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2010000062000000021F9DDC83D.png" manifest:media-type=""/>
  <manifest:file-entry manifest:full-path="Pictures/10000201000000310000003886D35F2E.png" manifest:media-type=""/>
  <manifest:file-entry manifest:full-path="Pictures/100002010000002D0000002E46454708.png" manifest:media-type=""/>
  <manifest:file-entry manifest:full-path="Pictures/10000201000000260000002C5E43F97B.png" manifest:media-type=""/>
  <manifest:file-entry manifest:full-path="Pictures/1000020100000025000000288708CB70.png" manifest:media-type=""/>
  <manifest:file-entry manifest:full-path="Pictures/100002010000017A0000006AEAC75F19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ArialMT" svg:font-family="ArialMT, 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8.3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fo:keep-together="always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row-height="0.4cm" fo:keep-together="always"/>
    </style:style>
    <style:style style:name="Tabella1.A2" style:family="table-cell">
      <style:table-cell-properties style:vertical-align="top" fo:padding="0cm" fo:border="none" style:writing-mode="lr-tb"/>
    </style:style>
    <style:style style:name="Tabella1.8" style:family="table-row">
      <style:table-row-properties style:min-row-height="0.7cm" fo:keep-together="always"/>
    </style:style>
    <style:style style:name="Tabella2" style:family="table">
      <style:table-properties style:width="18.3cm" table:align="margins" style:writing-mode="lr-tb"/>
    </style:style>
    <style:style style:name="Tabella2.A" style:family="table-column">
      <style:table-column-properties style:column-width="4.999cm" style:rel-column-width="17901*"/>
    </style:style>
    <style:style style:name="Tabella2.B" style:family="table-column">
      <style:table-column-properties style:column-width="13.301cm" style:rel-column-width="47634*"/>
    </style:style>
    <style:style style:name="Tabella2.1" style:family="table-row">
      <style:table-row-properties style:min-row-height="0.6cm" fo:keep-together="always"/>
    </style:style>
    <style:style style:name="Tabella2.A1" style:family="table-cell">
      <style:table-cell-properties style:vertical-align="middle" fo:padding="0cm" fo:border="none" style:writing-mode="lr-tb"/>
    </style:style>
    <style:style style:name="Tabella3" style:family="table">
      <style:table-properties style:width="18.3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3.3cm"/>
    </style:style>
    <style:style style:name="Tabella3.1" style:family="table-row">
      <style:table-row-properties style:min-row-height="0.3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18.3cm" table:align="margins" style:writing-mode="lr-tb"/>
    </style:style>
    <style:style style:name="Tabella4.A" style:family="table-column">
      <style:table-column-properties style:column-width="4.999cm" style:rel-column-width="17901*"/>
    </style:style>
    <style:style style:name="Tabella4.B" style:family="table-column">
      <style:table-column-properties style:column-width="13.301cm" style:rel-column-width="47634*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="0cm" fo:border="none" style:writing-mode="lr-tb"/>
    </style:style>
    <style:style style:name="Tabella4.4" style:family="table-row">
      <style:table-row-properties style:min-row-height="0.6cm" fo:keep-together="always"/>
    </style:style>
    <style:style style:name="Tabella4.B4" style:family="table-cell">
      <style:table-cell-properties style:vertical-align="bottom" fo:padding="0cm" fo:border="none" style:writing-mode="lr-tb"/>
    </style:style>
    <style:style style:name="Tabella5" style:family="table">
      <style:table-properties style:width="18.3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3.3cm"/>
    </style:style>
    <style:style style:name="Tabella5.1" style:family="table-row">
      <style:table-row-properties style:min-row-height="0.3cm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B1" style:family="table-cell">
      <style:table-cell-properties style:vertical-align="bottom" fo:padding="0cm" fo:border="none" style:writing-mode="lr-tb"/>
    </style:style>
    <style:style style:name="Tabella6" style:family="table">
      <style:table-properties style:width="18.302cm" table:align="margins" style:writing-mode="lr-tb"/>
    </style:style>
    <style:style style:name="Tabella6.A" style:family="table-column">
      <style:table-column-properties style:column-width="4.999cm" style:rel-column-width="17899*"/>
    </style:style>
    <style:style style:name="Tabella6.B" style:family="table-column">
      <style:table-column-properties style:column-width="11.001cm" style:rel-column-width="39393*"/>
    </style:style>
    <style:style style:name="Tabella6.C" style:family="table-column">
      <style:table-column-properties style:column-width="2.302cm" style:rel-column-width="8243*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8.3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3.3cm"/>
    </style:style>
    <style:style style:name="Tabella7.1" style:family="table-row">
      <style:table-row-properties style:min-row-height="0.3cm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B1" style:family="table-cell">
      <style:table-cell-properties style:vertical-align="bottom" fo:padding="0cm" fo:border="none" style:writing-mode="lr-tb"/>
    </style:style>
    <style:style style:name="Tabella8" style:family="table">
      <style:table-properties style:width="18.302cm" table:align="margins" style:writing-mode="lr-tb"/>
    </style:style>
    <style:style style:name="Tabella8.A" style:family="table-column">
      <style:table-column-properties style:column-width="4.999cm" style:rel-column-width="17899*"/>
    </style:style>
    <style:style style:name="Tabella8.B" style:family="table-column">
      <style:table-column-properties style:column-width="2.723cm" style:rel-column-width="9751*"/>
    </style:style>
    <style:style style:name="Tabella8.C" style:family="table-column">
      <style:table-column-properties style:column-width="2.642cm" style:rel-column-width="9461*"/>
    </style:style>
    <style:style style:name="Tabella8.D" style:family="table-column">
      <style:table-column-properties style:column-width="2.644cm" style:rel-column-width="9467*"/>
    </style:style>
    <style:style style:name="Tabella8.E" style:family="table-column">
      <style:table-column-properties style:column-width="2.646cm" style:rel-column-width="9474*"/>
    </style:style>
    <style:style style:name="Tabella8.F" style:family="table-column">
      <style:table-column-properties style:column-width="2.648cm" style:rel-column-width="9483*"/>
    </style:style>
    <style:style style:name="Tabella8.1" style:family="table-row">
      <style:table-row-properties style:min-row-height="0.45cm" fo:keep-together="always"/>
    </style:style>
    <style:style style:name="Tabella8.A1" style:family="table-cell">
      <style:table-cell-properties style:vertical-align="top" fo:padding="0cm" fo:border="none" style:writing-mode="lr-tb"/>
    </style:style>
    <style:style style:name="Tabella8.2" style:family="table-row">
      <style:table-row-properties style:min-row-height="0.6cm" fo:keep-together="always"/>
    </style:style>
    <style:style style:name="Tabella8.B3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8.D3" style:family="table-cell">
      <style:table-cell-properties style:vertical-align="middle" fo:padding="0cm" fo:border-left="1pt solid #c0c0c0" fo:border-right="none" fo:border-top="1pt solid #c0c0c0" fo:border-bottom="1pt solid #c0c0c0" style:writing-mode="lr-tb"/>
    </style:style>
    <style:style style:name="Tabella8.B4" style:family="table-cell">
      <style:table-cell-properties style:vertical-align="middle" fo:padding="0cm" fo:border-left="none" fo:border-right="none" fo:border-top="none" fo:border-bottom="1pt solid #c0c0c0" style:writing-mode="lr-tb"/>
    </style:style>
    <style:style style:name="Tabella8.C4" style:family="table-cell">
      <style:table-cell-properties style:vertical-align="middle" fo:padding="0cm" fo:border-left="1pt solid #c0c0c0" fo:border-right="none" fo:border-top="none" fo:border-bottom="1pt solid #c0c0c0" style:writing-mode="lr-tb"/>
    </style:style>
    <style:style style:name="Tabella8.5" style:family="table-row">
      <style:table-row-properties style:min-row-height="0.499cm" fo:keep-together="always"/>
    </style:style>
    <style:style style:name="Tabella8.A5" style:family="table-cell">
      <style:table-cell-properties style:vertical-align="middle" fo:padding="0cm" fo:border="none" style:writing-mode="lr-tb"/>
    </style:style>
    <style:style style:name="Tabella8.B5" style:family="table-cell">
      <style:table-cell-properties style:vertical-align="middle" fo:padding="0cm" fo:border-left="none" fo:border-right="none" fo:border-top="none" fo:border-bottom="0.5pt solid #c0c0c0" style:writing-mode="lr-tb"/>
    </style:style>
    <style:style style:name="Tabella8.B6" style:family="table-cell">
      <style:table-cell-properties style:vertical-align="middle" fo:background-color="#ececec" fo:padding="0cm" fo:border-left="none" fo:border-right="none" fo:border-top="none" fo:border-bottom="1pt solid #c0c0c0" style:writing-mode="lr-tb">
        <style:background-image/>
      </style:table-cell-properties>
    </style:style>
    <style:style style:name="Tabella8.9" style:family="table-row">
      <style:table-row-properties style:min-row-height="0.7cm" fo:keep-together="always"/>
    </style:style>
    <style:style style:name="Tabella8.B9" style:family="table-cell">
      <style:table-cell-properties style:vertical-align="bottom" fo:padding="0cm" fo:border="none" style:writing-mode="lr-tb"/>
    </style:style>
    <style:style style:name="Tabella9" style:family="table">
      <style:table-properties style:width="18.302cm" table:align="margins" style:writing-mode="lr-tb"/>
    </style:style>
    <style:style style:name="Tabella9.A" style:family="table-column">
      <style:table-column-properties style:column-width="4.999cm" style:rel-column-width="17899*"/>
    </style:style>
    <style:style style:name="Tabella9.B" style:family="table-column">
      <style:table-column-properties style:column-width="13.303cm" style:rel-column-width="47636*"/>
    </style:style>
    <style:style style:name="Tabella9.1" style:family="table-row">
      <style:table-row-properties style:min-row-height="0.3cm" fo:keep-together="always"/>
    </style:style>
    <style:style style:name="Tabella9.A1" style:family="table-cell">
      <style:table-cell-properties style:vertical-align="top" fo:padding="0cm" fo:border="none" style:writing-mode="lr-tb"/>
    </style:style>
    <style:style style:name="Tabella10" style:family="table">
      <style:table-properties style:width="18.302cm" table:align="margins" style:writing-mode="lr-tb"/>
    </style:style>
    <style:style style:name="Tabella10.A" style:family="table-column">
      <style:table-column-properties style:column-width="4.999cm" style:rel-column-width="17899*"/>
    </style:style>
    <style:style style:name="Tabella10.B" style:family="table-column">
      <style:table-column-properties style:column-width="13.303cm" style:rel-column-width="47636*"/>
    </style:style>
    <style:style style:name="Tabella10.1" style:family="table-row">
      <style:table-row-properties style:min-row-height="0.3cm" fo:keep-together="always"/>
    </style:style>
    <style:style style:name="Tabella10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8.302cm" table:align="margins" style:writing-mode="lr-tb"/>
    </style:style>
    <style:style style:name="Tabella11.A" style:family="table-column">
      <style:table-column-properties style:column-width="4.999cm" style:rel-column-width="17899*"/>
    </style:style>
    <style:style style:name="Tabella11.B" style:family="table-column">
      <style:table-column-properties style:column-width="13.303cm" style:rel-column-width="47636*"/>
    </style:style>
    <style:style style:name="Tabella11.1" style:family="table-row">
      <style:table-row-properties style:min-row-height="0.3cm" fo:keep-together="always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302cm" table:align="margins" style:writing-mode="lr-tb"/>
    </style:style>
    <style:style style:name="Tabella12.A" style:family="table-column">
      <style:table-column-properties style:column-width="4.999cm" style:rel-column-width="17899*"/>
    </style:style>
    <style:style style:name="Tabella12.B" style:family="table-column">
      <style:table-column-properties style:column-width="13.303cm" style:rel-column-width="47636*"/>
    </style:style>
    <style:style style:name="Tabella12.1" style:family="table-row">
      <style:table-row-properties style:min-row-height="0.3cm" fo:keep-together="always"/>
    </style:style>
    <style:style style:name="Tabella12.A1" style:family="table-cell">
      <style:table-cell-properties style:vertical-align="top" fo:padding="0cm" fo:border="none" style:writing-mode="lr-tb"/>
    </style:style>
    <style:style style:name="Tabella13" style:family="table">
      <style:table-properties style:width="18.302cm" table:align="margins" style:writing-mode="lr-tb"/>
    </style:style>
    <style:style style:name="Tabella13.A" style:family="table-column">
      <style:table-column-properties style:column-width="4.999cm" style:rel-column-width="17899*"/>
    </style:style>
    <style:style style:name="Tabella13.B" style:family="table-column">
      <style:table-column-properties style:column-width="13.303cm" style:rel-column-width="47636*"/>
    </style:style>
    <style:style style:name="Tabella13.1" style:family="table-row">
      <style:table-row-properties style:min-row-height="0.3cm" fo:keep-together="always"/>
    </style:style>
    <style:style style:name="Tabella13.A1" style:family="table-cell">
      <style:table-cell-properties style:vertical-align="top" fo:padding="0cm" fo:border="none" style:writing-mode="lr-tb"/>
    </style:style>
    <style:style style:name="Tabella14" style:family="table">
      <style:table-properties style:width="18.302cm" table:align="margins" style:writing-mode="lr-tb"/>
    </style:style>
    <style:style style:name="Tabella14.A" style:family="table-column">
      <style:table-column-properties style:column-width="4.999cm" style:rel-column-width="17899*"/>
    </style:style>
    <style:style style:name="Tabella14.B" style:family="table-column">
      <style:table-column-properties style:column-width="13.303cm" style:rel-column-width="47636*"/>
    </style:style>
    <style:style style:name="Tabella14.1" style:family="table-row">
      <style:table-row-properties style:min-row-height="0.3cm" fo:keep-together="always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8.3cm" table:align="left" style:writing-mode="lr-tb"/>
    </style:style>
    <style:style style:name="Tabella15.A" style:family="table-column">
      <style:table-column-properties style:column-width="5.001cm"/>
    </style:style>
    <style:style style:name="Tabella15.B" style:family="table-column">
      <style:table-column-properties style:column-width="13.3cm"/>
    </style:style>
    <style:style style:name="Tabella15.1" style:family="table-row">
      <style:table-row-properties style:min-row-height="0.3cm" fo:keep-together="always"/>
    </style:style>
    <style:style style:name="Tabella15.A1" style:family="table-cell">
      <style:table-cell-properties style:vertical-align="top" fo:padding="0cm" fo:border="none" style:writing-mode="lr-tb"/>
    </style:style>
    <style:style style:name="Tabella15.B1" style:family="table-cell">
      <style:table-cell-properties style:vertical-align="bottom" fo:padding="0cm" fo:border="none" style:writing-mode="lr-tb"/>
    </style:style>
    <style:style style:name="Tabella16" style:family="table">
      <style:table-properties style:width="18.302cm" table:align="margins" style:writing-mode="lr-tb"/>
    </style:style>
    <style:style style:name="Tabella16.A" style:family="table-column">
      <style:table-column-properties style:column-width="4.999cm" style:rel-column-width="17899*"/>
    </style:style>
    <style:style style:name="Tabella16.B" style:family="table-column">
      <style:table-column-properties style:column-width="13.303cm" style:rel-column-width="47636*"/>
    </style:style>
    <style:style style:name="Tabella16.1" style:family="table-row">
      <style:table-row-properties style:min-row-height="0.3cm" fo:keep-together="always"/>
    </style:style>
    <style:style style:name="Tabella16.A1" style:family="table-cell">
      <style:table-cell-properties style:vertical-align="top" fo:padding="0cm" fo:border="none" style:writing-mode="lr-tb"/>
    </style:style>
    <style:style style:name="Tabella17" style:family="table">
      <style:table-properties style:width="18.3cm" table:align="left" style:writing-mode="lr-tb"/>
    </style:style>
    <style:style style:name="Tabella17.A" style:family="table-column">
      <style:table-column-properties style:column-width="5.001cm"/>
    </style:style>
    <style:style style:name="Tabella17.B" style:family="table-column">
      <style:table-column-properties style:column-width="13.3cm"/>
    </style:style>
    <style:style style:name="Tabella17.1" style:family="table-row">
      <style:table-row-properties style:min-row-height="0.3cm" fo:keep-together="always"/>
    </style:style>
    <style:style style:name="Tabella17.A1" style:family="table-cell">
      <style:table-cell-properties style:vertical-align="top" fo:padding="0cm" fo:border="none" style:writing-mode="lr-tb"/>
    </style:style>
    <style:style style:name="Tabella17.B1" style:family="table-cell">
      <style:table-cell-properties style:vertical-align="bottom" fo:padding="0cm" fo:border="none" style:writing-mode="lr-tb"/>
    </style:style>
    <style:style style:name="Tabella18" style:family="table">
      <style:table-properties style:width="18.302cm" table:align="margins" style:writing-mode="lr-tb"/>
    </style:style>
    <style:style style:name="Tabella18.A" style:family="table-column">
      <style:table-column-properties style:column-width="4.999cm" style:rel-column-width="17899*"/>
    </style:style>
    <style:style style:name="Tabella18.B" style:family="table-column">
      <style:table-column-properties style:column-width="13.303cm" style:rel-column-width="47636*"/>
    </style:style>
    <style:style style:name="Tabella18.1" style:family="table-row">
      <style:table-row-properties style:min-row-height="0.3cm" fo:keep-together="always"/>
    </style:style>
    <style:style style:name="Tabella18.A1" style:family="table-cell">
      <style:table-cell-properties style:vertical-align="top" fo:padding="0cm" fo:border="none" style:writing-mode="lr-tb"/>
    </style:style>
    <style:style style:name="P1" style:family="paragraph" style:parent-style-name="_5f_ECV_5f_CurriculumVitae_5f_NextPages">
      <style:text-properties fo:language="it" fo:country="IT" style:font-size-complex="10pt"/>
    </style:style>
    <style:style style:name="P2" style:family="paragraph" style:parent-style-name="_5f_ECV_5f_CurriculumVitae_5f_NextPages">
      <style:text-properties fo:language="it" fo:country="IT" style:font-name-asian="Arial"/>
    </style:style>
    <style:style style:name="P3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4" style:family="paragraph" style:parent-style-name="_5f_ECV_5f_SectionDetails">
      <style:paragraph-properties style:snap-to-layout-grid="false"/>
    </style:style>
    <style:style style:name="P5" style:family="paragraph" style:parent-style-name="_5f_ECV_5f_SectionDetails">
      <style:text-properties fo:language="it" fo:country="IT"/>
    </style:style>
    <style:style style:name="P6" style:family="paragraph" style:parent-style-name="_5f_ECV_5f_SectionDetails">
      <style:paragraph-properties style:snap-to-layout-grid="false"/>
      <style:text-properties fo:language="it" fo:country="IT"/>
    </style:style>
    <style:style style:name="P7" style:family="paragraph" style:parent-style-name="_5f_ECV_5f_LanguageSubHeading">
      <style:paragraph-properties style:snap-to-layout-grid="false"/>
      <style:text-properties fo:language="it" fo:country="IT"/>
    </style:style>
    <style:style style:name="P8" style:family="paragraph" style:parent-style-name="_5f_ECV_5f_SectionBullet">
      <style:text-properties fo:language="it" fo:country="IT"/>
    </style:style>
    <style:style style:name="P9" style:family="paragraph" style:parent-style-name="_5f_ECV_5f_SectionBullet">
      <style:paragraph-properties style:snap-to-layout-grid="false"/>
      <style:text-properties fo:language="it" fo:country="IT"/>
    </style:style>
    <style:style style:name="P10" style:family="paragraph" style:parent-style-name="_5f_ECV_5f_LeftDetails">
      <style:text-properties fo:language="it" fo:country="IT"/>
    </style:style>
    <style:style style:name="P11" style:family="paragraph" style:parent-style-name="_5f_ECV_5f_LeftDetails">
      <style:paragraph-properties style:snap-to-layout-grid="false"/>
      <style:text-properties fo:language="it" fo:country="IT"/>
    </style:style>
    <style:style style:name="P12" style:family="paragraph" style:parent-style-name="_5f_ECV_5f_LeftDetails">
      <style:paragraph-properties style:snap-to-layout-grid="false"/>
    </style:style>
    <style:style style:name="P13" style:family="paragraph" style:parent-style-name="_5f_ECV_5f_LanguageExplanation">
      <style:text-properties fo:language="it" fo:country="IT"/>
    </style:style>
    <style:style style:name="P14" style:family="paragraph" style:parent-style-name="_5f_ECV_5f_LanguageExplanation">
      <style:paragraph-properties style:snap-to-layout-grid="false"/>
      <style:text-properties fo:language="it" fo:country="IT"/>
    </style:style>
    <style:style style:name="P15" style:family="paragraph" style:parent-style-name="Standard">
      <style:text-properties fo:language="it" fo:country="IT"/>
    </style:style>
    <style:style style:name="P16" style:family="paragraph" style:parent-style-name="Standard">
      <style:paragraph-properties style:snap-to-layout-grid="false"/>
      <style:text-properties fo:language="it" fo:country="IT"/>
    </style:style>
    <style:style style:name="P17" style:family="paragraph" style:parent-style-name="_5f_ECV_5f_LanguageLevel">
      <style:paragraph-properties style:snap-to-layout-grid="false"/>
      <style:text-properties fo:font-variant="normal" fo:text-transform="none" fo:language="it" fo:country="IT"/>
    </style:style>
    <style:style style:name="P18" style:family="paragraph" style:parent-style-name="_5f_ECV_5f_LanguageLevel">
      <style:paragraph-properties style:snap-to-layout-grid="false"/>
      <style:text-properties fo:language="it" fo:country="IT"/>
    </style:style>
    <style:style style:name="P19" style:family="paragraph" style:parent-style-name="_5f_ECV_5f_LanguageCertificate">
      <style:paragraph-properties style:snap-to-layout-grid="false"/>
      <style:text-properties fo:language="it" fo:country="IT"/>
    </style:style>
    <style:style style:name="P20" style:family="paragraph" style:parent-style-name="_5f_ECV_5f_SubSectionHeading">
      <style:text-properties fo:language="it" fo:country="IT"/>
    </style:style>
    <style:style style:name="P21" style:family="paragraph" style:parent-style-name="_5f_ECV_5f_SubSectionHeading">
      <style:paragraph-properties style:snap-to-layout-grid="false"/>
      <style:text-properties fo:language="it" fo:country="IT"/>
    </style:style>
    <style:style style:name="P22" style:family="paragraph" style:parent-style-name="_5f_ECV_5f_SubSectionHeading">
      <style:text-properties fo:language="it" fo:country="IT" style:font-name-asian="Arial"/>
    </style:style>
    <style:style style:name="P23" style:family="paragraph" style:parent-style-name="_5f_ECV_5f_OrganisationDetails">
      <style:paragraph-properties style:snap-to-layout-grid="false"/>
      <style:text-properties fo:language="it" fo:country="IT"/>
    </style:style>
    <style:style style:name="P24" style:family="paragraph" style:parent-style-name="_5f_ECV_5f_GenderRow">
      <style:paragraph-properties style:snap-to-layout-grid="false"/>
    </style:style>
    <style:style style:name="P25" style:family="paragraph" style:parent-style-name="_5f_ECV_5f_BusinessSectorRow">
      <style:paragraph-properties style:snap-to-layout-grid="false"/>
      <style:text-properties fo:language="it" fo:country="IT"/>
    </style:style>
    <style:style style:name="P26" style:family="paragraph" style:parent-style-name="_5f_ECV_5f_BlueBox">
      <style:paragraph-properties style:snap-to-layout-grid="false"/>
    </style:style>
    <style:style style:name="P27" style:family="paragraph" style:parent-style-name="_5f_ECV_5f_Date">
      <style:text-properties fo:language="it" fo:country="IT"/>
    </style:style>
    <style:style style:name="P28" style:family="paragraph" style:parent-style-name="_5f_ECV_5f_Date">
      <style:paragraph-properties style:snap-to-layout-grid="false"/>
      <style:text-properties fo:language="it" fo:country="IT"/>
    </style:style>
    <style:style style:name="P29" style:family="paragraph" style:parent-style-name="_5f_ECV_5f_Date">
      <style:paragraph-properties fo:text-align="start" style:justify-single-word="false"/>
      <style:text-properties fo:language="it" fo:country="IT"/>
    </style:style>
    <style:style style:name="P30" style:family="paragraph" style:parent-style-name="_5f_ECV_5f_Date">
      <style:paragraph-properties fo:text-align="start" style:justify-single-word="false"/>
      <style:text-properties fo:language="it" fo:country="IT" style:font-name-asian="Arial"/>
    </style:style>
    <style:style style:name="P31" style:family="paragraph" style:parent-style-name="_5f_ECV_5f_Date">
      <style:paragraph-properties fo:text-align="start" style:justify-single-word="false"/>
    </style:style>
    <style:style style:name="P32" style:family="paragraph" style:parent-style-name="_5f_ECV_5f_LanguageName">
      <style:paragraph-properties style:snap-to-layout-grid="false"/>
    </style:style>
    <style:style style:name="P33" style:family="paragraph" style:parent-style-name="_5f_ECV_5f_LanguageName">
      <style:paragraph-properties fo:text-align="center" style:justify-single-word="false" style:snap-to-layout-grid="false"/>
      <style:text-properties fo:language="it" fo:country="IT"/>
    </style:style>
    <style:style style:name="P34" style:family="paragraph" style:parent-style-name="_5f_ECV_5f_Text">
      <style:text-properties fo:language="it" fo:country="IT"/>
    </style:style>
    <style:style style:name="P35" style:family="paragraph" style:parent-style-name="_5f_ECV_5f_Comments">
      <style:text-properties fo:language="it" fo:country="IT"/>
    </style:style>
    <style:style style:name="P36" style:family="paragraph" style:parent-style-name="_5f_ECV_5f_Comments">
      <style:paragraph-properties style:snap-to-layout-grid="false"/>
      <style:text-properties fo:language="it" fo:country="IT"/>
    </style:style>
    <style:style style:name="P37" style:family="paragraph" style:parent-style-name="_5f_ECV_5f_LeftHeading">
      <style:paragraph-properties style:snap-to-layout-grid="false"/>
    </style:style>
    <style:style style:name="P38" style:family="paragraph" style:parent-style-name="_5f_ECV_5f_LeftHeading">
      <style:paragraph-properties style:snap-to-layout-grid="false"/>
      <style:text-properties fo:language="it" fo:country="IT"/>
    </style:style>
    <style:style style:name="P39" style:family="paragraph" style:parent-style-name="_5f_ECV_5f_LeftHeading">
      <style:text-properties fo:font-variant="normal" fo:text-transform="none" fo:language="it" fo:country="IT"/>
    </style:style>
    <style:style style:name="P40" style:family="paragraph" style:parent-style-name="_5f_ECV_5f_LeftHeading">
      <style:paragraph-properties style:snap-to-layout-grid="false"/>
      <style:text-properties fo:font-variant="normal" fo:text-transform="none" fo:language="it" fo:country="IT"/>
    </style:style>
    <style:style style:name="P41" style:family="paragraph" style:parent-style-name="_5f_ECV_5f_RightColumn">
      <style:paragraph-properties style:snap-to-layout-grid="false"/>
      <style:text-properties fo:language="it" fo:country="IT"/>
    </style:style>
    <style:style style:name="P42" style:family="paragraph" style:parent-style-name="_5f_ECV_5f_NameField">
      <style:paragraph-properties style:snap-to-layout-grid="false"/>
      <style:text-properties fo:language="it" fo:country="IT"/>
    </style:style>
    <style:style style:name="P43" style:family="paragraph" style:parent-style-name="_5f_ECV_5f_RightHeading">
      <style:paragraph-properties style:snap-to-layout-grid="false"/>
      <style:text-properties fo:language="it" fo:country="IT"/>
    </style:style>
    <style:style style:name="P44" style:family="paragraph" style:parent-style-name="_5f_ECV_5f_ContactDetails">
      <style:paragraph-properties style:snap-to-layout-grid="false"/>
    </style:style>
    <style:style style:name="P45" style:family="paragraph" style:parent-style-name="_5f_ECV_5f_ContactDetails">
      <style:paragraph-properties style:snap-to-layout-grid="false">
        <style:tab-stops>
          <style:tab-stop style:position="14.496cm" style:type="right"/>
        </style:tab-stops>
      </style:paragraph-properties>
    </style:style>
    <style:style style:name="P46" style:family="paragraph" style:parent-style-name="_5f_ECV_5f_ContactDetails">
      <style:paragraph-properties style:snap-to-layout-grid="false"/>
      <style:text-properties fo:language="it" fo:country="IT"/>
    </style:style>
    <style:style style:name="P47" style:family="paragraph" style:parent-style-name="_5f_ECV_5f_LanguageHeading">
      <style:paragraph-properties style:snap-to-layout-grid="false"/>
      <style:text-properties fo:language="it" fo:country="IT"/>
    </style:style>
    <style:style style:name="P48" style:family="paragraph" style:parent-style-name="_5f_ECV_5f_PersonalInfoHeading">
      <style:paragraph-properties style:snap-to-layout-grid="false"/>
      <style:text-properties fo:font-variant="normal" fo:text-transform="none" fo:language="it" fo:country="IT"/>
    </style:style>
    <style:style style:name="P49" style:family="paragraph" style:parent-style-name="_5f_ECV_5f_SectionBullet" style:list-style-name="WW8Num2"/>
    <style:style style:name="P50" style:family="paragraph" style:parent-style-name="_5f_ECV_5f_SectionBullet" style:list-style-name="WW8Num2">
      <style:paragraph-properties style:snap-to-layout-grid="false"/>
    </style:style>
    <style:style style:name="P51" style:family="paragraph" style:parent-style-name="_5f_ECV_5f_SectionBullet" style:list-style-name="WW8Num2">
      <style:text-properties fo:language="it" fo:country="IT"/>
    </style:style>
    <style:style style:name="P52" style:family="paragraph" style:parent-style-name="_5f_ECV_5f_SectionBullet" style:list-style-name="WW8Num2">
      <style:paragraph-properties style:snap-to-layout-grid="false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asian="Arial"/>
    </style:style>
    <style:style style:name="T3" style:family="text">
      <style:text-properties fo:language="it" fo:country="IT" style:font-name-asian="Arial" style:font-size-complex="10pt"/>
    </style:style>
    <style:style style:name="T4" style:family="text">
      <style:text-properties fo:language="it" fo:country="IT" style:font-name-asian="Arial" style:font-name-complex="Arial"/>
    </style:style>
    <style:style style:name="T5" style:family="text">
      <style:text-properties fo:language="it" fo:country="IT" style:font-size-complex="10pt"/>
    </style:style>
    <style:style style:name="T6" style:family="text">
      <style:text-properties fo:language="it" fo:country="IT" style:font-name-asian="ArialMT" style:font-name-complex="ArialMT"/>
    </style:style>
    <style:style style:name="T7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T8" style:family="text"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T9" style:family="text">
      <style:text-properties style:font-name="ArialMT" fo:font-size="7pt" fo:language="it" fo:country="IT" style:font-name-asian="ArialMT" style:font-size-asian="7pt" style:font-name-complex="ArialMT" style:font-size-complex="7pt"/>
    </style:style>
    <style:style style:name="T10" style:family="text">
      <style:text-properties fo:font-size="7pt" style:font-name-asian="ArialMT" style:font-size-asian="7pt" style:font-name-complex="ArialMT" style:font-size-complex="7pt"/>
    </style:style>
    <style:style style:name="T11" style:family="text">
      <style:text-properties style:font-name-asian="Arial"/>
    </style:style>
    <style:style style:name="fr1" style:family="graphic" style:parent-style-name="Frame">
      <style:graphic-properties fo:margin-top="0.3cm" fo:margin-bottom="0.3cm" style:wrap="dynamic" style:number-wrapped-paragraphs="1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top="0.011cm" fo:margin-bottom="0.3cm" style:wrap="dynamic" style:number-wrapped-paragraphs="1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36cm" draw:visible-area-height="3.86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8">INFORMAZIONI<text:span text:style-name="T11"> </text:span>PERSONALI</text:p>
          </table:table-cell>
          <table:table-cell table:style-name="Tabella1.A1" office:value-type="string">
            <text:p text:style-name="P42">Mauro<text:span text:style-name="T11"> </text:span>Berti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36"/>
          </table:table-cell>
          <table:covered-table-cell/>
        </table:table-row>
        <table:table-row table:style-name="Tabella1.1">
          <table:table-cell table:style-name="Tabella1.A2" table:number-rows-spanned="6" office:value-type="string">
            <text:p text:style-name="P37"><draw:frame draw:style-name="fr6" draw:name="Oggetto1" text:anchor-type="as-char" svg:width="2.882cm" svg:height="3.341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/text:span></text:p>
          </table:table-cell>
          <table:table-cell table:style-name="Tabella1.A2" office:value-type="string">
            <text:p text:style-name="P44"><draw:frame draw:style-name="fr4" draw:name="immagini1" text:anchor-type="char" svg:x="0cm" svg:y="0cm" svg:width="0.344cm" svg:height="0.399cm" draw:z-index="22"><draw:image xlink:href="Pictures/10000201000000260000002C5E43F97B.png" xlink:type="simple" xlink:show="embed" xlink:actuate="onLoad"/></draw:frame><text:span text:style-name="T2"> 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45"><text:span text:style-name="T1"><draw:frame draw:style-name="fr5" draw:name="immagini2" text:anchor-type="as-char" svg:width="0.351cm" svg:height="0.36cm" draw:z-index="1"><draw:image xlink:href="Pictures/100002010000002D0000002E46454708.png" xlink:type="simple" xlink:show="embed" xlink:actuate="onLoad"/></draw:frame></text:span><text:span text:style-name="T2"> <text:s text:c="3"/></text:span><text:span text:style-name="_5f_ECV_5f_ContactDetails"><text:span text:style-name="T2"><text:s/></text:span></text:span><text:span text:style-name="T2"><text:s text:c="3"/>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44"><draw:frame draw:style-name="fr4" draw:name="immagini3" text:anchor-type="char" svg:x="0cm" svg:y="0cm" svg:width="0.351cm" svg:height="0.4cm" draw:z-index="24"><draw:image xlink:href="Pictures/10000201000000310000003886D35F2E.png" xlink:type="simple" xlink:show="embed" xlink:actuate="onLoad"/></draw:frame><text:span text:style-name="T2"> 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46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44"><draw:frame draw:style-name="fr4" draw:name="immagini4" text:anchor-type="char" svg:x="0cm" svg:y="0cm" svg:width="0.347cm" svg:height="0.376cm" draw:z-index="23"><draw:image xlink:href="Pictures/1000020100000025000000288708CB70.png" xlink:type="simple" xlink:show="embed" xlink:actuate="onLoad"/></draw:frame><text:span text:style-name="T2"/></text:p>
          </table:table-cell>
        </table:table-row>
        <table:table-row table:style-name="Tabella1.8">
          <table:covered-table-cell/>
          <table:table-cell table:style-name="Tabella1.A1" office:value-type="string">
            <text:p text:style-name="P24"><text:span text:style-name="_5f_ECV_5f_HeadingContactDetails"><text:span text:style-name="T1">Sesso</text:span></text:span><text:span text:style-name="T4"> </text:span><text:span text:style-name="_5f_ECV_5f_ContactDetails"><text:span text:style-name="T1">Maschio</text:span></text:span><text:span text:style-name="T4"> </text:span><text:span text:style-name="_5f_ECV_5f_HeadingContactDetails"><text:span text:style-name="T1">|</text:span></text:span><text:span text:style-name="_5f_ECV_5f_HeadingContactDetails"><text:span text:style-name="T4"> </text:span></text:span><text:span text:style-name="_5f_ECV_5f_HeadingContactDetails"><text:span text:style-name="T1">Data</text:span></text:span><text:span text:style-name="_5f_ECV_5f_HeadingContactDetails"><text:span text:style-name="T4"> </text:span></text:span><text:span text:style-name="_5f_ECV_5f_HeadingContactDetails"><text:span text:style-name="T1">di</text:span></text:span><text:span text:style-name="_5f_ECV_5f_HeadingContactDetails"><text:span text:style-name="T4"> </text:span></text:span><text:span text:style-name="_5f_ECV_5f_HeadingContactDetails"><text:span text:style-name="T1">nascita</text:span></text:span><text:span text:style-name="T4"> </text:span><text:span text:style-name="_5f_ECV_5f_ContactDetails"><text:span text:style-name="T1">26/02/1974</text:span></text:span><text:span text:style-name="T4"> </text:span><text:span text:style-name="_5f_ECV_5f_HeadingContactDetails"><text:span text:style-name="T1">|</text:span></text:span><text:span text:style-name="_5f_ECV_5f_HeadingContactDetails"><text:span text:style-name="T4"> </text:span></text:span><text:span text:style-name="_5f_ECV_5f_HeadingContactDetails"><text:span text:style-name="T1">Nazionalità</text:span></text:span><text:span text:style-name="T4"> </text:span><text:span text:style-name="_5f_ECV_5f_ContactDetails"><text:span text:style-name="T1">Italiana</text:span></text:span></text:p>
          </table:table-cell>
        </table:table-row>
      </table:table>
      <text:p text:style-name="P34"/>
      <text:p text:style-name="_5f_ECV_5f_Text"><draw:frame draw:style-name="fr1" draw:name="Cornice1" text:anchor-type="paragraph" svg:y="0.3cm" svg:width="18.3cm" draw:z-index="2"><draw:text-box fo:min-height="0.37cm"><table:table table:name="Tabella2" table:style-name="Tabella2"><table:table-column table:style-name="Tabella2.A"/><table:table-column table:style-name="Tabella2.B"/><table:table-row table:style-name="Tabella2.1"><table:table-cell table:style-name="Tabella2.A1" office:value-type="string"><text:p text:style-name="P37"/></table:table-cell><table:table-cell table:style-name="Tabella2.A1" office:value-type="string"><text:p text:style-name="P42"/></table:table-cell></table:table-row></table:table></draw:text-box></draw:frame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0">ESPERIENZA<text:span text:style-name="T11"> </text:span>PROFESSIONALE</text:p>
          </table:table-cell>
          <table:table-cell table:style-name="Tabella3.B1" office:value-type="string">
            <text:p text:style-name="P26"><text:span text:style-name="T1"><draw:frame draw:style-name="fr5" draw:name="immagini5" text:anchor-type="as-char" svg:width="13.301cm" svg:height="0.25cm" draw:z-index="3"><draw:image xlink:href="Pictures/100002010000062000000021F9DDC83D.png" xlink:type="simple" xlink:show="embed" xlink:actuate="onLoad"/></draw:frame></text:span><text:span text:style-name="T2"> </text:span></text:p>
          </table:table-cell>
        </table:table-row>
      </table:table>
      <text:p text:style-name="_5f_ECV_5f_Comments"/>
      <text:p text:style-name="_5f_ECV_5f_Text"><draw:frame draw:style-name="fr2" draw:name="Cornice2" text:anchor-type="paragraph" svg:y="0.011cm" svg:width="18.3cm" draw:z-index="4"><draw:text-box fo:min-height="0.37cm"><table:table table:name="Tabella4" table:style-name="Tabella4"><table:table-column table:style-name="Tabella4.A"/><table:table-column table:style-name="Tabella4.B"/><table:table-row table:style-name="Tabella4.1"><table:table-cell table:style-name="Tabella4.A1" table:number-rows-spanned="4" office:value-type="string"><text:p text:style-name="P28">Da<text:span text:style-name="T11"> </text:span>06/2010<text:span text:style-name="T11"> </text:span>ad<text:span text:style-name="T11"> </text:span>oggi</text:p><text:p text:style-name="P27"/><text:p text:style-name="P27"/><text:p text:style-name="P27"/><text:p text:style-name="P29"/><text:p text:style-name="P30"><text:s text:c="23"/></text:p><text:p text:style-name="P29"/><text:p text:style-name="P29"/><text:p text:style-name="P31"><text:span text:style-name="T2"><text:s text:c="24"/></text:span><text:span text:style-name="T1">Dal</text:span><text:span text:style-name="T2"> </text:span><text:span text:style-name="T1">2006</text:span><text:span text:style-name="T2"> </text:span><text:span text:style-name="T1">al</text:span><text:span text:style-name="T2"> </text:span><text:span text:style-name="T1">2010</text:span></text:p><text:p text:style-name="P29"/><text:p text:style-name="P29"/><text:p text:style-name="P29"/><text:p text:style-name="P29"/><text:p text:style-name="P30"><text:s text:c="22"/></text:p><text:p text:style-name="P30"><text:s text:c="23"/></text:p><text:p text:style-name="P31"><text:span text:style-name="T2"><text:s text:c="24"/></text:span><text:span text:style-name="T1">Dal</text:span><text:span text:style-name="T2"> </text:span><text:span text:style-name="T1">1997</text:span><text:span text:style-name="T2"> </text:span><text:span text:style-name="T1">al</text:span><text:span text:style-name="T2"> </text:span><text:span text:style-name="T1">2006</text:span></text:p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31"><text:span text:style-name="T2"><text:s text:c="24"/></text:span><text:span text:style-name="T1">Dal</text:span><text:span text:style-name="T2"> </text:span><text:span text:style-name="T1">1995</text:span><text:span text:style-name="T2"> </text:span><text:span text:style-name="T1">al</text:span><text:span text:style-name="T2"> </text:span><text:span text:style-name="T1">1997</text:span></text:p></table:table-cell><table:table-cell table:style-name="Tabella4.A1" office:value-type="string"><text:p text:style-name="P21">Agente<text:span text:style-name="T11"> </text:span>di<text:span text:style-name="T11"> </text:span>commercio<text:span text:style-name="T11"> </text:span>monomandatario</text:p><text:p text:style-name="P20">Settore<text:span text:style-name="T11"> </text:span>calzature/pelletterie/abbigliamento</text:p><text:p text:style-name="P20">Vendita<text:span text:style-name="T11"> </text:span>e<text:span text:style-name="T11"> </text:span>consulenza<text:span text:style-name="T11"> </text:span>di<text:span text:style-name="T11"> </text:span>lavorazioni<text:span text:style-name="T11"> </text:span>su<text:span text:style-name="T11"> </text:span>pellami,<text:span text:style-name="T11"> </text:span>sintetici,<text:span text:style-name="T11"> </text:span>tessuti<text:span text:style-name="T11"> </text:span>e<text:span text:style-name="T11"> </text:span>accessori<text:span text:style-name="T11"> </text:span>dedicati<text:span text:style-name="T11"> </text:span>anche<text:span text:style-name="T11"> </text:span>in<text:span text:style-name="T11"> </text:span>pelle.</text:p><text:p text:style-name="P20">In<text:span text:style-name="T11"> </text:span>questo<text:span text:style-name="T11"> </text:span>periodo<text:span text:style-name="T11"> </text:span>ho<text:span text:style-name="T11"> </text:span>affinato<text:span text:style-name="T11"> </text:span>le<text:span text:style-name="T11"> </text:span>mie<text:span text:style-name="T11"> </text:span>conoscenze<text:span text:style-name="T11"> </text:span>tecniche,<text:span text:style-name="T11"> </text:span>e<text:span text:style-name="T11"> </text:span>la<text:span text:style-name="T11"> </text:span>capacità<text:span text:style-name="T11"> </text:span>di<text:span text:style-name="T11"> </text:span>negoziazione<text:span text:style-name="T11"> </text:span>cercando<text:span text:style-name="T11"> </text:span>di<text:span text:style-name="T11"> </text:span>impostare<text:span text:style-name="T11"> </text:span>rapporti<text:span text:style-name="T11"> </text:span>di<text:span text:style-name="T11"> </text:span>fiducia<text:span text:style-name="T11"> </text:span>e<text:span text:style-name="T11"> </text:span>stima<text:span text:style-name="T11"> </text:span>reciproca<text:span text:style-name="T11"> </text:span>con<text:span text:style-name="T11"> </text:span>i<text:span text:style-name="T11"> </text:span>miei<text:span text:style-name="T11"> </text:span>clienti.</text:p><text:p text:style-name="P22"><text:s text:c="2"/></text:p><text:p text:style-name="P20">Venditore<text:span text:style-name="T11"> </text:span>per<text:span text:style-name="T11"> </text:span>la<text:span text:style-name="T11"> </text:span>ditta<text:span text:style-name="T11"> </text:span>Novello<text:span text:style-name="T11"> </text:span>srl</text:p><text:p text:style-name="P20">Settore<text:span text:style-name="T11"> </text:span>calzature/pelletterie/abbigliamento</text:p><text:p text:style-name="P20">Vendita<text:span text:style-name="T11"> </text:span>e<text:span text:style-name="T11"> </text:span>consulenza<text:span text:style-name="T11"> </text:span>di<text:span text:style-name="T11"> </text:span>lavorazioni<text:span text:style-name="T11"> </text:span>su<text:span text:style-name="T11"> </text:span>pellami,<text:span text:style-name="T11"> </text:span>sintetici,<text:span text:style-name="T11"> </text:span>tessuti<text:span text:style-name="T11"> </text:span>e<text:span text:style-name="T11"> </text:span>accessori<text:span text:style-name="T11"> </text:span>dedicati<text:span text:style-name="T11"> </text:span>anche<text:span text:style-name="T11"> </text:span>in<text:span text:style-name="T11"> </text:span>pelle.</text:p><text:p text:style-name="P20">In<text:span text:style-name="T11"> </text:span>questo<text:span text:style-name="T11"> </text:span>periodo<text:span text:style-name="T11"> </text:span>ho<text:span text:style-name="T11"> </text:span>sviluppato<text:span text:style-name="T11"> </text:span>buone<text:span text:style-name="T11"> </text:span>capacità<text:span text:style-name="T11"> </text:span>di<text:span text:style-name="T11"> </text:span>negoziazione<text:span text:style-name="T11"> </text:span>,<text:span text:style-name="T11"> </text:span>conoscenza<text:span text:style-name="T11"> </text:span>dei<text:span text:style-name="T11"> </text:span>materiali,<text:span text:style-name="T11"> </text:span>conoscenza<text:span text:style-name="T11"> </text:span>di<text:span text:style-name="T11"> </text:span>lavorazioni<text:span text:style-name="T11"> </text:span>tecniche<text:span text:style-name="T11"> </text:span>del<text:span text:style-name="T11"> </text:span>settore</text:p><text:p text:style-name="P20"/><text:p text:style-name="P20">Tecnico<text:span text:style-name="T11"> </text:span>costruttore,<text:span text:style-name="T11"> </text:span>riparatore<text:span text:style-name="T11"> </text:span>ed<text:span text:style-name="T11"> </text:span>installatore<text:span text:style-name="T11"> </text:span></text:p><text:p text:style-name="P20">Presso<text:span text:style-name="T11"> </text:span>la<text:span text:style-name="T11"> </text:span>ditta<text:span text:style-name="T11"> </text:span>Fustellificio<text:span text:style-name="T11"> </text:span>di<text:span text:style-name="T11"> </text:span>Stra,<text:span text:style-name="T11"> </text:span>poi<text:span text:style-name="T11"> </text:span>Novello<text:span text:style-name="T11"> </text:span>srl<text:span text:style-name="T11"> </text:span></text:p><text:p text:style-name="P20">Curavo<text:span text:style-name="T11"> </text:span>la<text:span text:style-name="T11"> </text:span>costruzione,<text:span text:style-name="T11"> </text:span>installazione<text:span text:style-name="T11"> </text:span>e<text:span text:style-name="T11"> </text:span>riparazione<text:span text:style-name="T11"> </text:span>di<text:span text:style-name="T11"> </text:span>presse<text:span text:style-name="T11"> </text:span>oleodinamiche,<text:span text:style-name="T11"> </text:span>presse<text:span text:style-name="T11"> </text:span>saldatrici<text:span text:style-name="T11"> </text:span>HF,<text:span text:style-name="T11"> </text:span>macchine<text:span text:style-name="T11"> </text:span>perforatrici<text:span text:style-name="T11"> </text:span>CNC.</text:p><text:p text:style-name="_5f_ECV_5f_SubSectionHeading"><text:span text:style-name="T1">Durante</text:span><text:span text:style-name="T2"> </text:span><text:span text:style-name="T1">la</text:span><text:span text:style-name="T2"> </text:span><text:span text:style-name="T1">mia</text:span><text:span text:style-name="T2"> </text:span><text:span text:style-name="T1">permanenza</text:span><text:span text:style-name="T2"> </text:span><text:span text:style-name="T1">in</text:span><text:span text:style-name="T2"> </text:span><text:span text:style-name="T1">officina</text:span><text:span text:style-name="T2"> </text:span><text:span text:style-name="T1">organizzavo</text:span><text:span text:style-name="T2"> </text:span><text:span text:style-name="T1">la</text:span><text:span text:style-name="T2"> </text:span><text:span text:style-name="T1">costruzione</text:span><text:span text:style-name="T2"> </text:span><text:span text:style-name="T1">dei</text:span><text:span text:style-name="T2"> </text:span><text:span text:style-name="T1">macchinari</text:span><text:span text:style-name="T2"> </text:span><text:span text:style-name="T1">coordinando</text:span><text:span text:style-name="T2"> </text:span><text:span text:style-name="T1">il</text:span><text:span text:style-name="T2"> </text:span><text:span text:style-name="T1">lavoro</text:span><text:span text:style-name="T2"> </text:span><text:span text:style-name="T1">in</text:span><text:span text:style-name="T2"> </text:span><text:span text:style-name="T1">officina</text:span><text:span text:style-name="T2"> </text:span><text:span text:style-name="T1">e</text:span><text:span text:style-name="T2"> </text:span><text:span text:style-name="T1">i</text:span><text:span text:style-name="T2"> </text:span><text:span text:style-name="T1">terzisti</text:span><text:span text:style-name="T2"> </text:span><text:span text:style-name="T1">esterni.</text:span></text:p><text:p text:style-name="_5f_ECV_5f_SubSectionHeading"><text:span text:style-name="T1">Per</text:span><text:span text:style-name="T2"> </text:span><text:span text:style-name="T1">lo</text:span><text:span text:style-name="T2"> </text:span><text:span text:style-name="T1">svolgimento</text:span><text:span text:style-name="T2"> </text:span><text:span text:style-name="T1">di</text:span><text:span text:style-name="T2"> </text:span><text:span text:style-name="T1">questo</text:span><text:span text:style-name="T2"> </text:span><text:span text:style-name="T1">lavoro</text:span><text:span text:style-name="T2"> </text:span><text:span text:style-name="T1">ho</text:span><text:span text:style-name="T2"> </text:span><text:span text:style-name="T1">girato</text:span><text:span text:style-name="T2"> </text:span><text:span text:style-name="T1">gran</text:span><text:span text:style-name="T2"> </text:span><text:span text:style-name="T1">parte</text:span><text:span text:style-name="T2"> </text:span><text:span text:style-name="T1">del</text:span><text:span text:style-name="T2"> </text:span><text:span text:style-name="T1">mondo,</text:span><text:span text:style-name="T2"> </text:span><text:span text:style-name="T1">sempre</text:span><text:span text:style-name="T2"> </text:span><text:span text:style-name="T1">da</text:span><text:span text:style-name="T2"> </text:span><text:span text:style-name="T1">solo,</text:span><text:span text:style-name="T2"> </text:span><text:span text:style-name="T1">sviluppando</text:span><text:span text:style-name="T2"> </text:span><text:span text:style-name="T1">una</text:span><text:span text:style-name="T2"> </text:span><text:span text:style-name="T1">buona</text:span><text:span text:style-name="T2"> </text:span><text:span text:style-name="T1">competenza</text:span><text:span text:style-name="T2"> </text:span><text:span text:style-name="T1">tecnica</text:span><text:span text:style-name="T2"> </text:span><text:span text:style-name="T1">e</text:span><text:span text:style-name="T2"> </text:span><text:span text:style-name="T1">soprattutto</text:span><text:span text:style-name="T2"> </text:span><text:span text:style-name="T1">la</text:span><text:span text:style-name="T2"> </text:span><text:span text:style-name="T1">capacità</text:span><text:span text:style-name="T2"> </text:span><text:span text:style-name="T1">di</text:span><text:span text:style-name="T2"> </text:span><text:span text:style-name="T1">risolvere</text:span><text:span text:style-name="T2"> </text:span><text:span text:style-name="T1">i</text:span><text:span text:style-name="T2"> </text:span><text:span text:style-name="T1">problemi</text:span><text:span text:style-name="T2"> </text:span><text:span text:style-name="T1">che</text:span><text:span text:style-name="T2"> </text:span><text:span text:style-name="T1">mi</text:span><text:span text:style-name="T2"> </text:span><text:span text:style-name="T1">si</text:span><text:span text:style-name="T2"> </text:span><text:span text:style-name="T1">presentano.</text:span></text:p><text:p text:style-name="P20"/><text:p text:style-name="P20">Banconiere<text:span text:style-name="T11"> </text:span>presso<text:span text:style-name="T11"> </text:span>la<text:span text:style-name="T11"> </text:span>ditta<text:span text:style-name="T11"> </text:span>Barnovo<text:span text:style-name="T11"> </text:span>sas<text:span text:style-name="T11"> </text:span></text:p><text:p text:style-name="P20"/><text:p text:style-name="_5f_ECV_5f_SubSectionHeading"><text:span text:style-name="T1">Lavoravo</text:span><text:span text:style-name="T2"> </text:span><text:span text:style-name="T1">come</text:span><text:span text:style-name="T2"> </text:span><text:span text:style-name="T1">banconiere,</text:span><text:span text:style-name="T2"> </text:span><text:span text:style-name="T1">lavoro</text:span><text:span text:style-name="T2"> </text:span><text:span text:style-name="T1">che</text:span><text:span text:style-name="T2"> </text:span><text:span text:style-name="T1">mi</text:span><text:span text:style-name="T2"> </text:span><text:span text:style-name="T1">ha</text:span><text:span text:style-name="T2"> </text:span><text:span text:style-name="T1">portato</text:span><text:span text:style-name="T2"> </text:span><text:span text:style-name="T1">a</text:span><text:span text:style-name="T2"> </text:span><text:span text:style-name="T1">impostare</text:span><text:span text:style-name="T2"> </text:span><text:span text:style-name="T1">rapidamente</text:span><text:span text:style-name="T2"> </text:span><text:span text:style-name="T1">buoni</text:span><text:span text:style-name="T2"> </text:span><text:span text:style-name="T1">rapporti</text:span><text:span text:style-name="T2"> </text:span><text:span text:style-name="T1">con</text:span><text:span text:style-name="T2"> </text:span><text:span text:style-name="T1">i</text:span><text:span text:style-name="T2"> </text:span><text:span text:style-name="T1">miei</text:span><text:span text:style-name="T2"> </text:span><text:span text:style-name="T1">interlocutori.</text:span></text:p></table:table-cell></table:table-row><table:table-row table:style-name="Tabella4.1"><table:covered-table-cell/><table:table-cell table:style-name="Tabella4.A1" office:value-type="string"><text:p text:style-name="P23"/></table:table-cell></table:table-row><table:table-row table:style-name="Tabella4.1"><table:covered-table-cell/><table:table-cell table:style-name="Tabella4.A1" office:value-type="string"><text:list xml:id="list6492665670078899967" text:style-name="WW8Num2"><text:list-item><text:p text:style-name="P52"/></text:list-item></text:list></table:table-cell></table:table-row><table:table-row table:style-name="Tabella4.4"><table:covered-table-cell/><table:table-cell table:style-name="Tabella4.B4" office:value-type="string"><text:p text:style-name="P25"/></table:table-cell></table:table-row></table:table></draw:text-box></draw:frame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0">ISTRUZIONE<text:span text:style-name="T11"> </text:span>E<text:span text:style-name="T11"> </text:span>FORMAZIONE</text:p>
          </table:table-cell>
          <table:table-cell table:style-name="Tabella5.B1" office:value-type="string">
            <text:p text:style-name="P26"><text:span text:style-name="T1"><draw:frame draw:style-name="fr5" draw:name="immagini6" text:anchor-type="as-char" svg:width="13.301cm" svg:height="0.25cm" draw:z-index="5"><draw:image xlink:href="Pictures/100002010000062000000021F9DDC83D.png" xlink:type="simple" xlink:show="embed" xlink:actuate="onLoad"/></draw:frame></text:span><text:span text:style-name="T2"> </text:span></text:p>
          </table:table-cell>
        </table:table-row>
      </table:table>
      <text:p text:style-name="_5f_ECV_5f_Comments"/>
      <text:p text:style-name="_5f_ECV_5f_Text"><draw:frame draw:style-name="fr2" draw:name="Cornice3" text:anchor-type="paragraph" svg:y="0.011cm" svg:width="18.302cm" draw:z-index="6"><draw:text-box fo:min-height="0.37cm"><table:table table:name="Tabella6" table:style-name="Tabella6"><table:table-column table:style-name="Tabella6.A"/><table:table-column table:style-name="Tabella6.B"/><table:table-column table:style-name="Tabella6.C"/><table:table-row table:style-name="Tabella6.1"><table:table-cell table:style-name="Tabella6.A1" table:number-rows-spanned="3" office:value-type="string"><text:p text:style-name="P28">Dal<text:span text:style-name="T11"> </text:span>1988<text:span text:style-name="T11"> </text:span>al<text:span text:style-name="T11"> </text:span>1993</text:p><text:p text:style-name="P27"/><text:p text:style-name="P27"/><text:p text:style-name="P27">2011</text:p></table:table-cell><table:table-cell table:style-name="Tabella6.A1" office:value-type="string"><text:p text:style-name="P21">Diploma<text:span text:style-name="T11"> </text:span>di<text:span text:style-name="T11"> </text:span>perito<text:span text:style-name="T11"> </text:span>capotecnico<text:span text:style-name="T11"> </text:span>in<text:span text:style-name="T11"> </text:span>elettronica<text:span text:style-name="T11"> </text:span>e<text:span text:style-name="T11"> </text:span>telecomunicazioni<text:span text:style-name="T11"> </text:span>presso<text:span text:style-name="T11"> </text:span>l<text:span text:style-name="T11">’</text:span>istituto<text:span text:style-name="T11"> </text:span>ITIS<text:span text:style-name="T11"> </text:span>C.<text:span text:style-name="T11"> </text:span>Zuccante<text:span text:style-name="T11"> </text:span>di<text:span text:style-name="T11"> </text:span>Mestre</text:p><text:p text:style-name="P20"/><text:p text:style-name="P20">Corso<text:span text:style-name="T11"> </text:span>Enasarco<text:span text:style-name="T11"> </text:span>per<text:span text:style-name="T11"> </text:span>acquisire<text:span text:style-name="T11"> </text:span>la<text:span text:style-name="T11"> </text:span>qualifica<text:span text:style-name="T11"> </text:span>di<text:span text:style-name="T11"> </text:span>Rappresentante</text:p><text:p text:style-name="P20"/></table:table-cell><table:table-cell table:style-name="Tabella6.A1" office:value-type="string"><text:p text:style-name="P43"/></table:table-cell></table:table-row><table:table-row table:style-name="Tabella6.1"><table:covered-table-cell/><table:table-cell table:style-name="Tabella6.A1" table:number-columns-spanned="2" office:value-type="string"><text:p text:style-name="P23"/></table:table-cell><table:covered-table-cell/></table:table-row><table:table-row table:style-name="Tabella6.1"><table:covered-table-cell/><table:table-cell table:style-name="Tabella6.A1" table:number-columns-spanned="2" office:value-type="string"><text:p text:style-name="P9"/></table:table-cell><table:covered-table-cell/></table:table-row></table:table></draw:text-box></draw:frame><text:soft-page-break/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0">COMPETENZE<text:span text:style-name="T11"> </text:span>PERSONALI</text:p>
          </table:table-cell>
          <table:table-cell table:style-name="Tabella7.B1" office:value-type="string">
            <text:p text:style-name="P26"><text:span text:style-name="T1"><draw:frame draw:style-name="fr5" draw:name="immagini7" text:anchor-type="as-char" svg:width="13.301cm" svg:height="0.25cm" draw:z-index="7"><draw:image xlink:href="Pictures/100002010000062000000021F9DDC83D.png" xlink:type="simple" xlink:show="embed" xlink:actuate="onLoad"/></draw:frame></text:span><text:span text:style-name="T2"> </text:span></text:p>
          </table:table-cell>
        </table:table-row>
      </table:table>
      <text:p text:style-name="P35"/>
      <text:p text:style-name="P15"><draw:frame draw:style-name="fr2" draw:name="Cornice4" text:anchor-type="paragraph" svg:y="0.011cm" svg:width="18.302cm" draw:z-index="8"><draw:text-box fo:min-height="0.37cm"><table:table table:name="Tabella8" table:style-name="Tabella8"><table:table-column table:style-name="Tabella8.A"/><table:table-column table:style-name="Tabella8.B"/><table:table-column table:style-name="Tabella8.C"/><table:table-column table:style-name="Tabella8.D"/><table:table-column table:style-name="Tabella8.E"/><table:table-column table:style-name="Tabella8.F"/><table:table-row table:style-name="Tabella8.1"><table:table-cell table:style-name="Tabella8.A1" office:value-type="string"><text:p text:style-name="P11">Lingua<text:span text:style-name="T11"> </text:span>madre</text:p></table:table-cell><table:table-cell table:style-name="Tabella8.A1" table:number-columns-spanned="5" office:value-type="string"><text:p text:style-name="P6">Italiano</text:p></table:table-cell><table:covered-table-cell/><table:covered-table-cell/><table:covered-table-cell/><table:covered-table-cell/></table:table-row><table:table-row table:style-name="Tabella8.2"><table:table-cell table:style-name="Tabella8.A1" office:value-type="string"><text:p text:style-name="P38"/></table:table-cell><table:table-cell table:style-name="Tabella8.A1" table:number-columns-spanned="5" office:value-type="string"><text:p text:style-name="P41"/></table:table-cell><table:covered-table-cell/><table:covered-table-cell/><table:covered-table-cell/><table:covered-table-cell/></table:table-row><table:table-row table:style-name="Tabella8.2"><table:table-cell table:style-name="Tabella8.A1" table:number-rows-spanned="2" office:value-type="string"><text:p text:style-name="P11">Altre<text:span text:style-name="T11"> </text:span>lingue</text:p></table:table-cell><table:table-cell table:style-name="Tabella8.B3" table:number-columns-spanned="2" office:value-type="string"><text:p text:style-name="P47">COMPRENSIONE<text:span text:style-name="T11"> </text:span></text:p></table:table-cell><table:covered-table-cell/><table:table-cell table:style-name="Tabella8.D3" table:number-columns-spanned="2" office:value-type="string"><text:p text:style-name="P47">PARLATO<text:span text:style-name="T11"> </text:span></text:p></table:table-cell><table:covered-table-cell/><table:table-cell table:style-name="Tabella8.D3" office:value-type="string"><text:p text:style-name="P47">PRODUZIONE<text:span text:style-name="T11"> </text:span>SCRITTA<text:span text:style-name="T11"> </text:span></text:p></table:table-cell></table:table-row><table:table-row table:style-name="Tabella8.2"><table:covered-table-cell/><table:table-cell table:style-name="Tabella8.B4" office:value-type="string"><text:p text:style-name="P7">Ascolto<text:span text:style-name="T11"> </text:span></text:p></table:table-cell><table:table-cell table:style-name="Tabella8.C4" office:value-type="string"><text:p text:style-name="P7">Lettura<text:span text:style-name="T11"> </text:span></text:p></table:table-cell><table:table-cell table:style-name="Tabella8.C4" office:value-type="string"><text:p text:style-name="P7">Interazione<text:span text:style-name="T11"> </text:span></text:p></table:table-cell><table:table-cell table:style-name="Tabella8.C4" office:value-type="string"><text:p text:style-name="P7">Produzione<text:span text:style-name="T11"> </text:span>orale<text:span text:style-name="T11"> </text:span></text:p></table:table-cell><table:table-cell table:style-name="Tabella8.C4" office:value-type="string"><text:p text:style-name="P41"/></table:table-cell></table:table-row><table:table-row table:style-name="Tabella8.5"><table:table-cell table:style-name="Tabella8.A5" office:value-type="string"><text:p text:style-name="P32"><text:span text:style-name="T1">Inglese</text:span><text:span text:style-name="T2"> </text:span></text:p></table:table-cell><table:table-cell table:style-name="Tabella8.B5" office:value-type="string"><text:p text:style-name="P17">B1</text:p></table:table-cell><table:table-cell table:style-name="Tabella8.B5" office:value-type="string"><text:p text:style-name="P17">B2</text:p></table:table-cell><table:table-cell table:style-name="Tabella8.B5" office:value-type="string"><text:p text:style-name="P17">B1</text:p></table:table-cell><table:table-cell table:style-name="Tabella8.B5" office:value-type="string"><text:p text:style-name="P17">B1</text:p></table:table-cell><table:table-cell table:style-name="Tabella8.B5" office:value-type="string"><text:p text:style-name="P17">B2</text:p></table:table-cell></table:table-row><table:table-row table:style-name="Tabella8.5"><table:table-cell table:style-name="Tabella8.A1" office:value-type="string"><text:p text:style-name="P16"/></table:table-cell><table:table-cell table:style-name="Tabella8.B6" table:number-columns-spanned="5" office:value-type="string"><text:p text:style-name="P19"/></table:table-cell><table:covered-table-cell/><table:covered-table-cell/><table:covered-table-cell/><table:covered-table-cell/></table:table-row><table:table-row table:style-name="Tabella8.5"><table:table-cell table:style-name="Tabella8.A5" office:value-type="string"><text:p text:style-name="P33"/></table:table-cell><table:table-cell table:style-name="Tabella8.B5" office:value-type="string"><text:p text:style-name="P17"/></table:table-cell><table:table-cell table:style-name="Tabella8.B5" office:value-type="string"><text:p text:style-name="P17"/></table:table-cell><table:table-cell table:style-name="Tabella8.B5" office:value-type="string"><text:p text:style-name="P17"/></table:table-cell><table:table-cell table:style-name="Tabella8.B5" office:value-type="string"><text:p text:style-name="P17"/></table:table-cell><table:table-cell table:style-name="Tabella8.B5" office:value-type="string"><text:p text:style-name="P18"/></table:table-cell></table:table-row><table:table-row table:style-name="Tabella8.5"><table:table-cell table:style-name="Tabella8.A1" office:value-type="string"><text:p text:style-name="P16"/></table:table-cell><table:table-cell table:style-name="Tabella8.B6" table:number-columns-spanned="5" office:value-type="string"><text:p text:style-name="P19"/></table:table-cell><table:covered-table-cell/><table:covered-table-cell/><table:covered-table-cell/><table:covered-table-cell/></table:table-row><table:table-row table:style-name="Tabella8.9"><table:table-cell table:style-name="Tabella8.A1" office:value-type="string"><text:p text:style-name="P16"/></table:table-cell><table:table-cell table:style-name="Tabella8.B9" table:number-columns-spanned="5" office:value-type="string"><text:p text:style-name="P14">Livelli:<text:span text:style-name="T11"> </text:span>A1/2<text:span text:style-name="T11"> </text:span>Livello<text:span text:style-name="T11"> </text:span>base<text:span text:style-name="T11"> </text:span>-<text:span text:style-name="T11"> </text:span>B1/2<text:span text:style-name="T11"> </text:span>Livello<text:span text:style-name="T11"> </text:span>intermedio<text:span text:style-name="T11"> </text:span>-<text:span text:style-name="T11"> </text:span>C1/2<text:span text:style-name="T11"> </text:span>Livello<text:span text:style-name="T11"> </text:span>avanzato<text:span text:style-name="T11"> </text:span></text:p><text:p text:style-name="P13">Quadro<text:span text:style-name="T11"> </text:span>Comune<text:span text:style-name="T11"> </text:span>Europeo<text:span text:style-name="T11"> </text:span>di<text:span text:style-name="T11"> </text:span>Riferimento<text:span text:style-name="T11"> </text:span>delle<text:span text:style-name="T11"> </text:span>Lingue</text:p></table:table-cell><table:covered-table-cell/><table:covered-table-cell/><table:covered-table-cell/><table:covered-table-cell/></table:table-row></table:table></draw:text-box></draw:frame></text:p>
      <text:p text:style-name="P34"><draw:frame draw:style-name="fr2" draw:name="Cornice5" text:anchor-type="paragraph" svg:y="0.011cm" svg:width="18.302cm" draw:z-index="9"><draw:text-box fo:min-height="0.37cm"><table:table table:name="Tabella9" table:style-name="Tabella9"><table:table-column table:style-name="Tabella9.A"/><table:table-column table:style-name="Tabella9.B"/><table:table-row table:style-name="Tabella9.1"><table:table-cell table:style-name="Tabella9.A1" office:value-type="string"><text:p text:style-name="P11">Competenze<text:span text:style-name="T11"> </text:span>comunicative</text:p></table:table-cell><table:table-cell table:style-name="Tabella9.A1" office:value-type="string"><text:list xml:id="list30411955" text:continue-numbering="true" text:style-name="WW8Num2"><text:list-item><text:p text:style-name="P50"><text:span text:style-name="T1">possiedo</text:span><text:span text:style-name="T2"> </text:span><text:span text:style-name="T1">buone</text:span><text:span text:style-name="T2"> </text:span><text:span text:style-name="T1">competenze</text:span><text:span text:style-name="T2"> </text:span><text:span text:style-name="T1">comunicative</text:span><text:span text:style-name="T2"> </text:span><text:span text:style-name="T1">acquisite</text:span><text:span text:style-name="T2"> </text:span><text:span text:style-name="T1">durante</text:span><text:span text:style-name="T2"> </text:span><text:span text:style-name="T1">la</text:span><text:span text:style-name="T2"> </text:span><text:span text:style-name="T1">mia</text:span><text:span text:style-name="T2"> </text:span><text:span text:style-name="T1">esperienza</text:span><text:span text:style-name="T2"> </text:span><text:span text:style-name="T1">di</text:span><text:span text:style-name="T2"> <text:s/></text:span><text:span text:style-name="T1">venditore</text:span></text:p></text:list-item></text:list></table:table-cell></table:table-row></table:table></draw:text-box></draw:frame></text:p>
      <text:p text:style-name="P34"><draw:frame draw:style-name="fr2" draw:name="Cornice6" text:anchor-type="paragraph" svg:y="0.011cm" svg:width="18.302cm" draw:z-index="10"><draw:text-box fo:min-height="0.37cm"><table:table table:name="Tabella10" table:style-name="Tabella10"><table:table-column table:style-name="Tabella10.A"/><table:table-column table:style-name="Tabella10.B"/><table:table-row table:style-name="Tabella10.1"><table:table-cell table:style-name="Tabella10.A1" office:value-type="string"><text:p text:style-name="P11">Competenze<text:span text:style-name="T11"> </text:span>organizzative<text:span text:style-name="T11"> </text:span>e<text:span text:style-name="T11"> </text:span>gestionali</text:p></table:table-cell><table:table-cell table:style-name="Tabella10.A1" office:value-type="string"><text:p text:style-name="P4"><text:span text:style-name="T2"><text:s/></text:span><text:span text:style-name="T1">leadership,</text:span><text:span text:style-name="T2"> </text:span><text:span text:style-name="T1">sono</text:span><text:span text:style-name="T2"> </text:span><text:span text:style-name="T1">stato</text:span><text:span text:style-name="T2"> </text:span><text:span text:style-name="T1">abituato</text:span><text:span text:style-name="T2"> </text:span><text:span text:style-name="T1">a</text:span><text:span text:style-name="T2"> </text:span><text:span text:style-name="T1">ragionare</text:span><text:span text:style-name="T2"> </text:span><text:span text:style-name="T1">per</text:span><text:span text:style-name="T2"> </text:span><text:span text:style-name="T1">obbiettivi</text:span><text:span text:style-name="T2"> </text:span><text:span text:style-name="T1">e</text:span><text:span text:style-name="T2"> </text:span><text:span text:style-name="T1">quindi</text:span><text:span text:style-name="T2"> </text:span><text:span text:style-name="T1">coordinare</text:span><text:span text:style-name="T2"> </text:span><text:span text:style-name="T1">me</text:span><text:span text:style-name="T2"> </text:span><text:span text:style-name="T1">ed</text:span><text:span text:style-name="T2"> </text:span><text:span text:style-name="T1">il</text:span><text:span text:style-name="T2"> </text:span><text:span text:style-name="T1">mio</text:span><text:span text:style-name="T2"> </text:span><text:span text:style-name="T1">staff</text:span><text:span text:style-name="T2"> </text:span><text:span text:style-name="T1">per</text:span><text:span text:style-name="T2"> </text:span><text:span text:style-name="T1">il</text:span><text:span text:style-name="T2"> </text:span><text:span text:style-name="T1">raggiungimento</text:span><text:span text:style-name="T2"> </text:span><text:span text:style-name="T1">di</text:span><text:span text:style-name="T2"> </text:span><text:span text:style-name="T1">questi.</text:span></text:p></table:table-cell></table:table-row></table:table></draw:text-box></draw:frame></text:p>
      <text:p text:style-name="P34"><draw:frame draw:style-name="fr2" draw:name="Cornice7" text:anchor-type="paragraph" svg:y="0.011cm" svg:width="18.302cm" draw:z-index="11"><draw:text-box fo:min-height="0.37cm"><table:table table:name="Tabella11" table:style-name="Tabella11"><table:table-column table:style-name="Tabella11.A"/><table:table-column table:style-name="Tabella11.B"/><table:table-row table:style-name="Tabella11.1"><table:table-cell table:style-name="Tabella11.A1" office:value-type="string"><text:p text:style-name="P11">Competenze<text:span text:style-name="T11"> </text:span>professionali</text:p></table:table-cell><table:table-cell table:style-name="Tabella11.A1" office:value-type="string"><text:list xml:id="list30409578" text:continue-numbering="true" text:style-name="WW8Num2"><text:list-item><text:p text:style-name="P50"><text:span text:style-name="T1">buone</text:span><text:span text:style-name="T2"> </text:span><text:span text:style-name="T1">capacità</text:span><text:span text:style-name="T2"> </text:span><text:span text:style-name="T1">tecniche</text:span><text:span text:style-name="T2"> </text:span><text:span text:style-name="T1">a</text:span><text:span text:style-name="T2"> </text:span><text:span text:style-name="T1">livello,</text:span><text:span text:style-name="T2"> </text:span><text:span text:style-name="T1">elettrico</text:span><text:span text:style-name="T2"> </text:span><text:span text:style-name="T1">,meccanico</text:span><text:span text:style-name="T2"> </text:span><text:span text:style-name="T1">ed</text:span><text:span text:style-name="T2"> </text:span><text:span text:style-name="T1">automazione</text:span><text:span text:style-name="T2"> </text:span><text:span text:style-name="T1">maturate</text:span><text:span text:style-name="T2"> </text:span><text:span text:style-name="T1">durante</text:span><text:span text:style-name="T2"> </text:span><text:span text:style-name="T1">il</text:span><text:span text:style-name="T2"> </text:span><text:span text:style-name="T1">mio</text:span><text:span text:style-name="T2"> </text:span><text:span text:style-name="T1">lavoro</text:span><text:span text:style-name="T2"> </text:span><text:span text:style-name="T1">di</text:span><text:span text:style-name="T2"> </text:span><text:span text:style-name="T1">tecnico</text:span><text:span text:style-name="T2"> </text:span><text:span text:style-name="T1">(e</text:span><text:span text:style-name="T2"> </text:span><text:span text:style-name="T1">predisposizione</text:span><text:span text:style-name="T2"> </text:span><text:span text:style-name="T1">personale).</text:span></text:p></text:list-item><text:list-item><text:p text:style-name="P51">Buona<text:span text:style-name="T11"> </text:span>conoscenza<text:span text:style-name="T11"> </text:span>delle<text:span text:style-name="T11"> </text:span>lavorazioni<text:span text:style-name="T11"> </text:span>su<text:span text:style-name="T11"> </text:span>Pellami,<text:span text:style-name="T11"> </text:span>sintetici<text:span text:style-name="T11"> </text:span>e<text:span text:style-name="T11"> </text:span>tessuti.<text:span text:style-name="T11"> </text:span>Competenza<text:span text:style-name="T11"> </text:span>maturata<text:span text:style-name="T11"> </text:span>durante<text:span text:style-name="T11"> </text:span>il<text:span text:style-name="T11"> </text:span>mio<text:span text:style-name="T11"> </text:span>lavoro<text:span text:style-name="T11"> </text:span>di<text:span text:style-name="T11"> </text:span>venditore-tecnico</text:p></text:list-item></text:list></table:table-cell></table:table-row></table:table></draw:text-box></draw:frame></text:p>
      <text:p text:style-name="P34"><draw:frame draw:style-name="fr2" draw:name="Cornice8" text:anchor-type="paragraph" svg:y="0.011cm" svg:width="18.302cm" draw:z-index="12"><draw:text-box fo:min-height="0.37cm"><table:table table:name="Tabella12" table:style-name="Tabella12"><table:table-column table:style-name="Tabella12.A"/><table:table-column table:style-name="Tabella12.B"/><table:table-row table:style-name="Tabella12.1"><table:table-cell table:style-name="Tabella12.A1" office:value-type="string"><text:p text:style-name="P11">Competenze<text:span text:style-name="T11"> </text:span>informatiche</text:p></table:table-cell><table:table-cell table:style-name="Tabella12.A1" office:value-type="string"><text:list xml:id="list30392892" text:continue-numbering="true" text:style-name="WW8Num2"><text:list-item><text:p text:style-name="P50"><text:span text:style-name="T1">ottima</text:span><text:span text:style-name="T2"> </text:span><text:span text:style-name="T1">padronanza</text:span><text:span text:style-name="T2"> </text:span><text:span text:style-name="T1">degli</text:span><text:span text:style-name="T2"> </text:span><text:span text:style-name="T1">strumenti</text:span><text:span text:style-name="T2"> </text:span><text:span text:style-name="T1">Microsoft</text:span><text:span text:style-name="T2"> </text:span><text:span text:style-name="T1">Office</text:span></text:p></text:list-item><text:list-item><text:p text:style-name="P51">buona<text:span text:style-name="T11"> </text:span>capacità<text:span text:style-name="T11"> </text:span>di<text:span text:style-name="T11"> </text:span>utilizzo<text:span text:style-name="T11"> </text:span>degli<text:span text:style-name="T11"> </text:span>strumenti<text:span text:style-name="T11"> </text:span>Google:<text:span text:style-name="T11"> </text:span>Google<text:span text:style-name="T11"> </text:span>gruppi,<text:span text:style-name="T11"> </text:span>Google<text:span text:style-name="T11"> </text:span>drive</text:p></text:list-item></text:list></table:table-cell></table:table-row></table:table></draw:text-box></draw:frame></text:p>
      <text:p text:style-name="P15"><draw:frame draw:style-name="fr2" draw:name="Cornice9" text:anchor-type="paragraph" svg:y="0.011cm" svg:width="18.302cm" draw:z-index="13"><draw:text-box fo:min-height="0.37cm"><table:table table:name="Tabella13" table:style-name="Tabella13"><table:table-column table:style-name="Tabella13.A"/><table:table-column table:style-name="Tabella13.B"/><table:table-row table:style-name="Tabella13.1"><table:table-cell table:style-name="Tabella13.A1" office:value-type="string"><text:p text:style-name="P11">Altre<text:span text:style-name="T11"> </text:span>competenze</text:p></table:table-cell><table:table-cell table:style-name="Tabella13.A1" office:value-type="string"><text:list xml:id="list30409769" text:continue-numbering="true" text:style-name="WW8Num2"><text:list-item><text:p text:style-name="P50"><text:span text:style-name="T1">id</text:span><text:span text:style-name="T1">raulica,</text:span><text:span text:style-name="T2"> </text:span><text:span text:style-name="T1">competenza</text:span><text:span text:style-name="T2"> </text:span><text:span text:style-name="T1">acquisita</text:span><text:span text:style-name="T2"> </text:span><text:span text:style-name="T1">da</text:span><text:span text:style-name="T2"> </text:span><text:span text:style-name="T1">mio</text:span><text:span text:style-name="T2"> </text:span><text:span text:style-name="T1">padre</text:span></text:p></text:list-item><text:list-item><text:p text:style-name="P51">elettricista,<text:span text:style-name="T11"> </text:span>competenza<text:span text:style-name="T11"> </text:span>acquisita<text:span text:style-name="T11"> </text:span>per<text:span text:style-name="T11"> </text:span>passione</text:p></text:list-item><text:list-item><text:p text:style-name="P49"><text:span text:style-name="T1">obbi</text:span><text:span text:style-name="T1">stica,</text:span><text:span text:style-name="T2"> </text:span><text:span text:style-name="T1">riparazione</text:span><text:span text:style-name="T2"> </text:span><text:span text:style-name="T1">in</text:span><text:span text:style-name="T2"> </text:span><text:span text:style-name="T1">genere,</text:span><text:span text:style-name="T2"> </text:span><text:span text:style-name="T1">competenza</text:span><text:span text:style-name="T2"> </text:span><text:span text:style-name="T1">acquisita</text:span><text:span text:style-name="T2"> </text:span><text:span text:style-name="T1">per</text:span><text:span text:style-name="T2"> </text:span><text:span text:style-name="T1">passione</text:span></text:p></text:list-item></text:list></table:table-cell></table:table-row></table:table></draw:text-box></draw:frame></text:p>
      <text:p text:style-name="_5f_ECV_5f_Text"><draw:frame draw:style-name="fr2" draw:name="Cornice10" text:anchor-type="paragraph" svg:y="0.011cm" svg:width="18.302cm" draw:z-index="14"><draw:text-box fo:min-height="0.37cm"><table:table table:name="Tabella14" table:style-name="Tabella14"><table:table-column table:style-name="Tabella14.A"/><table:table-column table:style-name="Tabella14.B"/><table:table-row table:style-name="Tabella14.1"><table:table-cell table:style-name="Tabella14.A1" office:value-type="string"><text:p text:style-name="P11">Patente<text:span text:style-name="T11"> </text:span>di<text:span text:style-name="T11"> </text:span>guida</text:p></table:table-cell><table:table-cell table:style-name="Tabella14.A1" office:value-type="string"><text:p text:style-name="P6">A3,<text:span text:style-name="T11"> </text:span>B,<text:span text:style-name="T11"> </text:span>C,<text:span text:style-name="T11"> </text:span>D,<text:span text:style-name="T11"> </text:span>KD<text:span text:style-name="T11"> </text:span></text:p><text:p text:style-name="P5"/></table:table-cell></table:table-row></table:table></draw:text-box></draw:frame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40">ULTERIORI<text:span text:style-name="T11"> </text:span>INFORMAZIONI</text:p>
          </table:table-cell>
          <table:table-cell table:style-name="Tabella15.B1" office:value-type="string">
            <text:p text:style-name="P26"><text:span text:style-name="T1"><draw:frame draw:style-name="fr5" draw:name="immagini8" text:anchor-type="as-char" svg:width="13.301cm" svg:height="0.25cm" draw:z-index="15"><draw:image xlink:href="Pictures/100002010000062000000021F9DDC83D.png" xlink:type="simple" xlink:show="embed" xlink:actuate="onLoad"/></draw:frame></text:span><text:span text:style-name="T2"> </text:span></text:p>
          </table:table-cell>
        </table:table-row>
      </table:table>
      <text:p text:style-name="P34"/>
      <text:p text:style-name="_5f_ECV_5f_Text"><draw:frame draw:style-name="fr2" draw:name="Cornice11" text:anchor-type="paragraph" svg:y="0.011cm" svg:width="18.302cm" draw:z-index="16"><draw:text-box fo:min-height="0.37cm"><table:table table:name="Tabella16" table:style-name="Tabella16"><table:table-column table:style-name="Tabella16.A"/><table:table-column table:style-name="Tabella16.B"/><table:table-row table:style-name="Tabella16.1"><table:table-cell table:style-name="Tabella16.A1" office:value-type="string"><text:p text:style-name="P11">Appartenenza<text:span text:style-name="T11"> </text:span>a<text:span text:style-name="T11"> </text:span>gruppi<text:span text:style-name="T11"> </text:span>/<text:span text:style-name="T11"> </text:span>associazioni</text:p><text:p text:style-name="P10">Referenze</text:p></table:table-cell><table:table-cell table:style-name="Tabella16.A1" office:value-type="string"><text:list xml:id="list30395832" text:continue-numbering="true" text:style-name="WW8Num2"><text:list-item><text:p text:style-name="P52">Associazione<text:span text:style-name="T11"> </text:span>Carabinieri<text:span text:style-name="T11"> </text:span>in<text:span text:style-name="T11"> </text:span>congedo<text:span text:style-name="T11"> </text:span>(in<text:span text:style-name="T11"> </text:span>quanto<text:span text:style-name="T11"> </text:span>ho<text:span text:style-name="T11"> </text:span>svolto<text:span text:style-name="T11"> </text:span>il<text:span text:style-name="T11"> </text:span>servizio<text:span text:style-name="T11"> </text:span>di<text:span text:style-name="T11"> </text:span>leva<text:span text:style-name="T11"> </text:span>nell<text:span text:style-name="T11">’</text:span>Arma<text:span text:style-name="T11"> </text:span>dei<text:span text:style-name="T11"> </text:span>Carabinieri)</text:p></text:list-item></text:list><text:p text:style-name="P8"/><text:p text:style-name="P8"/></table:table-cell></table:table-row></table:table></draw:text-box></draw:frame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40"/>
            <text:p text:style-name="P39"/>
            <text:p text:style-name="P39">ALLEGATI</text:p>
          </table:table-cell>
          <table:table-cell table:style-name="Tabella17.B1" office:value-type="string">
            <text:p text:style-name="P26"><text:span text:style-name="T1"><draw:frame draw:style-name="fr5" draw:name="immagini9" text:anchor-type="as-char" svg:width="13.301cm" svg:height="0.25cm" draw:z-index="17"><draw:image xlink:href="Pictures/100002010000062000000021F9DDC83D.png" xlink:type="simple" xlink:show="embed" xlink:actuate="onLoad"/></draw:frame></text:span><text:span text:style-name="T2"> </text:span></text:p>
          </table:table-cell>
        </table:table-row>
      </table:table>
      <text:p text:style-name="P34"/>
      <text:p text:style-name="Standard"><draw:frame draw:style-name="fr2" draw:name="Cornice12" text:anchor-type="paragraph" svg:y="0.011cm" svg:width="18.302cm" draw:z-index="18"><draw:text-box fo:min-height="0.37cm"><table:table table:name="Tabella18" table:style-name="Tabella18"><table:table-column table:style-name="Tabella18.A"/><table:table-column table:style-name="Tabella18.B"/><table:table-row table:style-name="Tabella18.1"><table:table-cell table:style-name="Tabella18.A1" office:value-type="string"><text:p text:style-name="P12"/></table:table-cell><table:table-cell table:style-name="Tabella18.A1" office:value-type="string"><text:p text:style-name="P6">Nessuno.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ArialMT" svg:font-family="ArialMT, 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" fo:font-size="8pt" fo:letter-spacing="-0.011cm" fo:language="en" fo:country="GB" style:letter-kerning="true" style:font-name-asian="SimSun" style:font-size-asian="8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/>
      <style:text-properties style:font-name="Arial" fo:font-size="8pt" style:font-size-asian="8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Heading_20__28_user_29_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style:paragraph-properties fo:margin-left="0cm" fo:margin-right="0.499cm" fo:margin-top="0cm" fo:margin-bottom="0cm" style:contextual-spacing="false" fo:text-align="end" style:justify-single-word="false" fo:text-indent="0cm" style:auto-text-indent="false" fo:background-color="transparent">
        <style:background-image/>
      </style:paragraph-properties>
      <style:text-properties fo:text-transform="uppercase" fo:color="#0e4194" style:font-name="Arial" fo:font-size="9pt" fo:letter-spacing="-0.011cm" style:font-size-asian="9pt" style:font-name-complex="Arial"/>
    </style:style>
    <style:style style:name="_5f_ECV_5f_MiddleColumn" style:display-name="_ECV_MiddleColumn" style:family="paragraph" style:parent-style-name="Table_20_Contents_20__28_user_29_">
      <style:text-properties fo:color="#404040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 style:contextual-spacing="false"/>
      <style:text-properties fo:color="#404040" style:font-name="Arial" fo:letter-spacing="-0.011cm" style:font-name-complex="Arial"/>
    </style:style>
    <style:style style:name="_5f_ECV_5f_NameField" style:display-name="_ECV_NameField" style:family="paragraph" style:parent-style-name="_5f_ECV_5f_RightColumn">
      <style:paragraph-properties fo:margin-left="0cm" fo:margin-right="0cm" fo:margin-top="0cm" fo:margin-bottom="0cm" style:contextual-spacing="false" style:line-height-at-least="0.176cm" fo:text-indent="0cm" style:auto-text-indent="false" fo:background-color="transparent">
        <style:background-image/>
      </style:paragraph-properties>
      <style:text-properties fo:color="#3f3a38" style:font-name="Arial" fo:font-size="13pt" fo:letter-spacing="-0.011cm" fo:background-color="transparent" style:font-size-asian="13pt" style:font-name-complex="Arial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style:contextual-spacing="false" style:line-height-at-least="0.176cm" fo:text-align="end" style:justify-single-word="false" text:number-lines="false" text:line-number="0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379cm" fo:margin-bottom="0cm" style:contextual-spacing="false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style:paragraph-properties style:line-height-at-least="0.176cm" fo:background-color="transparent" text:number-lines="false" text:line-number="0" style:vertical-align="middle">
        <style:background-image/>
      </style:paragraph-properties>
      <style:text-properties fo:color="#3f3a38" fo:font-size="9pt" style:text-underline-style="none" style:letter-kerning="true" style:font-size-asian="9pt"/>
    </style:style>
    <style:style style:name="_5f_ECV_5f_Text" style:display-name="_ECV_Text" style:family="paragraph" style:parent-style-name="Text_20_body">
      <style:paragraph-properties fo:margin-top="0cm" fo:margin-bottom="0cm" style:contextual-spacing="false" style:line-height-at-least="0.176cm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style:paragraph-properties fo:background-color="transparent" text:number-lines="false" text:line-number="0">
        <style:background-image/>
      </style:paragraph-properties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style:paragraph-properties fo:background-color="transparent">
        <style:background-image/>
      </style:paragraph-properties>
      <style:text-properties fo:color="#404040"/>
    </style:style>
    <style:style style:name="Table_20__28_user_29_" style:display-name="Table (user)" style:family="paragraph" style:parent-style-name="Caption"/>
    <style:style style:name="_5f_ECV_5f_SubSectionHeading" style:display-name="_ECV_SubSectionHeading" style:family="paragraph" style:parent-style-name="_5f_ECV_5f_RightColumn">
      <style:paragraph-properties fo:margin-left="0cm" fo:margin-right="0cm" fo:margin-top="0cm" fo:margin-bottom="0cm" style:contextual-spacing="false" style:line-height-at-least="0.176cm" fo:text-indent="0cm" style:auto-text-indent="false" fo:background-color="transparent">
        <style:background-image/>
      </style:paragraph-properties>
      <style:text-properties fo:color="#0e4194" style:font-name="Arial" fo:font-size="11pt" fo:letter-spacing="-0.011cm" style:font-size-asian="11pt" style:font-name-complex="Arial"/>
    </style:style>
    <style:style style:name="_5f_ECV_5f_OrganisationDetails" style:display-name="_ECV_OrganisationDetails" style:family="paragraph" style:parent-style-name="_5f_ECV_5f_RightColumn" style:list-style-name="">
      <style:paragraph-properties fo:margin-left="0cm" fo:margin-right="0cm" fo:margin-top="0.101cm" fo:margin-bottom="0.15cm" style:contextual-spacing="false" style:line-height-at-least="0.176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3f3a38" style:font-name="Arial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list-style-name="">
      <style:paragraph-properties fo:margin-left="0cm" fo:margin-right="0cm" fo:margin-top="0.049cm" fo:margin-bottom="0cm" style:contextual-spacing="false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" fo:font-size="9pt" fo:letter-spacing="-0.011cm" style:font-size-asian="9pt" style:font-name-complex="Arial"/>
    </style:style>
    <style:style style:name="_5f_ECV_5f_SectionBullet" style:display-name="_ECV_SectionBullet" style:family="paragraph" style:parent-style-name="_5f_ECV_5f_SectionDetails">
      <style:paragraph-properties fo:margin-top="0cm" fo:margin-bottom="0cm" style:contextual-spacing="false" style:line-height-at-least="0.176cm" fo:background-color="transparent"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>
      <style:paragraph-properties fo:margin-top="0cm" fo:margin-bottom="0cm" style:contextual-spacing="false" style:line-height-at-least="0.176cm" fo:background-color="transparent">
        <style:background-image/>
      </style:paragraph-properties>
      <style:text-properties fo:color="#0e4194"/>
    </style:style>
    <style:style style:name="_5f_ECV_5f_LeftDetails" style:display-name="_ECV_LeftDetails" style:family="paragraph" style:parent-style-name="_5f_ECV_5f_LeftHeading">
      <style:paragraph-properties fo:margin-top="0.041cm" fo:margin-bottom="0cm" style:contextual-spacing="false"/>
      <style:text-properties fo:font-variant="normal" fo:text-transform="none" fo:color="#0e4194"/>
    </style:style>
    <style:style style:name="_5f_ECV_5f_SubHeadingBullet" style:display-name="_ECV_SubHeadingBullet" style:family="paragraph" style:parent-style-name="_5f_ECV_5f_LeftDetails">
      <style:paragraph-properties fo:margin-top="0cm" fo:margin-bottom="0cm" style:contextual-spacing="false" style:line-height-at-least="0.176cm" fo:background-color="transparent">
        <style:background-image/>
      </style:paragraph-properties>
      <style:text-properties fo:color="#0e4194"/>
    </style:style>
    <style:style style:name="CV_20_Major" style:display-name="CV Major" style:family="paragraph" style:parent-style-name="Standard">
      <style:paragraph-properties fo:margin-left="0.199cm" fo:margin-right="0.199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-left="0cm" fo:margin-right="0.499cm" fo:margin-top="0.049cm" fo:margin-bottom="0cm" style:contextual-spacing="false" style:line-height-at-least="0.176cm" fo:text-indent="0cm" style:auto-text-indent="false" fo:background-color="transparent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style:contextual-spacing="false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style:paragraph-properties fo:margin-left="0cm" fo:margin-right="0cm" fo:margin-top="0cm" fo:margin-bottom="0cm" style:contextual-spacing="false" fo:text-indent="0cm" style:auto-text-indent="false" fo:background-color="transparent" fo:padding="0cm" fo:border="non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" fo:font-size="10pt" style:font-size-asian="10pt" style:font-name-complex="Arial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" fo:letter-spacing="-0.011cm" style:font-name-complex="Arial"/>
    </style:style>
    <style:style style:name="_5f_ECV_5f_LanguageHeading" style:display-name="_ECV_LanguageHeading" style:family="paragraph" style:parent-style-name="_5f_ECV_5f_RightColumn">
      <style:paragraph-properties fo:margin-top="0cm" fo:margin-bottom="0cm" style:contextual-spacing="false" fo:text-align="center" style:justify-single-word="false"/>
      <style:text-properties fo:text-transform="uppercase" fo:color="#0e4194" style:font-name="Arial" fo:font-size="7pt" fo:letter-spacing="-0.011cm" style:font-size-asian="7pt" style:font-name-complex="Arial"/>
    </style:style>
    <style:style style:name="_5f_ECV_5f_LanguageSubHeading" style:display-name="_ECV_LanguageSubHeading" style:family="paragraph" style:parent-style-name="_5f_ECV_5f_LanguageHeading">
      <style:paragraph-properties style:line-height-at-least="0.176cm" fo:background-color="transparent">
        <style:background-image/>
      </style:paragraph-properties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style:line-height-at-least="0.176cm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-left="0cm" fo:margin-right="0.499cm" fo:margin-top="0cm" fo:margin-bottom="0cm" style:contextual-spacing="false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fo:color="#3f3a38" style:font-name="Arial" fo:font-size="8pt" fo:letter-spacing="-0.011cm" style:font-size-asian="8pt" style:font-name-complex="Arial"/>
    </style:style>
    <style:style style:name="_5f_ECV_5f_LanguageExplanation" style:display-name="_ECV_LanguageExplanation" style:family="paragraph" style:parent-style-name="Standard" style:list-style-name="">
      <style:paragraph-properties fo:margin-left="0cm" fo:margin-right="0cm" style:line-height-at-least="0.176cm" fo:text-indent="0cm" style:auto-text-indent="false" fo:background-color="transparent" style:text-autospace="none">
        <style:background-image/>
      </style:paragraph-properties>
      <style:text-properties fo:color="#0e4194" style:font-name="Arial" fo:font-size="7.5pt" fo:letter-spacing="-0.011cm" style:font-size-asian="7.5pt" style:font-name-complex="Arial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style:contextual-spacing="false" style:line-height-at-least="0.176cm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>
        <style:background-image/>
      </style:paragraph-properties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 style:contextual-spacing="false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 style:contextual-spacing="false"/>
      <style:text-properties fo:color="#0e4194"/>
    </style:style>
    <style:style style:name="_5f_ECV_5f_GenderRow" style:display-name="_ECV_GenderRow" style:family="paragraph" style:parent-style-name="Standard">
      <style:paragraph-properties fo:margin-top="0.15cm" fo:margin-bottom="0cm" style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style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style:vertical-align="bottom"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egoe UI" style:font-name-complex="OpenSymbol"/>
    </style:style>
    <style:style style:name="WW8Num2z2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name-complex="Arial" style:font-size-complex="9pt"/>
    </style:style>
    <style:style style:name="_5f_ECV_5f_ContactDetails" style:display-name="_ECV_ContactDetails" style:family="text">
      <style:text-properties fo:color="#3f3a38" style:font-name="Arial" fo:font-size="9pt" fo:background-color="transparent" style:font-size-asian="9pt" style:font-name-complex="Arial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" fo:font-size="9pt" fo:language="en" fo:country="GB" style:text-underline-style="solid" style:text-underline-width="auto" style:text-underline-color="font-color" fo:background-color="transparent" style:font-size-asian="9pt" style:font-name-complex="Arial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" fo:font-size="9pt" fo:letter-spacing="-0.011cm" fo:background-color="transparent" style:font-size-asian="9pt" style:font-name-complex="Aria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2z0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CV_5f_CurriculumVitae_5f_NextPages">
      <style:text-properties fo:language="it" fo:country="IT" style:font-size-complex="10pt"/>
    </style:style>
    <style:style style:name="MP2" style:family="paragraph" style:parent-style-name="_5f_ECV_5f_CurriculumVitae_5f_NextPages">
      <style:text-properties fo:language="it" fo:country="IT" style:font-name-asian="Arial"/>
    </style:style>
    <style:style style:name="MP3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fo:language="it" fo:country="IT" style:font-name-asian="Arial"/>
    </style:style>
    <style:style style:name="MT2" style:family="text">
      <style:text-properties fo:language="it" fo:country="IT"/>
    </style:style>
    <style:style style:name="MT3" style:family="text">
      <style:text-properties fo:language="it" fo:country="IT" style:font-size-complex="10pt"/>
    </style:style>
    <style:style style:name="MT4" style:family="text">
      <style:text-properties fo:language="it" fo:country="IT" style:font-name-asian="Arial" style:font-size-complex="10pt"/>
    </style:style>
    <style:style style:name="MT5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MT6" style:family="text"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T7" style:family="text">
      <style:text-properties style:font-name="ArialMT" fo:font-size="7pt" fo:language="it" fo:country="IT" style:font-name-asian="ArialMT" style:font-size-asian="7pt" style:font-name-complex="ArialMT" style:font-size-complex="7pt"/>
    </style:style>
    <style:style style:name="MT8" style:family="text">
      <style:text-properties fo:font-size="7pt" style:font-name-asian="ArialMT" style:font-size-asian="7pt" style:font-name-complex="ArialM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2.6cm" fo:margin-left="1.499cm" fo:margin-right="1.1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_5f_ECV_5f_CurriculumVitae_5f_NextPages"><draw:frame draw:style-name="Mfr1" draw:name="immagini10" text:anchor-type="char" svg:x="0cm" svg:y="0cm" svg:width="2.759cm" svg:height="0.799cm" draw:z-index="20"><draw:image xlink:href="Pictures/100002010000017A0000006AEAC75F19.png" xlink:type="simple" xlink:show="embed" xlink:actuate="onLoad"/></draw:frame><text:span text:style-name="MT1"> </text:span><text:span text:style-name="MT2"><text:tab/></text:span><text:span text:style-name="MT1"> </text:span><text:span text:style-name="MT3">Curriculum</text:span><text:span text:style-name="MT4"> </text:span><text:span text:style-name="MT3">Vitae<text:tab/></text:span><text:span text:style-name="MT4"> </text:span><text:span text:style-name="MT3">Mauro</text:span><text:span text:style-name="MT4"> </text:span><text:span text:style-name="MT3">Berti</text:span></text:p>
        <text:p text:style-name="MP1"/>
        <text:p text:style-name="MP2"><text:s/></text:p>
      </style:header>
      <style:header-left style:display="false">
        <text:p text:style-name="_5f_ECV_5f_CurriculumVitae_5f_NextPages"><draw:frame draw:style-name="Mfr1" draw:name="immagini11" text:anchor-type="char" svg:x="0cm" svg:y="0cm" svg:width="2.759cm" svg:height="0.799cm" draw:z-index="21"><draw:image xlink:href="Pictures/100002010000017A0000006AEAC75F19.png" xlink:type="simple" xlink:show="embed" xlink:actuate="onLoad"/></draw:frame><text:span text:style-name="MT4"> </text:span><text:span text:style-name="MT3"><text:tab/></text:span><text:span text:style-name="MT4"> </text:span><text:span text:style-name="MT3">Curriculum</text:span><text:span text:style-name="MT4"> </text:span><text:span text:style-name="MT3">Vitae<text:tab/></text:span><text:span text:style-name="MT4"> </text:span><text:span text:style-name="MT3">Sostituire</text:span><text:span text:style-name="MT4"> </text:span><text:span text:style-name="MT3">con</text:span><text:span text:style-name="MT4"> </text:span><text:span text:style-name="MT3">Nome</text:span><text:span text:style-name="MT4"> </text:span><text:span text:style-name="MT3">(i)</text:span><text:span text:style-name="MT4"> </text:span><text:span text:style-name="MT3">Cognome</text:span><text:span text:style-name="MT4"> </text:span><text:span text:style-name="MT3">(i)</text:span><text:span text:style-name="MT4"> </text:span></text:p>
      </style:header-left>
      <style:footer>
        <text:p text:style-name="MP3"><text:span text:style-name="MT5"><text:tab/></text:span><text:span text:style-name="MT6"> </text:span><text:span text:style-name="MT7">© Unione europea, 2002-2013 | http://europass.cedefop.europa.eu <text:tab/>Pagina</text:span><text:span text:style-name="MT6"> </text:span><text:span text:style-name="MT8"><text:page-number text:select-page="current">1</text:page-number></text:span><text:span text:style-name="MT7"> / </text:span><text:span text:style-name="MT8"><text:page-count style:num-format="1">3</text:page-count></text:span><text:span text:style-name="MT6"> </text:span></text:p>
      </style:footer>
      <style:footer-left style:display="false">
        <text:p text:style-name="MP3"><text:span text:style-name="MT6"><text:tab/></text:span><text:span text:style-name="MT6"> </text:span><text:span text:style-name="MT6">© Unione europea, 2002-2013 | http://europass.cedefop.europa.eu <text:tab/>Pagina</text:span><text:span text:style-name="MT6"> </text:span><text:span text:style-name="MT6"><text:page-number text:select-page="current">2</text:page-number></text:span><text:span text:style-name="MT6"> / </text:span><text:span text:style-name="MT6"><text:page-count style:num-format="1">3</text:page-count></text:span><text:span text:style-name="MT6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V</dc:title>
    <dc:subject>Europass CV</dc:subject>
    <meta:keyword>Europass</meta:keyword>
    <meta:keyword>CV</meta:keyword>
    <meta:keyword>Cedefop</meta:keyword>
    <dc:description>Europass CV</dc:description>
    <meta:initial-creator>Mauro Berti</meta:initial-creator>
    <meta:creation-date>2013-10-03T17:31:00</meta:creation-date>
    <dc:date>2014-12-12T10:24:09.59</dc:date>
    <meta:editing-cycles>3</meta:editing-cycles>
    <meta:editing-duration>PT1M</meta:editing-duration>
    <meta:generator>LibreOffice/4.0.4.2$Windows_x86 LibreOffice_project/9e9821abd0ffdbc09cd8c52eaa574fa09eb08f2</meta:generator>
    <meta:document-statistic meta:table-count="18" meta:image-count="11" meta:object-count="1" meta:page-count="3" meta:paragraph-count="88" meta:word-count="489" meta:character-count="3593" meta:non-whitespace-character-count="2996"/>
    <meta:user-defined meta:name="Editor">Cedefop Europass Team</meta:user-defined>
    <meta:user-defined meta:name="Info 3"/>
    <meta:user-defined meta:name="Info 4"/>
    <meta:user-defined meta:name="Owner">Cedefop Europass Team</meta:user-defined>
  </office:meta>
</office:document-meta>
</file>