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5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6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7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8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9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12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15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16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7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8" style:family="paragraph" style:parent-style-name="Eaoae_3f_aa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19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20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21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2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2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29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0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31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2" style:family="paragraph" style:parent-style-name="A_3f_eeaoae_3f_aa_20_1">
      <style:paragraph-properties fo:orphans="2" fo:widows="2"/>
    </style:style>
    <style:style style:name="P33" style:family="paragraph" style:parent-style-name="A_3f_eeaoae_3f_aa_20_1">
      <style:paragraph-properties fo:orphans="2" fo:widows="2" style:snap-to-layout-grid="false"/>
    </style:style>
    <style:style style:name="P3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37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38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39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0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</style:style>
    <style:style style:name="P41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2" style:family="paragraph" style:parent-style-name="Eaoae_3f_aa">
      <style:paragraph-properties fo:margin-left="0.559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fo:font-weight="bold" style:font-weight-asian="bold" style:font-name-complex="Arial Narrow"/>
    </style:style>
    <style:style style:name="P43" style:family="paragraph" style:parent-style-name="Eaoae_3f_aa">
      <style:paragraph-properties fo:margin-left="0.559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44" style:family="paragraph" style:parent-style-name="O_3f_ia_20_eaeiYiio_20_2">
      <style:paragraph-properties fo:margin-left="0.55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5" style:family="paragraph" style:parent-style-name="Standard">
      <style:text-properties style:font-name="Arial Narrow" style:font-name-complex="Arial Narrow"/>
    </style:style>
    <style:style style:name="P46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47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T2" style:family="text">
      <style:text-properties fo:font-variant="small-caps"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3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4" style:family="text">
      <style:text-properties fo:font-variant="small-caps" style:font-name="Arial Narrow" fo:font-size="11pt" fo:language="it" fo:country="IT" fo:font-weight="normal" style:font-name-asian="Arial Narrow" style:font-size-asian="11pt" style:font-weight-asian="normal" style:font-name-complex="Arial Narrow"/>
    </style:style>
    <style:style style:name="T5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6" style:family="text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T7" style:family="text">
      <style:text-properties style:font-name="Arial Narrow" fo:language="it" fo:country="IT" style:font-name-complex="Arial Narrow"/>
    </style:style>
    <style:style style:name="T8" style:family="text">
      <style:text-properties style:font-name="Arial Narrow" fo:language="it" fo:country="IT" fo:font-weight="normal" style:font-weight-asian="normal" style:font-name-complex="Arial Narrow"/>
    </style:style>
    <style:style style:name="T9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10" style:family="text">
      <style:text-properties style:font-name="Arial Narrow" fo:language="it" fo:country="IT" fo:font-style="normal" style:font-style-asian="normal" style:font-name-complex="Arial Narrow"/>
    </style:style>
    <style:style style:name="T11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12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3" style:family="text">
      <style:text-properties style:font-name="Arial Narrow" fo:language="it" fo:country="IT" style:font-name-asian="Arial Narrow" style:font-name-complex="Arial Narrow"/>
    </style:style>
    <style:style style:name="T14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5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6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7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8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size="8pt" fo:language="it" fo:country="I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<draw:line text:anchor-type="char" draw:z-index="3" draw:style-name="gr1" draw:text-style-name="P47" svg:x1="6.743cm" svg:y1="1.891cm" svg:x2="6.743cm" svg:y2="28.445cm"><text:p/></draw:line>Formato<text:span text:style-name="T19"> </text:span>europeo<text:span text:style-name="T19"> </text:span>per<text:span text:style-name="T19"> </text:span>il<text:span text:style-name="T19"> </text:span>curriculum<text:span text:style-name="T19"> </text:span>vitae</text:p>
            <text:p text:style-name="P2"/>
            <text:p text:style-name="P6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>Informazioni<text:span text:style-name="T19"> </text:span>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">Nom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8">BIASIOLO<text:span text:style-name="T19"> </text:span>GINO</text:p>
          </table:table-cell>
        </table:table-row>
        <table:table-row table:style-name="Tabella3.1">
          <table:table-cell table:style-name="Tabella3.A1" office:value-type="string">
            <text:p text:style-name="P8">Indirizzo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8"/>
          </table:table-cell>
        </table:table-row>
        <table:table-row table:style-name="Tabella3.1">
          <table:table-cell table:style-name="Tabella3.A1" office:value-type="string">
            <text:p text:style-name="P8">Telefono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8"/>
          </table:table-cell>
        </table:table-row>
        <table:table-row table:style-name="Tabella3.1">
          <table:table-cell table:style-name="Tabella3.A1" office:value-type="string">
            <text:p text:style-name="P8">Fax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8"/>
          </table:table-cell>
        </table:table-row>
        <table:table-row table:style-name="Tabella3.1">
          <table:table-cell table:style-name="Tabella3.A1" office:value-type="string">
            <text:p text:style-name="P8">E-mail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8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>Nazionalità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39">Italiana</text:p>
          </table:table-cell>
        </table:table-row>
      </table:table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6">Data<text:span text:style-name="T19"> </text:span>di<text:span text:style-name="T19"> </text:span>nascita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39">05/06/1960</text:p>
          </table:table-cell>
        </table:table-row>
      </table:table>
      <text:p text:style-name="P11"/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5">Esperienza<text:span text:style-name="T19"> </text:span>lavorativa</text:p>
          </table:table-cell>
        </table:table-row>
      </table:table>
      <text:p text:style-name="P5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0"><text:span text:style-name="T14">•</text:span><text:span text:style-name="T14"> </text:span><text:span text:style-name="T15">Date</text:span><text:span text:style-name="T16"> </text:span><text:span text:style-name="T15">(da</text:span><text:span text:style-name="T16"> – </text:span><text:span text:style-name="T15">a)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40"><text:span text:style-name="T2"><text:s/></text:span><text:span text:style-name="T1">1980</text:span>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T14">•</text:span><text:span text:style-name="T14"> </text:span><text:span text:style-name="T15">Nome</text:span><text:span text:style-name="T16"> </text:span><text:span text:style-name="T15">e</text:span><text:span text:style-name="T16"> </text:span><text:span text:style-name="T15">indirizzo</text:span><text:span text:style-name="T16"> </text:span><text:span text:style-name="T15">del</text:span><text:span text:style-name="T16"> </text:span><text:span text:style-name="T15">datore</text:span><text:span text:style-name="T16"> </text:span><text:span text:style-name="T15">di</text:span><text:span text:style-name="T16"> </text:span><text:span text:style-name="T15">lavoro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41">Telecom<text:span text:style-name="T19"> </text:span>Italia<text:span text:style-name="T19"> </text:span>spa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T14">•</text:span><text:span text:style-name="T14"> </text:span><text:span text:style-name="T15">Tipo</text:span><text:span text:style-name="T16"> </text:span><text:span text:style-name="T15">di</text:span><text:span text:style-name="T16"> </text:span><text:span text:style-name="T15">azienda</text:span><text:span text:style-name="T16"> </text:span><text:span text:style-name="T15">o</text:span><text:span text:style-name="T16"> </text:span><text:span text:style-name="T15">settore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41">Telecomunicazioni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T14">•</text:span><text:span text:style-name="T14"> </text:span><text:span text:style-name="T15">Tipo</text:span><text:span text:style-name="T16"> </text:span><text:span text:style-name="T15">di</text:span><text:span text:style-name="T16"> </text:span><text:span text:style-name="T15">impiego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41">impiegato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T14">•</text:span><text:span text:style-name="T14"> </text:span><text:span text:style-name="T15">Principali</text:span><text:span text:style-name="T16"> </text:span><text:span text:style-name="T15">mansioni</text:span><text:span text:style-name="T16"> </text:span><text:span text:style-name="T15">e</text:span><text:span text:style-name="T16"> </text:span><text:span text:style-name="T15">responsabilità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41">tecnico</text:p>
          </table:table-cell>
        </table:table-row>
      </table:table>
      <text:p text:style-name="P3"/>
      <text:p text:style-name="P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5">Istruzione<text:span text:style-name="T19"> </text:span>e<text:span text:style-name="T19"> </text:span>formazione</text:p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1"><text:span text:style-name="T19">• </text:span>Date<text:span text:style-name="T19"> </text:span>(da<text:span text:style-name="T19"> – </text:span>a)</text:p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21"><text:span text:style-name="T19">• </text:span>Nome<text:span text:style-name="T19"> </text:span>e<text:span text:style-name="T19"> </text:span>tipo<text:span text:style-name="T19"> </text:span>di<text:span text:style-name="T19"> </text:span>istituto<text:span text:style-name="T19"> </text:span>di<text:span text:style-name="T19"> </text:span>istruzione<text:span text:style-name="T19"> </text:span>o<text:span text:style-name="T19"> </text:span>formazione</text:p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44">Ipsa<text:span text:style-name="T19"> </text:span>Volta</text:p>
          </table:table-cell>
        </table:table-row>
        <table:table-row table:style-name="Tabella9.1">
          <table:table-cell table:style-name="Tabella9.A1" office:value-type="string">
            <text:p text:style-name="P21"><text:span text:style-name="T19">• </text:span>Principali<text:span text:style-name="T19"> </text:span>materie<text:span text:style-name="T19"> </text:span>/<text:span text:style-name="T19"> </text:span>abilità<text:span text:style-name="T19"> </text:span>professionali<text:span text:style-name="T19"> </text:span>oggetto<text:span text:style-name="T19"> </text:span>dello<text:span text:style-name="T19"> </text:span>studio</text:p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44">Chimica</text:p>
          </table:table-cell>
        </table:table-row>
        <table:table-row table:style-name="Tabella9.1">
          <table:table-cell table:style-name="Tabella9.A1" office:value-type="string">
            <text:p text:style-name="P21"><text:span text:style-name="T19">• </text:span>Qualifica<text:span text:style-name="T19"> </text:span>conseguita</text:p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22"/>
          </table:table-cell>
        </table:table-row>
      </table:table>
      <text:p text:style-name="P4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5">Capacità<text:span text:style-name="T19"> </text:span>e<text:span text:style-name="T19"> </text:span>competenze<text:span text:style-name="T19"> </text:span>personali</text:p>
            <text:p text:style-name="P32"><text:span text:style-name="T17">Acquisite</text:span><text:span text:style-name="T18"> </text:span><text:span text:style-name="T17">nel</text:span><text:span text:style-name="T18"> </text:span><text:span text:style-name="T17">corso</text:span><text:span text:style-name="T18"> </text:span><text:span text:style-name="T17">della</text:span><text:span text:style-name="T18"> </text:span><text:span text:style-name="T17">vita</text:span><text:span text:style-name="T18"> </text:span><text:span text:style-name="T17">e</text:span><text:span text:style-name="T18"> </text:span><text:span text:style-name="T17">della</text:span><text:span text:style-name="T18"> </text:span><text:span text:style-name="T17">carriera</text:span><text:span text:style-name="T18"> </text:span><text:span text:style-name="T17">ma</text:span><text:span text:style-name="T18"> </text:span><text:span text:style-name="T17">non</text:span><text:span text:style-name="T18"> </text:span><text:span text:style-name="T17">necessariamente</text:span><text:span text:style-name="T18"> </text:span><text:span text:style-name="T17">riconosciute</text:span><text:span text:style-name="T18"> </text:span><text:span text:style-name="T17">da</text:span><text:span text:style-name="T18"> </text:span><text:span text:style-name="T17">certificati</text:span><text:span text:style-name="T18"> </text:span><text:span text:style-name="T17">e</text:span><text:span text:style-name="T18"> </text:span><text:span text:style-name="T17">diplomi</text:span><text:span text:style-name="T18"> </text:span><text:span text:style-name="T17">ufficiali</text:span><text:span text:style-name="T8">.</text:span></text:p>
          </table:table-cell>
        </table:table-row>
      </table:table>
      <text:p text:style-name="P4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5">Madrelingua</text:p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42">Italiano</text:p>
          </table:table-cell>
        </table:table-row>
      </table:table>
      <text:p text:style-name="P1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3"><text:span text:style-name="T3">Altre</text:span><text:span text:style-name="T4"> </text:span><text:span text:style-name="T3">lingue</text:span></text:p>
          </table:table-cell>
        </table:table-row>
      </table:table>
      <text:p text:style-name="P1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42">INGLESE</text:p>
          </table:table-cell>
        </table:table-row>
        <table:table-row table:style-name="Tabella13.1">
          <table:table-cell table:style-name="Tabella13.A1" office:value-type="string">
            <text:p text:style-name="P29"><text:span text:style-name="T9">•</text:span><text:span text:style-name="T9"> </text:span><text:span text:style-name="T10">Capacità</text:span><text:span text:style-name="T11"> </text:span><text:span text:style-name="T10">di</text:span><text:span text:style-name="T11"> </text:span><text:span text:style-name="T10">lettura</text:span></text:p>
          </table:table-cell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43">buona</text:p>
          </table:table-cell>
        </table:table-row>
        <table:table-row table:style-name="Tabella13.1">
          <table:table-cell table:style-name="Tabella13.A1" office:value-type="string">
            <text:p text:style-name="P30"><text:span text:style-name="T9">•</text:span><text:span text:style-name="T9"> </text:span><text:span text:style-name="T10">Capacità</text:span><text:span text:style-name="T11"> </text:span><text:span text:style-name="T10">di</text:span><text:span text:style-name="T11"> </text:span><text:span text:style-name="T10">scrittura</text:span></text:p>
          </table:table-cell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43">elementare</text:p>
          </table:table-cell>
        </table:table-row>
        <table:table-row table:style-name="Tabella13.1">
          <table:table-cell table:style-name="Tabella13.A1" office:value-type="string">
            <text:p text:style-name="P24"><draw:line text:anchor-type="char" draw:z-index="4" draw:style-name="gr1" draw:text-style-name="P47" svg:x1="6.743cm" svg:y1="1.891cm" svg:x2="6.743cm" svg:y2="28.445cm"><text:p/></draw:line><text:span text:style-name="T12">•</text:span><text:span text:style-name="T12"> </text:span><text:span text:style-name="T7">Capacità</text:span><text:span text:style-name="T13"> </text:span><text:span text:style-name="T7">di</text:span><text:span text:style-name="T13"> </text:span><text:span text:style-name="T7">espressione</text:span><text:span text:style-name="T13"> </text:span><text:span text:style-name="T7">orale</text:span></text:p>
          </table:table-cell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43">elementare</text:p>
          </table:table-cell>
        </table:table-row>
      </table:table>
      <text:p text:style-name="P3"/>
      <text:p text:style-name="P3"/>
      <table:table table:name="Tabella14" table:style-name="Tabella14">
        <table:table-column table:style-name="Tabella14.A"/>
        <table:table-column table:style-name="Tabella14.B"/>
        <table:table-column table:style-name="Tabella14.C"/>
        <text:soft-page-break/>
        <table:table-row table:style-name="Tabella14.1">
          <table:table-cell table:style-name="Tabella14.A1" office:value-type="string">
            <text:p text:style-name="P26"/>
          </table:table-cell>
          <table:table-cell table:style-name="Tabella14.A1" office:value-type="string">
            <text:p text:style-name="P13"/>
          </table:table-cell>
          <table:table-cell table:style-name="Tabella14.A1" office:value-type="string">
            <text:p text:style-name="P19"/>
          </table:table-cell>
        </table:table-row>
      </table:table>
      <text:p text:style-name="P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3"><text:span text:style-name="T5">Capacità</text:span><text:span text:style-name="T6"> </text:span><text:span text:style-name="T5">e</text:span><text:span text:style-name="T6"> </text:span><text:span text:style-name="T5">competenze</text:span><text:span text:style-name="T6"> </text:span><text:span text:style-name="T5">relazioni</text:span><text:span text:style-name="T6"> </text:span><text:span text:style-name="T20"><text:s/></text:span></text:p>
            <text:p text:style-name="P28">.</text:p>
          </table:table-cell>
          <table:table-cell table:style-name="Tabella15.A1" office:value-type="string">
            <text:p text:style-name="P13"/>
          </table:table-cell>
          <table:table-cell table:style-name="Tabella15.A1" office:value-type="string">
            <text:p text:style-name="P19">La<text:span text:style-name="T19"> </text:span>mia<text:span text:style-name="T19"> </text:span>attività<text:span text:style-name="T19"> </text:span>lavorativa<text:span text:style-name="T19"> </text:span>è<text:span text:style-name="T19"> </text:span>direttamente<text:span text:style-name="T19"> </text:span>a<text:span text:style-name="T19"> </text:span>contatto<text:span text:style-name="T19"> </text:span>con<text:span text:style-name="T19"> </text:span>il<text:span text:style-name="T19"> </text:span>pubblico</text:p>
          </table:table-cell>
        </table:table-row>
      </table:table>
      <text:p text:style-name="P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7">Capacità<text:span text:style-name="T19"> </text:span>e<text:span text:style-name="T19"> </text:span>competenze<text:span text:style-name="T19"> </text:span>tecniche</text:p>
            <text:p text:style-name="P17">Con<text:span text:style-name="T19"> </text:span>computer,<text:span text:style-name="T19"> </text:span>attrezzature<text:span text:style-name="T19"> </text:span>specifiche,<text:span text:style-name="T19"> </text:span>macchinari,<text:span text:style-name="T19"> </text:span>ecc.</text:p>
          </table:table-cell>
          <table:table-cell table:style-name="Tabella16.A1" office:value-type="string">
            <text:p text:style-name="P13"/>
          </table:table-cell>
          <table:table-cell table:style-name="Tabella16.A1" office:value-type="string">
            <text:p text:style-name="P19">OTTIMO</text:p>
            <text:p text:style-name="P18">Informatica/computer/telecomunicazione</text:p>
          </table:table-cell>
        </table:table-row>
      </table:table>
      <text:p text:style-name="P3"/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6">Patente<text:span text:style-name="T19"> </text:span>o<text:span text:style-name="T19"> </text:span>patenti</text:p>
          </table:table-cell>
          <table:table-cell table:style-name="Tabella17.A1" office:value-type="string">
            <text:p text:style-name="P4"/>
          </table:table-cell>
          <table:table-cell table:style-name="Tabella17.A1" office:value-type="string">
            <text:p text:style-name="P37">Tipo<text:span text:style-name="T19"> </text:span>B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4T10:28:00</meta:creation-date>
    <dc:date>2014-12-12T10:51:05.63</dc:date>
    <meta:print-date>2013-08-20T12:10:00</meta:print-date>
    <meta:editing-cycles>4</meta:editing-cycles>
    <meta:editing-duration>PT3M</meta:editing-duration>
    <meta:generator>LibreOffice/4.0.4.2$Windows_x86 LibreOffice_project/9e9821abd0ffdbc09cd8c52eaa574fa09eb08f2</meta:generator>
    <meta:document-statistic meta:table-count="17" meta:image-count="1" meta:object-count="0" meta:page-count="2" meta:paragraph-count="53" meta:word-count="164" meta:character-count="1098" meta:non-whitespace-character-count="979"/>
    <meta:user-defined meta:name="Info 2"/>
    <meta:user-defined meta:name="Info 3"/>
    <meta:user-defined meta:name="Info 4"/>
    <meta:user-defined meta:name="LW_DocType">NORMAL</meta:user-defined>
  </office:meta>
</office:document-meta>
</file>