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table:align="margins" style:writing-mode="lr-tb"/>
    </style:style>
    <style:style style:name="Tabella1.A" style:family="table-column">
      <style:table-column-properties style:column-width="5.191cm" style:rel-column-width="6553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5.191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443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.B1" style:family="table-cell">
      <style:table-cell-properties fo:padding="0cm" fo:border="none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3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7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9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0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11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12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3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4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 style:font-name-complex="Arial Narrow"/>
    </style:style>
    <style:style style:name="P15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16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</style:style>
    <style:style style:name="P17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8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19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/>
      <style:text-properties style:font-name="Arial Narrow" fo:language="it" fo:country="IT" style:font-name-complex="Arial Narrow"/>
    </style:style>
    <style:style style:name="P20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/>
      <style:text-properties style:font-name="Arial Narrow" fo:language="it" fo:country="IT" fo:font-weight="bold" style:font-weight-asian="bold" style:font-name-complex="Arial Narrow"/>
    </style:style>
    <style:style style:name="P21" style:family="paragraph" style:parent-style-name="Eaoae_3f_aa">
      <style:paragraph-properties fo:margin-left="0.309cm" fo:margin-right="0cm" fo:orphans="2" fo:widows="2" fo:text-indent="0cm" style:auto-text-indent="false" style:snap-to-layout-grid="false"/>
      <style:text-properties style:font-name="Arial Narrow" fo:language="it" fo:country="IT" style:font-name-complex="Arial Narrow"/>
    </style:style>
    <style:style style:name="P22" style:family="paragraph" style:parent-style-name="Eaoae_3f_aa">
      <style:paragraph-properties fo:margin-left="0.309cm" fo:margin-right="0cm" fo:margin-top="0.071cm" fo:margin-bottom="0.071cm" style:contextual-spacing="false" fo:orphans="2" fo:widows="2" fo:text-indent="0cm" style:auto-text-indent="false" style:snap-to-layout-grid="false">
        <style:tab-stops/>
      </style:paragraph-properties>
    </style:style>
    <style:style style:name="P23" style:family="paragraph" style:parent-style-name="Eaoae_3f_aa">
      <style:paragraph-properties fo:margin-left="0.309cm" fo:margin-right="0cm" fo:margin-top="0.071cm" fo:margin-bottom="0.071cm" style:contextual-spacing="false" fo:orphans="2" fo:widows="2" fo:text-indent="0cm" style:auto-text-indent="false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24" style:family="paragraph" style:parent-style-name="A_3f_eeaoae_3f_aa_20_1">
      <style:paragraph-properties fo:orphans="2" fo:widows="2" style:snap-to-layout-grid="false"/>
    </style:style>
    <style:style style:name="P2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2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7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28" style:family="paragraph" style:parent-style-name="A_3f_eeaoae_3f_aa_20_1">
      <style:paragraph-properties fo:orphans="2" fo:widows="2"/>
      <style:text-properties fo:font-variant="small-caps" style:font-name="Arial Narrow" fo:language="it" fo:country="IT" fo:font-weight="normal" style:font-weight-asian="normal" style:font-name-complex="Arial Narrow"/>
    </style:style>
    <style:style style:name="P29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30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31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2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33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4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5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3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7" style:family="paragraph" style:parent-style-name="Standard">
      <style:text-properties style:font-name="Arial Narrow" style:font-name-complex="Arial Narrow"/>
    </style:style>
    <style:style style:name="P38" style:family="paragraph" style:parent-style-name="Standard">
      <style:paragraph-properties style:snap-to-layout-grid="false"/>
      <style:text-properties style:font-name="Arial Narrow" fo:font-size="8pt" style:font-size-asian="8pt" style:font-name-complex="Arial Narrow"/>
    </style:style>
    <style:style style:name="P39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40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41" style:family="paragraph">
      <style:paragraph-properties fo:text-align="center" style:writing-mode="lr-tb"/>
    </style:style>
    <style:style style:name="T1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2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3" style:family="text"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T4" style:family="text">
      <style:text-properties fo:font-variant="small-caps" style:font-name="Arial Narrow" fo:font-size="11pt" fo:language="it" fo:country="IT" fo:font-weight="normal" style:font-name-asian="Arial Narrow" style:font-size-asian="11pt" style:font-weight-asian="normal" style:font-name-complex="Arial Narrow"/>
    </style:style>
    <style:style style:name="T5" style:family="text">
      <style:text-properties style:font-name="Arial Narrow" fo:language="it" fo:country="IT" style:font-name-complex="Arial Narrow"/>
    </style:style>
    <style:style style:name="T6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style="normal" style:font-style-asian="normal" style:font-name-complex="Arial Narrow"/>
    </style:style>
    <style:style style:name="T8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9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10" style:family="text">
      <style:text-properties style:font-name="Arial Narrow" fo:language="it" fo:country="IT" style:font-name-asian="Arial Narrow" style:font-name-complex="Arial Narrow"/>
    </style:style>
    <style:style style:name="T11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12" style:family="text">
      <style:text-properties style:font-name="Arial Narrow" fo:font-size="12pt" fo:language="it" fo:country="IT" fo:font-weight="bold" style:font-name-asian="Arial Narrow" style:font-size-asian="12pt" style:font-weight-asian="bold" style:font-name-complex="Arial Narrow"/>
    </style:style>
    <style:style style:name="T13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4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5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6" style:family="text">
      <style:text-properties style:font-name-asian="Arial Narro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2"><draw:frame draw:style-name="fr2" draw:name="Cornice1" text:anchor-type="paragraph" svg:x="-0.191cm" svg:y="0.002cm" svg:width="5.191cm" draw:z-index="0"><draw:text-box fo:min-height="0.37cm"><table:table table:name="Tabella1" table:style-name="Tabella1"><table:table-column table:style-name="Tabella1.A"/><table:table-row table:style-name="Tabella1.1"><table:table-cell table:style-name="Tabella1.A1" office:value-type="string"><text:p text:style-name="P25"><draw:line text:anchor-type="char" draw:z-index="4" draw:style-name="gr1" draw:text-style-name="P41" svg:x1="6.743cm" svg:y1="1.891cm" svg:x2="6.743cm" svg:y2="28.445cm"><text:p/></draw:line>Formato<text:span text:style-name="T16"> </text:span>europeo<text:span text:style-name="T16"> </text:span>per<text:span text:style-name="T16"> </text:span>il<text:span text:style-name="T16"> </text:span>curriculum<text:span text:style-name="T16"> </text:span>vitae</text:p><text:p text:style-name="P5"><draw:frame draw:style-name="fr3" draw:name="immagini1" text:anchor-type="as-char" svg:width="1.004cm" svg:height="0.699cm" draw:z-index="1"><draw:image xlink:href="Pictures/100000000000004F000000377C6721D8.png" xlink:type="simple" xlink:show="embed" xlink:actuate="onLoad"/></draw:frame></text:p></table:table-cell></table:table-row></table:table></draw:text-box></draw:frame></text:p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6">Informazioni<text:span text:style-name="T16"> </text:span>personali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9">Nome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2"><text:span text:style-name="T11">BIASIOTTO</text:span><text:span text:style-name="T12"> </text:span><text:span text:style-name="T11">ALLEN</text:span></text:p>
          </table:table-cell>
        </table:table-row>
        <table:table-row table:style-name="Tabella3.1">
          <table:table-cell table:style-name="Tabella3.A1" office:value-type="string">
            <text:p text:style-name="P29">Indirizzo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9">Telefono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9">Fax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3"/>
          </table:table-cell>
        </table:table-row>
        <table:table-row table:style-name="Tabella3.1">
          <table:table-cell table:style-name="Tabella3.A1" office:value-type="string">
            <text:p text:style-name="P29">E-mail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3"/>
          </table:table-cell>
        </table:table-row>
      </table:table>
      <text:p text:style-name="P3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Nazionalità</text:p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8">Italiana</text:p>
          </table:table-cell>
        </table:table-row>
      </table:table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9">Data<text:span text:style-name="T16"> </text:span>di<text:span text:style-name="T16"> </text:span>nascita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8">04/03/1981</text:p>
          </table:table-cell>
        </table:table-row>
      </table:table>
      <text:p text:style-name="P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6">Esperienza<text:span text:style-name="T16"> </text:span>lavorativa</text:p>
          </table:table-cell>
        </table:table-row>
      </table:table>
      <text:p text:style-name="P4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6"><text:span text:style-name="T13">•</text:span><text:span text:style-name="T13"> </text:span><text:span text:style-name="T14">Date</text:span><text:span text:style-name="T15"> </text:span><text:span text:style-name="T14">(da</text:span><text:span text:style-name="T15"> – </text:span><text:span text:style-name="T14">a)</text:span>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6"><text:span text:style-name="T2"><text:s/></text:span><text:span text:style-name="T1">da</text:span><text:span text:style-name="T2"> </text:span><text:span text:style-name="T1">aprile</text:span><text:span text:style-name="T2"> </text:span><text:span text:style-name="T1">2008</text:span></text:p>
          </table:table-cell>
        </table:table-row>
        <table:table-row table:style-name="Tabella7.1">
          <table:table-cell table:style-name="Tabella7.A1" office:value-type="string">
            <text:p text:style-name="P6"><text:span text:style-name="T13">•</text:span><text:span text:style-name="T13"> </text:span><text:span text:style-name="T14">Nome</text:span><text:span text:style-name="T15"> </text:span><text:span text:style-name="T14">e</text:span><text:span text:style-name="T15"> </text:span><text:span text:style-name="T14">indirizzo</text:span><text:span text:style-name="T15"> </text:span><text:span text:style-name="T14">del</text:span><text:span text:style-name="T15"> </text:span><text:span text:style-name="T14">datore</text:span><text:span text:style-name="T15"> </text:span><text:span text:style-name="T14">di</text:span><text:span text:style-name="T15"> </text:span><text:span text:style-name="T14">lavoro</text:span>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7">DEPURACQUE<text:span text:style-name="T16"> </text:span>SERVIZI<text:span text:style-name="T16"> </text:span>SRL</text:p>
          </table:table-cell>
        </table:table-row>
        <table:table-row table:style-name="Tabella7.1">
          <table:table-cell table:style-name="Tabella7.A1" office:value-type="string">
            <text:p text:style-name="P6"><text:span text:style-name="T13">•</text:span><text:span text:style-name="T13"> </text:span><text:span text:style-name="T14">Tipo</text:span><text:span text:style-name="T15"> </text:span><text:span text:style-name="T14">di</text:span><text:span text:style-name="T15"> </text:span><text:span text:style-name="T14">azienda</text:span><text:span text:style-name="T15"> </text:span><text:span text:style-name="T14">o</text:span><text:span text:style-name="T15"> </text:span><text:span text:style-name="T14">settore</text:span>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7">Recupero-smaltimento<text:span text:style-name="T16"> </text:span>dei<text:span text:style-name="T16"> </text:span>rifiuti<text:span text:style-name="T16"> </text:span>speciali<text:span text:style-name="T16"> </text:span>e<text:span text:style-name="T16"> </text:span>tossico<text:span text:style-name="T16"> </text:span>nocivi<text:span text:style-name="T16"> </text:span>per<text:span text:style-name="T16"> </text:span>conto<text:span text:style-name="T16"> </text:span>terzi.</text:p>
          </table:table-cell>
        </table:table-row>
        <table:table-row table:style-name="Tabella7.1">
          <table:table-cell table:style-name="Tabella7.A1" office:value-type="string">
            <text:p text:style-name="P6"><text:span text:style-name="T13">•</text:span><text:span text:style-name="T13"> </text:span><text:span text:style-name="T14">Tipo</text:span><text:span text:style-name="T15"> </text:span><text:span text:style-name="T14">di</text:span><text:span text:style-name="T15"> </text:span><text:span text:style-name="T14">impiego</text:span>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7">Analista<text:span text:style-name="T16"> </text:span>chimico</text:p>
          </table:table-cell>
        </table:table-row>
        <table:table-row table:style-name="Tabella7.1">
          <table:table-cell table:style-name="Tabella7.A1" office:value-type="string">
            <text:p text:style-name="P6"><text:span text:style-name="T13">•</text:span><text:span text:style-name="T13"> </text:span><text:span text:style-name="T14">Principali</text:span><text:span text:style-name="T15"> </text:span><text:span text:style-name="T14">mansioni</text:span><text:span text:style-name="T15"> </text:span><text:span text:style-name="T14">e</text:span><text:span text:style-name="T15"> </text:span><text:span text:style-name="T14">responsabilità</text:span></text:p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7">Controllo,<text:span text:style-name="T16"> </text:span>organizzazione<text:span text:style-name="T16"> </text:span>e<text:span text:style-name="T16"> </text:span>ricerca<text:span text:style-name="T16"> </text:span>su<text:span text:style-name="T16"> </text:span>prodotti<text:span text:style-name="T16"> </text:span>e<text:span text:style-name="T16"> </text:span>processi<text:span text:style-name="T16"> </text:span>d<text:span text:style-name="T16">’</text:span>impianto</text:p>
          </table:table-cell>
        </table:table-row>
      </table:table>
      <text:p text:style-name="P2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6"><text:span text:style-name="T13">•</text:span><text:span text:style-name="T13"> </text:span><text:span text:style-name="T14">Date</text:span><text:span text:style-name="T15"> </text:span><text:span text:style-name="T14">(da</text:span><text:span text:style-name="T15"> – </text:span><text:span text:style-name="T14">a)</text:span></text:p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6"><text:span text:style-name="T2"><text:s/></text:span><text:span text:style-name="T1">giugno</text:span><text:span text:style-name="T2"> </text:span><text:span text:style-name="T1">2005-marzo2008</text:span></text:p>
          </table:table-cell>
        </table:table-row>
        <table:table-row table:style-name="Tabella8.1">
          <table:table-cell table:style-name="Tabella8.A1" office:value-type="string">
            <text:p text:style-name="P6"><text:span text:style-name="T13">•</text:span><text:span text:style-name="T13"> </text:span><text:span text:style-name="T14">Nome</text:span><text:span text:style-name="T15"> </text:span><text:span text:style-name="T14">e</text:span><text:span text:style-name="T15"> </text:span><text:span text:style-name="T14">indirizzo</text:span><text:span text:style-name="T15"> </text:span><text:span text:style-name="T14">del</text:span><text:span text:style-name="T15"> </text:span><text:span text:style-name="T14">datore</text:span><text:span text:style-name="T15"> </text:span><text:span text:style-name="T14">di</text:span><text:span text:style-name="T15"> </text:span><text:span text:style-name="T14">lavoro</text:span></text:p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7">CHEMI-LAB<text:span text:style-name="T16"> </text:span>SRL</text:p>
          </table:table-cell>
        </table:table-row>
        <table:table-row table:style-name="Tabella8.1">
          <table:table-cell table:style-name="Tabella8.A1" office:value-type="string">
            <text:p text:style-name="P6"><text:span text:style-name="T13">•</text:span><text:span text:style-name="T13"> </text:span><text:span text:style-name="T14">Tipo</text:span><text:span text:style-name="T15"> </text:span><text:span text:style-name="T14">di</text:span><text:span text:style-name="T15"> </text:span><text:span text:style-name="T14">azienda</text:span><text:span text:style-name="T15"> </text:span><text:span text:style-name="T14">o</text:span><text:span text:style-name="T15"> </text:span><text:span text:style-name="T14">settore</text:span></text:p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7">Analisi<text:span text:style-name="T16"> </text:span>ambientali</text:p>
          </table:table-cell>
        </table:table-row>
        <table:table-row table:style-name="Tabella8.1">
          <table:table-cell table:style-name="Tabella8.A1" office:value-type="string">
            <text:p text:style-name="P6"><text:span text:style-name="T13">•</text:span><text:span text:style-name="T13"> </text:span><text:span text:style-name="T14">Tipo</text:span><text:span text:style-name="T15"> </text:span><text:span text:style-name="T14">di</text:span><text:span text:style-name="T15"> </text:span><text:span text:style-name="T14">impiego</text:span></text:p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7">Analista<text:span text:style-name="T16"> </text:span>chimico</text:p>
          </table:table-cell>
        </table:table-row>
        <table:table-row table:style-name="Tabella8.1">
          <table:table-cell table:style-name="Tabella8.A1" office:value-type="string">
            <text:p text:style-name="P6"><text:span text:style-name="T13">•</text:span><text:span text:style-name="T13"> </text:span><text:span text:style-name="T14">Principali</text:span><text:span text:style-name="T15"> </text:span><text:span text:style-name="T14">mansioni</text:span><text:span text:style-name="T15"> </text:span><text:span text:style-name="T14">e</text:span><text:span text:style-name="T15"> </text:span><text:span text:style-name="T14">responsabilità</text:span></text:p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7">Analisi<text:span text:style-name="T16"> </text:span>qualitative<text:span text:style-name="T16"> </text:span>di<text:span text:style-name="T16"> </text:span>acque,<text:span text:style-name="T16"> </text:span>emissioni<text:span text:style-name="T16"> </text:span>in<text:span text:style-name="T16"> </text:span>atmosfera,<text:span text:style-name="T16"> </text:span>terreni<text:span text:style-name="T16"> </text:span>di<text:span text:style-name="T16"> </text:span>bonifica,<text:span text:style-name="T16"> </text:span>terre<text:span text:style-name="T16"> </text:span>da<text:span text:style-name="T16"> </text:span>scavo,<text:span text:style-name="T16"> </text:span>terreni<text:span text:style-name="T16"> </text:span>agricoli<text:span text:style-name="T16"> </text:span>e<text:span text:style-name="T16"> </text:span>rifiuti.</text:p>
          </table:table-cell>
        </table:table-row>
      </table:table>
      <text:p text:style-name="P2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6">Istruzione<text:span text:style-name="T16"> </text:span>e<text:span text:style-name="T16"> </text:span>formazione</text:p>
          </table:table-cell>
        </table:table-row>
      </table:table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7"><text:span text:style-name="T16">• </text:span>Date<text:span text:style-name="T16"> </text:span>(da<text:span text:style-name="T16"> – </text:span>a)</text:p>
          </table:table-cell>
          <table:table-cell table:style-name="Tabella10.A1" office:value-type="string">
            <text:p text:style-name="P12"/>
          </table:table-cell>
          <table:table-cell table:style-name="Tabella10.A1" office:value-type="string">
            <text:p text:style-name="P17">11/07/2002</text:p>
          </table:table-cell>
        </table:table-row>
        <table:table-row table:style-name="Tabella10.1">
          <table:table-cell table:style-name="Tabella10.A1" office:value-type="string">
            <text:p text:style-name="P7"><text:span text:style-name="T16">• </text:span>Nome<text:span text:style-name="T16"> </text:span>e<text:span text:style-name="T16"> </text:span>tipo<text:span text:style-name="T16"> </text:span>di<text:span text:style-name="T16"> </text:span>istituto<text:span text:style-name="T16"> </text:span>di<text:span text:style-name="T16"> </text:span>istruzione<text:span text:style-name="T16"> </text:span></text:p>
          </table:table-cell>
          <table:table-cell table:style-name="Tabella10.A1" office:value-type="string">
            <text:p text:style-name="P12"/>
          </table:table-cell>
          <table:table-cell table:style-name="Tabella10.A1" office:value-type="string">
            <text:p text:style-name="P17">I.S.I.P.<text:span text:style-name="T16"> </text:span>A.<text:span text:style-name="T16"> </text:span>Volta</text:p>
          </table:table-cell>
        </table:table-row>
        <table:table-row table:style-name="Tabella10.1">
          <table:table-cell table:style-name="Tabella10.A1" office:value-type="string">
            <text:p text:style-name="P7"><text:span text:style-name="T16">• </text:span>Qualifica<text:span text:style-name="T16"> </text:span>conseguita</text:p>
          </table:table-cell>
          <table:table-cell table:style-name="Tabella10.A1" office:value-type="string">
            <text:p text:style-name="P12"/>
          </table:table-cell>
          <table:table-cell table:style-name="Tabella10.A1" office:value-type="string">
            <text:p text:style-name="P17">Diploma<text:span text:style-name="T16"> </text:span>di<text:span text:style-name="T16"> </text:span>tecnico<text:span text:style-name="T16"> </text:span>chimico<text:span text:style-name="T16"> </text:span>e<text:span text:style-name="T16"> </text:span>biologico</text:p>
          </table:table-cell>
        </table:table-row>
        <table:table-row table:style-name="Tabella10.1">
          <table:table-cell table:style-name="Tabella10.A1" office:value-type="string">
            <text:p text:style-name="P7"/>
          </table:table-cell>
          <table:table-cell table:style-name="Tabella10.A1" office:value-type="string">
            <text:p text:style-name="P12"/>
          </table:table-cell>
          <table:table-cell table:style-name="Tabella10.A1" office:value-type="string">
            <text:p text:style-name="P8"/>
          </table:table-cell>
        </table:table-row>
      </table:table>
      <text:p text:style-name="P3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6">Capacità<text:span text:style-name="T16"> </text:span>e<text:span text:style-name="T16"> </text:span>competenze<text:span text:style-name="T16"> </text:span>personali</text:p>
            <text:p text:style-name="P28"/>
          </table:table-cell>
          <table:table-cell table:style-name="Tabella11.B1" table:number-columns-spanned="2" office:value-type="string">
            <text:p text:style-name="P38"/>
          </table:table-cell>
          <table:covered-table-cell/>
        </table:table-row>
        <table:table-row table:style-name="Tabella11.1">
          <table:table-cell table:style-name="Tabella11.A1" office:value-type="string">
            <text:p text:style-name="P35">Madrelingua</text:p>
          </table:table-cell>
          <table:table-cell table:style-name="Tabella11.A1" office:value-type="string">
            <text:p text:style-name="P13"/>
          </table:table-cell>
          <table:table-cell table:style-name="Tabella11.A1" office:value-type="string">
            <text:p text:style-name="P20">ITALIANO</text:p>
          </table:table-cell>
        </table:table-row>
      </table:table>
      <text:p text:style-name="P11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4"><text:span text:style-name="T3">Altre</text:span><text:span text:style-name="T4"> </text:span><text:span text:style-name="T3">lingue</text:span></text:p>
          </table:table-cell>
        </table:table-row>
      </table:table>
      <text:p text:style-name="P1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20">INGLESE</text:p>
          </table:table-cell>
        </table:table-row>
        <table:table-row table:style-name="Tabella13.1">
          <table:table-cell table:style-name="Tabella13.A1" office:value-type="string">
            <text:p text:style-name="P31"><text:span text:style-name="T6">•</text:span><text:span text:style-name="T6"> </text:span><text:span text:style-name="T7">Capacità</text:span><text:span text:style-name="T8"> </text:span><text:span text:style-name="T7">di</text:span><text:span text:style-name="T8"> </text:span><text:span text:style-name="T7">lettura</text:span></text:p>
          </table:table-cell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19">buono</text:p>
          </table:table-cell>
        </table:table-row>
        <table:table-row table:style-name="Tabella13.1">
          <table:table-cell table:style-name="Tabella13.A1" office:value-type="string">
            <text:p text:style-name="P32"><text:span text:style-name="T6">•</text:span><text:span text:style-name="T6"> </text:span><text:span text:style-name="T7">Capacità</text:span><text:span text:style-name="T8"> </text:span><text:span text:style-name="T7">di</text:span><text:span text:style-name="T8"> </text:span><text:span text:style-name="T7">scrittura</text:span></text:p>
          </table:table-cell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19">buono</text:p>
          </table:table-cell>
        </table:table-row>
        <table:table-row table:style-name="Tabella13.1">
          <table:table-cell table:style-name="Tabella13.A1" office:value-type="string">
            <text:p text:style-name="P34"><draw:line text:anchor-type="char" draw:z-index="5" draw:style-name="gr1" draw:text-style-name="P41" svg:x1="6.743cm" svg:y1="1.891cm" svg:x2="6.743cm" svg:y2="28.445cm"><text:p/></draw:line><text:span text:style-name="T9">•</text:span><text:span text:style-name="T9"> </text:span><text:span text:style-name="T5">Capacità</text:span><text:span text:style-name="T10"> </text:span><text:span text:style-name="T5">di</text:span><text:span text:style-name="T10"> </text:span><text:span text:style-name="T5">espressione</text:span><text:span text:style-name="T10"> </text:span><text:span text:style-name="T5">orale</text:span></text:p>
          </table:table-cell>
          <table:table-cell table:style-name="Tabella13.A1" office:value-type="string">
            <text:p text:style-name="P12"/>
          </table:table-cell>
          <table:table-cell table:style-name="Tabella13.A1" office:value-type="string">
            <text:p text:style-name="P19">buono</text:p>
          </table:table-cell>
        </table:table-row>
      </table:table>
      <text:p text:style-name="P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6">Capacità<text:span text:style-name="T16"> </text:span>e<text:span text:style-name="T16"> </text:span>competenze<text:span text:style-name="T16"> </text:span>tecniche</text:p>
            <text:p text:style-name="P10">Con<text:span text:style-name="T16"> </text:span>computer,<text:span text:style-name="T16"> </text:span>attrezzature<text:span text:style-name="T16"> </text:span>specifiche,<text:span text:style-name="T16"> </text:span>macchinari,<text:span text:style-name="T16"> </text:span>ecc.</text:p>
          </table:table-cell>
          <table:table-cell table:style-name="Tabella14.A1" office:value-type="string">
            <text:p text:style-name="P13"/>
          </table:table-cell>
          <table:table-cell table:style-name="Tabella14.A1" office:value-type="string">
            <text:p text:style-name="P19">buona<text:span text:style-name="T16"> </text:span>conoscenza<text:span text:style-name="T16"> </text:span>del<text:span text:style-name="T16"> </text:span>computer,<text:span text:style-name="T16"> </text:span>in<text:span text:style-name="T16"> </text:span>particolare<text:span text:style-name="T16"> </text:span>internet<text:span text:style-name="T16"> </text:span>e<text:span text:style-name="T16"> </text:span>pacchetto<text:span text:style-name="T16"> </text:span>office<text:span text:style-name="T16"> </text:span>(ottimo<text:span text:style-name="T16"> </text:span>excel)</text:p>
          </table:table-cell>
        </table:table-row>
      </table:table>
      <text:p text:style-name="P2"><text:soft-page-break/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7">Patente<text:span text:style-name="T16"> </text:span>o<text:span text:style-name="T16"> </text:span>patenti</text:p>
          </table:table-cell>
          <table:table-cell table:style-name="Tabella15.A1" office:value-type="string">
            <text:p text:style-name="P3"/>
          </table:table-cell>
          <table:table-cell table:style-name="Tabella15.A1" office:value-type="string">
            <text:p text:style-name="P21">B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3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4T10:52:00</meta:creation-date>
    <dc:date>2014-12-12T11:40:03.73</dc:date>
    <meta:print-date>2013-10-04T10:52:00</meta:print-date>
    <meta:editing-cycles>5</meta:editing-cycles>
    <meta:editing-duration>PT3M</meta:editing-duration>
    <meta:generator>LibreOffice/4.0.4.2$Windows_x86 LibreOffice_project/9e9821abd0ffdbc09cd8c52eaa574fa09eb08f2</meta:generator>
    <meta:document-statistic meta:table-count="15" meta:image-count="1" meta:object-count="0" meta:page-count="2" meta:paragraph-count="58" meta:word-count="208" meta:character-count="1343" meta:non-whitespace-character-count="1184"/>
    <meta:user-defined meta:name="Info 2"/>
    <meta:user-defined meta:name="Info 3"/>
    <meta:user-defined meta:name="Info 4"/>
    <meta:user-defined meta:name="LW_DocType">NORMAL</meta:user-defined>
  </office:meta>
</office:document-meta>
</file>