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43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7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5.191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B1" style:family="table-cell">
      <style:table-cell-properties fo:padding="0cm" fo:border="none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B1" style:family="table-cell">
      <style:table-cell-properties fo:padding="0cm" fo:border="none"/>
    </style:style>
    <style:style style:name="Tabella8.B3" style:family="table-cell">
      <style:table-cell-properties fo:padding="0cm" fo:border="none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5.191cm" table:align="left" style:writing-mode="lr-tb"/>
    </style:style>
    <style:style style:name="Tabella11.A" style:family="table-column">
      <style:table-column-properties style:column-width="5.19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4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5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8pt" style:font-size-asian="8pt" style:font-name-complex="Arial Narrow"/>
    </style:style>
    <style:style style:name="P7" style:family="paragraph" style:parent-style-name="Standard">
      <style:text-properties style:font-name="Arial Narrow" style:font-name-complex="Arial Narrow"/>
    </style:style>
    <style:style style:name="P8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9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0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1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2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 style:font-name-complex="Arial Narrow"/>
    </style:style>
    <style:style style:name="P13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14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5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6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17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8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19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0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1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2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style:font-name-complex="Arial Narrow"/>
    </style:style>
    <style:style style:name="P25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6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27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style:font-style-asian="normal" style:font-name-complex="Arial Narrow"/>
    </style:style>
    <style:style style:name="P28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  <style:text-properties style:font-name="Arial Narrow" fo:language="it" fo:country="IT" fo:font-style="normal" style:font-style-asian="normal" style:font-name-complex="Arial Narrow"/>
    </style:style>
    <style:style style:name="P29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0" style:family="paragraph" style:parent-style-name="A_3f_eeaoae_3f_aa_20_1">
      <style:paragraph-properties fo:orphans="2" fo:widows="2" style:snap-to-layout-grid="false"/>
    </style:style>
    <style:style style:name="P3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34" style:family="paragraph" style:parent-style-name="A_3f_eeaoae_3f_aa_20_1">
      <style:paragraph-properties fo:orphans="2" fo:widows="2"/>
      <style:text-properties fo:font-variant="small-caps" style:font-name="Arial Narrow" fo:language="it" fo:country="IT" fo:font-weight="normal" style:font-weight-asian="normal" style:font-name-complex="Arial Narrow"/>
    </style:style>
    <style:style style:name="P3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36" style:family="paragraph" style:parent-style-name="Eaoae_3f_aa">
      <style:paragraph-properties fo:margin-left="0.309cm" fo:margin-right="0cm" fo:margin-top="0.071cm" fo:margin-bottom="0.071cm" style:contextual-spacing="false" fo:orphans="2" fo:widows="2" fo:text-indent="0cm" style:auto-text-indent="false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37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8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</style:style>
    <style:style style:name="P39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0" style:family="paragraph" style:parent-style-name="Eaoae_3f_aa">
      <style:paragraph-properties fo:margin-left="0.559cm" fo:margin-right="0cm" fo:orphans="2" fo:widows="2" fo:text-indent="0cm" style:auto-text-indent="false" style:snap-to-layout-grid="false"/>
      <style:text-properties style:font-name="Arial Narrow" fo:language="it" fo:country="IT" style:font-name-complex="Arial Narrow"/>
    </style:style>
    <style:style style:name="P41" style:family="paragraph" style:parent-style-name="Eaoae_3f_aa">
      <style:paragraph-properties fo:margin-left="0.559cm" fo:margin-right="0cm" fo:margin-top="0.035cm" fo:margin-bottom="0.035cm" style:contextual-spacing="false" fo:orphans="2" fo:widows="2" fo:text-indent="0cm" style:auto-text-indent="false"/>
      <style:text-properties style:font-name="Arial Narrow" fo:language="it" fo:country="IT" style:font-name-complex="Arial Narrow"/>
    </style:style>
    <style:style style:name="P42" style:family="paragraph" style:parent-style-name="Eaoae_3f_aa">
      <style:paragraph-properties fo:margin-left="0.559cm" fo:margin-right="0cm" fo:margin-top="0.035cm" fo:margin-bottom="0.035cm" style:contextual-spacing="false" fo:orphans="2" fo:widows="2" fo:text-indent="0cm" style:auto-text-indent="false" style:snap-to-layout-grid="false"/>
      <style:text-properties style:font-name="Arial Narrow" fo:language="it" fo:country="IT" style:font-name-complex="Arial Narrow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>
      <style:paragraph-properties fo:text-align="center" style:writing-mode="lr-tb"/>
    </style:style>
    <style:style style:name="T1" style:family="text"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T2" style:family="text">
      <style:text-properties fo:font-variant="small-caps" style:font-name="Arial Narrow" fo:font-size="11pt" fo:language="it" fo:country="IT" fo:font-weight="normal" style:font-name-asian="Arial Narrow" style:font-size-asian="11pt" style:font-weight-asian="normal" style:font-name-complex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5" style:family="text">
      <style:text-properties style:font-name="Arial Narrow" fo:language="it" fo:country="IT" fo:font-style="normal" style:font-style-asian="normal" style:font-name-complex="Arial Narrow"/>
    </style:style>
    <style:style style:name="T6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7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8" style:family="text">
      <style:text-properties style:font-name="Arial Narrow" fo:language="it" fo:country="IT" style:font-name-asian="Arial Narrow" style:font-name-complex="Arial Narrow"/>
    </style:style>
    <style:style style:name="T9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0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1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2" style:family="text">
      <style:text-properties style:font-name-asian="Arial Narro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<draw:line text:anchor-type="char" draw:z-index="3" draw:style-name="gr1" draw:text-style-name="P44" svg:x1="6.743cm" svg:y1="1.891cm" svg:x2="6.743cm" svg:y2="28.445cm"><text:p/></draw:line>Formato<text:span text:style-name="T12"> </text:span>europeo<text:span text:style-name="T12"> </text:span>per<text:span text:style-name="T12"> </text:span>il<text:span text:style-name="T12"> </text:span>curriculum<text:span text:style-name="T12"> </text:span>vitae</text:p>
            <text:p text:style-name="P2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  <table:table-row table:style-name="Tabella1.1">
          <table:table-cell table:style-name="Tabella1.A1" office:value-type="string">
            <text:p text:style-name="P32">Informazioni<text:span text:style-name="T12"> </text:span>personali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>Nome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36">MARCHIORI<text:span text:style-name="T12"> </text:span>ELISA</text:p>
          </table:table-cell>
        </table:table-row>
        <table:table-row table:style-name="Tabella2.1">
          <table:table-cell table:style-name="Tabella2.A1" office:value-type="string">
            <text:p text:style-name="P9">Indirizzo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36"/>
          </table:table-cell>
        </table:table-row>
        <table:table-row table:style-name="Tabella2.1">
          <table:table-cell table:style-name="Tabella2.A1" office:value-type="string">
            <text:p text:style-name="P9">Telefono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36"/>
          </table:table-cell>
        </table:table-row>
        <table:table-row table:style-name="Tabella2.1">
          <table:table-cell table:style-name="Tabella2.A1" office:value-type="string">
            <text:p text:style-name="P9">Fax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36"/>
          </table:table-cell>
        </table:table-row>
        <table:table-row table:style-name="Tabella2.1">
          <table:table-cell table:style-name="Tabella2.A1" office:value-type="string">
            <text:p text:style-name="P9">E-mail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36"/>
          </table:table-cell>
        </table:table-row>
        <table:table-row table:style-name="Tabella2.1">
          <table:table-cell table:style-name="Tabella2.A1" office:value-type="string">
            <text:p text:style-name="P14">Nazionalità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37">Italiana</text:p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Data<text:span text:style-name="T12"> </text:span>di<text:span text:style-name="T12"> </text:span>nascita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37">06/05/1983</text:p>
          </table:table-cell>
        </table:table-row>
      </table:table>
      <text:p text:style-name="P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2">Esperienza<text:span text:style-name="T12"> </text:span>lavorativa</text:p>
          </table:table-cell>
        </table:table-row>
      </table:table>
      <text:p text:style-name="P5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8"><text:span text:style-name="T9">•</text:span><text:span text:style-name="T9"> </text:span><text:span text:style-name="T10">Date</text:span><text:span text:style-name="T11"> </text:span><text:span text:style-name="T10">(da</text:span><text:span text:style-name="T11"> – </text:span><text:span text:style-name="T10">a)</text:span>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39">luglio<text:span text:style-name="T12"> </text:span>2011-marzo<text:span text:style-name="T12"> </text:span>2013</text:p>
          </table:table-cell>
        </table:table-row>
        <table:table-row table:style-name="Tabella5.1">
          <table:table-cell table:style-name="Tabella5.A1" office:value-type="string">
            <text:p text:style-name="P18"><text:span text:style-name="T9">•</text:span><text:span text:style-name="T9"> </text:span><text:span text:style-name="T10">Nome</text:span><text:span text:style-name="T11"> </text:span><text:span text:style-name="T10">e</text:span><text:span text:style-name="T11"> </text:span><text:span text:style-name="T10">indirizzo</text:span><text:span text:style-name="T11"> </text:span><text:span text:style-name="T10">del</text:span><text:span text:style-name="T11"> </text:span><text:span text:style-name="T10">datore</text:span><text:span text:style-name="T11"> </text:span><text:span text:style-name="T10">di</text:span><text:span text:style-name="T11"> </text:span><text:span text:style-name="T10">lavoro</text:span>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39">Moda<text:span text:style-name="T12"> </text:span>di<text:span text:style-name="T12"> </text:span>fausto<text:span text:style-name="T12"> </text:span>spa<text:span text:style-name="T12"> </text:span>-<text:span text:style-name="T12"> </text:span>Vigonovo</text:p>
          </table:table-cell>
        </table:table-row>
        <table:table-row table:style-name="Tabella5.1">
          <table:table-cell table:style-name="Tabella5.A1" office:value-type="string">
            <text:p text:style-name="P18"><text:span text:style-name="T9">•</text:span><text:span text:style-name="T9"> </text:span><text:span text:style-name="T10">Tipo</text:span><text:span text:style-name="T11"> </text:span><text:span text:style-name="T10">di</text:span><text:span text:style-name="T11"> </text:span><text:span text:style-name="T10">azienda</text:span><text:span text:style-name="T11"> </text:span><text:span text:style-name="T10">o</text:span><text:span text:style-name="T11"> </text:span><text:span text:style-name="T10">settore</text:span>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39">Industria<text:span text:style-name="T12"> </text:span>calzaturiera</text:p>
          </table:table-cell>
        </table:table-row>
        <table:table-row table:style-name="Tabella5.1">
          <table:table-cell table:style-name="Tabella5.A1" office:value-type="string">
            <text:p text:style-name="P18"><text:span text:style-name="T9">•</text:span><text:span text:style-name="T9"> </text:span><text:span text:style-name="T10">Tipo</text:span><text:span text:style-name="T11"> </text:span><text:span text:style-name="T10">di</text:span><text:span text:style-name="T11"> </text:span><text:span text:style-name="T10">impiego</text:span>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39">Impiegata</text:p>
          </table:table-cell>
        </table:table-row>
        <table:table-row table:style-name="Tabella5.1">
          <table:table-cell table:style-name="Tabella5.A1" office:value-type="string">
            <text:p text:style-name="P18"><text:span text:style-name="T9">•</text:span><text:span text:style-name="T9"> </text:span><text:span text:style-name="T10">Principali</text:span><text:span text:style-name="T11"> </text:span><text:span text:style-name="T10">mansioni</text:span><text:span text:style-name="T11"> </text:span><text:span text:style-name="T10">e</text:span><text:span text:style-name="T11"> </text:span><text:span text:style-name="T10">responsabilità</text:span>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38"><text:span text:style-name="T10">Gestione</text:span><text:span text:style-name="T11"> </text:span><text:span text:style-name="T10">contabilità</text:span><text:span text:style-name="T11"> </text:span><text:span text:style-name="T10">fornitori</text:span><text:span text:style-name="T11"> </text:span><text:span text:style-name="T10">(controllo</text:span><text:span text:style-name="T11"> </text:span><text:span text:style-name="T10">e</text:span><text:span text:style-name="T11"> </text:span><text:span text:style-name="T10">registrazione</text:span><text:span text:style-name="T11"> </text:span><text:span text:style-name="T10">fatture,</text:span><text:span text:style-name="T11"> </text:span><text:span text:style-name="T10">ddt,</text:span><text:span text:style-name="T11"> </text:span><text:span text:style-name="T10">listini</text:span><text:span text:style-name="T11"> </text:span><text:span text:style-name="T10">prezzi)</text:span><text:span text:style-name="T11"> </text:span><text:span text:style-name="T10">e</text:span><text:span text:style-name="T11"> </text:span><text:span text:style-name="T10">clienti</text:span><text:span text:style-name="T11"> </text:span><text:span text:style-name="T10">(fatturazione</text:span><text:span text:style-name="T11"> </text:span><text:span text:style-name="T10">attiva,</text:span><text:span text:style-name="T11"> </text:span><text:span text:style-name="T10">trasporto,</text:span><text:span text:style-name="T11"> </text:span><text:span text:style-name="T10">provvigioni</text:span><text:span text:style-name="T11"> </text:span><text:span text:style-name="T10">scontistica),</text:span><text:span text:style-name="T11"> </text:span><text:span text:style-name="T10">gestione</text:span><text:span text:style-name="T11"> </text:span><text:span text:style-name="T10">registri</text:span><text:span text:style-name="T11"> </text:span><text:span text:style-name="T10">contabili,</text:span><text:span text:style-name="T11"> </text:span><text:span text:style-name="T10">intrastat,</text:span><text:span text:style-name="T11"> </text:span><text:span text:style-name="T10">segreteria</text:span></text:p>
          </table:table-cell>
        </table:table-row>
      </table:table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8"><text:span text:style-name="T9">•</text:span><text:span text:style-name="T9"> </text:span><text:span text:style-name="T10">Date</text:span><text:span text:style-name="T11"> </text:span><text:span text:style-name="T10">(da</text:span><text:span text:style-name="T11"> – </text:span><text:span text:style-name="T10">a)</text:span></text:p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39">Gennaio<text:span text:style-name="T12"> </text:span>2009-gennaio<text:span text:style-name="T12"> </text:span>2011</text:p>
          </table:table-cell>
        </table:table-row>
        <table:table-row table:style-name="Tabella6.1">
          <table:table-cell table:style-name="Tabella6.A1" office:value-type="string">
            <text:p text:style-name="P18"><text:span text:style-name="T9">•</text:span><text:span text:style-name="T9"> </text:span><text:span text:style-name="T10">Nome</text:span><text:span text:style-name="T11"> </text:span><text:span text:style-name="T10">e</text:span><text:span text:style-name="T11"> </text:span><text:span text:style-name="T10">indirizzo</text:span><text:span text:style-name="T11"> </text:span><text:span text:style-name="T10">del</text:span><text:span text:style-name="T11"> </text:span><text:span text:style-name="T10">datore</text:span><text:span text:style-name="T11"> </text:span><text:span text:style-name="T10">di</text:span><text:span text:style-name="T11"> </text:span><text:span text:style-name="T10">lavoro</text:span></text:p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39">Studio<text:span text:style-name="T12"> </text:span>commercialisti<text:span text:style-name="T12"> </text:span>Voltolina<text:span text:style-name="T12"> </text:span>Mestre</text:p>
          </table:table-cell>
        </table:table-row>
        <table:table-row table:style-name="Tabella6.1">
          <table:table-cell table:style-name="Tabella6.A1" office:value-type="string">
            <text:p text:style-name="P18"><text:span text:style-name="T9">•</text:span><text:span text:style-name="T9"> </text:span><text:span text:style-name="T10">Tipo</text:span><text:span text:style-name="T11"> </text:span><text:span text:style-name="T10">di</text:span><text:span text:style-name="T11"> </text:span><text:span text:style-name="T10">azienda</text:span><text:span text:style-name="T11"> </text:span><text:span text:style-name="T10">o</text:span><text:span text:style-name="T11"> </text:span><text:span text:style-name="T10">settore</text:span></text:p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39">Studio<text:span text:style-name="T12"> </text:span>Professionale</text:p>
          </table:table-cell>
        </table:table-row>
        <table:table-row table:style-name="Tabella6.1">
          <table:table-cell table:style-name="Tabella6.A1" office:value-type="string">
            <text:p text:style-name="P18"><text:span text:style-name="T9">•</text:span><text:span text:style-name="T9"> </text:span><text:span text:style-name="T10">Tipo</text:span><text:span text:style-name="T11"> </text:span><text:span text:style-name="T10">di</text:span><text:span text:style-name="T11"> </text:span><text:span text:style-name="T10">impiego</text:span></text:p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39">Impiegata</text:p>
          </table:table-cell>
        </table:table-row>
        <table:table-row table:style-name="Tabella6.1">
          <table:table-cell table:style-name="Tabella6.A1" office:value-type="string">
            <text:p text:style-name="P18"><text:span text:style-name="T9">•</text:span><text:span text:style-name="T9"> </text:span><text:span text:style-name="T10">Principali</text:span><text:span text:style-name="T11"> </text:span><text:span text:style-name="T10">mansioni</text:span><text:span text:style-name="T11"> </text:span><text:span text:style-name="T10">e</text:span><text:span text:style-name="T11"> </text:span><text:span text:style-name="T10">responsabilità</text:span></text:p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38"><text:span text:style-name="T10">Gestione</text:span><text:span text:style-name="T11"> </text:span><text:span text:style-name="T10">quotidiana</text:span><text:span text:style-name="T11"> </text:span><text:span text:style-name="T10">della</text:span><text:span text:style-name="T11"> </text:span><text:span text:style-name="T10">contabilità</text:span><text:span text:style-name="T11"> </text:span><text:span text:style-name="T10">di</text:span><text:span text:style-name="T11"> </text:span><text:span text:style-name="T10">aziende</text:span><text:span text:style-name="T11"> </text:span><text:span text:style-name="T10">e</text:span><text:span text:style-name="T11"> </text:span><text:span text:style-name="T10">professionisti,</text:span><text:span text:style-name="T11"> </text:span><text:span text:style-name="T10">adempimenti</text:span><text:span text:style-name="T11"> </text:span><text:span text:style-name="T10">fiscali</text:span><text:span text:style-name="T11"> </text:span><text:span text:style-name="T10">(IVA,</text:span><text:span text:style-name="T11"> </text:span><text:span text:style-name="T10">F23-F24,</text:span><text:span text:style-name="T11"> </text:span><text:span text:style-name="T10">Intrastat,</text:span><text:span text:style-name="T11"> </text:span><text:span text:style-name="T10">dichiarazioni</text:span><text:span text:style-name="T11"> </text:span><text:span text:style-name="T10">d</text:span><text:span text:style-name="T11">’</text:span><text:span text:style-name="T10">intento,</text:span><text:span text:style-name="T11"> </text:span><text:span text:style-name="T10">730,</text:span><text:span text:style-name="T11"> </text:span><text:span text:style-name="T10">Unico</text:span><text:span text:style-name="T11"> </text:span><text:span text:style-name="T10">Persone</text:span><text:span text:style-name="T11"> </text:span><text:span text:style-name="T10">Fisiche),</text:span><text:span text:style-name="T11"> </text:span><text:span text:style-name="T10">oltre</text:span><text:span text:style-name="T11"> </text:span><text:span text:style-name="T10">al</text:span><text:span text:style-name="T11"> </text:span><text:span text:style-name="T10">normale</text:span><text:span text:style-name="T11"> </text:span><text:span text:style-name="T10">lavoro</text:span><text:span text:style-name="T11"> </text:span><text:span text:style-name="T10">di</text:span><text:span text:style-name="T11"> </text:span><text:span text:style-name="T10">segreteria</text:span><text:span text:style-name="T11"> </text:span><text:span text:style-name="T10">(telefono,</text:span><text:span text:style-name="T11"> </text:span><text:span text:style-name="T10">fax,</text:span><text:span text:style-name="T11"> </text:span><text:span text:style-name="T10">e-mail,</text:span><text:span text:style-name="T11"> </text:span><text:span text:style-name="T10">posta,</text:span><text:span text:style-name="T11"> </text:span><text:span text:style-name="T10">banche)</text:span></text:p>
          </table:table-cell>
        </table:table-row>
      </table:table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2">Istruzione<text:span text:style-name="T12"> </text:span>e<text:span text:style-name="T12"> </text:span>formazione</text:p>
          </table:table-cell>
          <table:table-cell table:style-name="Tabella7.B1" table:number-columns-spanned="2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19"><text:span text:style-name="T12">• </text:span>Date<text:span text:style-name="T12"> </text:span>(da<text:span text:style-name="T12"> – </text:span>a)</text:p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39">07/09/2006</text:p>
          </table:table-cell>
        </table:table-row>
        <table:table-row table:style-name="Tabella7.1">
          <table:table-cell table:style-name="Tabella7.A1" office:value-type="string">
            <text:p text:style-name="P19"><text:span text:style-name="T12">• </text:span>Nome<text:span text:style-name="T12"> </text:span>e<text:span text:style-name="T12"> </text:span>tipo<text:span text:style-name="T12"> </text:span>di<text:span text:style-name="T12"> </text:span>istituto<text:span text:style-name="T12"> </text:span>di<text:span text:style-name="T12"> </text:span>istruzione<text:span text:style-name="T12"> </text:span>o<text:span text:style-name="T12"> </text:span>formazione</text:p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39">UNIVERSITA<text:span text:style-name="T12">’ </text:span>DI<text:span text:style-name="T12"> </text:span>PADOVA</text:p>
          </table:table-cell>
        </table:table-row>
        <table:table-row table:style-name="Tabella7.1">
          <table:table-cell table:style-name="Tabella7.A1" office:value-type="string">
            <text:p text:style-name="P19"><text:span text:style-name="T12">• </text:span>Qualifica<text:span text:style-name="T12"> </text:span>conseguita</text:p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39">Laurea<text:span text:style-name="T12"> </text:span>triennale<text:span text:style-name="T12"> </text:span>in<text:span text:style-name="T12"> </text:span>scienze<text:span text:style-name="T12"> </text:span>della<text:span text:style-name="T12"> </text:span>comunicazione</text:p>
          </table:table-cell>
        </table:table-row>
      </table:table>
      <text:p text:style-name="P7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2">Capacità<text:span text:style-name="T12"> </text:span>e<text:span text:style-name="T12"> </text:span>competenze<text:span text:style-name="T12"> </text:span>personali</text:p>
            <text:p text:style-name="P34"/>
          </table:table-cell>
          <table:table-cell table:style-name="Tabella8.B1" table:number-columns-spanned="2" office:value-type="string">
            <text:p text:style-name="P6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21">Madrelingua</text:p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42">Italiano</text:p>
          </table:table-cell>
        </table:table-row>
        <table:table-row table:style-name="Tabella8.1">
          <table:table-cell table:style-name="Tabella8.A1" office:value-type="string">
            <text:p text:style-name="P30"><text:span text:style-name="T1">Altre</text:span><text:span text:style-name="T2"> </text:span><text:span text:style-name="T1">lingue</text:span></text:p>
          </table:table-cell>
          <table:table-cell table:style-name="Tabella8.B3" table:number-columns-spanned="2" office:value-type="string">
            <text:p text:style-name="P6"/>
          </table:table-cell>
          <table:covered-table-cell/>
        </table:table-row>
      </table:table>
      <text:p text:style-name="P12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42">Inglese</text:p>
          </table:table-cell>
        </table:table-row>
        <table:table-row table:style-name="Tabella9.1">
          <table:table-cell table:style-name="Tabella9.A1" office:value-type="string">
            <text:p text:style-name="P27"><text:span text:style-name="T12">• </text:span>Capacità<text:span text:style-name="T12"> </text:span>di<text:span text:style-name="T12"> </text:span>lettura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42">buona</text:p>
          </table:table-cell>
        </table:table-row>
        <table:table-row table:style-name="Tabella9.1">
          <table:table-cell table:style-name="Tabella9.A1" office:value-type="string">
            <text:p text:style-name="P28"><text:span text:style-name="T12">• </text:span>Capacità<text:span text:style-name="T12"> </text:span>di<text:span text:style-name="T12"> </text:span>scrittura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42">buona</text:p>
          </table:table-cell>
        </table:table-row>
        <table:table-row table:style-name="Tabella9.1">
          <table:table-cell table:style-name="Tabella9.A1" office:value-type="string">
            <text:p text:style-name="P24"><draw:line text:anchor-type="char" draw:z-index="4" draw:style-name="gr1" draw:text-style-name="P44" svg:x1="6.743cm" svg:y1="1.891cm" svg:x2="6.743cm" svg:y2="28.445cm"><text:p/></draw:line><text:span text:style-name="T12">•</text:span><text:span text:style-name="T12"> </text:span>Capacità<text:span text:style-name="T12"> </text:span>di<text:span text:style-name="T12"> </text:span>espressione<text:span text:style-name="T12"> </text:span>orale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42">buona</text:p>
          </table:table-cell>
        </table:table-row>
      </table:table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able:table table:name="Tabella11" table:style-name="Tabella11">
              <table:table-column table:style-name="Tabella11.A"/>
              <table:table-row table:style-name="Tabella11.1">
                <table:table-cell table:style-name="Tabella11.A1" office:value-type="string">
                  <text:p text:style-name="P35">Altre<text:span text:style-name="T12"> </text:span>lingue</text:p>
                </table:table-cell>
              </table:table-row>
            </table:table>
            <text:p text:style-name="P12"/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row table:style-name="Tabella12.1">
                <table:table-cell table:style-name="Tabella12.A1" office:value-type="string">
                  <text:p text:style-name="P29"><text:soft-page-break/></text:p>
                </table:table-cell>
                <table:table-cell table:style-name="Tabella12.A1" office:value-type="string">
                  <text:p text:style-name="P10"/>
                </table:table-cell>
                <table:table-cell table:style-name="Tabella12.A1" office:value-type="string">
                  <text:p text:style-name="P16"/>
                </table:table-cell>
              </table:table-row>
              <table:table-row table:style-name="Tabella12.1">
                <table:table-cell table:style-name="Tabella12.A1" office:value-type="string">
                  <text:p text:style-name="P25"><text:span text:style-name="T4">•</text:span><text:span text:style-name="T4"> </text:span><text:span text:style-name="T5">Capacità</text:span><text:span text:style-name="T6"> </text:span><text:span text:style-name="T5">di</text:span><text:span text:style-name="T6"> </text:span><text:span text:style-name="T5">lettura</text:span></text:p>
                </table:table-cell>
                <table:table-cell table:style-name="Tabella12.A1" office:value-type="string">
                  <text:p text:style-name="P10"/>
                </table:table-cell>
                <table:table-cell table:style-name="Tabella12.A1" office:value-type="string">
                  <text:p text:style-name="P17"/>
                </table:table-cell>
              </table:table-row>
              <table:table-row table:style-name="Tabella12.1">
                <table:table-cell table:style-name="Tabella12.A1" office:value-type="string">
                  <text:p text:style-name="P26"><text:span text:style-name="T4">•</text:span><text:span text:style-name="T4"> </text:span><text:span text:style-name="T5">Capacità</text:span><text:span text:style-name="T6"> </text:span><text:span text:style-name="T5">di</text:span><text:span text:style-name="T6"> </text:span><text:span text:style-name="T5">scrittura</text:span></text:p>
                </table:table-cell>
                <table:table-cell table:style-name="Tabella12.A1" office:value-type="string">
                  <text:p text:style-name="P10"/>
                </table:table-cell>
                <table:table-cell table:style-name="Tabella12.A1" office:value-type="string">
                  <text:p text:style-name="P17"/>
                </table:table-cell>
              </table:table-row>
              <table:table-row table:style-name="Tabella12.1">
                <table:table-cell table:style-name="Tabella12.A1" office:value-type="string">
                  <text:p text:style-name="P20"><draw:line text:anchor-type="char" draw:z-index="5" draw:style-name="gr1" draw:text-style-name="P44" svg:x1="6.742cm" svg:y1="1.891cm" svg:x2="6.742cm" svg:y2="28.445cm"><text:p/></draw:line><text:span text:style-name="T7">•</text:span><text:span text:style-name="T7"> </text:span><text:span text:style-name="T3">Capacità</text:span><text:span text:style-name="T8"> </text:span><text:span text:style-name="T3">di</text:span><text:span text:style-name="T8"> </text:span><text:span text:style-name="T3">espressione</text:span><text:span text:style-name="T8"> </text:span><text:span text:style-name="T3">orale</text:span></text:p>
                </table:table-cell>
                <table:table-cell table:style-name="Tabella12.A1" office:value-type="string">
                  <text:p text:style-name="P10"/>
                </table:table-cell>
                <table:table-cell table:style-name="Tabella12.A1" office:value-type="string">
                  <text:p text:style-name="P17"/>
                </table:table-cell>
              </table:table-row>
            </table:table>
            <text:p text:style-name="P22"/>
          </table:table-cell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42"/>
            <text:p text:style-name="P41">Spagnolo</text:p>
            <text:p text:style-name="P41"/>
            <text:p text:style-name="P41"><text:soft-page-break/>Buona</text:p>
            <text:p text:style-name="P41">Buona</text:p>
            <text:p text:style-name="P41">buona</text:p>
          </table:table-cell>
        </table:table-row>
        <table:table-row table:style-name="Tabella10.1"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17"/>
          </table:table-cell>
        </table:table-row>
        <table:table-row table:style-name="Tabella10.1">
          <table:table-cell table:style-name="Tabella10.A1" office:value-type="string">
            <text:p text:style-name="P23">Capacità<text:span text:style-name="T12"> </text:span>e<text:span text:style-name="T12"> </text:span>competenze<text:span text:style-name="T12"> </text:span>tecniche</text:p>
            <text:p text:style-name="P15">Con<text:span text:style-name="T12"> </text:span>computer,<text:span text:style-name="T12"> </text:span>attrezzature<text:span text:style-name="T12"> </text:span>specifiche,<text:span text:style-name="T12"> </text:span>macchinari,<text:span text:style-name="T12"> </text:span>ecc.</text:p>
          </table:table-cell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42">Ottima<text:span text:style-name="T12"> </text:span>conoscenza<text:span text:style-name="T12"> </text:span>dei<text:span text:style-name="T12"> </text:span>programmi<text:span text:style-name="T12"> </text:span>di<text:span text:style-name="T12"> </text:span>base<text:span text:style-name="T12"> </text:span>e<text:span text:style-name="T12"> </text:span>generale<text:span text:style-name="T12"> </text:span>predisposizione<text:span text:style-name="T12"> </text:span>all<text:span text:style-name="T12">’</text:span>apprendimento<text:span text:style-name="T12"> </text:span>di<text:span text:style-name="T12"> </text:span>quelli<text:span text:style-name="T12"> </text:span>specifici</text:p>
          </table:table-cell>
        </table:table-row>
      </table:table>
      <text:p text:style-name="P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3">Patente<text:span text:style-name="T12"> </text:span>o<text:span text:style-name="T12"> </text:span>patenti</text:p>
          </table:table-cell>
          <table:table-cell table:style-name="Tabella13.A1" office:value-type="string">
            <text:p text:style-name="P4"/>
          </table:table-cell>
          <table:table-cell table:style-name="Tabella13.A1" office:value-type="string">
            <text:p text:style-name="P40">B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4T11:50:00</meta:creation-date>
    <dc:date>2014-12-12T12:03:40.75</dc:date>
    <meta:print-date>2013-08-20T12:10:00</meta:print-date>
    <meta:editing-cycles>4</meta:editing-cycles>
    <meta:editing-duration>PT4M</meta:editing-duration>
    <meta:generator>LibreOffice/4.0.4.2$Windows_x86 LibreOffice_project/9e9821abd0ffdbc09cd8c52eaa574fa09eb08f2</meta:generator>
    <meta:document-statistic meta:table-count="13" meta:image-count="1" meta:object-count="0" meta:page-count="2" meta:paragraph-count="66" meta:word-count="252" meta:character-count="1734" meta:non-whitespace-character-count="1542"/>
    <meta:user-defined meta:name="Info 2"/>
    <meta:user-defined meta:name="Info 3"/>
    <meta:user-defined meta:name="Info 4"/>
    <meta:user-defined meta:name="LW_DocType">NORMAL</meta:user-defined>
  </office:meta>
</office:document-meta>
</file>