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</style:style>
    <style:style style:name="P8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0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11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2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13" style:family="paragraph" style:parent-style-name="O_3f_ia_20_eaeiYiio_20_2">
      <style:paragraph-properties fo:margin-left="0.55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Eaoae_3f_aa">
      <style:paragraph-properties fo:margin-left="0cm" fo:margin-right="0cm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15" style:family="paragraph" style:parent-style-name="Eaoae_3f_aa">
      <style:paragraph-properties fo:margin-left="0cm" fo:margin-right="0cm" fo:margin-top="0.035cm" fo:margin-bottom="0.035cm" style:contextual-spacing="false" fo:orphans="2" fo:widows="2" fo:text-indent="0.559cm" style:auto-text-indent="false" style:snap-to-layout-grid="false"/>
      <style:text-properties style:font-name="Arial Narrow" fo:language="it" fo:country="IT" style:font-name-complex="Arial Narrow"/>
    </style:style>
    <style:style style:name="P16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23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4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Standard">
      <style:text-properties style:font-name="Arial Narrow" style:font-name-complex="Arial Narrow"/>
    </style:style>
    <style:style style:name="P2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1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3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4" style:family="paragraph" style:parent-style-name="A_3f_eeaoae_3f_aa_20_1">
      <style:paragraph-properties fo:orphans="2" fo:widows="2"/>
    </style:style>
    <style:style style:name="P35" style:family="paragraph" style:parent-style-name="A_3f_eeaoae_3f_aa_20_1">
      <style:paragraph-properties fo:orphans="2" fo:widows="2" style:snap-to-layout-grid="false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9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3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4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5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6" style:family="text">
      <style:text-properties style:font-name="Arial Narrow" fo:language="it" fo:country="IT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9" style:family="text">
      <style:text-properties style:font-name="Arial Narrow" fo:language="it" fo:country="IT" fo:font-style="normal" style:font-style-asian="normal" style:font-name-complex="Arial Narrow"/>
    </style:style>
    <style:style style:name="T10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1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2" style:family="text">
      <style:text-properties style:font-name="Arial Narrow" fo:language="it" fo:country="IT" style:font-name-asian="Arial Narrow" style:font-name-complex="Arial Narrow"/>
    </style:style>
    <style:style style:name="T13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4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T15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6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7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8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9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20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draw:line text:anchor-type="char" draw:z-index="2" draw:style-name="gr1" draw:text-style-name="P39" svg:x1="6.743cm" svg:y1="1.891cm" svg:x2="6.743cm" svg:y2="28.445cm"><text:p/></draw:line>Formato<text:span text:style-name="T20"> </text:span>europeo<text:span text:style-name="T20"> </text:span>per<text:span text:style-name="T20"> </text:span>il<text:span text:style-name="T20"> </text:span>curriculum<text:span text:style-name="T20"> </text:span>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Informazioni<text:span text:style-name="T20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2">Nome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8">MAURO<text:span text:style-name="T20"> </text:span>NOVELLO</text:p>
          </table:table-cell>
        </table:table-row>
        <table:table-row table:style-name="Tabella3.1">
          <table:table-cell table:style-name="Tabella3.A1" office:value-type="string">
            <text:p text:style-name="P32">Indirizzo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7"><text:span text:style-name="T13"/></text:p>
          </table:table-cell>
        </table:table-row>
        <table:table-row table:style-name="Tabella3.1">
          <table:table-cell table:style-name="Tabella3.A1" office:value-type="string">
            <text:p text:style-name="P32">Telefono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32">Fax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32">E-mail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7"><text:span text:style-name="T13"/></text:p>
          </table:table-cell>
        </table:table-row>
      </table:table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Nazionalità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9">Italiana</text:p>
          </table:table-cell>
        </table:table-row>
      </table:table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4">Data<text:span text:style-name="T20"> </text:span>di<text:span text:style-name="T20"> </text:span>nascita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9">28<text:span text:style-name="T20"> </text:span>ottobre<text:span text:style-name="T20"> </text:span>1975</text:p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7">Esperienza<text:span text:style-name="T20"> </text:span>lavorativa</text:p>
          </table:table-cell>
        </table:table-row>
      </table:table>
      <text:p text:style-name="P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<text:span text:style-name="T15">•</text:span><text:span text:style-name="T15"> </text:span><text:span text:style-name="T16">Date</text:span><text:span text:style-name="T17"> </text:span><text:span text:style-name="T16">(da</text:span><text:span text:style-name="T17"> – </text:span><text:span text:style-name="T16">a)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0"><text:span text:style-name="T1"><text:s/></text:span><text:span text:style-name="T2">Aprile</text:span><text:span text:style-name="T3"> </text:span><text:span text:style-name="T2">2012</text:span></text:p>
          </table:table-cell>
        </table:table-row>
        <table:table-row table:style-name="Tabella7.1">
          <table:table-cell table:style-name="Tabella7.A1" office:value-type="string">
            <text:p text:style-name="P16"><text:span text:style-name="T15">•</text:span><text:span text:style-name="T15"> </text:span><text:span text:style-name="T16">Nome</text:span><text:span text:style-name="T17"> </text:span><text:span text:style-name="T16">e</text:span><text:span text:style-name="T17"> </text:span><text:span text:style-name="T16">indirizzo</text:span><text:span text:style-name="T17"> </text:span><text:span text:style-name="T16">del</text:span><text:span text:style-name="T17"> </text:span><text:span text:style-name="T16">datore</text:span><text:span text:style-name="T17"> </text:span><text:span text:style-name="T16">di</text:span><text:span text:style-name="T17"> </text:span><text:span text:style-name="T16">lavor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>BAULEDORIENTE<text:span text:style-name="T20"> </text:span>SRL<text:span text:style-name="T20"> – </text:span>Via<text:span text:style-name="T20"> </text:span>San<text:span text:style-name="T20"> </text:span>Michele<text:span text:style-name="T20"> </text:span>47<text:span text:style-name="T20"> – </text:span>Mogliano<text:span text:style-name="T20"> </text:span>Veneto<text:span text:style-name="T20"> </text:span>-<text:span text:style-name="T20"> </text:span>TV</text:p>
          </table:table-cell>
        </table:table-row>
        <table:table-row table:style-name="Tabella7.1">
          <table:table-cell table:style-name="Tabella7.A1" office:value-type="string">
            <text:p text:style-name="P16"><text:span text:style-name="T15">•</text:span><text:span text:style-name="T15"> </text:span><text:span text:style-name="T16">Tipo</text:span><text:span text:style-name="T17"> </text:span><text:span text:style-name="T16">di</text:span><text:span text:style-name="T17"> </text:span><text:span text:style-name="T16">azienda</text:span><text:span text:style-name="T17"> </text:span><text:span text:style-name="T16">o</text:span><text:span text:style-name="T17"> </text:span><text:span text:style-name="T16">settore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>Import<text:span text:style-name="T20"> </text:span>di<text:span text:style-name="T20"> </text:span>bigiotteria<text:span text:style-name="T20"> </text:span>e<text:span text:style-name="T20"> </text:span>vendita<text:span text:style-name="T20"> </text:span>all<text:span text:style-name="T20">’</text:span>ingrosso<text:span text:style-name="T20"> </text:span>e<text:span text:style-name="T20"> </text:span>al<text:span text:style-name="T20"> </text:span>dettaglio</text:p>
          </table:table-cell>
        </table:table-row>
        <table:table-row table:style-name="Tabella7.1">
          <table:table-cell table:style-name="Tabella7.A1" office:value-type="string">
            <text:p text:style-name="P16"><text:span text:style-name="T15">•</text:span><text:span text:style-name="T15"> </text:span><text:span text:style-name="T16">Tipo</text:span><text:span text:style-name="T17"> </text:span><text:span text:style-name="T16">di</text:span><text:span text:style-name="T17"> </text:span><text:span text:style-name="T16">impiego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>magazziniere</text:p>
          </table:table-cell>
        </table:table-row>
        <table:table-row table:style-name="Tabella7.1">
          <table:table-cell table:style-name="Tabella7.A1" office:value-type="string">
            <text:p text:style-name="P16"><text:span text:style-name="T15">•</text:span><text:span text:style-name="T15"> </text:span><text:span text:style-name="T16">Principali</text:span><text:span text:style-name="T17"> </text:span><text:span text:style-name="T16">mansioni</text:span><text:span text:style-name="T17"> </text:span><text:span text:style-name="T16">e</text:span><text:span text:style-name="T17"> </text:span><text:span text:style-name="T16">responsabilità</text:span>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1">Addetto<text:span text:style-name="T20"> </text:span>al<text:span text:style-name="T20"> </text:span>magazzino</text:p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7">Istruzione<text:span text:style-name="T20"> </text:span>e<text:span text:style-name="T20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7"><text:span text:style-name="T20">• </text:span>Date<text:span text:style-name="T20"> </text:span>(da<text:span text:style-name="T20"> – </text:span>a)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3">1989-1992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20">• </text:span>Nome<text:span text:style-name="T20"> </text:span>e<text:span text:style-name="T20"> </text:span>tipo<text:span text:style-name="T20"> </text:span>di<text:span text:style-name="T20"> </text:span>istituto<text:span text:style-name="T20"> </text:span>di<text:span text:style-name="T20"> </text:span>istruzione<text:span text:style-name="T20"> </text:span>o<text:span text:style-name="T20"> </text:span>formazione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3">Ipsia<text:span text:style-name="T20"> </text:span>Mirano<text:span text:style-name="T20"> – </text:span>Istituto<text:span text:style-name="T20"> </text:span>professionale<text:span text:style-name="T20"> </text:span>di<text:span text:style-name="T20"> </text:span>Elettronica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20">• </text:span>Principali<text:span text:style-name="T20"> </text:span>materie<text:span text:style-name="T20"> </text:span>/<text:span text:style-name="T20"> </text:span>abilità<text:span text:style-name="T20"> </text:span>professionali<text:span text:style-name="T20"> </text:span>oggetto<text:span text:style-name="T20"> </text:span>dello<text:span text:style-name="T20"> </text:span>studio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3">Installatore<text:span text:style-name="T20"> </text:span>di<text:span text:style-name="T20"> </text:span>apparecchiature<text:span text:style-name="T20"> </text:span>elettriche<text:span text:style-name="T20"> </text:span>ed<text:span text:style-name="T20"> </text:span>elettroniche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20">• </text:span>Qualifica<text:span text:style-name="T20"> </text:span>conseguita</text:p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3">Diploma<text:span text:style-name="T20"> </text:span>di<text:span text:style-name="T20"> </text:span>qualifica<text:span text:style-name="T20"> </text:span>di<text:span text:style-name="T20"> </text:span>installatore<text:span text:style-name="T20"> </text:span>di<text:span text:style-name="T20"> </text:span>apparecchiature<text:span text:style-name="T20"> </text:span>elettriche<text:span text:style-name="T20"> </text:span>ed<text:span text:style-name="T20"> </text:span>elettroniche</text:p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20"/>
          </table:table-cell>
          <table:table-cell table:style-name="Tabella9.A1" office:value-type="string">
            <text:p text:style-name="P18"/>
          </table:table-cell>
        </table:table-row>
      </table:table>
      <text:p text:style-name="P2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7">Capacità<text:span text:style-name="T20"> </text:span>e<text:span text:style-name="T20"> </text:span>competenze<text:span text:style-name="T20"> </text:span>personali</text:p>
            <text:p text:style-name="P34"><text:span text:style-name="T18">Acquisite</text:span><text:span text:style-name="T19"> </text:span><text:span text:style-name="T18">nel</text:span><text:span text:style-name="T19"> </text:span><text:span text:style-name="T18">corso</text:span><text:span text:style-name="T19"> </text:span><text:span text:style-name="T18">della</text:span><text:span text:style-name="T19"> </text:span><text:span text:style-name="T18">vita</text:span><text:span text:style-name="T19"> </text:span><text:span text:style-name="T18">e</text:span><text:span text:style-name="T19"> </text:span><text:span text:style-name="T18">della</text:span><text:span text:style-name="T19"> </text:span><text:span text:style-name="T18">carriera</text:span><text:span text:style-name="T19"> </text:span><text:span text:style-name="T18">ma</text:span><text:span text:style-name="T19"> </text:span><text:span text:style-name="T18">non</text:span><text:span text:style-name="T19"> </text:span><text:span text:style-name="T18">necessariamente</text:span><text:span text:style-name="T19"> </text:span><text:span text:style-name="T18">riconosciute</text:span><text:span text:style-name="T19"> </text:span><text:span text:style-name="T18">da</text:span><text:span text:style-name="T19"> </text:span><text:span text:style-name="T18">certificati</text:span><text:span text:style-name="T19"> </text:span><text:span text:style-name="T18">e</text:span><text:span text:style-name="T19"> </text:span><text:span text:style-name="T18">diplomi</text:span><text:span text:style-name="T19"> </text:span><text:span text:style-name="T18">ufficiali</text:span><text:span text:style-name="T7">.</text:span></text:p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0">Madrelingua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12">ITALIANO</text:p>
          </table:table-cell>
        </table:table-row>
      </table:table>
      <text:p text:style-name="P1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5"><text:span text:style-name="T4">Altre</text:span><text:span text:style-name="T5"> </text:span><text:span text:style-name="T4">lingue</text:span></text:p>
          </table:table-cell>
        </table:table-row>
      </table:table>
      <text:p text:style-name="P2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5">INGLESE</text:p>
          </table:table-cell>
        </table:table-row>
        <table:table-row table:style-name="Tabella13.1">
          <table:table-cell table:style-name="Tabella13.A1" office:value-type="string">
            <text:p text:style-name="P26"><text:span text:style-name="T8">•</text:span><text:span text:style-name="T8"> </text:span><text:span text:style-name="T9">Capacità</text:span><text:span text:style-name="T10"> </text:span><text:span text:style-name="T9">di</text:span><text:span text:style-name="T10"> </text:span><text:span text:style-name="T9">le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5">elementare</text:p>
          </table:table-cell>
        </table:table-row>
        <table:table-row table:style-name="Tabella13.1">
          <table:table-cell table:style-name="Tabella13.A1" office:value-type="string">
            <text:p text:style-name="P27"><text:span text:style-name="T8">•</text:span><text:span text:style-name="T8"> </text:span><text:span text:style-name="T9">Capacità</text:span><text:span text:style-name="T10"> </text:span><text:span text:style-name="T9">di</text:span><text:span text:style-name="T10"> </text:span><text:span text:style-name="T9">scrittura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5">elementare</text:p>
          </table:table-cell>
        </table:table-row>
        <table:table-row table:style-name="Tabella13.1">
          <table:table-cell table:style-name="Tabella13.A1" office:value-type="string">
            <text:p text:style-name="P29"><draw:line text:anchor-type="char" draw:z-index="3" draw:style-name="gr1" draw:text-style-name="P39" svg:x1="6.743cm" svg:y1="1.891cm" svg:x2="6.743cm" svg:y2="28.445cm"><text:p/></draw:line><text:span text:style-name="T11">•</text:span><text:span text:style-name="T11"> </text:span><text:span text:style-name="T6">Capacità</text:span><text:span text:style-name="T12"> </text:span><text:span text:style-name="T6">di</text:span><text:span text:style-name="T12"> </text:span><text:span text:style-name="T6">espressione</text:span><text:span text:style-name="T12"> </text:span><text:span text:style-name="T6">orale</text:span></text:p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15">elementare</text:p>
          </table:table-cell>
        </table:table-row>
      </table:table>
      <text:p text:style-name="P3"/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8">Patente<text:span text:style-name="T20"> </text:span>o<text:span text:style-name="T20"> </text:span>patenti</text:p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14">A-B-C-<text:span text:style-name="T20"> </text:span>NAUTI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2:33:00</meta:creation-date>
    <dc:date>2015-01-09T12:23:09.73</dc:date>
    <meta:print-date>2013-08-20T12:10:00</meta:print-date>
    <meta:editing-cycles>6</meta:editing-cycles>
    <meta:editing-duration>PT8M</meta:editing-duration>
    <meta:generator>LibreOffice/4.0.4.2$Windows_x86 LibreOffice_project/9e9821abd0ffdbc09cd8c52eaa574fa09eb08f2</meta:generator>
    <meta:document-statistic meta:table-count="14" meta:image-count="1" meta:object-count="0" meta:page-count="1" meta:paragraph-count="48" meta:word-count="176" meta:character-count="1177" meta:non-whitespace-character-count="1040"/>
    <meta:user-defined meta:name="Info 2"/>
    <meta:user-defined meta:name="Info 3"/>
    <meta:user-defined meta:name="Info 4"/>
    <meta:user-defined meta:name="LW_DocType">NORMAL</meta:user-defined>
  </office:meta>
</office:document-meta>
</file>