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5.191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5.191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5.191cm" table:align="left" style:writing-mode="lr-tb"/>
    </style:style>
    <style:style style:name="Tabella14.A" style:family="table-column">
      <style:table-column-properties style:column-width="5.19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9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0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1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16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7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8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9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20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</style:style>
    <style:style style:name="P2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2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3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1" style:family="paragraph" style:parent-style-name="A_3f_eeaoae_3f_aa_20_1">
      <style:paragraph-properties fo:orphans="2" fo:widows="2"/>
    </style:style>
    <style:style style:name="P32" style:family="paragraph" style:parent-style-name="A_3f_eeaoae_3f_aa_20_1">
      <style:paragraph-properties fo:orphans="2" fo:widows="2" style:snap-to-layout-grid="false"/>
    </style:style>
    <style:style style:name="P3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37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</style:style>
    <style:style style:name="P38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9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0" style:family="paragraph" style:parent-style-name="Eaoae_3f_aa">
      <style:paragraph-properties fo:margin-left="0cm" fo:margin-right="0cm" fo:orphans="2" fo:widows="2" fo:text-indent="0.81cm" style:auto-text-indent="false" style:snap-to-layout-grid="false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fo:margin-left="0cm" fo:margin-right="0cm" fo:margin-top="0.035cm" fo:margin-bottom="0.035cm" style:contextual-spacing="false" fo:orphans="2" fo:widows="2" fo:text-indent="0.81cm" style:auto-text-indent="false" style:snap-to-layout-grid="false"/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fo:margin-left="0.81cm" fo:margin-right="0cm" fo:margin-top="0.035cm" fo:margin-bottom="0.035cm" style:contextual-spacing="false" fo:orphans="2" fo:widows="2" fo:text-indent="0cm" style:auto-text-indent="false" style:snap-to-layout-grid="false"/>
    </style:style>
    <style:style style:name="P43" style:family="paragraph" style:parent-style-name="Eaoae_3f_aa">
      <style:paragraph-properties fo:margin-left="0.81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44" style:family="paragraph" style:parent-style-name="O_3f_ia_20_eaeiYiio_20_2">
      <style:paragraph-properties fo:margin-left="0.81cm" fo:margin-right="0cm" fo:margin-top="0.035cm" fo:margin-bottom="0.035cm" style:contextual-spacing="false" fo:text-align="start" style:justify-single-word="false" fo:orphans="2" fo:widows="2" fo:text-indent="0cm" style:auto-text-indent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fo:margin-left="0.81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2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4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5" style:family="text">
      <style:text-properties style:font-name="Arial Narrow" fo:language="it" fo:country="IT" style:font-name-complex="Arial Narrow"/>
    </style:style>
    <style:style style:name="T6" style:family="text">
      <style:text-properties style:font-name="Arial Narrow" fo:language="it" fo:country="IT" fo:font-weight="normal" style:font-weight-asian="normal" style:font-name-complex="Arial Narrow"/>
    </style:style>
    <style:style style:name="T7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8" style:family="text">
      <style:text-properties style:font-name="Arial Narrow" fo:language="it" fo:country="IT" fo:font-style="normal" style:font-style-asian="normal" style:font-name-complex="Arial Narrow"/>
    </style:style>
    <style:style style:name="T9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0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1" style:family="text">
      <style:text-properties style:font-name="Arial Narrow" fo:language="it" fo:country="IT" style:font-name-asian="Arial Narrow" style:font-name-complex="Arial Narrow"/>
    </style:style>
    <style:style style:name="T12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3" style:family="text">
      <style:text-properties style:font-name="Arial Narrow" fo:font-size="12pt" fo:language="it" fo:country="IT" fo:font-weight="bold" style:font-name-asian="Arial Narrow" style:font-size-asian="12pt" style:font-weight-asian="bold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6" style:family="text">
      <style:text-properties style:font-name-asian="Arial Narrow"/>
    </style:style>
    <style:style style:name="T17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<draw:line text:anchor-type="char" draw:z-index="3" draw:style-name="gr1" draw:text-style-name="P46" svg:x1="6.743cm" svg:y1="1.891cm" svg:x2="6.743cm" svg:y2="28.445cm"><text:p/></draw:line>Formato<text:span text:style-name="T16"> </text:span>europeo<text:span text:style-name="T16"> </text:span>per<text:span text:style-name="T16"> </text:span>il<text:span text:style-name="T16"> </text:span>curriculum<text:span text:style-name="T16"> </text:span>vitae</text:p>
            <text:p text:style-name="P2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Informazioni<text:span text:style-name="T16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>Nom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38">MICHELE<text:span text:style-name="T16"> </text:span>PIERAN</text:p>
          </table:table-cell>
        </table:table-row>
        <table:table-row table:style-name="Tabella3.1">
          <table:table-cell table:style-name="Tabella3.A1" office:value-type="string">
            <text:p text:style-name="P9">Indirizzo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37"><text:span text:style-name="T12"/></text:p>
          </table:table-cell>
        </table:table-row>
        <table:table-row table:style-name="Tabella3.1">
          <table:table-cell table:style-name="Tabella3.A1" office:value-type="string">
            <text:p text:style-name="P9">Telefono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38"/>
          </table:table-cell>
        </table:table-row>
        <table:table-row table:style-name="Tabella3.1">
          <table:table-cell table:style-name="Tabella3.A1" office:value-type="string">
            <text:p text:style-name="P9">Fax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38"/>
          </table:table-cell>
        </table:table-row>
        <table:table-row table:style-name="Tabella3.1">
          <table:table-cell table:style-name="Tabella3.A1" office:value-type="string">
            <text:p text:style-name="P9">E-mail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38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Nazionalità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39">Italiana</text:p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Data<text:span text:style-name="T16"> </text:span>di<text:span text:style-name="T16"> </text:span>nascita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39">28<text:span text:style-name="T16"> </text:span>ottobre<text:span text:style-name="T16"> </text:span>1993</text:p>
          </table:table-cell>
        </table:table-row>
      </table:table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>Istruzione<text:span text:style-name="T16"> </text:span>e<text:span text:style-name="T16"> </text:span>formazione</text:p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1"><text:span text:style-name="T16">• </text:span>Date<text:span text:style-name="T16"> </text:span>(da<text:span text:style-name="T16"> – </text:span>a)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45">Da<text:span text:style-name="T16"> </text:span>ottobre<text:span text:style-name="T16"> </text:span>2012</text:p>
          </table:table-cell>
        </table:table-row>
        <table:table-row table:style-name="Tabella7.1">
          <table:table-cell table:style-name="Tabella7.A1" office:value-type="string">
            <text:p text:style-name="P21"><text:span text:style-name="T16">• </text:span>Nome<text:span text:style-name="T16"> </text:span>e<text:span text:style-name="T16"> </text:span>tipo<text:span text:style-name="T16"> </text:span>di<text:span text:style-name="T16"> </text:span>istituto<text:span text:style-name="T16"> </text:span>di<text:span text:style-name="T16"> </text:span>istruzione<text:span text:style-name="T16"> </text:span>o<text:span text:style-name="T16"> </text:span>formazione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45">Università<text:span text:style-name="T16"> </text:span>degli<text:span text:style-name="T16"> </text:span>Studi<text:span text:style-name="T16"> </text:span>di<text:span text:style-name="T16"> </text:span>Padova<text:span text:style-name="T16"> – </text:span>Ingegneria<text:span text:style-name="T16"> </text:span>dell<text:span text:style-name="T16">’</text:span>Energia</text:p>
          </table:table-cell>
        </table:table-row>
        <table:table-row table:style-name="Tabella7.1">
          <table:table-cell table:style-name="Tabella7.A1" office:value-type="string">
            <text:p text:style-name="P21"><text:span text:style-name="T16">• </text:span>Principali<text:span text:style-name="T16"> </text:span>materie<text:span text:style-name="T16"> </text:span>/<text:span text:style-name="T16"> </text:span>abilità<text:span text:style-name="T16"> </text:span>professionali<text:span text:style-name="T16"> </text:span>oggetto<text:span text:style-name="T16"> </text:span>dello<text:span text:style-name="T16"> </text:span>studio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45"/>
          </table:table-cell>
        </table:table-row>
        <table:table-row table:style-name="Tabella7.1">
          <table:table-cell table:style-name="Tabella7.A1" office:value-type="string">
            <text:p text:style-name="P21"><text:span text:style-name="T16">• </text:span>Qualifica<text:span text:style-name="T16"> </text:span>conseguita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45"/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1"><text:span text:style-name="T16">• </text:span>Date<text:span text:style-name="T16"> </text:span>(da<text:span text:style-name="T16"> – </text:span>a)</text:p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45">Dal<text:span text:style-name="T16"> </text:span>2007<text:span text:style-name="T16"> </text:span>al<text:span text:style-name="T16"> </text:span>2012</text:p>
          </table:table-cell>
        </table:table-row>
        <table:table-row table:style-name="Tabella8.1">
          <table:table-cell table:style-name="Tabella8.A1" office:value-type="string">
            <text:p text:style-name="P21"><text:span text:style-name="T16">• </text:span>Nome<text:span text:style-name="T16"> </text:span>e<text:span text:style-name="T16"> </text:span>tipo<text:span text:style-name="T16"> </text:span>di<text:span text:style-name="T16"> </text:span>istituto<text:span text:style-name="T16"> </text:span>di<text:span text:style-name="T16"> </text:span>istruzione<text:span text:style-name="T16"> </text:span>o<text:span text:style-name="T16"> </text:span>formazione</text:p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45">Liceo<text:span text:style-name="T16"> </text:span>Scientifico<text:span text:style-name="T16"> </text:span>Galileo<text:span text:style-name="T16"> </text:span>Galilei,<text:span text:style-name="T16"> </text:span>Dolo<text:span text:style-name="T16"> </text:span>(VE)<text:span text:style-name="T16"> </text:span></text:p>
          </table:table-cell>
        </table:table-row>
        <table:table-row table:style-name="Tabella8.1">
          <table:table-cell table:style-name="Tabella8.A1" office:value-type="string">
            <text:p text:style-name="P21"><text:span text:style-name="T16">• </text:span>Principali<text:span text:style-name="T16"> </text:span>materie<text:span text:style-name="T16"> </text:span>/<text:span text:style-name="T16"> </text:span>abilità<text:span text:style-name="T16"> </text:span>professionali<text:span text:style-name="T16"> </text:span>oggetto<text:span text:style-name="T16"> </text:span>dello<text:span text:style-name="T16"> </text:span>studio</text:p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45">Diploma<text:span text:style-name="T16"> </text:span>di<text:span text:style-name="T16"> </text:span>maturità<text:span text:style-name="T16"> </text:span>scientifica</text:p>
            <text:p text:style-name="P44">Diploma<text:span text:style-name="T16"> </text:span>di<text:span text:style-name="T16"> </text:span>scuola<text:span text:style-name="T16"> </text:span>secondaria<text:span text:style-name="T16"> </text:span>superiore,<text:span text:style-name="T16"> </text:span>sperimentazione<text:span text:style-name="T16"> </text:span>PNI<text:span text:style-name="T16"> </text:span>(piano<text:span text:style-name="T16"> </text:span>nazionale<text:span text:style-name="T16"> </text:span>informatico)</text:p>
          </table:table-cell>
        </table:table-row>
        <table:table-row table:style-name="Tabella8.1">
          <table:table-cell table:style-name="Tabella8.A1" office:value-type="string">
            <text:p text:style-name="P21"><text:span text:style-name="T16">• </text:span>Qualifica<text:span text:style-name="T16"> </text:span>conseguita</text:p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45">ECDL</text:p>
          </table:table-cell>
        </table:table-row>
      </table:table>
      <text:p text:style-name="P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4">Capacità<text:span text:style-name="T16"> </text:span>e<text:span text:style-name="T16"> </text:span>competenze<text:span text:style-name="T16"> </text:span>personali</text:p>
            <text:p text:style-name="P31"><text:span text:style-name="T14">Acquisite</text:span><text:span text:style-name="T15"> </text:span><text:span text:style-name="T14">nel</text:span><text:span text:style-name="T15"> </text:span><text:span text:style-name="T14">corso</text:span><text:span text:style-name="T15"> </text:span><text:span text:style-name="T14">della</text:span><text:span text:style-name="T15"> </text:span><text:span text:style-name="T14">vita</text:span><text:span text:style-name="T15"> </text:span><text:span text:style-name="T14">e</text:span><text:span text:style-name="T15"> </text:span><text:span text:style-name="T14">della</text:span><text:span text:style-name="T15"> </text:span><text:span text:style-name="T14">carriera</text:span><text:span text:style-name="T15"> </text:span><text:span text:style-name="T14">ma</text:span><text:span text:style-name="T15"> </text:span><text:span text:style-name="T14">non</text:span><text:span text:style-name="T15"> </text:span><text:span text:style-name="T14">necessariamente</text:span><text:span text:style-name="T15"> </text:span><text:span text:style-name="T14">riconosciute</text:span><text:span text:style-name="T15"> </text:span><text:span text:style-name="T14">da</text:span><text:span text:style-name="T15"> </text:span><text:span text:style-name="T14">certificati</text:span><text:span text:style-name="T15"> </text:span><text:span text:style-name="T14">e</text:span><text:span text:style-name="T15"> </text:span><text:span text:style-name="T14">diplomi</text:span><text:span text:style-name="T15"> </text:span><text:span text:style-name="T14">ufficiali</text:span><text:span text:style-name="T6">.</text:span></text:p>
          </table:table-cell>
        </table:table-row>
      </table:table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4">Madrelingua</text:p>
          </table:table-cell>
          <table:table-cell table:style-name="Tabella10.A1" office:value-type="string">
            <text:p text:style-name="P14"/>
          </table:table-cell>
          <table:table-cell table:style-name="Tabella10.A1" office:value-type="string">
            <text:p text:style-name="P41">ITALIANO</text:p>
          </table:table-cell>
        </table:table-row>
      </table:table>
      <text:p text:style-name="P1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2"><text:span text:style-name="T1">Altre</text:span><text:span text:style-name="T2"> </text:span><text:span text:style-name="T1">lingue</text:span></text:p>
          </table:table-cell>
        </table:table-row>
      </table:table>
      <text:p text:style-name="P1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41">INGLESE</text:p>
          </table:table-cell>
        </table:table-row>
        <table:table-row table:style-name="Tabella12.1">
          <table:table-cell table:style-name="Tabella12.A1" office:value-type="string">
            <text:p text:style-name="P28"><text:span text:style-name="T7">•</text:span><text:span text:style-name="T7"> </text:span><text:span text:style-name="T8">Capacità</text:span><text:span text:style-name="T9"> </text:span><text:span text:style-name="T8">di</text:span><text:span text:style-name="T9"> </text:span><text:span text:style-name="T8">lettura</text:span></text:p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41">buona</text:p>
          </table:table-cell>
        </table:table-row>
        <table:table-row table:style-name="Tabella12.1">
          <table:table-cell table:style-name="Tabella12.A1" office:value-type="string">
            <text:p text:style-name="P29"><text:span text:style-name="T7">•</text:span><text:span text:style-name="T7"> </text:span><text:span text:style-name="T8">Capacità</text:span><text:span text:style-name="T9"> </text:span><text:span text:style-name="T8">di</text:span><text:span text:style-name="T9"> </text:span><text:span text:style-name="T8">scrittura</text:span></text:p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41">buona</text:p>
          </table:table-cell>
        </table:table-row>
        <table:table-row table:style-name="Tabella12.1">
          <table:table-cell table:style-name="Tabella12.A1" office:value-type="string">
            <text:p text:style-name="P23"><draw:line text:anchor-type="char" draw:z-index="4" draw:style-name="gr1" draw:text-style-name="P46" svg:x1="6.743cm" svg:y1="1.891cm" svg:x2="6.743cm" svg:y2="28.445cm"><text:p/></draw:line><text:span text:style-name="T10">•</text:span><text:span text:style-name="T10"> </text:span><text:span text:style-name="T5">Capacità</text:span><text:span text:style-name="T11"> </text:span><text:span text:style-name="T5">di</text:span><text:span text:style-name="T11"> </text:span><text:span text:style-name="T5">espressione</text:span><text:span text:style-name="T11"> </text:span><text:span text:style-name="T5">orale</text:span></text:p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41">buona</text:p>
          </table:table-cell>
        </table:table-row>
      </table:table>
      <text:p text:style-name="P3"/>
      <text:p text:style-name="P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able:table table:name="Tabella14" table:style-name="Tabella14">
              <table:table-column table:style-name="Tabella14.A"/>
              <table:table-row table:style-name="Tabella14.1">
                <table:table-cell table:style-name="Tabella14.A1" office:value-type="string">
                  <text:p text:style-name="P36">Capacità<text:span text:style-name="T16"> </text:span>e<text:span text:style-name="T16"> </text:span>competenze<text:span text:style-name="T16"> </text:span>Relazionali</text:p>
                </table:table-cell>
              </table:table-row>
            </table:table>
            <text:p text:style-name="P15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row table:style-name="Tabella15.1">
                <table:table-cell table:style-name="Tabella15.A1" office:value-type="string">
                  <text:p text:style-name="P30"><text:soft-page-break/></text:p>
                </table:table-cell>
                <table:table-cell table:style-name="Tabella15.A1" office:value-type="string">
                  <text:p text:style-name="P13"/>
                </table:table-cell>
                <table:table-cell table:style-name="Tabella15.A1" office:value-type="string">
                  <text:p text:style-name="P19"/>
                </table:table-cell>
              </table:table-row>
              <table:table-row table:style-name="Tabella15.1">
                <table:table-cell table:style-name="Tabella15.A1" office:value-type="string">
                  <text:p text:style-name="P28"><text:span text:style-name="T7">•</text:span><text:span text:style-name="T7"> </text:span><text:span text:style-name="T8">Capacità</text:span><text:span text:style-name="T9"> </text:span><text:span text:style-name="T8">di</text:span><text:span text:style-name="T9"> </text:span><text:span text:style-name="T8">lettura</text:span></text:p>
                </table:table-cell>
                <table:table-cell table:style-name="Tabella15.A1" office:value-type="string">
                  <text:p text:style-name="P13"/>
                </table:table-cell>
                <table:table-cell table:style-name="Tabella15.A1" office:value-type="string">
                  <text:p text:style-name="P20"/>
                </table:table-cell>
              </table:table-row>
              <table:table-row table:style-name="Tabella15.1">
                <table:table-cell table:style-name="Tabella15.A1" office:value-type="string">
                  <text:p text:style-name="P29"><text:span text:style-name="T7">•</text:span><text:span text:style-name="T7"> </text:span><text:span text:style-name="T8">Capacità</text:span><text:span text:style-name="T9"> </text:span><text:span text:style-name="T8">di</text:span><text:span text:style-name="T9"> </text:span><text:span text:style-name="T8">scrittura</text:span></text:p>
                </table:table-cell>
                <table:table-cell table:style-name="Tabella15.A1" office:value-type="string">
                  <text:p text:style-name="P13"/>
                </table:table-cell>
                <table:table-cell table:style-name="Tabella15.A1" office:value-type="string">
                  <text:p text:style-name="P20"/>
                </table:table-cell>
              </table:table-row>
              <table:table-row table:style-name="Tabella15.1">
                <table:table-cell table:style-name="Tabella15.A1" office:value-type="string">
                  <text:p text:style-name="P23"><draw:line text:anchor-type="char" draw:z-index="5" draw:style-name="gr1" draw:text-style-name="P46" svg:x1="6.742cm" svg:y1="1.891cm" svg:x2="6.742cm" svg:y2="28.445cm"><text:p/></draw:line><text:span text:style-name="T10">•</text:span><text:span text:style-name="T10"> </text:span><text:span text:style-name="T5">Capacità</text:span><text:span text:style-name="T11"> </text:span><text:span text:style-name="T5">di</text:span><text:span text:style-name="T11"> </text:span><text:span text:style-name="T5">espressione</text:span><text:span text:style-name="T11"> </text:span><text:span text:style-name="T5">orale</text:span></text:p>
                </table:table-cell>
                <table:table-cell table:style-name="Tabella15.A1" office:value-type="string">
                  <text:p text:style-name="P13"/>
                </table:table-cell>
                <table:table-cell table:style-name="Tabella15.A1" office:value-type="string">
                  <text:p text:style-name="P20"/>
                </table:table-cell>
              </table:table-row>
            </table:table>
            <text:p text:style-name="P25"/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43">Il<text:span text:style-name="T16"> </text:span>sottoscritto<text:span text:style-name="T16"> </text:span>ha<text:span text:style-name="T16"> </text:span>acquisito<text:span text:style-name="T16"> </text:span>ottime<text:span text:style-name="T16"> </text:span>capacità<text:span text:style-name="T16"> </text:span>relazionali<text:span text:style-name="T16"> </text:span>con<text:span text:style-name="T16"> </text:span>altre<text:span text:style-name="T16"> </text:span>persone<text:span text:style-name="T16"> </text:span>di<text:span text:style-name="T16"> </text:span>ogni<text:span text:style-name="T16"> </text:span>sesso,<text:span text:style-name="T16"> </text:span>età<text:span text:style-name="T16"> </text:span>e<text:span text:style-name="T16"> </text:span>ceto<text:span text:style-name="T16"> </text:span>sociale<text:span text:style-name="T16"> </text:span>in<text:span text:style-name="T16"> </text:span>relazione<text:span text:style-name="T16"> </text:span>alle<text:span text:style-name="T16"> </text:span>attività<text:span text:style-name="T16"> </text:span>sportive<text:span text:style-name="T16"> </text:span>svolte<text:span text:style-name="T16"> </text:span>(Karate<text:span text:style-name="T16"> </text:span>e<text:span text:style-name="T16"> </text:span>ballo);<text:span text:style-name="T16"> </text:span>le<text:span text:style-name="T16"> </text:span>suddette<text:span text:style-name="T16"> </text:span>capacità<text:span text:style-name="T16"> </text:span>si<text:span text:style-name="T16"> </text:span>sono<text:span text:style-name="T16"> </text:span>potenziate<text:span text:style-name="T16"> </text:span>anche<text:span text:style-name="T16"> </text:span>in<text:span text:style-name="T16"> </text:span>relazione<text:span text:style-name="T16"> </text:span>alla<text:span text:style-name="T16"> </text:span>propria<text:span text:style-name="T16"> </text:span>carriera<text:span text:style-name="T16"> </text:span>scolastica<text:span text:style-name="T16"> </text:span>e<text:span text:style-name="T16"> </text:span>l<text:span text:style-name="T16">’</text:span>interesse<text:span text:style-name="T16"> </text:span>per<text:span text:style-name="T16"> </text:span>l<text:span text:style-name="T16">’</text:span>attività<text:span text:style-name="T16"> </text:span>volontaristica<text:span text:style-name="T16"> </text:span>in<text:span text:style-name="T16"> </text:span>ambito<text:span text:style-name="T16"> </text:span>associativo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2"><text:span text:style-name="T3">Capacità</text:span><text:span text:style-name="T4"> </text:span><text:span text:style-name="T3">e</text:span><text:span text:style-name="T4"> </text:span><text:span text:style-name="T3">competenze</text:span><text:span text:style-name="T4"> </text:span><text:span text:style-name="T3">organizzative</text:span><text:span text:style-name="T4"> </text:span><text:span text:style-name="T17"><text:s/></text:span></text:p>
            <text:p text:style-name="P27">Ad<text:span text:style-name="T16"> </text:span>es.<text:span text:style-name="T16"> </text:span>coordinamento<text:span text:style-name="T16"> </text:span>e<text:span text:style-name="T16"> </text:span>amministrazione<text:span text:style-name="T16"> </text:span>di<text:span text:style-name="T16"> </text:span>persone,<text:span text:style-name="T16"> </text:span>progetti,<text:span text:style-name="T16"> </text:span>bilanci;<text:span text:style-name="T16"> </text:span>sul<text:span text:style-name="T16"> </text:span>posto<text:span text:style-name="T16"> </text:span>di<text:span text:style-name="T16"> </text:span>lavoro,<text:span text:style-name="T16"> </text:span>in<text:span text:style-name="T16"> </text:span>attività<text:span text:style-name="T16"> </text:span>di<text:span text:style-name="T16"> </text:span>volontariato<text:span text:style-name="T16"> </text:span>(ad<text:span text:style-name="T16"> </text:span>es.<text:span text:style-name="T16"> </text:span>cultura<text:span text:style-name="T16"> </text:span>e<text:span text:style-name="T16"> </text:span>sport),<text:span text:style-name="T16"> </text:span>a<text:span text:style-name="T16"> </text:span>casa,<text:span text:style-name="T16"> </text:span>ecc.</text:p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43">Organizza<text:span text:style-name="T16"> </text:span>e<text:span text:style-name="T16"> </text:span>gestisce<text:span text:style-name="T16"> </text:span>eventi<text:span text:style-name="T16"> </text:span>collaborando<text:span text:style-name="T16"> </text:span>in<text:span text:style-name="T16"> </text:span>squadra<text:span text:style-name="T16"> </text:span>nelle<text:span text:style-name="T16"> </text:span>associazioni<text:span text:style-name="T16"> </text:span>di<text:span text:style-name="T16"> </text:span>cui<text:span text:style-name="T16"> </text:span>fa<text:span text:style-name="T16"> </text:span>parte.</text:p>
          </table:table-cell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6">Capacità<text:span text:style-name="T16"> </text:span>e<text:span text:style-name="T16"> </text:span>competenze<text:span text:style-name="T16"> </text:span>tecniche</text:p>
            <text:p text:style-name="P18">Con<text:span text:style-name="T16"> </text:span>computer,<text:span text:style-name="T16"> </text:span>attrezzature<text:span text:style-name="T16"> </text:span>specifiche,<text:span text:style-name="T16"> </text:span>macchinari,<text:span text:style-name="T16"> </text:span>ecc.</text:p>
          </table:table-cell>
          <table:table-cell table:style-name="Tabella17.A1" office:value-type="string">
            <text:p text:style-name="P14"/>
          </table:table-cell>
          <table:table-cell table:style-name="Tabella17.A1" office:value-type="string">
            <text:p text:style-name="P42"><text:span text:style-name="T5">Conoscenze</text:span><text:span text:style-name="T11"> </text:span><text:span text:style-name="T5">di</text:span><text:span text:style-name="T11"> </text:span><text:span text:style-name="T5">Windows</text:span><text:span text:style-name="T11"> </text:span><text:span text:style-name="T5">fino</text:span><text:span text:style-name="T11"> </text:span><text:span text:style-name="T5">alla</text:span><text:span text:style-name="T11"> </text:span><text:span text:style-name="T5">versione</text:span><text:span text:style-name="T11"> “</text:span><text:span text:style-name="T5">7</text:span><text:span text:style-name="T11">”</text:span><text:span text:style-name="T5">,</text:span><text:span text:style-name="T11"> </text:span><text:span text:style-name="T5">conoscenza</text:span><text:span text:style-name="T11"> </text:span><text:span text:style-name="T5">dei</text:span><text:span text:style-name="T11"> </text:span><text:span text:style-name="T5">software</text:span><text:span text:style-name="T11"> </text:span><text:span text:style-name="T5">del</text:span><text:span text:style-name="T11"> </text:span><text:span text:style-name="T5">pacchetto</text:span><text:span text:style-name="T11"> </text:span><text:span text:style-name="T5">Office</text:span><text:span text:style-name="T11"> </text:span><text:span text:style-name="T5">(Word,</text:span><text:span text:style-name="T11"> </text:span><text:span text:style-name="T5">Excel,</text:span><text:span text:style-name="T11"> </text:span><text:span text:style-name="T5">PowerPoint,</text:span><text:span text:style-name="T11"> </text:span><text:span text:style-name="T5">Access,</text:span><text:span text:style-name="T11"> </text:span><text:span text:style-name="T5">Internet</text:span><text:span text:style-name="T11"> </text:span><text:span text:style-name="T5">Explorer</text:span><text:span text:style-name="T11"> </text:span><text:span text:style-name="T5">e</text:span><text:span text:style-name="T11"> </text:span><text:span text:style-name="T5">Outlook),</text:span><text:span text:style-name="T11"> </text:span><text:span text:style-name="T5">oltre</text:span><text:span text:style-name="T11"> </text:span><text:span text:style-name="T5">che</text:span><text:span text:style-name="T11"> </text:span><text:span text:style-name="T5">Open</text:span><text:span text:style-name="T11"> </text:span><text:span text:style-name="T5">Office</text:span><text:span text:style-name="T11"> </text:span><text:span text:style-name="T5">ed</text:span><text:span text:style-name="T11"> </text:span><text:span text:style-name="T5">altri</text:span><text:span text:style-name="T11"> </text:span><text:span text:style-name="T5">browser,</text:span><text:span text:style-name="T11"> </text:span><text:span text:style-name="T5">conoscenza</text:span><text:span text:style-name="T11"> </text:span><text:span text:style-name="T5">di</text:span><text:span text:style-name="T11"> </text:span><text:span text:style-name="T5">programmi</text:span><text:span text:style-name="T11"> </text:span><text:span text:style-name="T5">di</text:span><text:span text:style-name="T11"> </text:span><text:span text:style-name="T5">grafica</text:span><text:span text:style-name="T11"> </text:span><text:span text:style-name="T5">quali</text:span><text:span text:style-name="T11"> </text:span><text:span text:style-name="T5">Gimp</text:span><text:span text:style-name="T11"> </text:span><text:span text:style-name="T5">e</text:span><text:span text:style-name="T11"> </text:span><text:span text:style-name="T5">di</text:span><text:span text:style-name="T11"> </text:span><text:span text:style-name="T5">programmi</text:span><text:span text:style-name="T11"> </text:span><text:span text:style-name="T5">di</text:span><text:span text:style-name="T11"> </text:span><text:span text:style-name="T5">montaggio</text:span><text:span text:style-name="T11"> </text:span><text:span text:style-name="T5">audiovideo,</text:span><text:span text:style-name="T11"> </text:span><text:span text:style-name="T5">oltre</text:span><text:span text:style-name="T11"> </text:span><text:span text:style-name="T5">che</text:span><text:span text:style-name="T11"> </text:span><text:span text:style-name="T5">conoscenza</text:span><text:span text:style-name="T11"> </text:span><text:span text:style-name="T5">di</text:span><text:span text:style-name="T11"> </text:span><text:span text:style-name="T5">regia</text:span><text:span text:style-name="T11"> </text:span><text:span text:style-name="T5">e</text:span><text:span text:style-name="T11"> </text:span><text:span text:style-name="T5">filmaking.</text:span></text:p>
          </table:table-cell>
        </table:table-row>
      </table:table>
      <text:p text:style-name="P3"/>
      <text:p text:style-name="P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5">Patente<text:span text:style-name="T16"> </text:span>o<text:span text:style-name="T16"> </text:span>patenti</text:p>
          </table:table-cell>
          <table:table-cell table:style-name="Tabella18.A1" office:value-type="string">
            <text:p text:style-name="P4"/>
          </table:table-cell>
          <table:table-cell table:style-name="Tabella18.A1" office:value-type="string">
            <text:p text:style-name="P40">B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3:03:00</meta:creation-date>
    <dc:date>2015-01-09T12:29:51.32</dc:date>
    <meta:print-date>2013-08-20T12:10:00</meta:print-date>
    <meta:editing-cycles>4</meta:editing-cycles>
    <meta:editing-duration>PT5M</meta:editing-duration>
    <meta:generator>LibreOffice/4.0.4.2$Windows_x86 LibreOffice_project/9e9821abd0ffdbc09cd8c52eaa574fa09eb08f2</meta:generator>
    <meta:document-statistic meta:table-count="18" meta:image-count="1" meta:object-count="0" meta:page-count="2" meta:paragraph-count="54" meta:word-count="323" meta:character-count="2163" meta:non-whitespace-character-count="1887"/>
    <meta:user-defined meta:name="Info 2"/>
    <meta:user-defined meta:name="Info 3"/>
    <meta:user-defined meta:name="Info 4"/>
    <meta:user-defined meta:name="LW_DocType">NORMAL</meta:user-defined>
  </office:meta>
</office:document-meta>
</file>