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A_3f_eeaoae_3f_aa_20_1">
      <style:paragraph-properties fo:orphans="2" fo:widows="2"/>
    </style:style>
    <style:style style:name="P8" style:family="paragraph" style:parent-style-name="A_3f_eeaoae_3f_aa_20_1">
      <style:paragraph-properties fo:orphans="2" fo:widows="2" style:snap-to-layout-grid="false"/>
    </style:style>
    <style:style style:name="P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2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3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6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21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2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3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5" style:family="paragraph" style:parent-style-name="Standard">
      <style:text-properties style:font-name="Arial Narrow" style:font-name-complex="Arial Narrow"/>
    </style:style>
    <style:style style:name="P2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style="normal" style:font-style-asian="normal" style:font-name-complex="Arial Narrow"/>
    </style:style>
    <style:style style:name="P2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2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3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4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5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6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7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38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41" style:family="paragraph" style:parent-style-name="O_3f_ia_20_eaeiYiio_20_2">
      <style:paragraph-properties fo:margin-left="0.55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 style:parent-style-name="Eaoae_3f_aa">
      <style:paragraph-properties fo:margin-left="0cm" fo:margin-right="0cm" fo:orphans="2" fo:widows="2" fo:text-indent="0.559cm" style:auto-text-indent="false" style:snap-to-layout-grid="false"/>
      <style:text-properties style:font-name="Arial Narrow" fo:language="it" fo:country="IT" style:font-name-complex="Arial Narrow"/>
    </style:style>
    <style:style style:name="P43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4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3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4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5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7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8" style:family="text">
      <style:text-properties style:font-name="Arial Narrow" fo:language="it" fo:country="IT" style:font-name-complex="Arial Narrow"/>
    </style:style>
    <style:style style:name="T9" style:family="text">
      <style:text-properties style:font-name="Arial Narrow" fo:language="it" fo:country="IT" fo:font-weight="normal" style:font-weight-asian="normal" style:font-name-complex="Arial Narrow"/>
    </style:style>
    <style:style style:name="T10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1" style:family="text">
      <style:text-properties style:font-name="Arial Narrow" fo:language="it" fo:country="IT" style:font-name-asian="Arial Narrow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6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draw:line text:anchor-type="char" draw:z-index="3" draw:style-name="gr1" draw:text-style-name="P44" svg:x1="6.743cm" svg:y1="1.891cm" svg:x2="6.743cm" svg:y2="28.445cm"><text:p/></draw:line>Formato<text:span text:style-name="T17"> </text:span>europeo<text:span text:style-name="T17"> </text:span>per<text:span text:style-name="T17"> </text:span>il<text:span text:style-name="T17"> </text:span>curriculum<text:span text:style-name="T17"> </text:span>vitae</text:p>
            <text:p text:style-name="P2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nformazioni<text:span text:style-name="T17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Nom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35">GIUSEPPE<text:span text:style-name="T17"> </text:span>SIFANNO</text:p>
          </table:table-cell>
        </table:table-row>
        <table:table-row table:style-name="Tabella3.1">
          <table:table-cell table:style-name="Tabella3.A1" office:value-type="string">
            <text:p text:style-name="P12">Indirizz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12">Telefon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12">Fax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12">E-mail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35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6">Italiana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4">Data<text:span text:style-name="T17"> </text:span>di<text:span text:style-name="T17"> </text:span>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36">27<text:span text:style-name="T17"> </text:span>aprile<text:span text:style-name="T17"> </text:span>1975</text:p>
          </table:table-cell>
        </table:table-row>
      </table:table>
      <text:p text:style-name="P17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Esperienza<text:span text:style-name="T17"> </text:span>lavorativa</text:p>
          </table:table-cell>
        </table:table-row>
      </table:table>
      <text:p text:style-name="P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"><text:span text:style-name="T12">•</text:span><text:span text:style-name="T12"> </text:span><text:span text:style-name="T13">Date</text:span><text:span text:style-name="T14"> </text:span><text:span text:style-name="T13">(da</text:span><text:span text:style-name="T14"> – </text:span><text:span text:style-name="T13">a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37"><text:span text:style-name="T1"><text:s/></text:span><text:span text:style-name="T2">dal</text:span><text:span text:style-name="T3"> </text:span><text:span text:style-name="T2">1996</text:span><text:span text:style-name="T3"> </text:span>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38">Ministero<text:span text:style-name="T17"> </text:span>dell<text:span text:style-name="T17">’</text:span>Interno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38"/>
          </table:table-cell>
        </table:table-row>
        <table:table-row table:style-name="Tabella7.1">
          <table:table-cell table:style-name="Tabella7.A1" office:value-type="string">
            <text:p text:style-name="P22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39">Vigile<text:span text:style-name="T17"> </text:span>del<text:span text:style-name="T17"> </text:span>Fuoco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38"/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Istruzione<text:span text:style-name="T17"> </text:span>e<text:span text:style-name="T17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3"><text:span text:style-name="T17">• </text:span>Date<text:span text:style-name="T17"> </text:span>(da<text:span text:style-name="T17"> – </text:span>a)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23"><text:span text:style-name="T17">• </text:span>Nome<text:span text:style-name="T17"> </text:span>e<text:span text:style-name="T17"> </text:span>tipo<text:span text:style-name="T17"> </text:span>di<text:span text:style-name="T17"> </text:span>istituto<text:span text:style-name="T17"> </text:span>di<text:span text:style-name="T17"> </text:span>istruzione<text:span text:style-name="T17"> </text:span>o<text:span text:style-name="T17"> </text:span>formazione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1">ITIS<text:span text:style-name="T17"> </text:span>Pacinotti</text:p>
          </table:table-cell>
        </table:table-row>
        <table:table-row table:style-name="Tabella9.1">
          <table:table-cell table:style-name="Tabella9.A1" office:value-type="string">
            <text:p text:style-name="P23"><text:span text:style-name="T17">• </text:span>Principali<text:span text:style-name="T17"> </text:span>materie<text:span text:style-name="T17"> </text:span>/<text:span text:style-name="T17"> </text:span>abilità<text:span text:style-name="T17"> </text:span>professionali<text:span text:style-name="T17"> </text:span>oggetto<text:span text:style-name="T17"> </text:span>dello<text:span text:style-name="T17"> </text:span>studio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1">ELETTROTECNICA</text:p>
          </table:table-cell>
        </table:table-row>
        <table:table-row table:style-name="Tabella9.1">
          <table:table-cell table:style-name="Tabella9.A1" office:value-type="string">
            <text:p text:style-name="P23"><text:span text:style-name="T17">• </text:span>Qualifica<text:span text:style-name="T17"> </text:span>conseguita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1">PERITO<text:span text:style-name="T17"> </text:span>ELETTROTECNICO</text:p>
          </table:table-cell>
        </table:table-row>
        <table:table-row table:style-name="Tabella9.1"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4"/>
          </table:table-cell>
        </table:table-row>
      </table:table>
      <text:p text:style-name="P2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>Capacità<text:span text:style-name="T17"> </text:span>e<text:span text:style-name="T17"> </text:span>competenze<text:span text:style-name="T17"> </text:span>personali</text:p>
            <text:p text:style-name="P7"><text:span text:style-name="T15">Acquisite</text:span><text:span text:style-name="T16"> </text:span><text:span text:style-name="T15">nel</text:span><text:span text:style-name="T16"> </text:span><text:span text:style-name="T15">corso</text:span><text:span text:style-name="T16"> </text:span><text:span text:style-name="T15">della</text:span><text:span text:style-name="T16"> </text:span><text:span text:style-name="T15">vita</text:span><text:span text:style-name="T16"> </text:span><text:span text:style-name="T15">e</text:span><text:span text:style-name="T16"> </text:span><text:span text:style-name="T15">della</text:span><text:span text:style-name="T16"> </text:span><text:span text:style-name="T15">carriera</text:span><text:span text:style-name="T16"> </text:span><text:span text:style-name="T15">ma</text:span><text:span text:style-name="T16"> </text:span><text:span text:style-name="T15">non</text:span><text:span text:style-name="T16"> </text:span><text:span text:style-name="T15">necessariamente</text:span><text:span text:style-name="T16"> </text:span><text:span text:style-name="T15">riconosciute</text:span><text:span text:style-name="T16"> </text:span><text:span text:style-name="T15">da</text:span><text:span text:style-name="T16"> </text:span><text:span text:style-name="T15">certificati</text:span><text:span text:style-name="T16"> </text:span><text:span text:style-name="T15">e</text:span><text:span text:style-name="T16"> </text:span><text:span text:style-name="T15">diplomi</text:span><text:span text:style-name="T16"> </text:span><text:span text:style-name="T15">ufficiali</text:span><text:span text:style-name="T9">.</text:span></text:p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1">Madrelingua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40">ITALIANO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"><text:span text:style-name="T4">Altre</text:span><text:span text:style-name="T5"> </text:span><text:span text:style-name="T4">lingue</text:span></text:p>
          </table:table-cell>
        </table:table-row>
      </table:table>
      <text:p text:style-name="P2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40">INGLESE</text:p>
          </table:table-cell>
        </table:table-row>
        <table:table-row table:style-name="Tabella13.1">
          <table:table-cell table:style-name="Tabella13.A1" office:value-type="string">
            <text:p text:style-name="P26"><text:span text:style-name="T17">• </text:span>Capacità<text:span text:style-name="T17"> </text:span>di<text:span text:style-name="T17"> </text:span>lettura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40">Buona</text:p>
          </table:table-cell>
        </table:table-row>
        <table:table-row table:style-name="Tabella13.1">
          <table:table-cell table:style-name="Tabella13.A1" office:value-type="string">
            <text:p text:style-name="P27"><text:span text:style-name="T17">• </text:span>Capacità<text:span text:style-name="T17"> </text:span>di<text:span text:style-name="T17"> </text:span>scrittura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40">elementare</text:p>
          </table:table-cell>
        </table:table-row>
        <table:table-row table:style-name="Tabella13.1">
          <table:table-cell table:style-name="Tabella13.A1" office:value-type="string">
            <text:p text:style-name="P29"><draw:line text:anchor-type="char" draw:z-index="4" draw:style-name="gr1" draw:text-style-name="P44" svg:x1="6.743cm" svg:y1="1.891cm" svg:x2="6.743cm" svg:y2="28.445cm"><text:p/></draw:line><text:span text:style-name="T10">•</text:span><text:span text:style-name="T10"> </text:span><text:span text:style-name="T8">Capacità</text:span><text:span text:style-name="T11"> </text:span><text:span text:style-name="T8">di</text:span><text:span text:style-name="T11"> </text:span><text:span text:style-name="T8">espressione</text:span><text:span text:style-name="T11"> </text:span><text:span text:style-name="T8">oral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40">elementare</text:p>
          </table:table-cell>
        </table:table-row>
      </table:table>
      <text:p text:style-name="P3"/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8"><text:span text:style-name="T6">Capacità</text:span><text:span text:style-name="T7"> </text:span><text:span text:style-name="T6">e</text:span><text:span text:style-name="T7"> </text:span><text:span text:style-name="T6">competenze</text:span><text:span text:style-name="T7"> </text:span><text:soft-page-break/><text:span text:style-name="T6">Relazionali</text:span><text:span text:style-name="T7"> </text:span><text:span text:style-name="T18"><text:s/></text:span></text:p>
            <text:p text:style-name="P30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40">lavoro<text:span text:style-name="T17"> </text:span>all<text:span text:style-name="T17">’</text:span>interno<text:span text:style-name="T17"> </text:span>di<text:span text:style-name="T17"> </text:span>squadre<text:span text:style-name="T17"> </text:span>di<text:span text:style-name="T17"> </text:span>emergenza<text:span text:style-name="T17"> </text:span>per<text:span text:style-name="T17"> </text:span>portare<text:span text:style-name="T17"> </text:span>a<text:span text:style-name="T17"> </text:span>termine<text:span text:style-name="T17"> </text:span>interventi<text:span text:style-name="T17"> </text:span>di<text:span text:style-name="T17"> </text:span>soccorso<text:span text:style-name="T17"> </text:span><text:soft-page-break/>tecnico<text:span text:style-name="T17"> </text:span>urgente</text:p>
          </table:table-cell>
        </table:table-row>
        <table:table-row table:style-name="Tabella14.1">
          <table:table-cell table:style-name="Tabella14.A1" office:value-type="string">
            <text:p text:style-name="P28"><text:span text:style-name="T6">Capacità</text:span><text:span text:style-name="T7"> </text:span><text:span text:style-name="T6">e</text:span><text:span text:style-name="T7"> </text:span><text:span text:style-name="T6">competenze</text:span><text:span text:style-name="T7"> </text:span><text:span text:style-name="T6">organizzative</text:span><text:span text:style-name="T7"> </text:span><text:span text:style-name="T18"><text:s/></text:span></text:p>
            <text:p text:style-name="P33">Ad<text:span text:style-name="T17"> </text:span>es.<text:span text:style-name="T17"> </text:span>coordinamento<text:span text:style-name="T17"> </text:span>e<text:span text:style-name="T17"> </text:span>amministrazione<text:span text:style-name="T17"> </text:span>di<text:span text:style-name="T17"> </text:span>persone,<text:span text:style-name="T17"> </text:span>progetti,<text:span text:style-name="T17"> </text:span>bilanci;<text:span text:style-name="T17"> </text:span>sul<text:span text:style-name="T17"> </text:span>posto<text:span text:style-name="T17"> </text:span>di<text:span text:style-name="T17"> </text:span>lavoro,<text:span text:style-name="T17"> </text:span>in<text:span text:style-name="T17"> </text:span>attività<text:span text:style-name="T17"> </text:span>di<text:span text:style-name="T17"> </text:span>volontariato<text:span text:style-name="T17"> </text:span>(ad<text:span text:style-name="T17"> </text:span>es.<text:span text:style-name="T17"> </text:span>cultura<text:span text:style-name="T17"> </text:span>e<text:span text:style-name="T17"> </text:span>sport),<text:span text:style-name="T17"> </text:span>a<text:span text:style-name="T17"> </text:span>casa,<text:span text:style-name="T17"> </text:span>ecc.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40">Acquisite<text:span text:style-name="T17"> </text:span>come<text:span text:style-name="T17"> </text:span>padre<text:span text:style-name="T17"> </text:span>di<text:span text:style-name="T17"> </text:span>2<text:span text:style-name="T17"> </text:span>figli<text:span text:style-name="T17"> </text:span>e<text:span text:style-name="T17"> </text:span>lavoratore</text:p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2">Capacità<text:span text:style-name="T17"> </text:span>e<text:span text:style-name="T17"> </text:span>competenze<text:span text:style-name="T17"> </text:span>tecniche</text:p>
            <text:p text:style-name="P15">Con<text:span text:style-name="T17"> </text:span>computer,<text:span text:style-name="T17"> </text:span>attrezzature<text:span text:style-name="T17"> </text:span>specifiche,<text:span text:style-name="T17"> </text:span>macchinari,<text:span text:style-name="T17"> </text:span>ecc.</text:p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40">Uso<text:span text:style-name="T17"> </text:span>in<text:span text:style-name="T17"> </text:span>maniera<text:span text:style-name="T17"> </text:span>elementare<text:span text:style-name="T17"> </text:span>il<text:span text:style-name="T17"> </text:span>computer<text:span text:style-name="T17"> </text:span>in<text:span text:style-name="T17"> </text:span>ambiente<text:span text:style-name="T17"> </text:span>windows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2">Capacità<text:span text:style-name="T17"> </text:span>e<text:span text:style-name="T17"> </text:span>competenze<text:span text:style-name="T17"> </text:span>artistiche</text:p>
            <text:p text:style-name="P15">Musica,<text:span text:style-name="T17"> </text:span>scrittura,<text:span text:style-name="T17"> </text:span>disegno<text:span text:style-name="T17"> </text:span>ecc.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40">nessuna</text:p>
          </table:table-cell>
        </table:table-row>
      </table:table>
      <text:p text:style-name="P3"/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1">Patente<text:span text:style-name="T17"> </text:span>o<text:span text:style-name="T17"> </text:span>patenti</text:p>
          </table:table-cell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42">B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1:43:00</meta:creation-date>
    <dc:date>2015-01-09T12:31:42.86</dc:date>
    <meta:print-date>2013-08-20T12:10:00</meta:print-date>
    <meta:editing-cycles>5</meta:editing-cycles>
    <meta:editing-duration>PT7M</meta:editing-duration>
    <meta:generator>LibreOffice/4.0.4.2$Windows_x86 LibreOffice_project/9e9821abd0ffdbc09cd8c52eaa574fa09eb08f2</meta:generator>
    <meta:document-statistic meta:table-count="17" meta:image-count="1" meta:object-count="0" meta:page-count="2" meta:paragraph-count="56" meta:word-count="223" meta:character-count="1481" meta:non-whitespace-character-count="1303"/>
    <meta:user-defined meta:name="Info 2"/>
    <meta:user-defined meta:name="Info 3"/>
    <meta:user-defined meta:name="Info 4"/>
    <meta:user-defined meta:name="LW_DocType">NORMAL</meta:user-defined>
  </office:meta>
</office:document-meta>
</file>