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text-properties style:font-name="Arial Narrow" fo:language="it" fo:country="IT" style:font-name-complex="Arial Narrow"/>
    </style:style>
    <style:style style:name="P3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4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5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7" style:family="paragraph" style:parent-style-name="Standard">
      <style:text-properties style:font-name="Arial Narrow" style:font-name-complex="Arial Narrow"/>
    </style:style>
    <style:style style:name="P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9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0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 style:font-name-complex="Arial Narrow"/>
    </style:style>
    <style:style style:name="P11" style:family="paragraph" style:parent-style-name="Aaoeeu">
      <style:paragraph-properties fo:margin-top="0.035cm" fo:margin-bottom="0.035cm" style:contextual-spacing="false"/>
      <style:text-properties style:font-name="Arial Narrow" fo:language="it" fo:country="IT" style:font-name-complex="Arial Narrow"/>
    </style:style>
    <style:style style:name="P12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 style:font-name-complex="Arial Narrow"/>
    </style:style>
    <style:style style:name="P13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style:font-name-complex="Arial Narrow"/>
    </style:style>
    <style:style style:name="P14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 style:font-name-complex="Arial Narrow"/>
    </style:style>
    <style:style style:name="P16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18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9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2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 style:font-name-complex="Arial Narrow"/>
    </style:style>
    <style:style style:name="P21" style:family="paragraph" style:parent-style-name="A_3f_eeaoae_3f_aa_20_1">
      <style:paragraph-properties fo:orphans="2" fo:widows="2"/>
    </style:style>
    <style:style style:name="P22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2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25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</style:style>
    <style:style style:name="P26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27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28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</style:style>
    <style:style style:name="P29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0" style:family="paragraph" style:parent-style-name="Eaoae_3f_aa">
      <style:paragraph-properties fo:margin-left="0.559cm" fo:margin-right="0cm" fo:orphans="2" fo:widows="2" fo:text-indent="0cm" style:auto-text-indent="false" style:snap-to-layout-grid="false"/>
      <style:text-properties style:font-name="Arial Narrow" fo:language="it" fo:country="IT" style:font-name-complex="Arial Narrow"/>
    </style:style>
    <style:style style:name="P31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 style:snap-to-layout-grid="false"/>
      <style:text-properties style:font-name="Arial Narrow" fo:language="it" fo:country="IT" fo:font-weight="bold" style:font-weight-asian="bold" style:font-name-complex="Arial Narrow"/>
    </style:style>
    <style:style style:name="P32" style:family="paragraph" style:parent-style-name="O_3f_ia_20_eaeiYiio_20_2">
      <style:paragraph-properties fo:margin-left="0.559cm" fo:margin-right="0cm" fo:margin-top="0.035cm" fo:margin-bottom="0.035cm" style:contextual-spacing="false" fo:text-align="start" style:justify-single-word="false" fo:orphans="2" fo:widows="2" fo:text-indent="0cm" style:auto-text-indent="false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3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34" style:family="paragraph">
      <style:paragraph-properties fo:text-align="center" style:writing-mode="lr-tb"/>
    </style:style>
    <style:style style:name="T1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2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3" style:family="text">
      <style:text-properties style:font-name="Arial Narrow" fo:language="it" fo:country="IT" fo:font-weight="normal" style:font-weight-asian="normal" style:font-name-complex="Arial Narrow"/>
    </style:style>
    <style:style style:name="T4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5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6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7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8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9" style:family="text">
      <style:text-properties style:font-name="Arial Narrow" fo:font-size="9pt" fo:language="it" fo:country="IT" fo:font-style="italic" fo:font-weight="normal" style:font-name-asian="Arial Narrow" style:font-size-asian="9pt" style:font-style-asian="italic" style:font-weight-asian="normal" style:font-name-complex="Arial Narrow"/>
    </style:style>
    <style:style style:name="T10" style:family="text">
      <style:text-properties style:font-name-asian="Arial Narrow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<draw:line text:anchor-type="char" draw:z-index="2" draw:style-name="gr1" draw:text-style-name="P34" svg:x1="6.743cm" svg:y1="1.891cm" svg:x2="6.743cm" svg:y2="28.445cm"><text:p/></draw:line>Formato<text:span text:style-name="T10"> </text:span>europeo<text:span text:style-name="T10"> </text:span>per<text:span text:style-name="T10"> </text:span>il<text:span text:style-name="T10"> </text:span>curriculum<text:span text:style-name="T10"> </text:span>vitae</text:p>
            <text:p text:style-name="P2"/>
            <text:p text:style-name="P6"><draw:frame draw:style-name="fr2" draw:name="immagini1" text:anchor-type="as-char" svg:width="1.004cm" svg:height="0.699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Informazioni<text:span text:style-name="T10"> </text:span>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9">Nome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6">SACCO<text:span text:style-name="T10"> </text:span>FRANCESCO</text:p>
          </table:table-cell>
        </table:table-row>
        <table:table-row table:style-name="Tabella3.1">
          <table:table-cell table:style-name="Tabella3.A1" office:value-type="string">
            <text:p text:style-name="P9">Indirizz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9">Telefono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6"/>
          </table:table-cell>
        </table:table-row>
        <table:table-row table:style-name="Tabella3.1">
          <table:table-cell table:style-name="Tabella3.A1" office:value-type="string">
            <text:p text:style-name="P9">Fax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5"><text:span text:style-name="T4"/></text:p>
          </table:table-cell>
        </table:table-row>
        <table:table-row table:style-name="Tabella3.1">
          <table:table-cell table:style-name="Tabella3.A1" office:value-type="string">
            <text:p text:style-name="P9">E-mail</text:p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26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6">Nazionalità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27">Italiana</text:p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6">Data<text:span text:style-name="T10"> </text:span>di<text:span text:style-name="T10"> </text:span>nascita</text:p>
          </table:table-cell>
          <table:table-cell table:style-name="Tabella5.A1" office:value-type="string">
            <text:p text:style-name="P13"/>
          </table:table-cell>
          <table:table-cell table:style-name="Tabella5.A1" office:value-type="string">
            <text:p text:style-name="P27">29<text:span text:style-name="T10"> </text:span>maggio<text:span text:style-name="T10"> </text:span>1950</text:p>
          </table:table-cell>
        </table:table-row>
      </table:table>
      <text:p text:style-name="P12"/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3">Esperienza<text:span text:style-name="T10"> </text:span>lavorativa</text:p>
          </table:table-cell>
        </table:table-row>
      </table:table>
      <text:p text:style-name="P5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7"><text:span text:style-name="T5">•</text:span><text:span text:style-name="T5"> </text:span><text:span text:style-name="T6">Date</text:span><text:span text:style-name="T7"> </text:span><text:span text:style-name="T6">(da</text:span><text:span text:style-name="T7"> – </text:span><text:span text:style-name="T6">a)</text:span>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8"><text:span text:style-name="T2"><text:s/></text:span><text:span text:style-name="T1">dal</text:span><text:span text:style-name="T2"> </text:span><text:span text:style-name="T1">1980</text:span><text:span text:style-name="T2"> </text:span><text:span text:style-name="T1">ASL</text:span><text:span text:style-name="T2"> </text:span><text:span text:style-name="T1">n^</text:span><text:span text:style-name="T2"> </text:span><text:span text:style-name="T1">13</text:span><text:span text:style-name="T2"> <text:s/></text:span><text:span text:style-name="T1">Dolo-Mirano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">•</text:span><text:span text:style-name="T5"> </text:span><text:span text:style-name="T6">Nome</text:span><text:span text:style-name="T7"> </text:span><text:span text:style-name="T6">e</text:span><text:span text:style-name="T7"> </text:span><text:span text:style-name="T6">indirizzo</text:span><text:span text:style-name="T7"> </text:span><text:span text:style-name="T6">del</text:span><text:span text:style-name="T7"> </text:span><text:span text:style-name="T6">datore</text:span><text:span text:style-name="T7"> </text:span><text:span text:style-name="T6">di</text:span><text:span text:style-name="T7"> </text:span><text:span text:style-name="T6">lavoro</text:span>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17"><text:span text:style-name="T5">•</text:span><text:span text:style-name="T5"> </text:span><text:span text:style-name="T6">Tipo</text:span><text:span text:style-name="T7"> </text:span><text:span text:style-name="T6">di</text:span><text:span text:style-name="T7"> </text:span><text:span text:style-name="T6">azienda</text:span><text:span text:style-name="T7"> </text:span><text:span text:style-name="T6">o</text:span><text:span text:style-name="T7"> </text:span><text:span text:style-name="T6">settore</text:span>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9"/>
          </table:table-cell>
        </table:table-row>
        <table:table-row table:style-name="Tabella7.1">
          <table:table-cell table:style-name="Tabella7.A1" office:value-type="string">
            <text:p text:style-name="P17"><text:span text:style-name="T5">•</text:span><text:span text:style-name="T5"> </text:span><text:span text:style-name="T6">Tipo</text:span><text:span text:style-name="T7"> </text:span><text:span text:style-name="T6">di</text:span><text:span text:style-name="T7"> </text:span><text:span text:style-name="T6">impiego</text:span>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8"><text:span text:style-name="T6">Medico</text:span><text:span text:style-name="T7"> </text:span><text:span text:style-name="T6">di</text:span><text:span text:style-name="T7"> </text:span><text:span text:style-name="T6">Medicina</text:span><text:span text:style-name="T7"> </text:span><text:span text:style-name="T6">Generale</text:span><text:span text:style-name="T7"> </text:span><text:span text:style-name="T6">Convenzionato</text:span></text:p>
          </table:table-cell>
        </table:table-row>
        <table:table-row table:style-name="Tabella7.1">
          <table:table-cell table:style-name="Tabella7.A1" office:value-type="string">
            <text:p text:style-name="P17"><text:span text:style-name="T5">•</text:span><text:span text:style-name="T5"> </text:span><text:span text:style-name="T6">Principali</text:span><text:span text:style-name="T7"> </text:span><text:span text:style-name="T6">mansioni</text:span><text:span text:style-name="T7"> </text:span><text:span text:style-name="T6">e</text:span><text:span text:style-name="T7"> </text:span><text:span text:style-name="T6">responsabilità</text:span></text:p>
          </table:table-cell>
          <table:table-cell table:style-name="Tabella7.A1" office:value-type="string">
            <text:p text:style-name="P13"/>
          </table:table-cell>
          <table:table-cell table:style-name="Tabella7.A1" office:value-type="string">
            <text:p text:style-name="P29"/>
          </table:table-cell>
        </table:table-row>
      </table:table>
      <text:p text:style-name="P3"/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Istruzione<text:span text:style-name="T10"> </text:span>e<text:span text:style-name="T10"> </text:span>formazione</text:p>
          </table:table-cell>
        </table:table-row>
      </table:table>
      <text:p text:style-name="P3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8"><text:span text:style-name="T10">• </text:span>Date<text:span text:style-name="T10"> </text:span>(da<text:span text:style-name="T10"> – </text:span>a)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9"/>
          </table:table-cell>
        </table:table-row>
        <table:table-row table:style-name="Tabella9.1">
          <table:table-cell table:style-name="Tabella9.A1" office:value-type="string">
            <text:p text:style-name="P18"><text:span text:style-name="T10">• </text:span>Nome<text:span text:style-name="T10"> </text:span>e<text:span text:style-name="T10"> </text:span>tipo<text:span text:style-name="T10"> </text:span>di<text:span text:style-name="T10"> </text:span>istituto<text:span text:style-name="T10"> </text:span>di<text:span text:style-name="T10"> </text:span>istruzione<text:span text:style-name="T10"> </text:span>o<text:span text:style-name="T10"> </text:span>formazione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29">Laurea<text:span text:style-name="T10"> </text:span>in<text:span text:style-name="T10"> </text:span>Medicina<text:span text:style-name="T10"> </text:span>e<text:span text:style-name="T10"> </text:span>chirurgia<text:span text:style-name="T10"> </text:span>Università<text:span text:style-name="T10"> </text:span>di<text:span text:style-name="T10"> </text:span>Padova</text:p>
          </table:table-cell>
        </table:table-row>
        <table:table-row table:style-name="Tabella9.1">
          <table:table-cell table:style-name="Tabella9.A1" office:value-type="string">
            <text:p text:style-name="P18"><text:span text:style-name="T10">• </text:span>Principali<text:span text:style-name="T10"> </text:span>materie<text:span text:style-name="T10"> </text:span>/<text:span text:style-name="T10"> </text:span>abilità<text:span text:style-name="T10"> </text:span>professionali<text:span text:style-name="T10"> </text:span>oggetto<text:span text:style-name="T10"> </text:span>dello<text:span text:style-name="T10"> </text:span>studio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32">Specializzazione<text:span text:style-name="T10"> </text:span>in<text:span text:style-name="T10"> </text:span>Ostetricia<text:span text:style-name="T10"> </text:span>e<text:span text:style-name="T10"> </text:span>Ginecologia,<text:span text:style-name="T10"> </text:span>Diploma<text:span text:style-name="T10"> <text:s/></text:span>post-universitario<text:span text:style-name="T10"> </text:span>di<text:span text:style-name="T10"> </text:span>Ecografia<text:span text:style-name="T10"> </text:span>Internistica,<text:span text:style-name="T10"> </text:span>attestato<text:span text:style-name="T10"> </text:span>Italiano<text:span text:style-name="T10"> </text:span>in<text:span text:style-name="T10"> </text:span>Agopuntura<text:span text:style-name="T10"> </text:span>e<text:span text:style-name="T10"> </text:span>Tecniche<text:span text:style-name="T10"> </text:span>complementari</text:p>
          </table:table-cell>
        </table:table-row>
        <table:table-row table:style-name="Tabella9.1">
          <table:table-cell table:style-name="Tabella9.A1" office:value-type="string">
            <text:p text:style-name="P18"><text:span text:style-name="T10">• </text:span>Qualifica<text:span text:style-name="T10"> </text:span>conseguita</text:p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32"/>
          </table:table-cell>
        </table:table-row>
        <table:table-row table:style-name="Tabella9.1"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13"/>
          </table:table-cell>
          <table:table-cell table:style-name="Tabella9.A1" office:value-type="string">
            <text:p text:style-name="P19"/>
          </table:table-cell>
        </table:table-row>
      </table:table>
      <text:p text:style-name="P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3">Capacità<text:span text:style-name="T10"> </text:span>e<text:span text:style-name="T10"> </text:span>competenze<text:span text:style-name="T10"> </text:span>personali</text:p>
            <text:p text:style-name="P21"><text:span text:style-name="T8">Acquisite</text:span><text:span text:style-name="T9"> </text:span><text:span text:style-name="T8">nel</text:span><text:span text:style-name="T9"> </text:span><text:span text:style-name="T8">corso</text:span><text:span text:style-name="T9"> </text:span><text:span text:style-name="T8">della</text:span><text:span text:style-name="T9"> </text:span><text:span text:style-name="T8">vita</text:span><text:span text:style-name="T9"> </text:span><text:span text:style-name="T8">e</text:span><text:span text:style-name="T9"> </text:span><text:span text:style-name="T8">della</text:span><text:span text:style-name="T9"> </text:span><text:span text:style-name="T8">carriera</text:span><text:span text:style-name="T9"> </text:span><text:span text:style-name="T8">ma</text:span><text:span text:style-name="T9"> </text:span><text:span text:style-name="T8">non</text:span><text:span text:style-name="T9"> </text:span><text:span text:style-name="T8">necessariamente</text:span><text:span text:style-name="T9"> </text:span><text:span text:style-name="T8">riconosciute</text:span><text:span text:style-name="T9"> </text:span><text:span text:style-name="T8">da</text:span><text:span text:style-name="T9"> </text:span><text:span text:style-name="T8">certificati</text:span><text:span text:style-name="T9"> </text:span><text:span text:style-name="T8">e</text:span><text:span text:style-name="T9"> </text:span><text:span text:style-name="T8">diplomi</text:span><text:span text:style-name="T9"> </text:span><text:span text:style-name="T8">ufficiali</text:span><text:span text:style-name="T3">.</text:span>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20">Madrelingua</text:p>
          </table:table-cell>
          <table:table-cell table:style-name="Tabella11.A1" office:value-type="string">
            <text:p text:style-name="P14"/>
          </table:table-cell>
          <table:table-cell table:style-name="Tabella11.A1" office:value-type="string">
            <text:p text:style-name="P31">Italiano</text:p>
          </table:table-cell>
        </table:table-row>
      </table:table>
      <text:p text:style-name="P11"/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4">Patente<text:span text:style-name="T10"> </text:span>o<text:span text:style-name="T10"> </text:span>patenti</text:p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30">B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style:font-name="Times New Roman" fo:font-size="10pt" fo:language="el" fo:country="GR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size="8pt" style:font-size-asian="8pt" style:font-name-complex="Arial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8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37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3-10-08T11:28:00</meta:creation-date>
    <dc:date>2015-01-09T12:56:46.11</dc:date>
    <meta:print-date>2013-08-20T12:10:00</meta:print-date>
    <meta:editing-cycles>4</meta:editing-cycles>
    <meta:editing-duration>PT3M</meta:editing-duration>
    <meta:generator>LibreOffice/4.0.4.2$Windows_x86 LibreOffice_project/9e9821abd0ffdbc09cd8c52eaa574fa09eb08f2</meta:generator>
    <meta:document-statistic meta:table-count="12" meta:image-count="1" meta:object-count="0" meta:page-count="1" meta:paragraph-count="35" meta:word-count="144" meta:character-count="958" meta:non-whitespace-character-count="841"/>
    <meta:user-defined meta:name="Info 2"/>
    <meta:user-defined meta:name="Info 3"/>
    <meta:user-defined meta:name="Info 4"/>
    <meta:user-defined meta:name="LW_DocType">NORMAL</meta:user-defined>
  </office:meta>
</office:document-meta>
</file>