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4F000000377C6721D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5.191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5.191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5.191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18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left="0.06cm" fo:margin-right="0cm" fo:text-indent="0cm" style:auto-text-indent="false" style:snap-to-layout-grid="false"/>
    </style:style>
    <style:style style:name="P5" style:family="paragraph" style:parent-style-name="Standard">
      <style:paragraph-properties fo:margin-left="0.06cm" fo:margin-right="0cm" fo:text-indent="0cm" style:auto-text-indent="false"/>
      <style:text-properties style:font-name="Arial Narrow"/>
    </style:style>
    <style:style style:name="P6" style:family="paragraph" style:parent-style-name="Standard">
      <style:paragraph-properties fo:margin-left="0.06cm" fo:margin-right="0cm" fo:text-indent="0cm" style:auto-text-indent="false" style:snap-to-layout-grid="false"/>
      <style:text-properties style:font-name="Arial Narrow"/>
    </style:style>
    <style:style style:name="P7" style:family="paragraph" style:parent-style-name="Standard">
      <style:paragraph-properties fo:margin-left="0.06cm" fo:margin-right="0cm" fo:text-indent="0cm" style:auto-text-indent="false" style:snap-to-layout-grid="false"/>
      <style:text-properties style:font-name="Arial Narrow" style:font-name-complex="Arial"/>
    </style:style>
    <style:style style:name="P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6.244cm" fo:margin-right="0cm" fo:text-indent="-6.244cm" style:auto-text-indent="false"/>
    </style:style>
    <style:style style:name="P11" style:family="paragraph" style:parent-style-name="Standard">
      <style:paragraph-properties fo:margin-left="6.244cm" fo:margin-right="0cm" fo:text-indent="-6.244cm" style:auto-text-indent="false"/>
      <style:text-properties style:font-name="Arial Narrow"/>
    </style:style>
    <style:style style:name="P12" style:family="paragraph" style:parent-style-name="Standard">
      <style:paragraph-properties fo:margin-left="6.244cm" fo:margin-right="0cm" fo:text-indent="-6.244cm" style:auto-text-indent="false" style:snap-to-layout-grid="false"/>
      <style:text-properties style:font-name="Arial Narrow"/>
    </style:style>
    <style:style style:name="P13" style:family="paragraph" style:parent-style-name="Standard">
      <style:paragraph-properties fo:margin-left="6.244cm" fo:margin-right="0cm" fo:text-indent="-6.244cm" style:auto-text-indent="false" style:snap-to-layout-grid="false"/>
      <style:text-properties style:font-name="Arial Narrow" style:font-name-complex="Arial Narrow"/>
    </style:style>
    <style:style style:name="P14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6.244cm" fo:margin-right="0cm" fo:text-align="justify" style:justify-single-word="false" fo:text-indent="-6.244cm" style:auto-text-indent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left="0.06cm" fo:margin-right="0cm" fo:text-indent="-0.06cm" style:auto-text-indent="false" style:snap-to-layout-grid="false"/>
      <style:text-properties style:font-name="Arial Narrow"/>
    </style:style>
    <style:style style:name="P17" style:family="paragraph" style:parent-style-name="Aaoeeu">
      <style:paragraph-properties fo:orphans="2" fo:widows="2"/>
    </style:style>
    <style:style style:name="P18" style:family="paragraph" style:parent-style-name="Aaoeeu">
      <style:text-properties style:font-name="Arial Narrow" fo:language="it" fo:country="IT" style:font-name-complex="Arial Narrow"/>
    </style:style>
    <style:style style:name="P19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2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2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2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2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6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2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29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30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32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3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34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35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37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1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2" style:family="paragraph" style:parent-style-name="A_3f_eeaoae_3f_aa_20_1">
      <style:paragraph-properties fo:orphans="2" fo:widows="2"/>
    </style:style>
    <style:style style:name="P4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4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47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48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49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50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5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54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5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style:font-size-asian="12pt" style:font-name-complex="Arial Narrow"/>
    </style:style>
    <style:style style:name="P56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57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58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59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60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61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fo:font-variant="small-caps" style:font-name="Arial Narrow" fo:language="it" fo:country="IT" style:font-name-complex="Arial Narrow"/>
    </style:style>
    <style:style style:name="P62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 style:font-name-complex="Arial Narrow"/>
    </style:style>
    <style:style style:name="P63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 fo:font-weight="bold" style:font-weight-asian="bold" style:font-name-complex="Arial Narrow"/>
    </style:style>
    <style:style style:name="P64" style:family="paragraph" style:parent-style-name="O_3f_ia_20_eaeiYiio_20_2">
      <style:paragraph-properties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5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6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67" style:family="paragraph" style:parent-style-name="O_3f_ia_20_eaeiYiio_20_2">
      <style:paragraph-properties fo:margin-top="0.035cm" fo:margin-bottom="0.035cm" fo:orphans="2" fo:widows="2" style:snap-to-layout-grid="false"/>
    </style:style>
    <style:style style:name="P68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6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7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font-style="normal" style:font-size-asian="10pt" style:font-style-asian="normal"/>
    </style:style>
    <style:style style:name="P7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7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73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74" style:family="paragraph" style:parent-style-name="Footer">
      <style:text-properties fo:font-size="1pt"/>
    </style:style>
    <style:style style:name="P75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2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3" style:family="text">
      <style:text-properties style:font-name="Arial Narrow"/>
    </style:style>
    <style:style style:name="T4" style:family="text">
      <style:text-properties style:font-name="Arial Narrow" fo:language="it" fo:country="IT" style:font-name-complex="Arial Narrow"/>
    </style:style>
    <style:style style:name="T5" style:family="text">
      <style:text-properties style:font-name="Arial Narrow" fo:language="it" fo:country="IT" fo:font-style="italic" style:font-style-asian="italic" style:font-name-complex="Arial Narrow"/>
    </style:style>
    <style:style style:name="T6" style:family="text">
      <style:text-properties style:font-name="Arial Narrow" fo:language="it" fo:country="IT" fo:font-style="normal" style:font-style-asian="normal" style:font-name-complex="Arial Narrow"/>
    </style:style>
    <style:style style:name="T7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8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9" style:family="text">
      <style:text-properties style:font-name="Arial Narrow" fo:language="it" fo:country="IT" fo:font-weight="normal" style:font-weight-asian="normal" style:font-name-complex="Arial Narrow"/>
    </style:style>
    <style:style style:name="T10" style:family="text">
      <style:text-properties style:font-name="Arial Narrow" fo:language="it" fo:country="IT" fo:font-weight="bold" style:font-weight-asian="bold" style:font-name-complex="Arial Narrow"/>
    </style:style>
    <style:style style:name="T11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2" style:family="text">
      <style:text-properties style:font-name="Arial Narrow" fo:language="it" fo:country="IT" style:font-name-asian="Arial Narrow" style:font-name-complex="Arial Narrow"/>
    </style:style>
    <style:style style:name="T13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4" style:family="text">
      <style:text-properties style:font-name="Arial Narrow" fo:font-size="10pt" fo:language="it" fo:country="IT" fo:font-style="normal" style:font-size-asian="10pt" style:font-style-asian="normal"/>
    </style:style>
    <style:style style:name="T15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6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7" style:family="text">
      <style:text-properties style:font-name="Arial Narrow" fo:font-size="10pt" fo:language="it" fo:country="IT" fo:font-style="normal" style:text-underline-style="solid" style:text-underline-width="auto" style:text-underline-color="font-color" style:font-size-asian="10pt" style:font-style-asian="normal" style:font-name-complex="Arial" style:font-style-complex="italic"/>
    </style:style>
    <style:style style:name="T18" style:family="text">
      <style:text-properties style:font-name="Arial Narrow" style:font-name-complex="Arial"/>
    </style:style>
    <style:style style:name="T19" style:family="text">
      <style:text-properties style:font-name="Arial Narrow" style:font-name-asian="Arial Narrow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style:font-style-complex="italic"/>
    </style:style>
    <style:style style:name="T21" style:family="text">
      <style:text-properties style:font-name="Arial Narrow" style:text-underline-style="solid" style:text-underline-width="auto" style:text-underline-color="font-color" style:font-name-complex="Arial" style:font-style-complex="italic"/>
    </style:style>
    <style:style style:name="T22" style:family="text">
      <style:text-properties style:font-name="Arial Narrow" style:text-underline-style="solid" style:text-underline-width="auto" style:text-underline-color="font-color" style:font-name-asian="Arial Narrow" style:font-name-complex="Arial Narrow" style:font-style-complex="italic"/>
    </style:style>
    <style:style style:name="T23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24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25" style:family="text">
      <style:text-properties style:font-name="Arial Narrow" fo:font-size="8pt" fo:font-style="italic" style:font-size-asian="8pt" style:font-style-asian="italic" style:font-name-complex="Arial Narrow"/>
    </style:style>
    <style:style style:name="T26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7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T28" style:family="text">
      <style:text-properties style:font-name="Arial Narrow" fo:font-size="8pt" fo:language="it" fo:country="IT" style:font-size-asian="8pt" style:font-name-complex="Arial Narrow"/>
    </style:style>
    <style:style style:name="T29" style:family="text">
      <style:text-properties style:font-name-complex="Arial Narrow"/>
    </style:style>
    <style:style style:name="T30" style:family="text">
      <style:text-properties fo:language="it" fo:country="IT"/>
    </style:style>
    <style:style style:name="T31" style:family="text">
      <style:text-properties fo:language="it" fo:country="IT" style:font-name-complex="Arial Narrow"/>
    </style:style>
    <style:style style:name="T32" style:family="text">
      <style:text-properties style:font-name-asian="Arial Narrow"/>
    </style:style>
    <style:style style:name="T33" style:family="text">
      <style:text-properties style:font-name-asian="Arial Narrow" style:font-name-complex="Arial Narrow"/>
    </style:style>
    <style:style style:name="T34" style:family="text">
      <style:text-properties style:font-name-complex="Arial"/>
    </style:style>
    <style:style style:name="T35" style:family="text">
      <style:text-properties fo:font-size="8pt" fo:language="it" fo:country="IT" style:font-size-asian="8pt"/>
    </style:style>
    <style:style style:name="T36" style:family="text">
      <style:text-properties style:font-name-asian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><draw:line text:anchor-type="char" draw:z-index="4" draw:style-name="gr1" draw:text-style-name="P75" svg:x1="6.742cm" svg:y1="1.891cm" svg:x2="6.742cm" svg:y2="28.445cm"><text:p/></draw:line>Formato<text:span text:style-name="T32"> </text:span>europeo<text:span text:style-name="T32"> </text:span>per<text:span text:style-name="T32"> </text:span>il<text:span text:style-name="T32"> </text:span>curriculum<text:span text:style-name="T32"> </text:span>vitae</text:p>
            <text:p text:style-name="P18"/>
            <text:p text:style-name="P22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19"/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4">Informazioni<text:span text:style-name="T32"> </text:span>personali</text:p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7">Nome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55">Donadel<text:span text:style-name="T32"> </text:span>Mattia</text:p>
          </table:table-cell>
        </table:table-row>
        <table:table-row table:style-name="Tabella3.1">
          <table:table-cell table:style-name="Tabella3.A1" office:value-type="string">
            <text:p text:style-name="P47">Indirizzo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55">via<text:span text:style-name="T32"> </text:span>Meneghello<text:span text:style-name="T32"> </text:span>13/2<text:span text:style-name="T32"> – </text:span>30035<text:span text:style-name="T32"> </text:span>Mirano<text:span text:style-name="T32"> </text:span>(VE)</text:p>
          </table:table-cell>
        </table:table-row>
        <table:table-row table:style-name="Tabella3.1">
          <table:table-cell table:style-name="Tabella3.A1" office:value-type="string">
            <text:p text:style-name="P47">Telefono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56">338-1678008</text:p>
          </table:table-cell>
        </table:table-row>
        <table:table-row table:style-name="Tabella3.1">
          <table:table-cell table:style-name="Tabella3.A1" office:value-type="string">
            <text:p text:style-name="P47">Fax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57"/>
          </table:table-cell>
        </table:table-row>
        <table:table-row table:style-name="Tabella3.1">
          <table:table-cell table:style-name="Tabella3.A1" office:value-type="string">
            <text:p text:style-name="P47">E-mail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56">annapurna.matt@gmail.com</text:p>
          </table:table-cell>
        </table:table-row>
      </table:table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8">Nazionalità</text:p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59">Italiana</text:p>
          </table:table-cell>
        </table:table-row>
      </table:table>
      <text:p text:style-name="P3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8">Data<text:span text:style-name="T32"> </text:span>di<text:span text:style-name="T32"> </text:span>nascita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61">08/01/1972</text:p>
          </table:table-cell>
        </table:table-row>
      </table:table>
      <text:p text:style-name="P30"/>
      <text:p text:style-name="P1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4">Esperienza<text:span text:style-name="T32"> </text:span>lavorativa</text:p>
          </table:table-cell>
        </table:table-row>
      </table:table>
      <text:p text:style-name="P2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7"><text:span text:style-name="T13">•</text:span><text:span text:style-name="T13"> </text:span><text:span text:style-name="T15">Date</text:span><text:span text:style-name="T16"> </text:span><text:span text:style-name="T15">(da</text:span><text:span text:style-name="T16"> – </text:span><text:span text:style-name="T15">a)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72">Da<text:span text:style-name="T32"> </text:span>agosto<text:span text:style-name="T32"> </text:span>2008</text:p>
          </table:table-cell>
        </table:table-row>
        <table:table-row table:style-name="Tabella7.1">
          <table:table-cell table:style-name="Tabella7.A1" office:value-type="string">
            <text:p text:style-name="P67"><text:span text:style-name="T13">•</text:span><text:span text:style-name="T13"> </text:span><text:span text:style-name="T15">Nome</text:span><text:span text:style-name="T16"> </text:span><text:span text:style-name="T15">e</text:span><text:span text:style-name="T16"> </text:span><text:span text:style-name="T15">indirizzo</text:span><text:span text:style-name="T16"> </text:span><text:span text:style-name="T15">del</text:span><text:span text:style-name="T16"> </text:span><text:span text:style-name="T15">datore</text:span><text:span text:style-name="T16"> </text:span><text:span text:style-name="T15">di</text:span><text:span text:style-name="T16"> </text:span><text:span text:style-name="T15">lavor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69"><text:span text:style-name="T15">Comune</text:span><text:span text:style-name="T16"> </text:span><text:span text:style-name="T15">di</text:span><text:span text:style-name="T16"> </text:span><text:span text:style-name="T15">Venezia</text:span><text:span text:style-name="T16"> </text:span><text:span text:style-name="T15">-</text:span><text:span text:style-name="T16"> </text:span><text:span text:style-name="T15">Ca'</text:span><text:span text:style-name="T16"> </text:span><text:span text:style-name="T15">Farsetti</text:span><text:span text:style-name="T16"> </text:span><text:span text:style-name="T15">-</text:span><text:span text:style-name="T16"> </text:span><text:span text:style-name="T15">S.</text:span><text:span text:style-name="T16"> </text:span><text:span text:style-name="T15">Marco</text:span><text:span text:style-name="T16"> </text:span><text:span text:style-name="T15">4136,</text:span><text:span text:style-name="T16"> </text:span><text:span text:style-name="T15">30100</text:span><text:span text:style-name="T16"> </text:span><text:span text:style-name="T15">Venezia</text:span></text:p>
          </table:table-cell>
        </table:table-row>
        <table:table-row table:style-name="Tabella7.1">
          <table:table-cell table:style-name="Tabella7.A1" office:value-type="string">
            <text:p text:style-name="P67"><text:span text:style-name="T13">•</text:span><text:span text:style-name="T13"> </text:span><text:span text:style-name="T15">Tipo</text:span><text:span text:style-name="T16"> </text:span><text:span text:style-name="T15">di</text:span><text:span text:style-name="T16"> </text:span><text:span text:style-name="T15">azienda</text:span><text:span text:style-name="T16"> </text:span><text:span text:style-name="T15">o</text:span><text:span text:style-name="T16"> </text:span><text:span text:style-name="T15">settore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72">pubblico</text:p>
          </table:table-cell>
        </table:table-row>
        <table:table-row table:style-name="Tabella7.1">
          <table:table-cell table:style-name="Tabella7.A1" office:value-type="string">
            <text:p text:style-name="P67"><text:span text:style-name="T13">•</text:span><text:span text:style-name="T13"> </text:span><text:span text:style-name="T15">Tipo</text:span><text:span text:style-name="T16"> </text:span><text:span text:style-name="T15">di</text:span><text:span text:style-name="T16"> </text:span><text:span text:style-name="T15">impieg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72"><text:span text:style-name="T32">– </text:span>contratto<text:span text:style-name="T32"> </text:span>a<text:span text:style-name="T32"> </text:span>tempo<text:span text:style-name="T32"> </text:span>indeterminato</text:p>
          </table:table-cell>
        </table:table-row>
        <table:table-row table:style-name="Tabella7.1">
          <table:table-cell table:style-name="Tabella7.A1" office:value-type="string">
            <text:p text:style-name="P67"><text:span text:style-name="T13">•</text:span><text:span text:style-name="T13"> </text:span><text:span text:style-name="T15">Principali</text:span><text:span text:style-name="T16"> </text:span><text:span text:style-name="T15">mansioni</text:span><text:span text:style-name="T16"> </text:span><text:span text:style-name="T15">e</text:span><text:span text:style-name="T16"> </text:span><text:span text:style-name="T15">responsabilità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69"><text:span text:style-name="T15">Istruttore</text:span><text:span text:style-name="T16"> </text:span><text:span text:style-name="T15">direttivo</text:span><text:span text:style-name="T16"> </text:span><text:span text:style-name="T15">tecnico</text:span><text:span text:style-name="T16"> </text:span><text:span text:style-name="T15">D1</text:span><text:span text:style-name="T16"> <text:s/></text:span><text:span text:style-name="T15">presso</text:span><text:span text:style-name="T16"> </text:span><text:span text:style-name="T15">Direzione</text:span><text:span text:style-name="T16"> </text:span><text:span text:style-name="T15">Ambiente</text:span><text:span text:style-name="T16"> – </text:span><text:span text:style-name="T15">Settore</text:span><text:span text:style-name="T16"> </text:span><text:span text:style-name="T15">Verde</text:span><text:span text:style-name="T16"> </text:span><text:span text:style-name="T15">Pubblico</text:span><text:span text:style-name="T16"> </text:span><text:span text:style-name="T15">e</text:span><text:span text:style-name="T16"> </text:span><text:span text:style-name="T15">Tutela</text:span><text:span text:style-name="T16"> </text:span><text:span text:style-name="T15">del</text:span><text:span text:style-name="T16"> </text:span><text:span text:style-name="T15">Suolo</text:span><text:span text:style-name="T16"> </text:span></text:p>
          </table:table-cell>
        </table:table-row>
      </table:table>
      <text:p text:style-name="P19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67"><text:span text:style-name="T13">•</text:span><text:span text:style-name="T13"> </text:span><text:span text:style-name="T15">Date</text:span><text:span text:style-name="T16"> </text:span><text:span text:style-name="T15">(da</text:span><text:span text:style-name="T16"> – </text:span><text:span text:style-name="T15">a)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72">2004-2008</text:p>
          </table:table-cell>
        </table:table-row>
        <table:table-row table:style-name="Tabella8.1">
          <table:table-cell table:style-name="Tabella8.A1" office:value-type="string">
            <text:p text:style-name="P67"><text:span text:style-name="T13">•</text:span><text:span text:style-name="T13"> </text:span><text:span text:style-name="T15">Nome</text:span><text:span text:style-name="T16"> </text:span><text:span text:style-name="T15">e</text:span><text:span text:style-name="T16"> </text:span><text:span text:style-name="T15">indirizzo</text:span><text:span text:style-name="T16"> </text:span><text:span text:style-name="T15">del</text:span><text:span text:style-name="T16"> </text:span><text:span text:style-name="T15">datore</text:span><text:span text:style-name="T16"> </text:span><text:span text:style-name="T15">di</text:span><text:span text:style-name="T16"> </text:span><text:span text:style-name="T15">lavoro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69"><text:span text:style-name="T15">Comune</text:span><text:span text:style-name="T16"> </text:span><text:span text:style-name="T15">di</text:span><text:span text:style-name="T16"> </text:span><text:span text:style-name="T15">Venezia</text:span><text:span text:style-name="T16"> </text:span><text:span text:style-name="T15">-</text:span><text:span text:style-name="T16"> </text:span><text:span text:style-name="T15">Ca'</text:span><text:span text:style-name="T16"> </text:span><text:span text:style-name="T15">Farsetti</text:span><text:span text:style-name="T16"> </text:span><text:span text:style-name="T15">-</text:span><text:span text:style-name="T16"> </text:span><text:span text:style-name="T15">S.</text:span><text:span text:style-name="T16"> </text:span><text:span text:style-name="T15">Marco</text:span><text:span text:style-name="T16"> </text:span><text:span text:style-name="T15">4136,</text:span><text:span text:style-name="T16"> </text:span><text:span text:style-name="T15">30100</text:span><text:span text:style-name="T16"> </text:span><text:span text:style-name="T15">Venezia</text:span></text:p>
          </table:table-cell>
        </table:table-row>
        <table:table-row table:style-name="Tabella8.1">
          <table:table-cell table:style-name="Tabella8.A1" office:value-type="string">
            <text:p text:style-name="P67"><text:span text:style-name="T13">•</text:span><text:span text:style-name="T13"> </text:span><text:span text:style-name="T15">Tipo</text:span><text:span text:style-name="T16"> </text:span><text:span text:style-name="T15">di</text:span><text:span text:style-name="T16"> </text:span><text:span text:style-name="T15">azienda</text:span><text:span text:style-name="T16"> </text:span><text:span text:style-name="T15">o</text:span><text:span text:style-name="T16"> </text:span><text:span text:style-name="T15">settore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72">pubblico</text:p>
          </table:table-cell>
        </table:table-row>
        <table:table-row table:style-name="Tabella8.1">
          <table:table-cell table:style-name="Tabella8.A1" office:value-type="string">
            <text:p text:style-name="P67"><text:span text:style-name="T13">•</text:span><text:span text:style-name="T13"> </text:span><text:span text:style-name="T15">Tipo</text:span><text:span text:style-name="T16"> </text:span><text:span text:style-name="T15">di</text:span><text:span text:style-name="T16"> </text:span><text:span text:style-name="T15">impiego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72">contratti<text:span text:style-name="T32"> </text:span>a<text:span text:style-name="T32"> </text:span>progetto<text:span text:style-name="T32"> </text:span>o<text:span text:style-name="T32"> </text:span>a<text:span text:style-name="T32"> </text:span>tempo<text:span text:style-name="T32"> </text:span>determinato</text:p>
          </table:table-cell>
        </table:table-row>
        <table:table-row table:style-name="Tabella8.1">
          <table:table-cell table:style-name="Tabella8.A1" office:value-type="string">
            <text:p text:style-name="P67"><text:span text:style-name="T13">•</text:span><text:span text:style-name="T13"> </text:span><text:span text:style-name="T15">Principali</text:span><text:span text:style-name="T16"> </text:span><text:span text:style-name="T15">mansioni</text:span><text:span text:style-name="T16"> </text:span><text:span text:style-name="T15">e</text:span><text:span text:style-name="T16"> </text:span><text:span text:style-name="T15">responsabilità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69"><text:span text:style-name="T15">Coordinamento</text:span><text:span text:style-name="T16"> </text:span><text:span text:style-name="T15">progetti</text:span><text:span text:style-name="T16"> </text:span><text:span text:style-name="T15">di</text:span><text:span text:style-name="T16"> </text:span><text:span text:style-name="T15">sostenibilità</text:span><text:span text:style-name="T16"> </text:span><text:span text:style-name="T15">ambientale</text:span><text:span text:style-name="T16"> </text:span><text:span text:style-name="T15">presso</text:span><text:span text:style-name="T16"> </text:span><text:span text:style-name="T15">Direzione</text:span><text:span text:style-name="T16"> </text:span><text:span text:style-name="T15">Ambiente</text:span></text:p>
          </table:table-cell>
        </table:table-row>
      </table:table>
      <text:p text:style-name="P1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7"><text:span text:style-name="T13">•</text:span><text:span text:style-name="T13"> </text:span><text:span text:style-name="T15">Date</text:span><text:span text:style-name="T16"> </text:span><text:span text:style-name="T15">(da</text:span><text:span text:style-name="T16"> – </text:span><text:span text:style-name="T15">a)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72">Luglio<text:span text:style-name="T32"> </text:span>2002<text:span text:style-name="T32"> – </text:span>dicembre<text:span text:style-name="T32"> </text:span>2004</text:p>
          </table:table-cell>
        </table:table-row>
        <table:table-row table:style-name="Tabella9.1">
          <table:table-cell table:style-name="Tabella9.A1" office:value-type="string">
            <text:p text:style-name="P67"><text:span text:style-name="T13">•</text:span><text:span text:style-name="T13"> </text:span><text:span text:style-name="T15">Nome</text:span><text:span text:style-name="T16"> </text:span><text:span text:style-name="T15">e</text:span><text:span text:style-name="T16"> </text:span><text:span text:style-name="T15">indirizzo</text:span><text:span text:style-name="T16"> </text:span><text:span text:style-name="T15">del</text:span><text:span text:style-name="T16"> </text:span><text:span text:style-name="T15">datore</text:span><text:span text:style-name="T16"> </text:span><text:span text:style-name="T15">di</text:span><text:span text:style-name="T16"> </text:span><text:span text:style-name="T15">lavoro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69"><text:span text:style-name="T15">Cooperativa</text:span><text:span text:style-name="T16"> </text:span><text:span text:style-name="T15">La</text:span><text:span text:style-name="T16"> </text:span><text:span text:style-name="T15">Città</text:span><text:span text:style-name="T16"> </text:span><text:span text:style-name="T15">del</text:span><text:span text:style-name="T16"> </text:span><text:span text:style-name="T15">Sole</text:span><text:span text:style-name="T16"> – </text:span><text:span text:style-name="T15">Piazzale</text:span><text:span text:style-name="T16"> </text:span><text:span text:style-name="T15">Zendrini</text:span><text:span text:style-name="T16"> </text:span><text:span text:style-name="T15">7,</text:span><text:span text:style-name="T16"> </text:span><text:span text:style-name="T15">30100</text:span><text:span text:style-name="T16"> </text:span><text:span text:style-name="T15">Mestre-Venezia</text:span></text:p>
          </table:table-cell>
        </table:table-row>
        <table:table-row table:style-name="Tabella9.1">
          <table:table-cell table:style-name="Tabella9.A1" office:value-type="string">
            <text:p text:style-name="P67"><text:span text:style-name="T13">•</text:span><text:span text:style-name="T13"> </text:span><text:span text:style-name="T15">Tipo</text:span><text:span text:style-name="T16"> </text:span><text:span text:style-name="T15">di</text:span><text:span text:style-name="T16"> </text:span><text:span text:style-name="T15">azienda</text:span><text:span text:style-name="T16"> </text:span><text:span text:style-name="T15">o</text:span><text:span text:style-name="T16"> </text:span><text:span text:style-name="T15">settore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69"><text:span text:style-name="T15">privat</text:span><text:span text:style-name="T15">o</text:span></text:p>
          </table:table-cell>
        </table:table-row>
        <table:table-row table:style-name="Tabella9.1">
          <table:table-cell table:style-name="Tabella9.A1" office:value-type="string">
            <text:p text:style-name="P67"><text:span text:style-name="T13">•</text:span><text:span text:style-name="T13"> </text:span><text:span text:style-name="T15">Tipo</text:span><text:span text:style-name="T16"> </text:span><text:span text:style-name="T15">di</text:span><text:span text:style-name="T16"> </text:span><text:span text:style-name="T15">impiego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72">contratto<text:span text:style-name="T32"> </text:span>a<text:span text:style-name="T32"> </text:span>tempo<text:span text:style-name="T32"> </text:span>indeterminato</text:p>
          </table:table-cell>
        </table:table-row>
        <table:table-row table:style-name="Tabella9.1">
          <table:table-cell table:style-name="Tabella9.A1" office:value-type="string">
            <text:p text:style-name="P67"><text:span text:style-name="T13">•</text:span><text:span text:style-name="T13"> </text:span><text:span text:style-name="T15">Principali</text:span><text:span text:style-name="T16"> </text:span><text:span text:style-name="T15">mansioni</text:span><text:span text:style-name="T16"> </text:span><text:span text:style-name="T15">e</text:span><text:span text:style-name="T16"> </text:span><text:span text:style-name="T15">responsabilità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72">Responsabile<text:span text:style-name="T32"> </text:span>Centro<text:span text:style-name="T32"> </text:span>Educazione<text:span text:style-name="T32"> </text:span>Ambientale<text:span text:style-name="T32"> </text:span>di<text:span text:style-name="T32"> </text:span>Forte<text:span text:style-name="T32"> </text:span>Carpenedo<text:span text:style-name="T32"> – </text:span>Mestre<text:span text:style-name="T32"> </text:span></text:p>
          </table:table-cell>
        </table:table-row>
      </table:table>
      <text:p text:style-name="P1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67"><text:span text:style-name="T13">•</text:span><text:span text:style-name="T13"> </text:span><text:span text:style-name="T15">Date</text:span><text:span text:style-name="T16"> </text:span><text:span text:style-name="T15">(da</text:span><text:span text:style-name="T16"> – </text:span><text:span text:style-name="T15">a)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70"><text:span text:style-name="T34">Dicembre</text:span><text:span text:style-name="T33"> </text:span>2003<text:span text:style-name="T33"> – </text:span>Marzo<text:span text:style-name="T33"> </text:span>2004</text:p>
          </table:table-cell>
        </table:table-row>
        <table:table-row table:style-name="Tabella10.1">
          <table:table-cell table:style-name="Tabella10.A1" office:value-type="string">
            <text:p text:style-name="P67"><text:span text:style-name="T13">•</text:span><text:span text:style-name="T13"> </text:span><text:span text:style-name="T15">Nome</text:span><text:span text:style-name="T16"> </text:span><text:span text:style-name="T15">e</text:span><text:span text:style-name="T16"> </text:span><text:span text:style-name="T15">indirizzo</text:span><text:span text:style-name="T16"> </text:span><text:span text:style-name="T15">del</text:span><text:span text:style-name="T16"> </text:span><text:span text:style-name="T15">datore</text:span><text:span text:style-name="T16"> </text:span><text:span text:style-name="T15">di</text:span><text:span text:style-name="T16"> </text:span><text:span text:style-name="T15">lavoro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69"><text:span text:style-name="T15">Ente</text:span><text:span text:style-name="T16"> </text:span><text:span text:style-name="T15">Parco</text:span><text:span text:style-name="T16"> </text:span><text:span text:style-name="T15">regionale</text:span><text:span text:style-name="T16"> </text:span><text:span text:style-name="T15">Colli</text:span><text:span text:style-name="T16"> </text:span><text:span text:style-name="T15">Euganei</text:span><text:span text:style-name="T16"> – </text:span><text:span text:style-name="T15">via</text:span><text:span text:style-name="T16"> </text:span><text:span text:style-name="T15">Rana</text:span><text:span text:style-name="T16"> </text:span><text:span text:style-name="T15">Cà</text:span><text:span text:style-name="T16"> </text:span><text:span text:style-name="T15">Mori</text:span><text:span text:style-name="T16"> </text:span><text:span text:style-name="T15">8,</text:span><text:span text:style-name="T16"> </text:span><text:span text:style-name="T15">35042</text:span><text:span text:style-name="T16"> </text:span><text:span text:style-name="T15">Este</text:span><text:span text:style-name="T16"> </text:span><text:span text:style-name="T15">(PD)</text:span></text:p>
          </table:table-cell>
        </table:table-row>
        <table:table-row table:style-name="Tabella10.1">
          <table:table-cell table:style-name="Tabella10.A1" office:value-type="string">
            <text:p text:style-name="P67"><text:span text:style-name="T13">•</text:span><text:span text:style-name="T13"> </text:span><text:span text:style-name="T15">Tipo</text:span><text:span text:style-name="T16"> </text:span><text:span text:style-name="T15">di</text:span><text:span text:style-name="T16"> </text:span><text:span text:style-name="T15">azienda</text:span><text:span text:style-name="T16"> </text:span><text:span text:style-name="T15">o</text:span><text:span text:style-name="T16"> </text:span><text:span text:style-name="T15">settore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72">Ente<text:span text:style-name="T32"> </text:span>pubblico</text:p>
          </table:table-cell>
        </table:table-row>
        <table:table-row table:style-name="Tabella10.1">
          <table:table-cell table:style-name="Tabella10.A1" office:value-type="string">
            <text:p text:style-name="P67"><text:span text:style-name="T13">•</text:span><text:span text:style-name="T13"> </text:span><text:span text:style-name="T15">Tipo</text:span><text:span text:style-name="T16"> </text:span><text:span text:style-name="T15">di</text:span><text:span text:style-name="T16"> </text:span><text:span text:style-name="T15">impiego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72">contratto<text:span text:style-name="T32"> </text:span>a<text:span text:style-name="T32"> </text:span>tempo<text:span text:style-name="T32"> </text:span>determinato</text:p>
          </table:table-cell>
        </table:table-row>
        <table:table-row table:style-name="Tabella10.1">
          <table:table-cell table:style-name="Tabella10.A1" office:value-type="string">
            <text:p text:style-name="P67"><text:span text:style-name="T13">•</text:span><text:span text:style-name="T13"> </text:span><text:span text:style-name="T15">Principali</text:span><text:span text:style-name="T16"> </text:span><text:span text:style-name="T15">mansioni</text:span><text:span text:style-name="T16"> </text:span><text:span text:style-name="T15">e</text:span><text:span text:style-name="T16"> </text:span><text:span text:style-name="T15">responsabilità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6"><text:span text:style-name="T34">rilievo</text:span><text:span text:style-name="T33"> </text:span>e<text:span text:style-name="T33"> </text:span>la<text:span text:style-name="T33"> </text:span>mappatura,<text:span text:style-name="T33"> </text:span>con<text:span text:style-name="T33"> </text:span>il<text:span text:style-name="T33"> </text:span>supporto<text:span text:style-name="T33"> </text:span>di<text:span text:style-name="T33"> </text:span>rilevatori<text:span text:style-name="T33"> </text:span>GPS<text:span text:style-name="T33"> </text:span>e<text:span text:style-name="T33"> </text:span>programmi<text:span text:style-name="T33"> </text:span>GIS,<text:span text:style-name="T33"> </text:span>della<text:span text:style-name="T33"> </text:span>rete<text:span text:style-name="T33"> </text:span>idrografica<text:span text:style-name="T33"> </text:span>del<text:span text:style-name="T33"> </text:span>territorio<text:span text:style-name="T33"> </text:span>del<text:span text:style-name="T33"> </text:span>Parco<text:span text:style-name="T33"> </text:span>e<text:span text:style-name="T33"> </text:span>delle<text:span text:style-name="T33"> </text:span>opere<text:span text:style-name="T33"> </text:span>idrauliche<text:span text:style-name="T33"> </text:span>esistenti.</text:p>
            <text:p text:style-name="P71"/>
          </table:table-cell>
        </table:table-row>
        <text:soft-page-break/>
        <table:table-row table:style-name="Tabella10.1">
          <table:table-cell table:style-name="Tabella10.A1" office:value-type="string">
            <text:p text:style-name="P64"><text:span text:style-name="T32">• </text:span>Date<text:span text:style-name="T32"> </text:span>(da<text:span text:style-name="T32"> – </text:span>a)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6"><text:span text:style-name="T34">Ottobre</text:span><text:span text:style-name="T33"> </text:span>2001<text:span text:style-name="T33"> – </text:span>Giugno<text:span text:style-name="T33"> </text:span>2002</text:p>
          </table:table-cell>
        </table:table-row>
        <table:table-row table:style-name="Tabella10.1">
          <table:table-cell table:style-name="Tabella10.A1" office:value-type="string">
            <text:p text:style-name="P64"><text:span text:style-name="T32">• </text:span>Nome<text:span text:style-name="T32"> </text:span>e<text:span text:style-name="T32"> </text:span>indirizzo<text:span text:style-name="T32"> </text:span>del<text:span text:style-name="T32"> </text:span>datore<text:span text:style-name="T32"> </text:span>di<text:span text:style-name="T32"> </text:span>lavoro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4"><text:span text:style-name="T18">Cooperativa</text:span><text:span text:style-name="T19"> </text:span><text:span text:style-name="T3">Ecologica</text:span><text:span text:style-name="T19"> </text:span><text:span text:style-name="T3">Trentina</text:span><text:span text:style-name="T19"> </text:span><text:span text:style-name="T3">(CET)</text:span><text:span text:style-name="T19"> – </text:span><text:span text:style-name="T3">Sponda</text:span><text:span text:style-name="T19"> </text:span><text:span text:style-name="T3">Trentina</text:span><text:span text:style-name="T19"> </text:span><text:span text:style-name="T3">18</text:span><text:span text:style-name="T19"> – </text:span><text:span text:style-name="T3">38121</text:span><text:span text:style-name="T19"> </text:span><text:span text:style-name="T3">Trento</text:span></text:p>
          </table:table-cell>
        </table:table-row>
        <table:table-row table:style-name="Tabella10.1">
          <table:table-cell table:style-name="Tabella10.A1" office:value-type="string">
            <text:p text:style-name="P64"><text:span text:style-name="T32">• </text:span>Tipo<text:span text:style-name="T32"> </text:span>di<text:span text:style-name="T32"> </text:span>azienda<text:span text:style-name="T32"> </text:span>o<text:span text:style-name="T32"> </text:span>settore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7">privato</text:p>
          </table:table-cell>
        </table:table-row>
        <table:table-row table:style-name="Tabella10.1">
          <table:table-cell table:style-name="Tabella10.A1" office:value-type="string">
            <text:p text:style-name="P64"><text:span text:style-name="T32">• </text:span>Tipo<text:span text:style-name="T32"> </text:span>di<text:span text:style-name="T32"> </text:span>impiego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4"><text:span text:style-name="T18">contratto</text:span><text:span text:style-name="T19"> </text:span><text:span text:style-name="T3">a</text:span><text:span text:style-name="T19"> </text:span><text:span text:style-name="T3">tempo</text:span><text:span text:style-name="T19"> </text:span><text:span text:style-name="T18">indeterminato</text:span></text:p>
          </table:table-cell>
        </table:table-row>
        <table:table-row table:style-name="Tabella10.1">
          <table:table-cell table:style-name="Tabella10.A1" office:value-type="string">
            <text:p text:style-name="P64"><text:span text:style-name="T32">• </text:span>Principali<text:span text:style-name="T32"> </text:span>mansioni<text:span text:style-name="T32"> </text:span>e<text:span text:style-name="T32"> </text:span>responsabilità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4"><text:span text:style-name="T18">educatore</text:span><text:span text:style-name="T19"> </text:span><text:span text:style-name="T3">ambientale</text:span><text:span text:style-name="T19"> </text:span><text:span text:style-name="T3">nell</text:span><text:span text:style-name="T19">’</text:span><text:span text:style-name="T3">ambito</text:span><text:span text:style-name="T19"> </text:span><text:span text:style-name="T3">dei</text:span><text:span text:style-name="T19"> </text:span><text:span text:style-name="T3">progetti</text:span><text:span text:style-name="T19"> </text:span><text:span text:style-name="T3">promossi</text:span><text:span text:style-name="T19"> </text:span><text:span text:style-name="T3">da</text:span><text:span text:style-name="T18">lla</text:span><text:span text:style-name="T19"> </text:span><text:span text:style-name="T3">Rete</text:span><text:span text:style-name="T19"> </text:span><text:span text:style-name="T3">Trentina</text:span><text:span text:style-name="T19"> </text:span><text:span text:style-name="T3">di</text:span><text:span text:style-name="T19"> </text:span><text:span text:style-name="T3">educazione</text:span><text:span text:style-name="T19"> </text:span><text:span text:style-name="T18">ambientale</text:span><text:span text:style-name="T19"> </text:span><text:span text:style-name="T3">della</text:span><text:span text:style-name="T19"> </text:span><text:span text:style-name="T3">provincia</text:span><text:span text:style-name="T19"> </text:span><text:span text:style-name="T3">autonoma</text:span><text:span text:style-name="T19"> </text:span><text:span text:style-name="T3">di</text:span><text:span text:style-name="T19"> </text:span><text:span text:style-name="T3">Trento</text:span></text:p>
            <text:p text:style-name="P5"/>
          </table:table-cell>
        </table:table-row>
      </table:table>
      <text:p text:style-name="P19"/>
      <text:p text:style-name="P19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4">Istruzione<text:span text:style-name="T32"> </text:span>e<text:span text:style-name="T32"> </text:span>formazione</text:p>
          </table:table-cell>
        </table:table-row>
      </table:table>
      <text:p text:style-name="P1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73"><text:span text:style-name="T32">• </text:span>Date<text:span text:style-name="T32"> </text:span>(da<text:span text:style-name="T32"> – </text:span>a)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72">2001</text:p>
          </table:table-cell>
        </table:table-row>
        <table:table-row table:style-name="Tabella12.1">
          <table:table-cell table:style-name="Tabella12.A1" office:value-type="string">
            <text:p text:style-name="P73"><text:span text:style-name="T32">• </text:span>Nome<text:span text:style-name="T32"> </text:span>e<text:span text:style-name="T32"> </text:span>tipo<text:span text:style-name="T32"> </text:span>di<text:span text:style-name="T32"> </text:span>istituto<text:span text:style-name="T32"> </text:span>di<text:span text:style-name="T32"> </text:span>istruzione<text:span text:style-name="T32"> </text:span>o<text:span text:style-name="T32"> </text:span>formazione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13">Università<text:span text:style-name="T32"> </text:span>degli<text:span text:style-name="T32"> </text:span>Studi<text:span text:style-name="T32"> </text:span>di<text:span text:style-name="T32"> </text:span>Padova</text:p>
          </table:table-cell>
        </table:table-row>
        <table:table-row table:style-name="Tabella12.1">
          <table:table-cell table:style-name="Tabella12.A1" office:value-type="string">
            <text:p text:style-name="P73"><text:span text:style-name="T32">• </text:span>Principali<text:span text:style-name="T32"> </text:span>materie<text:span text:style-name="T32"> </text:span>/<text:span text:style-name="T32"> </text:span>abilità<text:span text:style-name="T32"> </text:span>professionali<text:span text:style-name="T32"> </text:span>oggetto<text:span text:style-name="T32"> </text:span>dello<text:span text:style-name="T32"> </text:span>studio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12"><text:span text:style-name="T34">Piano</text:span><text:span text:style-name="T33"> </text:span>di<text:span text:style-name="T33"> </text:span>studi:</text:p>
            <text:p text:style-name="P11"/>
            <text:p text:style-name="P10"><text:span text:style-name="T3">i</text:span><text:span text:style-name="T21">ndirizzo:</text:span><text:span text:style-name="T19"> </text:span><text:span text:style-name="T3">gestione</text:span><text:span text:style-name="T19"> </text:span><text:span text:style-name="T3">dell</text:span><text:span text:style-name="T19">’</text:span><text:span text:style-name="T3">ambiente</text:span><text:span text:style-name="T19"> </text:span><text:span text:style-name="T3">e</text:span><text:span text:style-name="T19"> </text:span><text:span text:style-name="T3">conservazione</text:span><text:span text:style-name="T19"> </text:span><text:span text:style-name="T3">del</text:span><text:span text:style-name="T19"> </text:span><text:span text:style-name="T3">suolo;</text:span></text:p>
            <text:p text:style-name="P11"/>
            <text:p text:style-name="P10"><text:span text:style-name="T21">orientamento:</text:span><text:span text:style-name="T19"> </text:span><text:span text:style-name="T3">gestione</text:span><text:span text:style-name="T19"> </text:span><text:span text:style-name="T3">dei</text:span><text:span text:style-name="T19"> </text:span><text:span text:style-name="T3">bacini</text:span><text:span text:style-name="T19"> </text:span><text:span text:style-name="T3">idrografici</text:span></text:p>
            <text:p text:style-name="P11"/>
            <text:p text:style-name="P10"><text:span text:style-name="T21">sede</text:span><text:span text:style-name="T22"> </text:span><text:span text:style-name="T20">di</text:span><text:span text:style-name="T22"> </text:span><text:span text:style-name="T20">tirocinio:</text:span><text:span text:style-name="T19"> </text:span><text:span text:style-name="T3">ENEL</text:span><text:span text:style-name="T19"> – </text:span><text:span text:style-name="T3">Ufficio</text:span><text:span text:style-name="T19"> </text:span><text:span text:style-name="T3">ideologico</text:span><text:span text:style-name="T19"> </text:span><text:span text:style-name="T3">di</text:span><text:span text:style-name="T19"> </text:span><text:span text:style-name="T3">Mestre</text:span><text:span text:style-name="T19"> </text:span><text:span text:style-name="T3">(Ve)</text:span></text:p>
            <text:p text:style-name="P11"/>
            <text:p text:style-name="P68"><text:span text:style-name="T17">tesi:</text:span><text:span text:style-name="T16"> </text:span><text:span text:style-name="T14">si</text:span><text:span text:style-name="T16"> </text:span><text:span text:style-name="T14">tratta</text:span><text:span text:style-name="T16"> </text:span><text:span text:style-name="T14">di</text:span><text:span text:style-name="T16"> </text:span><text:span text:style-name="T14">una</text:span><text:span text:style-name="T16"> </text:span><text:span text:style-name="T14">tesi</text:span><text:span text:style-name="T16"> </text:span><text:span text:style-name="T14">sperimentale</text:span><text:span text:style-name="T16"> </text:span><text:span text:style-name="T14">nel</text:span><text:span text:style-name="T16"> </text:span><text:span text:style-name="T14">campo</text:span><text:span text:style-name="T16"> </text:span><text:span text:style-name="T14">della</text:span><text:span text:style-name="T16"> </text:span><text:span text:style-name="T14">geomorfologia</text:span><text:span text:style-name="T16"> </text:span><text:span text:style-name="T14">di</text:span><text:span text:style-name="T16"> </text:span><text:span text:style-name="T14">alveo</text:span><text:span text:style-name="T16"> </text:span><text:span text:style-name="T14">dal</text:span><text:span text:style-name="T16"> </text:span><text:span text:style-name="T14">titolo</text:span><text:span text:style-name="T16"> “</text:span><text:span text:style-name="T14">Le</text:span><text:span text:style-name="T16"> </text:span><text:span text:style-name="T14">unità</text:span><text:span text:style-name="T16"> </text:span><text:span text:style-name="T14">fluvio-morfologiche</text:span><text:span text:style-name="T16"> </text:span><text:span text:style-name="T14">di</text:span><text:span text:style-name="T16"> </text:span><text:span text:style-name="T14">un</text:span><text:span text:style-name="T16"> </text:span><text:span text:style-name="T14">torrente</text:span><text:span text:style-name="T16"> </text:span><text:span text:style-name="T14">in</text:span><text:span text:style-name="T16"> </text:span><text:span text:style-name="T14">area</text:span><text:span text:style-name="T16"> </text:span><text:span text:style-name="T14">collinare:</text:span><text:span text:style-name="T16"> </text:span><text:span text:style-name="T14">rilievo</text:span><text:span text:style-name="T16"> </text:span><text:span text:style-name="T14">ed</text:span><text:span text:style-name="T16"> </text:span><text:span text:style-name="T14">analisi</text:span><text:span text:style-name="T16"> </text:span><text:span text:style-name="T14">del</text:span><text:span text:style-name="T16"> </text:span><text:span text:style-name="T14">Rio</text:span><text:span text:style-name="T16"> </text:span><text:span text:style-name="T14">Calto</text:span><text:span text:style-name="T16"> </text:span><text:span text:style-name="T14">Pendice</text:span><text:span text:style-name="T16"> </text:span><text:span text:style-name="T14">su</text:span><text:span text:style-name="T16"> </text:span><text:span text:style-name="T14">Colli</text:span><text:span text:style-name="T16"> </text:span><text:span text:style-name="T14">Euganei</text:span><text:span text:style-name="T16"> </text:span><text:span text:style-name="T14">(Padova)</text:span><text:span text:style-name="T16">”</text:span></text:p>
          </table:table-cell>
        </table:table-row>
        <table:table-row table:style-name="Tabella12.1">
          <table:table-cell table:style-name="Tabella12.A1" office:value-type="string">
            <text:p text:style-name="P73"><text:span text:style-name="T32">• </text:span>Qualifica<text:span text:style-name="T32"> </text:span>conseguita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16"><text:span text:style-name="T34">Laurea</text:span><text:span text:style-name="T33"> </text:span>in<text:span text:style-name="T33"> </text:span>Scienze<text:span text:style-name="T33"> </text:span>Forestali<text:span text:style-name="T33"> </text:span>conseguita<text:span text:style-name="T33"> </text:span>presso<text:span text:style-name="T33"> </text:span>la<text:span text:style-name="T33"> </text:span>Facoltà<text:span text:style-name="T33"> </text:span>di<text:span text:style-name="T33"> </text:span>agraria<text:span text:style-name="T33"> </text:span>dell<text:span text:style-name="T33">’</text:span>Università<text:span text:style-name="T33"> </text:span>di<text:span text:style-name="T33"> </text:span>Padova<text:span text:style-name="T33"> </text:span>con<text:span text:style-name="T33"> </text:span>punteggio<text:span text:style-name="T33"> </text:span>di<text:span text:style-name="T33"> </text:span>105/110.</text:p>
            <text:p text:style-name="P71"/>
          </table:table-cell>
        </table:table-row>
        <table:table-row table:style-name="Tabella12.1">
          <table:table-cell table:style-name="Tabella12.A1" office:value-type="string">
            <text:p text:style-name="P67"><text:span text:style-name="T16">•</text:span><text:span text:style-name="T16"> </text:span><text:span text:style-name="T15">Livello</text:span><text:span text:style-name="T16"> </text:span><text:span text:style-name="T15">nella</text:span><text:span text:style-name="T16"> </text:span><text:span text:style-name="T15">classificazione</text:span><text:span text:style-name="T16"> </text:span><text:span text:style-name="T15">nazionale</text:span><text:span text:style-name="T16"> </text:span><text:span text:style-name="T15">(se</text:span><text:span text:style-name="T16"> </text:span><text:span text:style-name="T15">pertinente</text:span><text:span text:style-name="T6">)</text:span>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72"/>
            <text:p text:style-name="P71"/>
          </table:table-cell>
        </table:table-row>
        <table:table-row table:style-name="Tabella12.1">
          <table:table-cell table:style-name="Tabella12.A1" office:value-type="string">
            <text:p text:style-name="P72"/>
            <text:p text:style-name="P71"><text:span text:style-name="T32">• </text:span>Date<text:span text:style-name="T32"> </text:span>(da<text:span text:style-name="T32"> – </text:span>a)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72">1991</text:p>
          </table:table-cell>
        </table:table-row>
        <table:table-row table:style-name="Tabella12.1">
          <table:table-cell table:style-name="Tabella12.A1" office:value-type="string">
            <text:p text:style-name="P73"><text:span text:style-name="T32">• </text:span>Nome<text:span text:style-name="T32"> </text:span>e<text:span text:style-name="T32"> </text:span>tipo<text:span text:style-name="T32"> </text:span>di<text:span text:style-name="T32"> </text:span>istituto<text:span text:style-name="T32"> </text:span>di<text:span text:style-name="T32"> </text:span>istruzione<text:span text:style-name="T32"> </text:span>o<text:span text:style-name="T32"> </text:span>formazione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72">Liceo<text:span text:style-name="T32"> </text:span>Scientifico<text:span text:style-name="T32"> </text:span>Statale<text:span text:style-name="T32"> </text:span>G.<text:span text:style-name="T32"> </text:span>Galilei<text:span text:style-name="T32"> </text:span>-<text:span text:style-name="T32"> </text:span>Dolo</text:p>
          </table:table-cell>
        </table:table-row>
        <table:table-row table:style-name="Tabella12.1">
          <table:table-cell table:style-name="Tabella12.A1" office:value-type="string">
            <text:p text:style-name="P73"><text:span text:style-name="T32">• </text:span>Principali<text:span text:style-name="T32"> </text:span>materie<text:span text:style-name="T32"> </text:span>/<text:span text:style-name="T32"> </text:span>abilità<text:span text:style-name="T32"> </text:span>professionali<text:span text:style-name="T32"> </text:span>oggetto<text:span text:style-name="T32"> </text:span>dello<text:span text:style-name="T32"> </text:span>studio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72"/>
          </table:table-cell>
        </table:table-row>
        <table:table-row table:style-name="Tabella12.1">
          <table:table-cell table:style-name="Tabella12.A1" office:value-type="string">
            <text:p text:style-name="P73"><text:span text:style-name="T32">• </text:span>Qualifica<text:span text:style-name="T32"> </text:span>conseguita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72">Diploma<text:span text:style-name="T32"> </text:span>maturità<text:span text:style-name="T32"> </text:span>scientifica</text:p>
          </table:table-cell>
        </table:table-row>
        <table:table-row table:style-name="Tabella12.1">
          <table:table-cell table:style-name="Tabella12.A1" office:value-type="string">
            <text:p text:style-name="P67"><text:span text:style-name="T16">•</text:span><text:span text:style-name="T16"> </text:span><text:span text:style-name="T15">Livello</text:span><text:span text:style-name="T16"> </text:span><text:span text:style-name="T15">nella</text:span><text:span text:style-name="T16"> </text:span><text:span text:style-name="T15">classificazione</text:span><text:span text:style-name="T16"> </text:span><text:span text:style-name="T15">nazionale</text:span><text:span text:style-name="T16"> </text:span><text:span text:style-name="T15">(se</text:span><text:span text:style-name="T16"> </text:span><text:span text:style-name="T15">pertinente)</text:span>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72"/>
          </table:table-cell>
        </table:table-row>
      </table:table>
      <text:p text:style-name="P1"/>
      <text:p text:style-name="P2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4">Capacità<text:span text:style-name="T32"> </text:span>e<text:span text:style-name="T32"> </text:span>competenze<text:span text:style-name="T32"> </text:span>personali</text:p>
            <text:p text:style-name="P42"><text:span text:style-name="T23">Acquisite</text:span><text:span text:style-name="T24"> </text:span><text:span text:style-name="T23">nel</text:span><text:span text:style-name="T24"> </text:span><text:span text:style-name="T23">corso</text:span><text:span text:style-name="T24"> </text:span><text:span text:style-name="T23">della</text:span><text:span text:style-name="T24"> </text:span><text:span text:style-name="T23">vita</text:span><text:span text:style-name="T24"> </text:span><text:span text:style-name="T23">e</text:span><text:span text:style-name="T24"> </text:span><text:span text:style-name="T23">della</text:span><text:span text:style-name="T24"> </text:span><text:span text:style-name="T23">carriera</text:span><text:span text:style-name="T24"> </text:span><text:span text:style-name="T23">ma</text:span><text:span text:style-name="T24"> </text:span><text:span text:style-name="T23">non</text:span><text:span text:style-name="T24"> </text:span><text:span text:style-name="T23">necessariamente</text:span><text:span text:style-name="T24"> </text:span><text:span text:style-name="T23">riconosciute</text:span><text:span text:style-name="T24"> </text:span><text:span text:style-name="T23">da</text:span><text:span text:style-name="T24"> </text:span><text:span text:style-name="T23">certificati</text:span><text:span text:style-name="T24"> </text:span><text:span text:style-name="T23">e</text:span><text:span text:style-name="T24"> </text:span><text:span text:style-name="T23">diplomi</text:span><text:span text:style-name="T24"> </text:span><text:span text:style-name="T23">ufficiali</text:span><text:span text:style-name="T9">.</text:span></text:p>
          </table:table-cell>
        </table:table-row>
      </table:table>
      <text:p text:style-name="P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8">Madrelingua</text:p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62">italiana</text:p>
          </table:table-cell>
        </table:table-row>
      </table:table>
      <text:p text:style-name="P29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6">Altre<text:span text:style-name="T32"> </text:span>lingua</text:p>
          </table:table-cell>
        </table:table-row>
      </table:table>
      <text:p text:style-name="P3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3"/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63">Inglese</text:p>
          </table:table-cell>
        </table:table-row>
        <table:table-row table:style-name="Tabella16.1">
          <table:table-cell table:style-name="Tabella16.A1" office:value-type="string">
            <text:p text:style-name="P51"><text:span text:style-name="T7">•</text:span><text:span text:style-name="T7"> </text:span><text:span text:style-name="T6">Capacità</text:span><text:span text:style-name="T8"> </text:span><text:span text:style-name="T6">di</text:span><text:span text:style-name="T8"> </text:span><text:span text:style-name="T6">lettura</text:span>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62">buono</text:p>
          </table:table-cell>
        </table:table-row>
        <table:table-row table:style-name="Tabella16.1">
          <table:table-cell table:style-name="Tabella16.A1" office:value-type="string">
            <text:p text:style-name="P52"><text:span text:style-name="T7">•</text:span><text:span text:style-name="T7"> </text:span><text:span text:style-name="T6">Capacità</text:span><text:span text:style-name="T8"> </text:span><text:span text:style-name="T6">di</text:span><text:span text:style-name="T8"> </text:span><text:span text:style-name="T6">scrittura</text:span>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62">buono</text:p>
          </table:table-cell>
        </table:table-row>
        <table:table-row table:style-name="Tabella16.1">
          <table:table-cell table:style-name="Tabella16.A1" office:value-type="string">
            <text:p text:style-name="P37"><draw:line text:anchor-type="char" draw:z-index="5" draw:style-name="gr1" draw:text-style-name="P75" svg:x1="6.742cm" svg:y1="1.891cm" svg:x2="6.742cm" svg:y2="28.445cm"><text:p/></draw:line><text:span text:style-name="T11">•</text:span><text:span text:style-name="T11"> </text:span><text:span text:style-name="T4">Capacità</text:span><text:span text:style-name="T12"> </text:span><text:span text:style-name="T4">di</text:span><text:span text:style-name="T12"> </text:span><text:span text:style-name="T4">espressione</text:span><text:span text:style-name="T12"> </text:span><text:span text:style-name="T4">orale</text:span>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62">elementare</text:p>
          </table:table-cell>
        </table:table-row>
      </table:table>
      <text:p text:style-name="P19"/>
      <table:table table:name="Tabella17" table:style-name="Tabella17">
        <table:table-column table:style-name="Tabella17.A"/>
        <table:table-column table:style-name="Tabella17.B"/>
        <table:table-column table:style-name="Tabella17.C"/>
        <text:soft-page-break/>
        <table:table-row table:style-name="Tabella17.1">
          <table:table-cell table:style-name="Tabella17.A1" office:value-type="string">
            <text:p text:style-name="P39">Capacità<text:span text:style-name="T32"> </text:span>e<text:span text:style-name="T32"> </text:span>competenze<text:span text:style-name="T32"> </text:span>relazionali</text:p>
            <text:p text:style-name="P40">Vivere<text:span text:style-name="T32"> </text:span>e<text:span text:style-name="T32"> </text:span>lavorare<text:span text:style-name="T32"> </text:span>con<text:span text:style-name="T32"> </text:span>altre<text:span text:style-name="T32"> </text:span>persone,<text:span text:style-name="T32"> </text:span>in<text:span text:style-name="T32"> </text:span>ambiente<text:span text:style-name="T32"> </text:span>multiculturale,<text:span text:style-name="T32"> </text:span>occupando<text:span text:style-name="T32"> </text:span>posti<text:span text:style-name="T32"> </text:span>in<text:span text:style-name="T32"> </text:span>cui<text:span text:style-name="T32"> </text:span>la<text:span text:style-name="T32"> </text:span>comunicazione<text:span text:style-name="T32"> </text:span>è<text:span text:style-name="T32"> </text:span>importante<text:span text:style-name="T32"> </text:span>e<text:span text:style-name="T32"> </text:span>in<text:span text:style-name="T32"> </text:span>situazioni<text:span text:style-name="T32"> </text:span>in<text:span text:style-name="T32"> </text:span>cui<text:span text:style-name="T32"> </text:span>è<text:span text:style-name="T32"> </text:span>essenziale<text:span text:style-name="T32"> </text:span>lavorare<text:span text:style-name="T32"> </text:span>in<text:span text:style-name="T32"> </text:span>squadra<text:span text:style-name="T32"> </text:span>(ad<text:span text:style-name="T32"> </text:span>es.<text:span text:style-name="T32"> </text:span>cultura<text:span text:style-name="T32"> </text:span>e<text:span text:style-name="T32"> </text:span>sport),<text:span text:style-name="T32"> </text:span>ecc.</text:p>
          </table:table-cell>
          <table:table-cell table:style-name="Tabella17.A1" office:value-type="string">
            <text:p text:style-name="P32"/>
          </table:table-cell>
          <table:table-cell table:style-name="Tabella17.A1" office:value-type="string">
            <text:p text:style-name="P60">Buona<text:span text:style-name="T32"> </text:span>capacità<text:span text:style-name="T32"> </text:span>di<text:span text:style-name="T32"> </text:span>lavoro<text:span text:style-name="T32"> </text:span>in<text:span text:style-name="T32"> </text:span>gruppo</text:p>
          </table:table-cell>
        </table:table-row>
      </table:table>
      <text:p text:style-name="P1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6"><text:span text:style-name="T1">Capacità</text:span><text:span text:style-name="T2"> </text:span><text:span text:style-name="T1">e</text:span><text:span text:style-name="T2"> </text:span><text:span text:style-name="T1">competenze</text:span><text:span text:style-name="T2"> </text:span><text:span text:style-name="T1">organizzative</text:span><text:span text:style-name="T2"> </text:span><text:span text:style-name="T35"><text:s/></text:span></text:p>
            <text:p text:style-name="P40">Ad<text:span text:style-name="T32"> </text:span>es.<text:span text:style-name="T32"> </text:span>coordinamento<text:span text:style-name="T32"> </text:span>e<text:span text:style-name="T32"> </text:span>amministrazione<text:span text:style-name="T32"> </text:span>di<text:span text:style-name="T32"> </text:span>persone,<text:span text:style-name="T32"> </text:span>progetti,<text:span text:style-name="T32"> </text:span>bilanci;<text:span text:style-name="T32"> </text:span>sul<text:span text:style-name="T32"> </text:span>posto<text:span text:style-name="T32"> </text:span>di<text:span text:style-name="T32"> </text:span>lavoro,<text:span text:style-name="T32"> </text:span>in<text:span text:style-name="T32"> </text:span>attività<text:span text:style-name="T32"> </text:span>di<text:span text:style-name="T32"> </text:span>volontariato<text:span text:style-name="T32"> </text:span>(ad<text:span text:style-name="T32"> </text:span>es.<text:span text:style-name="T32"> </text:span>cultura<text:span text:style-name="T32"> </text:span>e<text:span text:style-name="T32"> </text:span>sport),<text:span text:style-name="T32"> </text:span>a<text:span text:style-name="T32"> </text:span>casa,<text:span text:style-name="T32"> </text:span>ecc.</text:p>
          </table:table-cell>
          <table:table-cell table:style-name="Tabella18.A1" office:value-type="string">
            <text:p text:style-name="P32"/>
          </table:table-cell>
          <table:table-cell table:style-name="Tabella18.A1" office:value-type="string">
            <text:p text:style-name="P62">buona<text:span text:style-name="T32"> </text:span>capacità<text:span text:style-name="T32"> </text:span>organizzativa<text:span text:style-name="T32"> <text:s/></text:span>grazie<text:span text:style-name="T32"> </text:span>a<text:span text:style-name="T32"> </text:span>numerose<text:span text:style-name="T32"> </text:span>esperienze<text:span text:style-name="T32"> </text:span>di<text:span text:style-name="T32"> </text:span>coordinamentosettoriale<text:span text:style-name="T32"> </text:span>in<text:span text:style-name="T32"> </text:span>progetti<text:span text:style-name="T32"> </text:span>europei,<text:span text:style-name="T32"> </text:span>coordinamento<text:span text:style-name="T32"> </text:span>di<text:span text:style-name="T32"> </text:span>associazioni<text:span text:style-name="T32"> </text:span>di<text:span text:style-name="T32"> </text:span>primo<text:span text:style-name="T32"> </text:span>e<text:span text:style-name="T32"> </text:span>secondo<text:span text:style-name="T32"> </text:span>livello</text:p>
          </table:table-cell>
        </table:table-row>
      </table:table>
      <text:p text:style-name="P1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39">Capacità<text:span text:style-name="T32"> </text:span>e<text:span text:style-name="T32"> </text:span>competenze<text:span text:style-name="T32"> </text:span>tecniche</text:p>
            <text:p text:style-name="P49">Con<text:span text:style-name="T32"> </text:span>computer,<text:span text:style-name="T32"> </text:span>attrezzature<text:span text:style-name="T32"> </text:span>specifiche,<text:span text:style-name="T32"> </text:span>macchinari,<text:span text:style-name="T32"> </text:span>ecc.</text:p>
          </table:table-cell>
          <table:table-cell table:style-name="Tabella19.A1" office:value-type="string">
            <text:p text:style-name="P32"/>
          </table:table-cell>
          <table:table-cell table:style-name="Tabella19.A1" office:value-type="string">
            <text:p text:style-name="P15">-<text:span text:style-name="T36"> </text:span>Buona<text:span text:style-name="T36"> </text:span>conoscenza<text:span text:style-name="T36"> </text:span>dei<text:span text:style-name="T36"> </text:span>programmi<text:span text:style-name="T36"> </text:span>Microsoft<text:span text:style-name="T36"> </text:span>Word<text:span text:style-name="T36"> </text:span>e<text:span text:style-name="T36"> </text:span>Excell;<text:span text:style-name="T36"> </text:span></text:p>
            <text:p text:style-name="P14"/>
            <text:p text:style-name="P8">-<text:span text:style-name="T36"> </text:span>Programmi<text:span text:style-name="T36"> </text:span>GIS:<text:span text:style-name="T36"> </text:span>buona<text:span text:style-name="T36"> </text:span>conoscenza<text:span text:style-name="T36"> </text:span>del<text:span text:style-name="T36"> </text:span>GIS<text:span text:style-name="T36"> </text:span>idrologico<text:span text:style-name="T36"> </text:span>Woditem<text:span text:style-name="T36"> </text:span>messo<text:span text:style-name="T36"> </text:span>a<text:span text:style-name="T36"> </text:span>punto<text:span text:style-name="T36"> </text:span>dal<text:span text:style-name="T36"> </text:span>dipartimento<text:span text:style-name="T36"> </text:span>T.E.S.A.F.<text:span text:style-name="T36"> </text:span>della<text:span text:style-name="T36"> </text:span>Facoltà<text:span text:style-name="T36"> </text:span>di<text:span text:style-name="T36"> </text:span>Agraria<text:span text:style-name="T36"> </text:span>Scienze<text:span text:style-name="T36"> </text:span>Forestali<text:span text:style-name="T36"> </text:span>e<text:span text:style-name="T36"> </text:span>Ambientali<text:span text:style-name="T36"> – </text:span>Università<text:span text:style-name="T36"> </text:span>di<text:span text:style-name="T36"> </text:span>Padova;<text:span text:style-name="T36"> </text:span>Buona<text:span text:style-name="T36"> </text:span>conoscenza<text:span text:style-name="T36"> </text:span>di<text:span text:style-name="T36"> </text:span>ArcView<text:span text:style-name="T36"> </text:span>3.2;<text:span text:style-name="T36"> </text:span>Discreta<text:span text:style-name="T36"> </text:span>conoscenza<text:span text:style-name="T36"> </text:span>di<text:span text:style-name="T36"> </text:span>AutoCad<text:span text:style-name="T36"> </text:span>Map<text:span text:style-name="T36"> </text:span>2000;</text:p>
            <text:p text:style-name="P9"/>
            <text:p text:style-name="P3">-<text:span text:style-name="T36"> </text:span>Buona<text:span text:style-name="T36"> </text:span>conoscenza<text:span text:style-name="T36"> </text:span>della<text:span text:style-name="T36"> </text:span>strumentazione<text:span text:style-name="T36"> </text:span>GPS<text:span text:style-name="T36"> </text:span>per<text:span text:style-name="T36"> </text:span>il<text:span text:style-name="T36"> </text:span>rilevamento<text:span text:style-name="T36"> </text:span>sattelitare</text:p>
            <text:p text:style-name="P9"/>
            <text:p text:style-name="P3">-<text:span text:style-name="T36"> </text:span>Buona<text:span text:style-name="T36"> </text:span>conoscenza<text:span text:style-name="T36"> </text:span>della<text:span text:style-name="T36"> </text:span>strumentazione<text:span text:style-name="T36"> </text:span>di<text:span text:style-name="T36"> </text:span>rilevamento<text:span text:style-name="T36"> </text:span>laser<text:span text:style-name="T36"> </text:span>delle<text:span text:style-name="T36"> </text:span>distanze</text:p>
            <text:p text:style-name="P58"/>
          </table:table-cell>
        </table:table-row>
      </table:table>
      <text:p text:style-name="P1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39">Capacità<text:span text:style-name="T32"> </text:span>e<text:span text:style-name="T32"> </text:span>competenze<text:span text:style-name="T32"> </text:span>artistiche</text:p>
            <text:p text:style-name="P49">Musica,<text:span text:style-name="T32"> </text:span>scrittura,<text:span text:style-name="T32"> </text:span>disegno<text:span text:style-name="T32"> </text:span>ecc.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60"/>
          </table:table-cell>
        </table:table-row>
      </table:table>
      <text:p text:style-name="P19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39">Altre<text:span text:style-name="T32"> </text:span>capacità<text:span text:style-name="T32"> </text:span>e<text:span text:style-name="T32"> </text:span>competenze</text:p>
            <text:p text:style-name="P49">Competenze<text:span text:style-name="T32"> </text:span>non<text:span text:style-name="T32"> </text:span>precedentemente<text:span text:style-name="T32"> </text:span>indicate.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60"/>
          </table:table-cell>
        </table:table-row>
      </table:table>
      <text:p text:style-name="P19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5">Patente<text:span text:style-name="T32"> </text:span>o<text:span text:style-name="T32"> </text:span>patenti</text:p>
          </table:table-cell>
          <table:table-cell table:style-name="Tabella22.A1" office:value-type="string">
            <text:p text:style-name="P20"/>
          </table:table-cell>
          <table:table-cell table:style-name="Tabella22.A1" office:value-type="string">
            <text:p text:style-name="P54">Patente<text:span text:style-name="T32"> </text:span>B</text:p>
          </table:table-cell>
        </table:table-row>
      </table:table>
      <text:p text:style-name="P19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50">Ulteriori<text:span text:style-name="T32"> </text:span>informazioni</text:p>
          </table:table-cell>
          <table:table-cell table:style-name="Tabella23.A1" office:value-type="string">
            <text:p text:style-name="P32"/>
          </table:table-cell>
          <table:table-cell table:style-name="Tabella23.A1" office:value-type="string">
            <text:p text:style-name="P60"/>
          </table:table-cell>
        </table:table-row>
      </table:table>
      <text:p text:style-name="P30"/>
      <text:p text:style-name="P3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0">Allegati</text:p>
          </table:table-cell>
          <table:table-cell table:style-name="Tabella24.A1" office:value-type="string">
            <text:p text:style-name="P32"/>
          </table:table-cell>
          <table:table-cell table:style-name="Tabella24.A1" office:value-type="string">
            <text:p text:style-name="P6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language-asian="ko" style:country-asian="KR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5" style:family="table">
      <style:table-properties style:width="16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0.75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MT4" style:family="text">
      <style:text-properties style:font-name="Arial Narrow" fo:font-size="8pt" fo:font-style="italic" style:font-size-asian="8pt" style:font-style-asian="italic" style:font-name-complex="Arial Narrow"/>
    </style:style>
    <style:style style:name="MT5" style:family="text">
      <style:text-properties style:font-name-asian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3"><draw:text-box fo:min-height="0.37cm"><text:p text:style-name="Footer"><text:span text:style-name="Page_20_Number"/></text:p></draw:text-box></draw:frame></text:p>
        <table:table table:name="Tabella25" table:style-name="Tabella25">
          <table:table-column table:style-name="Tabella25.A"/>
          <table:table-column table:style-name="Tabella25.B"/>
          <table:table-column table:style-name="Tabella25.C"/>
          <table:table-row table:style-name="Tabella25.1">
            <table:table-cell table:style-name="Tabella25.A1" office:value-type="string">
              <text:p text:style-name="MP2"><text:span text:style-name="MT2">Pagina</text:span><text:span text:style-name="MT3"> </text:span><text:span text:style-name="MT4"><text:page-number text:select-page="current">3</text:page-number></text:span><text:span text:style-name="MT3"> </text:span><text:span text:style-name="MT2">-</text:span><text:span text:style-name="MT3"> </text:span><text:span text:style-name="MT2">Curriculum</text:span><text:span text:style-name="MT3"> </text:span><text:span text:style-name="MT2">vitae</text:span><text:span text:style-name="MT3"> </text:span><text:span text:style-name="MT2">di</text:span></text:p>
              <text:p text:style-name="MP3">[<text:span text:style-name="MT5"> </text:span>COGNOME,<text:span text:style-name="MT5"> </text:span>gnome<text:span text:style-name="MT5"> </text:span>]</text:p>
            </table:table-cell>
            <table:table-cell table:style-name="Tabella25.A1" office:value-type="string">
              <text:p text:style-name="MP4"/>
            </table:table-cell>
            <table:table-cell table:style-name="Tabella25.A1" office:value-type="string">
              <text:p text:style-name="MP4">Per<text:span text:style-name="MT5"> </text:span>ulteriori<text:span text:style-name="MT5"> </text:span>informazioni:</text:p>
              <text:p text:style-name="MP5">www.cedefop.eu.int/transparency</text:p>
              <text:p text:style-name="MP5">www.europa.eu.int/comm/education/index_it.html</text:p>
              <text:p text:style-name="MP6">www.eurescv-search.com</text:p>
            </table:table-cell>
          </table:table-row>
        </table:table>
        <text:p text:style-name="MP7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8T12:45:00</meta:creation-date>
    <dc:creator>Maria Grazia Carlin</dc:creator>
    <dc:date>2013-10-08T12:45:00</dc:date>
    <meta:print-date>2013-10-08T12:45:00</meta:print-date>
    <meta:editing-cycles>2</meta:editing-cycles>
    <meta:editing-duration>P15824DT17H31M44S</meta:editing-duration>
    <meta:document-statistic meta:table-count="25" meta:image-count="1" meta:object-count="0" meta:page-count="3" meta:paragraph-count="129" meta:word-count="771" meta:character-count="5017" meta:non-whitespace-character-count="4362"/>
    <meta:generator>LibreOffice/3.4$Win32 LibreOffice_project/340m1$Build-302</meta:generator>
    <meta:user-defined meta:name="Info 2"/>
    <meta:user-defined meta:name="Info 3"/>
    <meta:user-defined meta:name="Info 4"/>
    <meta:user-defined meta:name="LW_DocType">NORMAL</meta:user-defined>
  </office:meta>
</office:document-meta>
</file>