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4F000000377C6721D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 Narrow" style:font-name-complex="Arial Narrow"/>
    </style:style>
    <style:style style:name="P2" style:family="paragraph" style:parent-style-name="Aaoeeu">
      <style:text-properties style:font-name="Arial Narrow" fo:language="it" fo:country="IT" style:font-name-complex="Arial Narrow"/>
    </style:style>
    <style:style style:name="P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5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7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8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 style:font-name-complex="Arial Narrow"/>
    </style:style>
    <style:style style:name="P9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10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11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12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3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14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15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 style:font-name-complex="Arial Narrow"/>
    </style:style>
    <style:style style:name="P16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1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18" style:family="paragraph" style:parent-style-name="Aaoeeu">
      <style:paragraph-properties fo:margin-left="0.501cm" fo:margin-right="0cm" fo:text-align="end" style:justify-single-word="false" fo:text-indent="0cm" style:auto-text-indent="false"/>
      <style:text-properties style:font-name="Arial Narrow" fo:language="it" fo:country="IT"/>
    </style:style>
    <style:style style:name="P19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20" style:family="paragraph" style:parent-style-name="A_3f_eeaoae_3f_aa_20_1">
      <style:paragraph-properties fo:orphans="2" fo:widows="2"/>
    </style:style>
    <style:style style:name="P21" style:family="paragraph" style:parent-style-name="A_3f_eeaoae_3f_aa_20_1">
      <style:paragraph-properties fo:orphans="2" fo:widows="2" style:snap-to-layout-grid="false"/>
    </style:style>
    <style:style style:name="P2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2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24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5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6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" fo:font-size="12pt" fo:language="it" fo:country="IT" style:font-size-asian="12pt" style:font-name-complex="Arial"/>
    </style:style>
    <style:style style:name="P27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8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29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30" style:family="paragraph" style:parent-style-name="Eaoae_3f_aa">
      <style:paragraph-properties fo:margin-left="0.309cm" fo:margin-right="0cm" fo:margin-top="0.071cm" fo:margin-bottom="0.071cm" fo:orphans="2" fo:widows="2" fo:text-indent="0cm" style:auto-text-indent="false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31" style:family="paragraph" style:parent-style-name="Eaoae_3f_aa">
      <style:paragraph-properties fo:margin-left="0.309cm" fo:margin-right="0cm" fo:margin-top="0.035cm" fo:margin-bottom="0.035cm" fo:orphans="2" fo:widows="2" fo:text-indent="0cm" style:auto-text-indent="false"/>
    </style:style>
    <style:style style:name="P32" style:family="paragraph" style:parent-style-name="Eaoae_3f_aa">
      <style:paragraph-properties fo:margin-left="0.309cm" fo:margin-right="0cm" fo:margin-top="0.035cm" fo:margin-bottom="0.035cm" fo:orphans="2" fo:widows="2" fo:text-indent="0cm" style:auto-text-indent="false" style:snap-to-layout-grid="false"/>
    </style:style>
    <style:style style:name="P33" style:family="paragraph" style:parent-style-name="Eaoae_3f_aa">
      <style:paragraph-properties fo:margin-left="0.309cm" fo:margin-right="0cm" fo:margin-top="0.035cm" fo:margin-bottom="0.035cm" fo:orphans="2" fo:widows="2" fo:text-indent="0cm" style:auto-text-indent="false"/>
      <style:text-properties style:font-name="Arial Narrow" fo:language="it" fo:country="IT" style:font-name-complex="Arial Narrow"/>
    </style:style>
    <style:style style:name="P34" style:family="paragraph" style:parent-style-name="Eaoae_3f_aa">
      <style:paragraph-properties fo:margin-left="0.309cm" fo:margin-right="0cm" fo:margin-top="0.035cm" fo:margin-bottom="0.035cm" fo:orphans="2" fo:widows="2" fo:text-indent="0cm" style:auto-text-indent="false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5" style:family="paragraph" style:parent-style-name="Eaoae_3f_aa">
      <style:paragraph-properties fo:margin-left="0.309cm" fo:margin-right="0cm" fo:margin-top="0.035cm" fo:margin-bottom="0.035cm" fo:orphans="2" fo:widows="2" fo:text-indent="0cm" style:auto-text-indent="false" style:snap-to-layout-grid="false"/>
      <style:text-properties style:font-name="Arial Narrow" fo:language="it" fo:country="IT" style:font-name-complex="Arial Narrow"/>
    </style:style>
    <style:style style:name="P36" style:family="paragraph" style:parent-style-name="Eaoae_3f_aa">
      <style:paragraph-properties fo:margin-left="0.309cm" fo:margin-right="0cm" fo:margin-top="0.035cm" fo:margin-bottom="0.035cm" fo:orphans="2" fo:widows="2" fo:text-indent="0cm" style:auto-text-indent="false" style:snap-to-layout-grid="false"/>
      <style:text-properties style:font-name="Arial Narrow" fo:language="it" fo:country="IT" fo:font-weight="bold" style:font-weight-asian="bold" style:font-name-complex="Arial Narrow"/>
    </style:style>
    <style:style style:name="P37" style:family="paragraph" style:parent-style-name="O_3f_ia_20_eaeiYiio_20_2">
      <style:paragraph-properties fo:margin-top="0.035cm" fo:margin-bottom="0.035cm" fo:orphans="2" fo:widows="2" style:snap-to-layout-grid="false"/>
    </style:style>
    <style:style style:name="P38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0" style:family="paragraph" style:parent-style-name="O_3f_ia_20_eaeiYiio_20_2">
      <style:paragraph-properties fo:margin-left="0.309cm" fo:margin-right="0cm" fo:margin-top="0.035cm" fo:margin-bottom="0.035cm" fo:text-align="start" style:justify-single-word="false" fo:orphans="2" fo:widows="2" fo:text-indent="0cm" style:auto-text-indent="false" style:snap-to-layout-grid="false"/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P41" style:family="paragraph" style:parent-style-name="O_3f_ia_20_eaeiYiio_20_2">
      <style:paragraph-properties fo:margin-left="0.309cm" fo:margin-right="0cm" fo:margin-top="0.035cm" fo:margin-bottom="0.035cm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2" style:family="paragraph">
      <style:paragraph-properties fo:text-align="center" style:writing-mode="lr-tb"/>
    </style:style>
    <style:style style:name="T1" style:family="text"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T2" style:family="text">
      <style:text-properties fo:font-variant="small-caps" style:font-name="Arial Narrow" fo:font-size="11pt" fo:language="it" fo:country="IT" fo:font-weight="normal" style:font-name-asian="Arial Narrow" style:font-size-asian="11pt" style:font-weight-asian="normal" style:font-name-complex="Arial Narrow"/>
    </style:style>
    <style:style style:name="T3" style:family="text">
      <style:text-properties style:font-name="Arial Narrow" fo:language="it" fo:country="IT" style:font-name-complex="Arial Narrow"/>
    </style:style>
    <style:style style:name="T4" style:family="text">
      <style:text-properties style:font-name="Arial Narrow" fo:language="it" fo:country="IT" fo:font-weight="normal" style:font-weight-asian="normal" style:font-name-complex="Arial Narrow"/>
    </style:style>
    <style:style style:name="T5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6" style:family="text">
      <style:text-properties style:font-name="Arial Narrow" fo:language="it" fo:country="IT" fo:font-style="normal" style:font-style-asian="normal" style:font-name-complex="Arial Narrow"/>
    </style:style>
    <style:style style:name="T7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8" style:family="text">
      <style:text-properties style:font-name="Arial Narrow" fo:language="it" fo:country="IT" fo:font-weight="bold" style:font-weight-asian="bold" style:font-name-complex="Arial Narrow"/>
    </style:style>
    <style:style style:name="T9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0" style:family="text">
      <style:text-properties style:font-name="Arial Narrow" fo:language="it" fo:country="IT" style:font-name-asian="Arial Narrow" style:font-name-complex="Arial Narrow"/>
    </style:style>
    <style:style style:name="T11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2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3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5" style:family="text">
      <style:text-properties style:font-name="Arial Narrow" fo:font-size="9pt" fo:language="it" fo:country="IT" fo:font-style="italic" fo:font-weight="normal" style:font-name-asian="Arial Narrow" style:font-size-asian="9pt" style:font-style-asian="italic" style:font-weight-asian="normal" style:font-name-complex="Arial Narrow"/>
    </style:style>
    <style:style style:name="T16" style:family="text">
      <style:text-properties style:font-name-complex="Arial Narrow"/>
    </style:style>
    <style:style style:name="T17" style:family="text">
      <style:text-properties fo:language="it" fo:country="IT"/>
    </style:style>
    <style:style style:name="T18" style:family="text">
      <style:text-properties style:font-name-asian="Arial Narrow"/>
    </style:style>
    <style:style style:name="T19" style:family="text">
      <style:text-properties style:font-name-asian="Arial Narrow" style:font-name-complex="Arial Narrow"/>
    </style:style>
    <style:style style:name="T20" style:family="text">
      <style:text-properties style:font-name-complex="Arial"/>
    </style:style>
    <style:style style:name="T21" style:family="text">
      <style:text-properties style:font-name-asian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<draw:line text:anchor-type="char" draw:z-index="3" draw:style-name="gr1" draw:text-style-name="P42" svg:x1="6.742cm" svg:y1="1.891cm" svg:x2="6.742cm" svg:y2="28.445cm"><text:p/></draw:line>Formato<text:span text:style-name="T18"> </text:span>europeo<text:span text:style-name="T18"> </text:span>per<text:span text:style-name="T18"> </text:span>il<text:span text:style-name="T18"> </text:span>curriculum<text:span text:style-name="T18"> </text:span>vitae</text:p>
            <text:p text:style-name="P2"/>
            <text:p text:style-name="P5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>Informazioni<text:span text:style-name="T18"> </text:span>personali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4">Nome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0">ROBERTO<text:span text:style-name="T18"> </text:span>MARCATO</text:p>
          </table:table-cell>
        </table:table-row>
        <table:table-row table:style-name="Tabella3.1">
          <table:table-cell table:style-name="Tabella3.A1" office:value-type="string">
            <text:p text:style-name="P24">Indirizzo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0">Via<text:span text:style-name="T18"> </text:span>delle<text:span text:style-name="T18"> </text:span>Porte<text:span text:style-name="T18"> </text:span>54<text:span text:style-name="T18"> </text:span>Mira<text:span text:style-name="T18"> </text:span>(VE)</text:p>
          </table:table-cell>
        </table:table-row>
        <table:table-row table:style-name="Tabella3.1">
          <table:table-cell table:style-name="Tabella3.A1" office:value-type="string">
            <text:p text:style-name="P24">Telefono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0">3489883186</text:p>
          </table:table-cell>
        </table:table-row>
        <table:table-row table:style-name="Tabella3.1">
          <table:table-cell table:style-name="Tabella3.A1" office:value-type="string">
            <text:p text:style-name="P24">Fax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24">E-mail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0">robmarcato@libero.it</text:p>
          </table:table-cell>
        </table:table-row>
      </table:table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5">Nazionalità</text:p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34">Italiana</text:p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5">Data<text:span text:style-name="T18"> </text:span>di<text:span text:style-name="T18"> </text:span>nascita</text:p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34">26.09.1953</text:p>
          </table:table-cell>
        </table:table-row>
      </table:table>
      <text:p text:style-name="P10"/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3">Esperienza<text:span text:style-name="T18"> </text:span>lavorativa</text:p>
          </table:table-cell>
        </table:table-row>
      </table:table>
      <text:p text:style-name="P4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7"><text:span text:style-name="T11">•</text:span><text:span text:style-name="T11"> </text:span><text:span text:style-name="T12">Date</text:span><text:span text:style-name="T13"> </text:span><text:span text:style-name="T12">(da</text:span><text:span text:style-name="T13"> – </text:span><text:span text:style-name="T12">a)</text:span></text:p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40"><text:s/></text:p>
          </table:table-cell>
        </table:table-row>
        <table:table-row table:style-name="Tabella7.1">
          <table:table-cell table:style-name="Tabella7.A1" office:value-type="string">
            <text:p text:style-name="P37"><text:span text:style-name="T11">•</text:span><text:span text:style-name="T11"> </text:span><text:span text:style-name="T12">Nome</text:span><text:span text:style-name="T13"> </text:span><text:span text:style-name="T12">e</text:span><text:span text:style-name="T13"> </text:span><text:span text:style-name="T12">indirizzo</text:span><text:span text:style-name="T13"> </text:span><text:span text:style-name="T12">del</text:span><text:span text:style-name="T13"> </text:span><text:span text:style-name="T12">datore</text:span><text:span text:style-name="T13"> </text:span><text:span text:style-name="T12">di</text:span><text:span text:style-name="T13"> </text:span><text:span text:style-name="T12">lavoro</text:span></text:p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41">Bancario</text:p>
          </table:table-cell>
        </table:table-row>
      </table:table>
      <text:p text:style-name="P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3">Istruzione<text:span text:style-name="T18"> </text:span>e<text:span text:style-name="T18"> </text:span>formazione</text:p>
          </table:table-cell>
        </table:table-row>
      </table:table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8"><text:span text:style-name="T18">• </text:span>Date<text:span text:style-name="T18"> </text:span>(da<text:span text:style-name="T18"> – </text:span>a)</text:p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38"><text:span text:style-name="T18">• </text:span>Nome<text:span text:style-name="T18"> </text:span>e<text:span text:style-name="T18"> </text:span>tipo<text:span text:style-name="T18"> </text:span>di<text:span text:style-name="T18"> </text:span>istituto<text:span text:style-name="T18"> </text:span>di<text:span text:style-name="T18"> </text:span>istruzione<text:span text:style-name="T18"> </text:span>o<text:span text:style-name="T18"> </text:span>formazione</text:p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38"><text:span text:style-name="T18">• </text:span>Principali<text:span text:style-name="T18"> </text:span>materie<text:span text:style-name="T18"> </text:span>/<text:span text:style-name="T18"> </text:span>abilità<text:span text:style-name="T18"> </text:span>professionali<text:span text:style-name="T18"> </text:span>oggetto<text:span text:style-name="T18"> </text:span>dello<text:span text:style-name="T18"> </text:span>studio</text:p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38"><text:span text:style-name="T18">• </text:span>Qualifica<text:span text:style-name="T18"> </text:span>conseguita</text:p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41">Maturità<text:span text:style-name="T18"> </text:span>Scientifica</text:p>
          </table:table-cell>
        </table:table-row>
        <table:table-row table:style-name="Tabella9.1">
          <table:table-cell table:style-name="Tabella9.A1" office:value-type="string">
            <text:p text:style-name="P38"/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39"/>
          </table:table-cell>
        </table:table-row>
      </table:table>
      <text:p text:style-name="P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3">Capacità<text:span text:style-name="T18"> </text:span>e<text:span text:style-name="T18"> </text:span>competenze<text:span text:style-name="T18"> </text:span>personali</text:p>
            <text:p text:style-name="P20"><text:span text:style-name="T14">Acquisite</text:span><text:span text:style-name="T15"> </text:span><text:span text:style-name="T14">nel</text:span><text:span text:style-name="T15"> </text:span><text:span text:style-name="T14">corso</text:span><text:span text:style-name="T15"> </text:span><text:span text:style-name="T14">della</text:span><text:span text:style-name="T15"> </text:span><text:span text:style-name="T14">vita</text:span><text:span text:style-name="T15"> </text:span><text:span text:style-name="T14">e</text:span><text:span text:style-name="T15"> </text:span><text:span text:style-name="T14">della</text:span><text:span text:style-name="T15"> </text:span><text:span text:style-name="T14">carriera</text:span><text:span text:style-name="T15"> </text:span><text:span text:style-name="T14">ma</text:span><text:span text:style-name="T15"> </text:span><text:span text:style-name="T14">non</text:span><text:span text:style-name="T15"> </text:span><text:span text:style-name="T14">necessariamente</text:span><text:span text:style-name="T15"> </text:span><text:span text:style-name="T14">riconosciute</text:span><text:span text:style-name="T15"> </text:span><text:span text:style-name="T14">da</text:span><text:span text:style-name="T15"> </text:span><text:span text:style-name="T14">certificati</text:span><text:span text:style-name="T15"> </text:span><text:span text:style-name="T14">e</text:span><text:span text:style-name="T15"> </text:span><text:span text:style-name="T14">diplomi</text:span><text:span text:style-name="T15"> </text:span><text:span text:style-name="T14">ufficiali</text:span><text:span text:style-name="T4">.</text:span></text:p>
          </table:table-cell>
        </table:table-row>
      </table:table>
      <text:p text:style-name="P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7">Madrelingua</text:p>
          </table:table-cell>
          <table:table-cell table:style-name="Tabella11.A1" office:value-type="string">
            <text:p text:style-name="P12"/>
          </table:table-cell>
          <table:table-cell table:style-name="Tabella11.A1" office:value-type="string">
            <text:p text:style-name="P36">Italiano</text:p>
          </table:table-cell>
        </table:table-row>
      </table:table>
      <text:p text:style-name="P9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1"><text:span text:style-name="T1">Altre</text:span><text:span text:style-name="T2"> </text:span><text:span text:style-name="T1">lingue</text:span></text:p>
          </table:table-cell>
        </table:table-row>
      </table:table>
      <text:p text:style-name="P1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36">Inglese</text:p>
          </table:table-cell>
        </table:table-row>
        <table:table-row table:style-name="Tabella13.1">
          <table:table-cell table:style-name="Tabella13.A1" office:value-type="string">
            <text:p text:style-name="P27"><text:span text:style-name="T5">•</text:span><text:span text:style-name="T5"> </text:span><text:span text:style-name="T6">Capacità</text:span><text:span text:style-name="T7"> </text:span><text:span text:style-name="T6">di</text:span><text:span text:style-name="T7"> </text:span><text:span text:style-name="T6">lettura</text:span></text:p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35">scolastica</text:p>
          </table:table-cell>
        </table:table-row>
        <table:table-row table:style-name="Tabella13.1">
          <table:table-cell table:style-name="Tabella13.A1" office:value-type="string">
            <text:p text:style-name="P28"><text:span text:style-name="T5">•</text:span><text:span text:style-name="T5"> </text:span><text:span text:style-name="T6">Capacità</text:span><text:span text:style-name="T7"> </text:span><text:span text:style-name="T6">di</text:span><text:span text:style-name="T7"> </text:span><text:span text:style-name="T6">scrittura</text:span></text:p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35">scolastica</text:p>
          </table:table-cell>
        </table:table-row>
        <table:table-row table:style-name="Tabella13.1">
          <table:table-cell table:style-name="Tabella13.A1" office:value-type="string">
            <text:p text:style-name="P16"><draw:line text:anchor-type="char" draw:z-index="4" draw:style-name="gr1" draw:text-style-name="P42" svg:x1="6.742cm" svg:y1="1.891cm" svg:x2="6.742cm" svg:y2="28.445cm"><text:p/></draw:line><text:span text:style-name="T9">•</text:span><text:span text:style-name="T9"> </text:span><text:span text:style-name="T3">Capacità</text:span><text:span text:style-name="T10"> </text:span><text:span text:style-name="T3">di</text:span><text:span text:style-name="T10"> </text:span><text:span text:style-name="T3">espressione</text:span><text:span text:style-name="T10"> </text:span><text:span text:style-name="T3">orale</text:span></text:p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35">scolastica</text:p>
          </table:table-cell>
        </table:table-row>
      </table:table>
      <text:p text:style-name="P3"/>
      <text:p text:style-name="P3"/>
      <table:table table:name="Tabella14" table:style-name="Tabella14">
        <table:table-column table:style-name="Tabella14.A"/>
        <table:table-column table:style-name="Tabella14.B"/>
        <table:table-column table:style-name="Tabella14.C"/>
        <text:soft-page-break/>
        <table:table-row table:style-name="Tabella14.1">
          <table:table-cell table:style-name="Tabella14.A1" office:value-type="string">
            <text:p text:style-name="P26">Ulteriori<text:span text:style-name="T21"> </text:span>informazioni</text:p>
            <text:p text:style-name="P18"><text:span text:style-name="T20">Esperienze</text:span><text:span text:style-name="T19"> </text:span>amministrative</text:p>
          </table:table-cell>
          <table:table-cell table:style-name="Tabella14.A1" office:value-type="string">
            <text:p text:style-name="P12"/>
          </table:table-cell>
          <table:table-cell table:style-name="Tabella14.A1" office:value-type="string">
            <text:p text:style-name="P32"><text:span text:style-name="T3">1980-1985</text:span><text:span text:style-name="T10"> </text:span><text:span text:style-name="T3">Consigliere</text:span><text:span text:style-name="T10"> </text:span><text:span text:style-name="T3">Comunale</text:span><text:span text:style-name="T10"> </text:span><text:span text:style-name="T3">del</text:span><text:span text:style-name="T10"> </text:span><text:span text:style-name="T3">Comune</text:span><text:span text:style-name="T10"> </text:span><text:span text:style-name="T3">di</text:span><text:span text:style-name="T10"> </text:span><text:span text:style-name="T3">Mira</text:span></text:p>
            <text:p text:style-name="P33">1985-1990<text:span text:style-name="T18"> </text:span>Assessore<text:span text:style-name="T18"> </text:span>al<text:span text:style-name="T18"> </text:span>Bilancio<text:span text:style-name="T18"> </text:span>e<text:span text:style-name="T18"> </text:span>allo<text:span text:style-name="T18"> </text:span>Sport<text:span text:style-name="T18"> </text:span>Comune<text:span text:style-name="T18"> </text:span>di<text:span text:style-name="T18"> </text:span>Mira</text:p>
            <text:p text:style-name="P33">1990-1991<text:span text:style-name="T18"> </text:span>Sindaco<text:span text:style-name="T18"> </text:span>Comune<text:span text:style-name="T18"> </text:span>di<text:span text:style-name="T18"> </text:span>Mira</text:p>
            <text:p text:style-name="P33">1993-1997<text:span text:style-name="T18"> </text:span>Presidente<text:span text:style-name="T18"> </text:span>Consiglio<text:span text:style-name="T18"> </text:span>Comunale<text:span text:style-name="T18"> </text:span>Comune<text:span text:style-name="T18"> </text:span>di<text:span text:style-name="T18"> </text:span>Mira</text:p>
            <text:p text:style-name="P33">Dal<text:span text:style-name="T18"> </text:span>1994<text:span text:style-name="T18"> </text:span>e<text:span text:style-name="T18"> </text:span>sino<text:span text:style-name="T18"> </text:span>al<text:span text:style-name="T18"> </text:span>suo<text:span text:style-name="T18"> </text:span>scioglimento<text:span text:style-name="T18"> </text:span>Vicepresidente<text:span text:style-name="T18"> </text:span>C.C.I.D.<text:span text:style-name="T18"> </text:span>(Consorzio<text:span text:style-name="T18"> </text:span>comunale<text:span text:style-name="T18"> </text:span>Impianti<text:span text:style-name="T18"> </text:span>Depurazione)<text:span text:style-name="T18"> </text:span>di<text:span text:style-name="T18"> </text:span>Venezia</text:p>
            <text:p text:style-name="P33">1996-2000<text:span text:style-name="T18"> </text:span>Presidente<text:span text:style-name="T18"> </text:span>Consorzio<text:span text:style-name="T18"> </text:span>Acquedotto<text:span text:style-name="T18"> </text:span>del<text:span text:style-name="T18"> </text:span>Mirese<text:span text:style-name="T18"> </text:span>(trasformato<text:span text:style-name="T18"> </text:span>in<text:span text:style-name="T18"> </text:span>A.C.M.<text:span text:style-name="T18"> </text:span>S.p.a.)<text:span text:style-name="T18"> </text:span>che<text:span text:style-name="T18"> </text:span>raggruppava<text:span text:style-name="T18"> </text:span>i<text:span text:style-name="T18"> </text:span>17<text:span text:style-name="T18"> </text:span>Comuni<text:span text:style-name="T18"> </text:span>della<text:span text:style-name="T18"> </text:span>Riviera<text:span text:style-name="T18"> </text:span>del<text:span text:style-name="T18"> </text:span>Brenta<text:span text:style-name="T18"> </text:span>e<text:span text:style-name="T18"> </text:span>del<text:span text:style-name="T18"> </text:span>Miranese,<text:span text:style-name="T18"> </text:span>confluito<text:span text:style-name="T18"> </text:span>per<text:span text:style-name="T18"> </text:span>fusione<text:span text:style-name="T18"> </text:span>in<text:span text:style-name="T18"> </text:span>V.E.R.I.T.A.S.<text:span text:style-name="T18"> </text:span>S.p.a.<text:span text:style-name="T18"> </text:span>nel<text:span text:style-name="T18"> </text:span>2007</text:p>
            <text:p text:style-name="P33">1999-2002<text:span text:style-name="T18"> </text:span>Assessore<text:span text:style-name="T18"> </text:span>al<text:span text:style-name="T18"> </text:span>Bilancio,<text:span text:style-name="T18"> </text:span>Patrimonio<text:span text:style-name="T18"> </text:span>e<text:span text:style-name="T18"> </text:span>alle<text:span text:style-name="T18"> </text:span>Politiche<text:span text:style-name="T18"> </text:span>Comunitarie<text:span text:style-name="T18"> </text:span>della<text:span text:style-name="T18"> </text:span>Provincia<text:span text:style-name="T18"> </text:span>di<text:span text:style-name="T18"> </text:span>Venezia</text:p>
            <text:p text:style-name="P33">2002-2007<text:span text:style-name="T18"> </text:span>Sindaco<text:span text:style-name="T18"> </text:span>del<text:span text:style-name="T18"> </text:span>Comune<text:span text:style-name="T18"> </text:span>di<text:span text:style-name="T18"> </text:span>Mira</text:p>
            <text:p text:style-name="P31"><text:span text:style-name="T3">2004-2009</text:span><text:span text:style-name="T10"> </text:span><text:span text:style-name="T3">Presidente</text:span><text:span text:style-name="T10"> </text:span><text:span text:style-name="T3">della</text:span><text:span text:style-name="T10"> </text:span><text:span text:style-name="T3">Consulta</text:span><text:span text:style-name="T10"> </text:span><text:span text:style-name="T3">Finanza</text:span><text:span text:style-name="T10"> </text:span><text:span text:style-name="T3">Locale</text:span><text:span text:style-name="T10"> </text:span><text:span text:style-name="T3">A.N.C.I.</text:span><text:span text:style-name="T10"> </text:span><text:span text:style-name="T3">Veneto</text:span><text:span text:style-name="T10"> </text:span></text:p>
            <text:p text:style-name="P33">2007-2012<text:span text:style-name="T18"> </text:span>Consigliere<text:span text:style-name="T18"> </text:span>Comunale<text:span text:style-name="T18"> </text:span>del<text:span text:style-name="T18"> </text:span>comune<text:span text:style-name="T18"> </text:span>di<text:span text:style-name="T18"> </text:span>Mira</text:p>
            <text:p text:style-name="P31"><text:span text:style-name="T3">2009-2012</text:span><text:span text:style-name="T10"> </text:span><text:span text:style-name="T3">membro</text:span><text:span text:style-name="T10"> </text:span><text:span text:style-name="T3">del</text:span><text:span text:style-name="T10"> </text:span><text:span text:style-name="T3">consiglio</text:span><text:span text:style-name="T10"> </text:span><text:span text:style-name="T3">e</text:span><text:span text:style-name="T10"> </text:span><text:span text:style-name="T3">del</text:span><text:span text:style-name="T10"> </text:span><text:span text:style-name="T3">Direttivo</text:span><text:span text:style-name="T10"> </text:span><text:span text:style-name="T3">Nazionale</text:span><text:span text:style-name="T10"> </text:span><text:span text:style-name="T3">A.N.C.I.;</text:span><text:span text:style-name="T10"> <text:s/></text:span><text:span text:style-name="T3">Presidente</text:span><text:span text:style-name="T10"> </text:span><text:span text:style-name="T3">della</text:span><text:span text:style-name="T10"> </text:span><text:span text:style-name="T3">Commissione</text:span><text:span text:style-name="T10"> “</text:span><text:span text:style-name="T3">Attività</text:span><text:span text:style-name="T10"> </text:span><text:span text:style-name="T3">produttive</text:span><text:span text:style-name="T10"> </text:span><text:span text:style-name="T3">e</text:span><text:span text:style-name="T10"> </text:span><text:span text:style-name="T3">sviluppo</text:span><text:span text:style-name="T10"> </text:span><text:span text:style-name="T3">economico</text:span><text:span text:style-name="T10">”</text:span><text:span text:style-name="T3">,</text:span><text:span text:style-name="T10"> </text:span><text:span text:style-name="T3">membro</text:span><text:span text:style-name="T10"> </text:span><text:span text:style-name="T3">del</text:span><text:span text:style-name="T10"> </text:span><text:span text:style-name="T3">Consiglio</text:span><text:span text:style-name="T10"> </text:span><text:span text:style-name="T3">Regionale</text:span><text:span text:style-name="T10"> <text:s/></text:span><text:span text:style-name="T3">e</text:span><text:span text:style-name="T10"> </text:span><text:span text:style-name="T3">della</text:span><text:span text:style-name="T10"> </text:span><text:span text:style-name="T3">Consulta</text:span><text:span text:style-name="T10"> </text:span><text:span text:style-name="T3">Finanza</text:span><text:span text:style-name="T10"> </text:span><text:span text:style-name="T3">Locale</text:span><text:span text:style-name="T10"> </text:span><text:span text:style-name="T3">di</text:span><text:span text:style-name="T10"> </text:span><text:span text:style-name="T3">A.N.C.I.</text:span><text:span text:style-name="T10"> </text:span><text:span text:style-name="T3">Veneto</text:span></text:p>
            <text:p text:style-name="P33">Attualmente<text:span text:style-name="T18"> </text:span>Consigliere<text:span text:style-name="T18"> </text:span>Comunale<text:span text:style-name="T18"> </text:span>del<text:span text:style-name="T18"> </text:span>Comune<text:span text:style-name="T18"> </text:span>di<text:span text:style-name="T18"> </text:span>Mira</text:p>
          </table:table-cell>
        </table:table-row>
      </table:table>
      <text:p text:style-name="P10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2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03T17:10:00</meta:creation-date>
    <dc:creator>giusi.roncato</dc:creator>
    <dc:date>2013-10-11T12:58:00</dc:date>
    <meta:print-date>2013-08-20T12:10:00</meta:print-date>
    <meta:editing-cycles>3</meta:editing-cycles>
    <meta:editing-duration>PT4M</meta:editing-duration>
    <meta:document-statistic meta:table-count="14" meta:image-count="1" meta:object-count="0" meta:page-count="2" meta:paragraph-count="54" meta:word-count="267" meta:character-count="1870" meta:non-whitespace-character-count="1648"/>
    <meta:generator>LibreOffice/3.4$Win32 LibreOffice_project/340m1$Build-302</meta:generator>
    <meta:user-defined meta:name="Info 2"/>
    <meta:user-defined meta:name="Info 3"/>
    <meta:user-defined meta:name="Info 4"/>
    <meta:user-defined meta:name="LW_DocType">NORMAL</meta:user-defined>
  </office:meta>
</office:document-meta>
</file>