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000000030A8FB948E.png"/>
  <manifest:file-entry manifest:media-type="image/png" manifest:full-path="Pictures/100002010000004E00000076531891DE.png"/>
  <manifest:file-entry manifest:media-type="image/png" manifest:full-path="Pictures/100002010000008E00000076DED808FB.png"/>
  <manifest:file-entry manifest:media-type="image/png" manifest:full-path="Pictures/100002010000002000000020A40F4BAF.png"/>
  <manifest:file-entry manifest:media-type="image/png" manifest:full-path="Pictures/10000201000002CA00000133F41633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6.35cm"/>
          <style:tab-stop style:position="10.16cm"/>
          <style:tab-stop style:position="17.5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5.715cm"/>
          <style:tab-stop style:position="10.16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5.715cm"/>
          <style:tab-stop style:position="10.16cm"/>
        </style:tab-stops>
      </style:paragraph-properties>
      <style:text-properties fo:font-size="7pt" fo:language="en" fo:country="GB" style:font-size-asian="7pt" style:font-size-complex="7pt"/>
    </style:style>
    <style:style style:name="P4" style:family="paragraph" style:parent-style-name="Footer">
      <style:paragraph-properties loext:contextual-spacing="false" fo:margin-top="0.212cm" fo:margin-bottom="0.071cm">
        <style:tab-stops>
          <style:tab-stop style:position="5.715cm"/>
          <style:tab-stop style:position="10.1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ideograph-alpha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fo:orphans="2" fo:widows="2" style:text-autospace="ideograph-alpha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orphans="2" fo:widows="2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499cm" fo:margin-right="0cm" fo:text-align="center" style:justify-single-word="false" fo:text-indent="-0.499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123cm" fo:text-indent="0cm" style:auto-text-indent="false" style:text-autospace="ideograph-alpha">
        <style:tab-stops>
          <style:tab-stop style:position="12.7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.123cm" fo:text-indent="0cm" style:auto-text-indent="false" style:punctuation-wrap="simple" style:line-break="normal">
        <style:tab-stops>
          <style:tab-stop style:position="12.7cm" style:type="center"/>
        </style:tab-stops>
      </style:paragraph-properties>
    </style:style>
    <style:style style:name="P23" style:family="paragraph" style:parent-style-name="Text_20_body">
      <style:paragraph-properties fo:margin-left="0cm" fo:margin-right="0.123cm" fo:text-indent="0cm" style:auto-text-indent="false" style:punctuation-wrap="simple" style:line-break="normal">
        <style:tab-stops>
          <style:tab-stop style:position="12.7cm" style:type="center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.101cm" fo:margin-bottom="0cm" fo:text-align="justify" style:justify-single-word="false"/>
    </style:style>
    <style:style style:name="P25" style:family="paragraph" style:parent-style-name="Standard">
      <style:paragraph-properties loext:contextual-spacing="false" fo:margin-top="0.101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fo:font-size="10pt" style:font-size-asian="10pt" style:font-size-complex="10pt"/>
    </style:style>
    <style:style style:name="P27" style:family="paragraph" style:parent-style-name="Text_20_body">
      <style:paragraph-properties loext:contextual-spacing="false" fo:margin-left="0cm" fo:margin-right="0cm" fo:margin-top="0.014cm" fo:margin-bottom="0cm" fo:text-indent="0cm" style:auto-text-indent="false" style:punctuation-wrap="simple" style:line-break="normal"/>
      <style:text-properties fo:font-size="10pt" style:font-size-asian="10pt" style:font-size-complex="10pt" style:font-weight-complex="bold"/>
    </style:style>
    <style:style style:name="P28" style:family="paragraph" style:parent-style-name="Text_20_body">
      <style:paragraph-properties loext:contextual-spacing="false" fo:margin-left="0cm" fo:margin-right="0cm" fo:margin-top="0.014cm" fo:margin-bottom="0cm" fo:text-indent="0cm" style:auto-text-indent="false" style:punctuation-wrap="simple" style:line-break="normal"/>
      <style:text-properties fo:font-size="10pt" style:font-size-asian="10pt" style:font-size-complex="10pt"/>
    </style:style>
    <style:style style:name="P29" style:family="paragraph" style:parent-style-name="Text_20_body">
      <style:paragraph-properties loext:contextual-spacing="false" fo:margin-left="0cm" fo:margin-right="0cm" fo:margin-top="0.014cm" fo:margin-bottom="0cm" fo:text-align="justify" style:justify-single-word="false" fo:text-indent="0cm" style:auto-text-indent="false" style:punctuation-wrap="simple" style:line-break="normal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Text_20_body">
      <style:paragraph-properties loext:contextual-spacing="false" fo:margin-left="0cm" fo:margin-right="0cm" fo:margin-top="0.009cm" fo:margin-bottom="0cm" fo:text-indent="0cm" style:auto-text-indent="false" style:punctuation-wrap="simple" style:line-break="normal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Text_20_body">
      <style:paragraph-properties loext:contextual-spacing="false" fo:margin-left="0cm" fo:margin-right="0cm" fo:margin-top="0.011cm" fo:margin-bottom="0cm" fo:text-indent="0cm" style:auto-text-indent="false" style:punctuation-wrap="simple" style:line-break="normal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Text_20_body">
      <style:paragraph-properties loext:contextual-spacing="false" fo:margin-left="0cm" fo:margin-right="0cm" fo:margin-top="0.011cm" fo:margin-bottom="0cm" fo:text-indent="0cm" style:auto-text-indent="false" style:punctuation-wrap="simple" style:line-break="normal"/>
      <style:text-properties fo:font-size="10pt" style:font-size-asian="10pt" style:font-size-complex="10pt"/>
    </style:style>
    <style:style style:name="P33" style:family="paragraph" style:parent-style-name="Text_20_body">
      <style:paragraph-properties loext:contextual-spacing="false" fo:margin-left="0cm" fo:margin-right="0cm" fo:margin-top="0.019cm" fo:margin-bottom="0cm" fo:text-indent="0cm" style:auto-text-indent="false" style:punctuation-wrap="simple" style:line-break="normal">
        <style:tab-stops>
          <style:tab-stop style:position="0.25cm"/>
          <style:tab-stop style:position="0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loext:contextual-spacing="false" fo:margin-left="0cm" fo:margin-right="0cm" fo:margin-top="0.019cm" fo:margin-bottom="0cm" fo:text-align="justify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35" style:family="paragraph" style:parent-style-name="Rientro_20_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Text_20_body">
      <style:paragraph-properties fo:margin-left="9.631cm" fo:margin-right="4.484cm" fo:text-indent="0cm" style:auto-text-indent="false" style:punctuation-wrap="simple" style:line-break="normal"/>
    </style:style>
    <style:style style:name="P37" style:family="paragraph" style:parent-style-name="Text_20_body">
      <style:paragraph-properties fo:margin-left="9.631cm" fo:margin-right="2.762cm" fo:text-indent="0cm" style:auto-text-indent="false" style:punctuation-wrap="simple" style:line-break="normal"/>
    </style:style>
    <style:style style:name="P38" style:family="paragraph" style:parent-style-name="Text_20_body">
      <style:paragraph-properties fo:margin-left="0.176cm" fo:margin-right="0cm" style:line-height-at-least="0.353cm" fo:text-indent="0cm" style:auto-text-indent="false" style:punctuation-wrap="simple" style:line-break="normal"/>
      <style:text-properties fo:font-size="10pt" fo:language="zxx" fo:country="none" style:font-size-asian="10pt" style:language-asian="zxx" style:country-asian="none" style:font-size-complex="10pt"/>
    </style:style>
    <style:style style:name="P39" style:family="paragraph" style:parent-style-name="Text_20_body">
      <style:paragraph-properties fo:margin-left="0.796cm" fo:margin-right="0cm" fo:text-indent="0cm" style:auto-text-indent="false" style:punctuation-wrap="simple" style:line-break="normal"/>
      <style:text-properties fo:font-size="10pt" fo:language="zxx" fo:country="none" style:font-size-asian="10pt" style:language-asian="zxx" style:country-asian="none" style:font-size-complex="10pt"/>
    </style:style>
    <style:style style:name="P40" style:family="paragraph" style:parent-style-name="Text_20_body" style:master-page-name="">
      <style:paragraph-properties fo:margin-left="1.104cm" fo:margin-right="0.192cm" fo:text-align="justify" style:justify-single-word="false" fo:orphans="0" fo:widows="0" fo:text-indent="0cm" style:auto-text-indent="false" style:page-number="auto" style:text-autospace="none" style:punctuation-wrap="simple" style:line-break="normal" style:writing-mode="lr-tb"/>
      <style:text-properties fo:font-size="10pt" style:font-size-asian="10pt" style:font-size-complex="10pt"/>
    </style:style>
    <style:style style:name="P41" style:family="paragraph" style:parent-style-name="Text_20_body">
      <style:paragraph-properties loext:contextual-spacing="false" fo:margin-left="1.104cm" fo:margin-right="0.192cm" fo:margin-top="0cm" fo:margin-bottom="0.199cm" fo:text-align="justify" style:justify-single-word="false" fo:orphans="0" fo:widows="0" fo:text-indent="0cm" style:auto-text-indent="false" style:text-autospace="none" style:punctuation-wrap="simple" style:line-break="normal" style:writing-mode="lr-tb"/>
    </style:style>
    <style:style style:name="P42" style:family="paragraph" style:parent-style-name="Footnote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3" style:family="paragraph" style:parent-style-name="Standard" style:master-page-name="">
      <style:paragraph-properties fo:margin-left="0cm" fo:margin-right="0.206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 style:master-page-name="">
      <style:paragraph-properties fo:margin-left="0cm" fo:margin-right="0.229cm" fo:text-align="justify" style:justify-single-word="false" fo:orphans="0" fo:widows="0" fo:text-indent="0cm" style:auto-text-indent="false" style:page-number="auto" style:text-autospace="ideograph-alpha" style:writing-mode="lr-tb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body">
      <style:paragraph-properties fo:margin-left="0.201cm" fo:margin-right="0.194cm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46" style:family="paragraph" style:parent-style-name="Text_20_body">
      <style:paragraph-properties loext:contextual-spacing="false" fo:margin-left="0.199cm" fo:margin-right="0.51cm" fo:margin-top="0.3cm" fo:margin-bottom="0cm" fo:text-align="justify" style:justify-single-word="false" fo:text-indent="0cm" style:auto-text-indent="false" style:punctuation-wrap="simple" style:line-break="normal"/>
    </style:style>
    <style:style style:name="P47" style:family="paragraph" style:parent-style-name="Text_20_body">
      <style:paragraph-properties fo:margin-left="0.942cm" fo:margin-right="0.191cm" fo:text-align="justify" style:justify-single-word="false" fo:text-indent="-0.635cm" style:auto-text-indent="false" style:punctuation-wrap="simple" style:line-break="normal">
        <style:tab-stops>
          <style:tab-stop style:position="0.866cm"/>
          <style:tab-stop style:position="0.94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margin-left="1.05cm" fo:margin-right="0cm" fo:text-indent="0cm" style:auto-text-indent="false" style:punctuation-wrap="simple" style:line-break="normal"/>
      <style:text-properties fo:font-size="10pt" fo:language="zxx" fo:country="none" style:font-size-asian="10pt" style:language-asian="zxx" style:country-asian="none" style:font-size-complex="10pt"/>
    </style:style>
    <style:style style:name="P49" style:family="paragraph" style:parent-style-name="Text_20_body" style:master-page-name="">
      <style:paragraph-properties loext:contextual-spacing="false" fo:margin-left="1.199cm" fo:margin-right="0.199cm" fo:margin-top="0.125cm" fo:margin-bottom="0cm" fo:text-align="justify" style:justify-single-word="false" fo:orphans="0" fo:widows="0" fo:text-indent="0cm" style:auto-text-indent="false" style:page-number="auto" fo:background-color="transparent" style:text-autospace="none" style:punctuation-wrap="simple" style:line-break="normal" style:writing-mode="lr-tb">
        <style:background-image/>
      </style:paragraph-properties>
    </style:style>
    <style:style style:name="P50" style:family="paragraph" style:parent-style-name="Text_20_body">
      <style:paragraph-properties fo:margin-left="9.631cm" fo:margin-right="2.263cm" fo:text-indent="0cm" style:auto-text-indent="false" style:punctuation-wrap="simple" style:line-break="normal"/>
      <style:text-properties fo:font-size="10pt" fo:letter-spacing="-0.014cm" style:font-size-asian="10pt" style:font-size-complex="10pt"/>
    </style:style>
    <style:style style:name="P51" style:family="paragraph" style:parent-style-name="Standard" style:list-style-name="WW8Num12">
      <style:paragraph-properties fo:text-align="justify" style:justify-single-word="false" fo:orphans="2" fo:widows="2" style:text-autospace="ideograph-alpha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5">
      <style:paragraph-properties fo:text-align="justify" style:justify-single-word="false" fo:orphans="2" fo:widows="2" style:text-autospace="ideograph-alpha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13">
      <style:paragraph-properties fo:text-align="justify" style:justify-single-word="false" fo:orphans="2" fo:widows="2" style:text-autospace="ideograph-alpha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11">
      <style:paragraph-properties fo:text-align="justify" style:justify-single-word="false" fo:orphans="2" fo:widows="2" style:text-autospace="ideograph-alpha">
        <style:tab-stops>
          <style:tab-stop style:position="0.25cm"/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55" style:family="paragraph" style:parent-style-name="Standard" style:list-style-name="WW8Num11">
      <style:paragraph-properties fo:text-align="justify" style:justify-single-word="false" fo:orphans="2" fo:widows="2" style:text-autospace="ideograph-alpha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56" style:family="paragraph" style:parent-style-name="Standard" style:list-style-name="WW8Num5">
      <style:paragraph-properties fo:text-align="justify" style:justify-single-word="false" fo:orphans="2" fo:widows="2" style:text-autospace="ideograph-alpha"/>
    </style:style>
    <style:style style:name="P57" style:family="paragraph" style:parent-style-name="Standard" style:list-style-name="WW8Num7">
      <style:paragraph-properties fo:text-align="justify" style:justify-single-word="false" fo:orphans="2" fo:widows="2" style:text-autospace="ideograph-alpha">
        <style:tab-stops>
          <style:tab-stop style:position="0cm"/>
        </style:tab-stops>
      </style:paragraph-properties>
    </style:style>
    <style:style style:name="P58" style:family="paragraph" style:parent-style-name="Standard" style:list-style-name="L2">
      <style:paragraph-properties fo:text-align="justify" style:justify-single-word="false"/>
    </style:style>
    <style:style style:name="P59" style:family="paragraph" style:parent-style-name="Standard" style:list-style-name="L2">
      <style:paragraph-properties loext:contextual-spacing="false" fo:margin-top="0cm" fo:margin-bottom="0.101cm" fo:text-align="justify" style:justify-single-word="false" fo:orphans="2" fo:widows="2" style:text-autospace="ideograph-alpha"/>
      <style:text-properties fo:color="#000000" style:font-name="Arial" fo:font-size="10pt" style:font-size-asian="10pt" style:font-name-complex="Arial" style:font-size-complex="10pt"/>
    </style:style>
    <style:style style:name="P60" style:family="paragraph" style:parent-style-name="Standard" style:list-style-name="WW8Num7">
      <style:paragraph-properties loext:contextual-spacing="false" fo:margin-top="0cm" fo:margin-bottom="0.101cm"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 style:list-style-name="WW8Num7">
      <style:paragraph-properties loext:contextual-spacing="false" fo:margin-top="0cm" fo:margin-bottom="0.101cm" fo:text-align="justify" style:justify-single-word="false" fo:orphans="2" fo:widows="2" style:text-autospace="ideograph-alpha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 style:list-style-name="WW8Num7">
      <style:paragraph-properties loext:contextual-spacing="false" fo:margin-top="0.101cm" fo:margin-bottom="0.101cm" fo:line-height="100%" fo:text-align="justify" style:justify-single-word="false" fo:orphans="2" fo:widows="2" style:text-autospace="ideograph-alpha" style:writing-mode="lr-tb">
        <style:tab-stops>
          <style:tab-stop style:position="0.635cm"/>
        </style:tab-stops>
      </style:paragraph-properties>
      <style:text-properties fo:color="#000000" style:font-name="Arial" fo:font-size="10pt" fo:font-weight="bold" fo:background-color="#ff3366" style:font-size-asian="10pt" style:font-weight-asian="bold" style:font-name-complex="Arial" style:font-size-complex="10pt" style:font-weight-complex="bold"/>
    </style:style>
    <style:style style:name="P63" style:family="paragraph" style:parent-style-name="Standard" style:list-style-name="WW8Num7">
      <style:paragraph-properties loext:contextual-spacing="false" fo:margin-top="0.101cm" fo:margin-bottom="0.101cm" fo:line-height="100%" fo:text-align="justify" style:justify-single-word="false" fo:orphans="2" fo:widows="2" style:text-autospace="ideograph-alpha" style:writing-mode="lr-tb">
        <style:tab-stops>
          <style:tab-stop style:position="0.635cm"/>
        </style:tab-stops>
      </style:paragraph-properties>
    </style:style>
    <style:style style:name="P64" style:family="paragraph" style:parent-style-name="Standard" style:list-style-name="WW8Num7" style:master-page-name="">
      <style:paragraph-properties loext:contextual-spacing="false" fo:margin-top="0cm" fo:margin-bottom="0.199cm" fo:text-align="justify" style:justify-single-word="false" fo:orphans="0" fo:widows="0" style:page-number="auto" style:text-autospace="none" style:writing-mode="lr-tb">
        <style:tab-stops>
          <style:tab-stop style:position="0cm"/>
        </style:tab-stops>
      </style:paragraph-properties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65" style:family="paragraph" style:parent-style-name="Standard" style:list-style-name="WW8Num7" style:master-page-name="">
      <style:paragraph-properties loext:contextual-spacing="false" fo:margin-left="1.242cm" fo:margin-right="0.206cm" fo:margin-top="0.101cm" fo:margin-bottom="0.199cm" fo:text-align="justify" style:justify-single-word="false" fo:orphans="0" fo:widows="0" fo:text-indent="-0.99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Heading_20_3_20__28_user_29_">
      <style:paragraph-properties fo:margin-left="0.106cm" fo:margin-right="0cm" fo:text-align="center" style:justify-single-word="false" fo:text-indent="0cm" style:auto-text-indent="false" style:punctuation-wrap="simple" style:line-break="normal"/>
      <style:text-properties fo:font-size="10pt" fo:letter-spacing="-0.002cm" style:font-size-asian="10pt" style:font-size-complex="10pt"/>
    </style:style>
    <style:style style:name="P67" style:family="paragraph" style:parent-style-name="Rientro_20_corpo_20_del_20_testo_20_2" style:list-style-name="L1">
      <style:paragraph-properties loext:contextual-spacing="false" fo:margin-top="0cm" fo:margin-bottom="0cm" fo:line-height="100%" fo:text-align="justify" style:justify-single-word="false" fo:orphans="2" fo:widows="2" style:text-autospace="ideograph-alpha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Rientro_20_corpo_20_del_20_testo_20_2" style:list-style-name="WW8Num11" style:master-page-name="">
      <style:paragraph-properties loext:contextual-spacing="false" fo:margin-top="0cm" fo:margin-bottom="0cm" fo:line-height="100%" fo:text-align="justify" style:justify-single-word="false" fo:orphans="2" fo:widows="2" style:page-number="auto" style:text-autospace="ideograph-alpha" style:writing-mode="lr-tb">
        <style:tab-stops>
          <style:tab-stop style:position="0cm"/>
        </style:tab-stops>
      </style:paragraph-properties>
    </style:style>
    <style:style style:name="P69" style:family="paragraph" style:parent-style-name="Rientro_20_corpo_20_del_20_testo_20_2" style:list-style-name="L2" style:master-page-name="">
      <style:paragraph-properties loext:contextual-spacing="false" fo:margin-top="0cm" fo:margin-bottom="0.212cm" fo:line-height="100%" fo:text-align="justify" style:justify-single-word="false" fo:orphans="0" fo:widows="0" style:page-number="auto" style:text-autospace="none" style:writing-mode="lr-tb"/>
    </style:style>
    <style:style style:name="P70" style:family="paragraph" style:parent-style-name="Text_20_body" style:master-page-name="Standard">
      <style:paragraph-properties fo:margin-left="2.066cm" fo:margin-right="0cm" fo:text-indent="0cm" style:auto-text-indent="false" style:page-number="auto" style:punctuation-wrap="simple" style:line-break="normal"/>
      <style:text-properties fo:font-size="11pt" style:text-underline-style="solid" style:text-underline-width="auto" style:text-underline-color="font-color" style:font-size-asian="11pt" style:font-size-complex="11pt"/>
    </style:style>
    <style:style style:name="P71" style:family="paragraph" style:parent-style-name="Text_20_body" style:list-style-name="WW8Num7">
      <style:paragraph-properties loext:contextual-spacing="false" fo:margin-top="0.101cm" fo:margin-bottom="0cm" fo:line-height="100%" fo:text-align="justify" style:justify-single-word="false" fo:orphans="2" fo:widows="2" style:text-autospace="ideograph-alpha">
        <style:tab-stops>
          <style:tab-stop style:position="0.635cm"/>
        </style:tab-stops>
      </style:paragraph-properties>
      <style:text-properties style:use-window-font-color="true" style:font-name="Arial" fo:font-size="10pt" fo:language="it" fo:country="IT" fo:font-weight="bold" fo:background-color="transparent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72" style:family="paragraph" style:parent-style-name="Text_20_body" style:list-style-name="WW8Num7" style:master-page-name="">
      <style:paragraph-properties loext:contextual-spacing="false" fo:margin-top="0.101cm" fo:margin-bottom="0.101cm" fo:line-height="100%" fo:text-align="justify" style:justify-single-word="false" style:page-number="auto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3" style:family="paragraph" style:parent-style-name="Text_20_body" style:list-style-name="WW8Num7" style:master-page-name="">
      <style:paragraph-properties loext:contextual-spacing="false" fo:margin-top="0.101cm" fo:margin-bottom="0.101cm" fo:line-height="100%" fo:text-align="justify" style:justify-single-word="false" style:page-number="auto" style:writing-mode="lr-tb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74" style:family="paragraph" style:parent-style-name="Text_20_body" style:list-style-name="WW8Num7">
      <style:paragraph-properties loext:contextual-spacing="false" fo:margin-top="0.101cm" fo:margin-bottom="0.101cm" fo:line-height="100%" fo:text-align="justify" style:justify-single-word="false" fo:orphans="2" fo:widows="2" style:text-autospace="ideograph-alpha" style:writing-mode="lr-tb">
        <style:tab-stops>
          <style:tab-stop style:position="0.635cm"/>
        </style:tab-stops>
      </style:paragraph-properties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5" style:family="paragraph" style:parent-style-name="Text_20_body" style:list-style-name="L3" style:master-page-name="">
      <style:paragraph-properties loext:contextual-spacing="false" fo:margin-left="1.199cm" fo:margin-right="0cm" fo:margin-top="0.131cm" fo:margin-bottom="0.101cm" fo:text-align="justify" style:justify-single-word="false" fo:orphans="0" fo:widows="0" fo:text-indent="-0.4cm" style:auto-text-indent="false" style:page-number="auto" fo:background-color="transparent" style:text-autospace="none" style:punctuation-wrap="simple" style:line-break="normal" style:writing-mode="lr-tb">
        <style:tab-stops>
          <style:tab-stop style:position="1.15cm"/>
        </style:tab-stops>
        <style:background-image/>
      </style:paragraph-properties>
      <style:text-properties fo:font-size="10pt" fo:letter-spacing="-0.002cm" style:font-size-asian="10pt" style:font-size-complex="10pt"/>
    </style:style>
    <style:style style:name="P76" style:family="paragraph" style:parent-style-name="Text_20_body" style:list-style-name="WW8Num7">
      <style:paragraph-properties fo:margin-left="0.942cm" fo:margin-right="0.191cm" fo:text-align="justify" style:justify-single-word="false" fo:text-indent="-0.635cm" style:auto-text-indent="false" style:punctuation-wrap="simple" style:line-break="normal">
        <style:tab-stops>
          <style:tab-stop style:position="0.866cm"/>
          <style:tab-stop style:position="0.942cm"/>
        </style:tab-stops>
      </style:paragraph-properties>
    </style:style>
    <style:style style:name="P77" style:family="paragraph">
      <style:paragraph-properties style:writing-mode="lr-tb"/>
    </style:style>
    <style:style style:name="P78" style:family="paragraph">
      <style:paragraph-properties fo:text-align="center" style:writing-mode="lr-tb"/>
    </style:style>
    <style:style style:name="T1" style:family="text">
      <style:text-properties fo:font-size="9pt" fo:language="en" fo:country="GB" style:font-size-asian="9pt" style:font-size-complex="9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anguage="en" fo:country="GB" style:font-size-asian="7pt" style:font-size-complex="7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text-scale="99%"/>
    </style:style>
    <style:style style:name="T7" style:family="text">
      <style:text-properties fo:font-size="10pt" fo:letter-spacing="-0.03cm" style:font-size-asian="10pt" style:font-size-complex="10pt"/>
    </style:style>
    <style:style style:name="T8" style:family="text">
      <style:text-properties fo:font-size="10pt" fo:letter-spacing="-0.014cm" style:font-size-asian="10pt" style:font-size-complex="10pt"/>
    </style:style>
    <style:style style:name="T9" style:family="text">
      <style:text-properties fo:font-size="10pt" fo:letter-spacing="-0.014cm" fo:font-style="italic" style:font-size-asian="10pt" style:font-style-asian="italic" style:font-size-complex="10pt" style:font-style-complex="italic"/>
    </style:style>
    <style:style style:name="T10" style:family="text">
      <style:text-properties fo:font-size="10pt" fo:letter-spacing="-0.012cm" style:font-size-asian="10pt" style:font-size-complex="10pt"/>
    </style:style>
    <style:style style:name="T11" style:family="text">
      <style:text-properties fo:font-size="10pt" fo:letter-spacing="-0.012cm" fo:font-style="italic" style:font-size-asian="10pt" style:font-style-asian="italic" style:font-size-complex="10pt" style:font-style-complex="italic"/>
    </style:style>
    <style:style style:name="T12" style:family="text">
      <style:text-properties fo:font-size="10pt" fo:letter-spacing="-0.011cm" style:font-size-asian="10pt" style:font-size-complex="10pt"/>
    </style:style>
    <style:style style:name="T13" style:family="text">
      <style:text-properties fo:font-size="10pt" fo:letter-spacing="-0.019cm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letter-spacing="0.051cm" style:font-size-asian="10pt" style:font-size-complex="10pt" style:text-scale="99%"/>
    </style:style>
    <style:style style:name="T17" style:family="text">
      <style:text-properties fo:font-size="10pt" fo:letter-spacing="-0.002cm" style:font-size-asian="10pt" style:font-size-complex="10pt"/>
    </style:style>
    <style:style style:name="T18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T19" style:family="text">
      <style:text-properties fo:font-size="10pt" fo:letter-spacing="-0.016cm" fo:font-style="italic" style:font-size-asian="10pt" style:font-style-asian="italic" style:font-size-complex="10pt" style:font-style-complex="italic"/>
    </style:style>
    <style:style style:name="T20" style:family="text">
      <style:text-properties fo:font-size="10pt" fo:letter-spacing="0.004cm" style:font-size-asian="10pt" style:font-size-complex="10pt"/>
    </style:style>
    <style:style style:name="T21" style:family="text">
      <style:text-properties fo:font-size="10pt" fo:letter-spacing="0.004cm" fo:font-style="italic" style:font-size-asian="10pt" style:font-style-asian="italic" style:font-size-complex="10pt" style:font-style-complex="italic"/>
    </style:style>
    <style:style style:name="T22" style:family="text">
      <style:text-properties fo:font-size="10pt" fo:letter-spacing="0.005cm" style:font-size-asian="10pt" style:font-size-complex="10pt"/>
    </style:style>
    <style:style style:name="T23" style:family="text">
      <style:text-properties fo:font-size="10pt" fo:letter-spacing="0.002cm" style:font-size-asian="10pt" style:font-size-complex="10pt"/>
    </style:style>
    <style:style style:name="T24" style:family="text">
      <style:text-properties fo:font-size="10pt" fo:letter-spacing="0.002cm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etter-spacing="0.118cm" style:font-size-asian="10pt" style:font-size-complex="10pt" style:text-scale="99%"/>
    </style:style>
    <style:style style:name="T26" style:family="text">
      <style:text-properties fo:font-size="10pt" fo:letter-spacing="0.019cm" style:font-size-asian="10pt" style:font-size-complex="10pt"/>
    </style:style>
    <style:style style:name="T27" style:family="text">
      <style:text-properties fo:font-size="10pt" fo:letter-spacing="0.021cm" style:font-size-asian="10pt" style:font-size-complex="10pt"/>
    </style:style>
    <style:style style:name="T28" style:family="text">
      <style:text-properties fo:font-size="10pt" fo:letter-spacing="0.026cm" style:font-size-asian="10pt" style:font-size-complex="10pt"/>
    </style:style>
    <style:style style:name="T29" style:family="text">
      <style:text-properties fo:font-size="10pt" fo:letter-spacing="0.028cm" style:font-size-asian="10pt" style:font-size-complex="10pt"/>
    </style:style>
    <style:style style:name="T30" style:family="text">
      <style:text-properties fo:font-size="10pt" fo:letter-spacing="0.03cm" style:font-size-asian="10pt" style:font-size-complex="10pt"/>
    </style:style>
    <style:style style:name="T31" style:family="text">
      <style:text-properties fo:font-size="10pt" fo:letter-spacing="0.067cm" style:font-size-asian="10pt" style:font-size-complex="10pt"/>
    </style:style>
    <style:style style:name="T32" style:family="text">
      <style:text-properties fo:font-size="10pt" fo:letter-spacing="0.067cm" fo:font-style="italic" style:font-size-asian="10pt" style:font-style-asian="italic" style:font-size-complex="10pt" style:font-style-complex="italic"/>
    </style:style>
    <style:style style:name="T33" style:family="text">
      <style:text-properties fo:font-size="10pt" fo:letter-spacing="0.058cm" style:font-size-asian="10pt" style:font-size-complex="10pt"/>
    </style:style>
    <style:style style:name="T34" style:family="text">
      <style:text-properties fo:font-size="10pt" fo:letter-spacing="0.064cm" style:font-size-asian="10pt" style:font-size-complex="10pt"/>
    </style:style>
    <style:style style:name="T35" style:family="text">
      <style:text-properties fo:font-size="10pt" fo:letter-spacing="0.062cm" style:font-size-asian="10pt" style:font-size-complex="10pt"/>
    </style:style>
    <style:style style:name="T36" style:family="text">
      <style:text-properties fo:font-size="10pt" fo:letter-spacing="0.06cm" style:font-size-asian="10pt" style:font-size-complex="10pt"/>
    </style:style>
    <style:style style:name="T37" style:family="text">
      <style:text-properties fo:font-size="10pt" fo:letter-spacing="0.042cm" style:font-size-asian="10pt" style:font-size-complex="10pt" style:text-scale="99%"/>
    </style:style>
    <style:style style:name="T38" style:family="text">
      <style:text-properties fo:font-size="10pt" fo:letter-spacing="0.042cm" fo:font-style="italic" fo:font-weight="bold" style:font-size-asian="10pt" style:font-style-asian="italic" style:font-weight-asian="bold" style:font-size-complex="10pt" style:font-style-complex="italic" style:font-weight-complex="bold" style:text-scale="99%"/>
    </style:style>
    <style:style style:name="T39" style:family="text">
      <style:text-properties fo:font-size="10pt" fo:letter-spacing="0.095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size="10pt" fo:letter-spacing="0.09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fo:font-size="10pt" fo:letter-spacing="0.09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fo:font-size="10pt" fo:letter-spacing="0.03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font-size="10pt" fo:letter-spacing="0.034cm" style:font-size-asian="10pt" style:font-size-complex="10pt"/>
    </style:style>
    <style:style style:name="T44" style:family="text">
      <style:text-properties fo:font-size="10pt" fo:letter-spacing="0.083cm" style:font-size-asian="10pt" style:font-size-complex="10pt" style:text-scale="99%"/>
    </style:style>
    <style:style style:name="T45" style:family="text">
      <style:text-properties fo:font-size="10pt" fo:letter-spacing="0.085cm" style:font-size-asian="10pt" style:font-size-complex="10pt"/>
    </style:style>
    <style:style style:name="T46" style:family="text">
      <style:text-properties fo:font-size="10pt" fo:letter-spacing="0.086cm" style:font-size-asian="10pt" style:font-size-complex="10pt"/>
    </style:style>
    <style:style style:name="T47" style:family="text">
      <style:text-properties fo:font-size="10pt" fo:letter-spacing="0.09cm" style:font-size-asian="10pt" style:font-size-complex="10pt"/>
    </style:style>
    <style:style style:name="T48" style:family="text">
      <style:text-properties fo:font-size="10pt" fo:letter-spacing="0.108cm" style:font-size-asian="10pt" style:font-size-complex="10pt" style:text-scale="99%"/>
    </style:style>
    <style:style style:name="T49" style:family="text">
      <style:text-properties fo:font-size="10pt" fo:letter-spacing="0.046cm" style:font-size-asian="10pt" style:font-size-complex="10pt"/>
    </style:style>
    <style:style style:name="T50" style:family="text">
      <style:text-properties fo:font-size="10pt" fo:letter-spacing="0.048cm" style:font-size-asian="10pt" style:font-size-complex="10pt"/>
    </style:style>
    <style:style style:name="T51" style:family="text">
      <style:text-properties fo:font-size="10pt" fo:letter-spacing="0.092cm" style:font-size-asian="10pt" style:font-size-complex="10pt" style:text-scale="99%"/>
    </style:style>
    <style:style style:name="T52" style:family="text">
      <style:text-properties fo:font-size="10pt" fo:letter-spacing="0.039cm" style:font-size-asian="10pt" style:font-size-complex="10pt"/>
    </style:style>
    <style:style style:name="T53" style:family="text">
      <style:text-properties fo:font-size="10pt" fo:letter-spacing="0.041cm" style:font-size-asian="10pt" style:font-size-complex="10pt"/>
    </style:style>
    <style:style style:name="T54" style:family="text">
      <style:text-properties fo:font-size="10pt" fo:letter-spacing="0.049cm" style:font-size-asian="10pt" style:font-size-complex="10pt" style:text-scale="99%"/>
    </style:style>
    <style:style style:name="T55" style:family="text">
      <style:text-properties fo:font-size="10pt" fo:letter-spacing="0.076cm" fo:font-style="italic" style:font-size-asian="10pt" style:font-style-asian="italic" style:font-size-complex="10pt" style:font-style-complex="italic" style:text-scale="99%"/>
    </style:style>
    <style:style style:name="T56" style:family="text">
      <style:text-properties fo:font-size="10pt" fo:letter-spacing="-0.028cm" style:font-size-asian="10pt" style:font-size-complex="10pt"/>
    </style:style>
    <style:style style:name="T57" style:family="text">
      <style:text-properties fo:letter-spacing="-0.002cm"/>
    </style:style>
    <style:style style:name="T58" style:family="text">
      <style:text-properties fo:letter-spacing="-0.002cm" fo:font-weight="bold" style:font-weight-asian="bold" style:font-weight-complex="bold"/>
    </style:style>
    <style:style style:name="T59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letter-spacing="0.06cm" fo:font-weight="bold" style:font-weight-asian="bold" style:font-weight-complex="bold"/>
    </style:style>
    <style:style style:name="T61" style:family="text">
      <style:text-properties fo:font-variant="small-caps" style:font-name="Arial" fo:font-size="11pt" style:font-size-asian="11pt" style:font-size-complex="11pt"/>
    </style:style>
    <style:style style:name="T62" style:family="text">
      <style:text-properties fo:font-variant="small-caps" style:font-name="Arial" fo:font-size="11pt" fo:font-weight="bold" style:font-size-asian="11pt" style:font-size-complex="11pt"/>
    </style:style>
    <style:style style:name="T63" style:family="text">
      <style:text-properties fo:font-variant="small-caps" style:font-name="Arial" fo:font-size="11pt" fo:letter-spacing="normal" fo:font-weight="bold" style:font-size-asian="11pt" style:font-weight-asian="bold" style:font-size-complex="11pt" style:font-weight-complex="bold"/>
    </style:style>
    <style:style style:name="T64" style:family="text">
      <style:text-properties style:font-name="Arial" fo:font-size="10pt" style:font-size-asian="10pt" style:font-name-complex="Arial" style:font-size-complex="10pt"/>
    </style:style>
    <style:style style:name="T6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8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0" style:family="text"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T7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style:font-name="Arial" fo:font-size="10pt" fo:letter-spacing="0.051cm" fo:font-weight="normal" style:font-size-asian="10pt" style:font-weight-asian="normal" style:font-size-complex="10pt" style:font-weight-complex="normal"/>
    </style:style>
    <style:style style:name="T74" style:family="text">
      <style:text-properties style:font-name="Arial" fo:font-size="10pt" fo:letter-spacing="-0.00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style:font-name="Arial" fo:font-size="10pt" fo:letter-spacing="-0.002cm" fo:font-weight="normal" style:font-size-asian="10pt" style:font-weight-asian="normal" style:font-size-complex="10pt" style:font-weight-complex="normal"/>
    </style:style>
    <style:style style:name="T76" style:family="text">
      <style:text-properties style:font-name="Arial" fo:font-size="10pt" fo:letter-spacing="0.127cm" fo:font-weight="normal" style:font-size-asian="10pt" style:font-weight-asian="normal" style:font-size-complex="10pt" style:font-weight-complex="normal" style:text-scale="99%"/>
    </style:style>
    <style:style style:name="T77" style:family="text">
      <style:text-properties style:font-name="Arial" fo:font-size="10pt" fo:letter-spacing="-0.014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8" style:family="text">
      <style:text-properties style:font-name="Arial" fo:font-size="10pt" fo:letter-spacing="-0.014cm" fo:font-weight="normal" style:font-size-asian="10pt" style:font-weight-asian="normal" style:font-size-complex="10pt" style:font-weight-complex="normal"/>
    </style:style>
    <style:style style:name="T79" style:family="text">
      <style:text-properties style:font-name="Arial" fo:font-size="10pt" fo:letter-spacing="-0.012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0" style:family="text">
      <style:text-properties style:font-name="Arial" fo:font-size="10pt" fo:letter-spacing="-0.016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2" style:family="text">
      <style:text-properties style:font-name="Arial" style:font-weight-complex="bold"/>
    </style:style>
    <style:style style:name="T83" style:family="text">
      <style:text-properties style:font-name="Arial" fo:font-weight="bold" style:font-weight-asian="bold" style:font-weight-complex="bold"/>
    </style:style>
    <style:style style:name="T84" style:family="text">
      <style:text-properties style:font-name="Arial" fo:letter-spacing="0.023cm" fo:font-weight="bold" style:font-weight-asian="bold" style:font-weight-complex="bold"/>
    </style:style>
    <style:style style:name="T85" style:family="text">
      <style:text-properties fo:color="#000000"/>
    </style:style>
    <style:style style:name="T86" style:family="text">
      <style:text-properties fo:color="#000000" style:font-name="Arial" fo:font-size="10pt" style:font-size-asian="10pt" style:font-name-complex="Arial" style:font-size-complex="10pt"/>
    </style:style>
    <style:style style:name="T87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88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89" style:family="text">
      <style:text-properties fo:color="#000000" fo:language="it" fo:country="IT" fo:background-color="transparent" loext:char-shading-value="0"/>
    </style:style>
    <style:style style:name="T90" style:family="text">
      <style:text-properties fo:color="#000000" fo:language="it" fo:country="IT" fo:background-color="#ffffff" loext:char-shading-value="0"/>
    </style:style>
    <style:style style:name="T91" style:family="text">
      <style:text-properties fo:background-color="transparent" loext:char-shading-value="0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letter-spacing="0.023cm"/>
    </style:style>
    <style:style style:name="T94" style:family="text">
      <style:text-properties fo:letter-spacing="0.023cm" fo:font-weight="bold" style:font-weight-asian="bold" style:font-weight-complex="bold"/>
    </style:style>
    <style:style style:name="T95" style:family="text">
      <style:text-properties fo:letter-spacing="0.025cm"/>
    </style:style>
    <style:style style:name="T96" style:family="text">
      <style:text-properties fo:letter-spacing="0.025cm" fo:font-weight="bold" style:font-weight-asian="bold" style:font-weight-complex="bold"/>
    </style:style>
    <style:style style:name="T97" style:family="text">
      <style:text-properties fo:letter-spacing="0.053cm" style:text-scale="99%"/>
    </style:style>
    <style:style style:name="T98" style:family="text">
      <style:text-properties fo:letter-spacing="-0.018cm"/>
    </style:style>
    <style:style style:name="T99" style:family="text">
      <style:text-properties fo:letter-spacing="-0.016cm"/>
    </style:style>
    <style:style style:name="T100" style:family="text">
      <style:text-properties fo:letter-spacing="0.101cm"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fo:letter-spacing="0.102cm" style:text-underline-style="solid" style:text-underline-width="auto" style:text-underline-color="font-color" fo:font-weight="bold" style:font-weight-asian="bold" style:font-weight-complex="bold"/>
    </style:style>
    <style:style style:name="T102" style:family="text">
      <style:text-properties fo:letter-spacing="0.104cm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fo:letter-spacing="0.044cm"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fo:letter-spacing="-0.021cm" fo:font-weight="bold" style:font-weight-asian="bold" style:font-weight-complex="bold"/>
    </style:style>
    <style:style style:name="T106" style:family="text">
      <style:text-properties fo:letter-spacing="-0.023cm" fo:font-weight="bold" style:font-weight-asian="bold" style:font-weight-complex="bold"/>
    </style:style>
    <style:style style:name="T107" style:family="text">
      <style:text-properties fo:font-variant="normal" fo:text-transform="none" style:use-window-font-color="true" style:text-underline-style="none" fo:background-color="transparent" loext:char-shading-value="0"/>
    </style:style>
    <style:style style:name="T108" style:family="text">
      <style:text-properties fo:font-variant="normal" fo:text-transform="none" style:use-window-font-color="true" fo:language="it" fo:country="IT" style:text-underline-style="none" fo:background-color="transparent" loext:char-shading-value="0"/>
    </style:style>
    <style:style style:name="T109" style:family="text">
      <style:text-properties fo:font-variant="normal" fo:text-transform="none" fo:language="it" fo:country="IT" style:text-underline-style="none" fo:background-color="transparent" loext:char-shading-value="0"/>
    </style:style>
    <style:style style:name="T110" style:family="text">
      <style:text-properties fo:language="it" fo:country="IT" fo:background-color="#ffffff" loext:char-shading-value="0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color="#00000a" style:font-name="Arial" fo:letter-spacing="0.025cm" fo:font-weight="bold" style:font-weight-asian="bold" style:font-name-complex="Calibri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="0.004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2cm" fo:text-indent="-0.635cm" fo:margin-left="8.02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92">MANIFESTAZIONE DI INTERESSE</text:span><text:span text:style-name="T105"> </text:span><text:span text:style-name="T92">E</text:span><text:span text:style-name="T106"> </text:span><text:span text:style-name="T92">DICHIARAZIONE</text:span><text:span text:style-name="T106"> </text:span><text:span text:style-name="T92">SOSTITUTIVA</text:span><text:span text:style-name="T105"> </text:span><text:span text:style-name="T92">UNICA</text:span></text:p>
      <text:p text:style-name="P27"/>
      <text:p text:style-name="P36"><text:span text:style-name="T5">Spett.le</text:span><text:span text:style-name="T7"> </text:span></text:p>
      <text:p text:style-name="P50">Comune di San Stino di Livenza</text:p>
      <text:p text:style-name="P37"><text:span text:style-name="T5">Piazza Aldo Moro,</text:span><text:span text:style-name="T12"> </text:span><text:span text:style-name="T5">1</text:span><text:span text:style-name="T10"> </text:span></text:p>
      <text:p text:style-name="P37"><text:span text:style-name="T13">30029 San Stino di Livenza </text:span><text:span text:style-name="T5">(VE)</text:span></text:p>
      <text:p text:style-name="P28"/>
      <text:p text:style-name="P38"><draw:frame draw:style-name="fr1" draw:name="Cornice1" text:anchor-type="as-char" svg:y="-0.011cm" svg:width="17.425cm" svg:height="1.109cm" draw:z-index="0"><draw:text-box><text:p text:style-name="P46"><text:span text:style-name="T58">OGGETTO:</text:span><text:span text:style-name="T60"> </text:span><text:span text:style-name="T63">AFFIDAMENTO </text:span><text:span text:style-name="T62">SERVIZI </text:span><text:span text:style-name="Strong_20_Emphasis"><text:span text:style-name="T61">POSTALI DEL COMUNE DI SAN STINO DI LIVENZA </text:span></text:span></text:p></draw:text-box></draw:frame></text:p>
      <text:p text:style-name="P26"/>
      <text:p text:style-name="P24"><text:span text:style-name="T64">Il sottoscritto </text:span><text:span text:style-name="T65">(cognome</text:span><text:span text:style-name="T64">) _____________________________ </text:span><text:span text:style-name="T65">(nome)</text:span><text:span text:style-name="T64"> _______________________</text:span></text:p>
      <text:p text:style-name="P25">nato il _________________________ a ______________________________________________</text:p>
      <text:p text:style-name="P25">residente a __________________________, Via _______________________________________</text:p>
      <text:p text:style-name="P25">codice fiscale ___________________________ in qualità di ______________________________</text:p>
      <text:p text:style-name="P25">dell’impresa __________________________________________________________</text:p>
      <text:p text:style-name="P25">telefono _______________________ fax ____________ ____________</text:p>
      <text:p text:style-name="P25">sede legale a _______________________, Via ________________________________________</text:p>
      <text:p text:style-name="P25">sede operativa a ________________________, Via ____________________________________</text:p>
      <text:p text:style-name="P25">PEC ____________________________________</text:p>
      <text:p text:style-name="P25"/>
      <text:p text:style-name="P11">MANIFESTA IL PROPRIO INTERESSE A PARTECIPARE ALLA PROCEDURA IN OGGETTO COME</text:p>
      <text:p text:style-name="P10"/>
      <text:p text:style-name="P42">(in caso di concorrente singolo)</text:p>
      <text:p text:style-name="P6"/>
      <text:list xml:id="list8383756352898599166" text:style-name="WW8Num12">
        <text:list-item>
          <text:p text:style-name="P51">imprenditore individuale, anche artigiano / società commerciale / società cooperativa </text:p>
        </text:list-item>
      </text:list>
      <text:p text:style-name="P6"/>
      <text:p text:style-name="P12">ovvero</text:p>
      <text:list xml:id="list8589893255119046555" text:style-name="WW8Num5">
        <text:list-item>
          <text:p text:style-name="P52">cooperativa di tipo B ai sensi dell’art. 1 della legge 381/91;</text:p>
        </text:list-item>
      </text:list>
      <text:p text:style-name="P6"/>
      <text:p text:style-name="P12">ovvero</text:p>
      <text:list xml:id="list28504976" text:continue-numbering="true" text:style-name="WW8Num5">
        <text:list-item>
          <text:p text:style-name="P52">consorzio fra società cooperative di produzione e lavoro costituito a norma della legge 25 giugno 1909, n. 422, e successive modificazioni, / consorzio tra imprese artigiane di cui alla legge 8 agosto 1985, n. 443;</text:p>
        </text:list-item>
      </text:list>
      <text:p text:style-name="P6"/>
      <text:p text:style-name="P12">ovvero</text:p>
      <text:list xml:id="list28522564" text:continue-numbering="true" text:style-name="WW8Num5">
        <text:list-item>
          <text:p text:style-name="P56"><text:span text:style-name="T64">consorzio stabile, costituito anche in forma di società consortile ai sensi dell'articolo 2615-</text:span><text:span text:style-name="T66">ter</text:span><text:span text:style-name="T64"> del codice civile, tra imprenditori individuali, anche artigiani, società commerciali, società cooperative di produzione e lavoro; </text:span></text:p>
        </text:list-item>
      </text:list>
      <text:p text:style-name="P6"/>
      <text:p text:style-name="P12">ovvero</text:p>
      <text:list xml:id="list28513917" text:continue-numbering="true" text:style-name="WW8Num5">
        <text:list-item>
          <text:p text:style-name="P56"><text:span text:style-name="T64">aggregazione tra imprese aderenti al contratto di rete ai sensi dell'</text:span><text:a xlink:type="simple" xlink:href="http://bd01.leggiditalia.it/cgi-bin/FulShow?TIPO=5&amp;NOTXT=1&amp;KEY=01LX0000639613ART15" text:style-name="Internet_20_link" text:visited-style-name="Visited_20_Internet_20_Link"><text:span text:style-name="link_5f_nel_5f_testo"><text:span text:style-name="T64">articolo 3, comma 4-ter, del decreto-legge 10 febbraio 2009, n. 5</text:span></text:span></text:a><text:span text:style-name="T64">, convertito, con modificazioni, dalla </text:span><text:a xlink:type="simple" xlink:href="http://bd01.leggiditalia.it/cgi-bin/FulShow?TIPO=5&amp;NOTXT=1&amp;KEY=01LX0000642419ART0" text:style-name="Internet_20_link" text:visited-style-name="Visited_20_Internet_20_Link"><text:span text:style-name="link_5f_nel_5f_testo"><text:span text:style-name="T64">legge 9 aprile 2009, n. 33</text:span></text:span></text:a><text:span text:style-name="T64">; si applicano le disposizioni dell'</text:span><text:a xlink:type="simple" xlink:href="http://bd01.leggiditalia.it/cgi-bin/FulShow?TIPO=5&amp;NOTXT=1&amp;KEY=01LX0000401301ART38" text:style-name="Internet_20_link" text:visited-style-name="Visited_20_Internet_20_Link"><text:span text:style-name="link_5f_nel_5f_testo"><text:span text:style-name="T64">articolo 37</text:span></text:span></text:a><text:span text:style-name="T64">;</text:span></text:p>
        </text:list-item>
      </text:list>
      <text:p text:style-name="P6"/>
      <text:p text:style-name="P17">(in caso di raggruppamenti temporanei di concorrenti o consorzi ordinari di concorrenti o GEIE)</text:p>
      <text:p text:style-name="P16"/>
      <text:list xml:id="list28514248" text:continue-numbering="true" text:style-name="WW8Num5">
        <text:list-item>
          <text:p text:style-name="P52">capogruppo di un raggruppamento temporaneo di concorrenti o di un consorzio ordinario di concorrenti o di un GEIE;</text:p>
        </text:list-item>
      </text:list>
      <text:p text:style-name="P6"/>
      <text:p text:style-name="P12">ovvero</text:p>
      <text:list xml:id="list2026939945594994956" text:style-name="WW8Num13">
        <text:list-item>
          <text:p text:style-name="P53">mandante di un raggruppamento temporaneo di concorrenti o di un consorzio ordinario di concorrenti o di un GEIE;</text:p>
        </text:list-item>
      </text:list>
      <text:p text:style-name="P7"/>
      <text:list xml:id="list28515636" text:continue-numbering="true" text:style-name="WW8Num13">
        <text:list-item>
          <text:p text:style-name="P53">operatore economico, ai sensi dell'articolo 3, comma 22, stabiliti in altri Stati membri, costituiti conformemente alla legislazione vigente nei rispettivi Paesi </text:p>
        </text:list-item>
      </text:list>
      <text:p text:style-name="P7"/>
      <text:p text:style-name="P5"><text:span text:style-name="T64">Pertanto, ai fini dell’ammissibilità alla gara in oggetto, </text:span><text:span text:style-name="T69">consapevole</text:span><text:span text:style-name="T64"> che la falsità in atti e le dichiarazioni mendaci sono punite ai sensi del codice penale e delle leggi speciali in materia e che, laddove, in sede di </text:span><text:soft-page-break/><text:span text:style-name="T64">controllo delle dichiarazioni da me rese, emerga la non veridicità del contenuto della dichiarazione, decadrò dai benefici </text:span><text:span text:style-name="T64">eventualmente conseguenti al provvedimento emanato sulla base della dichiarazione non veritiera, ai sensi </text:span><text:span text:style-name="T64">dell’articolo 75 del D.P.R. 445/00.</text:span></text:p>
      <text:p text:style-name="P7"/>
      <text:p text:style-name="P66">DICHIARA</text:p>
      <text:p text:style-name="P26"/>
      <text:p text:style-name="P12">Ai <text:span text:style-name="T82">sensi degli articoli 46 e 47 del D.P.R. 28/12/2000, n. 445</text:span></text:p>
      <text:p text:style-name="P14"/>
      <text:list xml:id="list6157248538144905613" text:style-name="L1">
        <text:list-item>
          <text:p text:style-name="P67">che non sussistono in capo al concorrente:</text:p>
        </text:list-item>
      </text:list>
      <text:list xml:id="list5571014682287924871" text:style-name="WW8Num11">
        <text:list-item>
          <text:list>
            <text:list-item>
              <text:p text:style-name="P68"><text:span text:style-name="T71">cause</text:span><text:span text:style-name="T64"> </text:span><text:span text:style-name="T71">di esclusione</text:span><text:span text:style-name="T64"> previste dall’articolo 80 del D.Lgs. n. 50/2016 e che, in particolare, alla data odierna, il concorrente è in regola con il versamento dei contributi I.N.P.S., I.N.A.I.L., di competenza per i lavoratori impiegati</text:span></text:p>
            </text:list-item>
            <text:list-item>
              <text:p text:style-name="P54">le condizioni di cui all’art. 53 comma 16 ter del D.Lgs 165/2001 (ovvero di non aver concluso contratti di lavoro subordinato o autonomo e comunque non aver conferito incarichi ai soggetti di cui al citato art. 53 comma 16-ter [ex dipendenti di pubbliche amministrazioni che, negli ultimi tre anni di servizio, hanno esercitato poteri autoritativi o negoziali per conto delle medesime pubbliche amministrazioni nei confronti dell’impresa concorrente destinataria dell’attività della pubblica amministrazione svolta attraverso i medesimi poteri] per il triennio successivo alla cessazione del rapporto di pubblico impiego);</text:p>
              <text:p text:style-name="P55"/>
            </text:list-item>
          </text:list>
        </text:list-item>
      </text:list>
      <text:list xml:id="list7763478966756629529" text:style-name="WW8Num7">
        <text:list-item>
          <text:p text:style-name="P57"><text:span text:style-name="T70">in relazione al requisito previsto </text:span><text:span text:style-name="T69">dall’articolo 80, comma 5 lett. b) del D.Lgs. 50/2016 dichiara esplicitamente: </text:span></text:p>
        </text:list-item>
      </text:list>
      <text:p text:style-name="P13"/>
      <text:p text:style-name="P13">BARRARE LA VOCE CHE INTERESSA:</text:p>
      <text:list xml:id="list3721714474260009997" text:style-name="L2">
        <text:list-item>
          <text:list>
            <text:list-item>
              <text:p text:style-name="P59">di non trovarsi in stato di fallimento, di liquidazione coatta o di concordato preventivo e che nei propri riguardi non è in corso un procedimento per la dichiarazione di una di tali situazioni;</text:p>
            </text:list-item>
          </text:list>
        </text:list-item>
      </text:list>
      <text:p text:style-name="P35">oppure</text:p>
      <text:list xml:id="list2642796698443923404" text:style-name="L2">
        <text:list-item>
          <text:list>
            <text:list-item>
              <text:p text:style-name="P69"><text:span text:style-name="T86">di avere depositato il ricorso per l’ammissione alla procedura di concordato preventivo con continuità aziendale, di cui all’art. 186-bis del R.D. 16 marzo 1942, n. 267, oppure domanda di concordato preventivo ex art. 161, comma 6, del R.D. 16 marzo 1942 n. 267 (c.d. concordato in bianco) e di essere stato autorizzato alla partecipazione a procedure per l’affidamento di contratti pubblici dal Tribunale di …</text:span><text:span text:style-name="T87"> [inserire riferimenti autorizzazione, n., data, ecc.]</text:span><text:span text:style-name="T88">;</text:span><text:span text:style-name="T87"> </text:span></text:p>
            </text:list-item>
          </text:list>
        </text:list-item>
      </text:list>
      <text:p text:style-name="P19">oppure</text:p>
      <text:list xml:id="list3840721220102189558" text:style-name="L2">
        <text:list-item>
          <text:list>
            <text:list-item>
              <text:p text:style-name="P58"><text:span text:style-name="T86">di trovarsi in stato di concordato preventivo con continuità aziendale, di cui all’art. 186-bis del R.D. 16 marzo 1942, n. 267, giusto decreto del Tribunale di ……..</text:span><text:span text:style-name="T87">[inserire riferimenti n., data, ecc., …]</text:span><text:span text:style-name="T86">; </text:span></text:p>
            </text:list-item>
          </text:list>
        </text:list-item>
      </text:list>
      <text:p text:style-name="P15"/>
      <text:list xml:id="list28514676" text:continue-list="list7763478966756629529" text:style-name="WW8Num7">
        <text:list-item>
          <text:p text:style-name="P60">che l’impresa è iscritta al registro imprese tenuto dalla Camera di Commercio Industria Artigianato Agricoltura <text:span text:style-name="T91">per servizi analoghi a quelli oggetto dell'appalto</text:span>; </text:p>
        </text:list-item>
        <text:list-item>
          <text:p text:style-name="P61"><text:span text:style-name="T91">che l'impresa è in possesso </text:span><text:span text:style-name="T89">di licenza individuale </text:span><text:span text:style-name="T89">postale </text:span><text:span text:style-name="T89">e autorizzazione generale </text:span><text:span text:style-name="T89">postale </text:span><text:span text:style-name="T89">ai sensi </text:span><text:span text:style-name="T89">degli artt. 5 e 6 </text:span><text:span text:style-name="T89">del D.Lgs. 22.07.1999 n. 261 e s.m.i.</text:span>;</text:p>
        </text:list-item>
        <text:list-item>
          <text:p text:style-name="P71">che l’impresa è iscritta ed abilitata <text:span text:style-name="T111">(oppure lo sarà entro la data di scadenza dell'avviso)</text:span>, al bando MEPA “servizi” nella categoria “Servizi di raccolta e recapito degli invii postali CVP 64110000-0”;</text:p>
        </text:list-item>
        <text:list-item>
          <text:p text:style-name="P72"><text:span text:style-name="T85">che l'impresa ha </text:span><text:span text:style-name="T90">svolto a regola d'arte nell’ultimo triennio (anni 2019-2020-2021) almeno 3 (tre) servizi analoghi all'attività oggetto dell'appalto per conto di enti pubblici o privati</text:span><text:span text:style-name="T85">;</text:span></text:p>
        </text:list-item>
        <text:list-item>
          <text:p text:style-name="P73">che l'impresa ha <text:span text:style-name="T110">realizzato nei tre esercizi precedenti (anni 2019-2020-2021) un fatturato globale d’impresa (al netto dell’IVA) di almeno € 40.000,00 complessivo nel periodo</text:span>;</text:p>
        </text:list-item>
        <text:list-item>
          <text:p text:style-name="P74">che l'impresa garantisce la copertura diretta del servizio pari ad almeno il 70% del territorio nazionale;</text:p>
        </text:list-item>
        <text:list-item>
          <text:p text:style-name="P62"><text:span text:style-name="T91">che l'impresa, in caso di aggiudicazione, si obbliga </text:span><text:span text:style-name="T107">prima dell'avvio</text:span><text:span text:style-name="T108"> </text:span><text:span text:style-name="T107">del servizio, </text:span><text:span text:style-name="T108">se non già esistente,</text:span><text:span text:style-name="T107"> ad </text:span><text:span text:style-name="T108">attivare e rendere funzionante, sul territorio comunale, almeno un ufficio per il deposito della posta inesitata, </text:span><text:span text:style-name="T109">che non potrà distare più di 1.000 mt., percorribili a piedi, dalla residenza municipale, Piazza Aldo Moro n.1 (misurazione dal sito www.google.it/maps – percorso a piedi più breve fra quelli proposti) come meglio descritto nell'allegato capitolato;</text:span></text:p>
        </text:list-item>
        <text:list-item>
          <text:p text:style-name="P63"><text:span text:style-name="T67">(in caso di partecipazione mediante Raggruppamento Temporaneo di concorrenti o consorzi ordinari di concorrenti</text:span><text:span text:style-name="T67">)</text:span><text:span text:style-name="T72"> </text:span><text:span text:style-name="T72">l</text:span><text:span text:style-name="T81">a</text:span><text:span text:style-name="T73"> </text:span><text:span text:style-name="T75">partecipazione</text:span><text:span text:style-name="T81"> alla procedura di gara</text:span><text:span text:style-name="T73"> </text:span><text:span text:style-name="T81">viene </text:span><text:span text:style-name="T75">effettuata</text:span><text:span text:style-name="T81"> </text:span><text:span text:style-name="T75">congiuntamente</text:span><text:span text:style-name="T81"> dai seguenti</text:span><text:span text:style-name="T76"> </text:span><text:span text:style-name="T81">concorrenti</text:span><text:span text:style-name="T78"> </text:span><text:span text:style-name="T74">(indicare</text:span><text:span text:style-name="T79"> </text:span><text:span text:style-name="T74">esatta</text:span><text:span text:style-name="T77"> </text:span><text:span text:style-name="T68">ragione</text:span><text:span text:style-name="T79"> </text:span><text:span text:style-name="T68">sociale</text:span><text:span text:style-name="T77"> </text:span><text:span text:style-name="T68">e</text:span><text:span text:style-name="T77"> </text:span><text:span text:style-name="T74">sede</text:span><text:span text:style-name="T77"> </text:span><text:span text:style-name="T68">legale</text:span><text:span text:style-name="T79"> </text:span><text:span text:style-name="T68">del</text:span><text:span text:style-name="T80"> </text:span><text:span text:style-name="T74">concorrente):</text:span></text:p>
        </text:list-item>
      </text:list>
      <text:p text:style-name="P29"><text:soft-page-break/></text:p>
      <text:p text:style-name="P39"><draw:g text:anchor-type="as-char" svg:y="0cm" draw:z-index="1" draw:style-name="gr1"><draw:custom-shape draw:style-name="gr2" draw:text-style-name="P77" svg:width="16.43cm" svg:height="0.036cm" svg:x="0cm" svg:y="0cm"><text:p/><draw:enhanced-geometry svg:viewBox="0 0 9302 20" draw:type="non-primitive" draw:enhanced-path="M 0 0 L 9301 0 N"/></draw:custom-shape></draw:g></text:p>
      <text:p text:style-name="P30"/>
      <text:p text:style-name="P39"><draw:g text:anchor-type="as-char" svg:y="0cm" draw:z-index="2" draw:style-name="gr1"><draw:custom-shape draw:style-name="gr2" draw:text-style-name="P77" svg:width="16.43cm" svg:height="0.036cm" svg:x="0cm" svg:y="0cm"><text:p/><draw:enhanced-geometry svg:viewBox="0 0 9302 20" draw:type="non-primitive" draw:enhanced-path="M 0 0 L 9301 0 N"/></draw:custom-shape></draw:g></text:p>
      <text:p text:style-name="P31"/>
      <text:p text:style-name="P39"><draw:g text:anchor-type="as-char" svg:y="0cm" draw:z-index="3" draw:style-name="gr1"><draw:custom-shape draw:style-name="gr2" draw:text-style-name="P77" svg:width="16.43cm" svg:height="0.036cm" svg:x="0cm" svg:y="0cm"><text:p/><draw:enhanced-geometry svg:viewBox="0 0 9302 20" draw:type="non-primitive" draw:enhanced-path="M 0 0 L 9301 0 N"/></draw:custom-shape></draw:g></text:p>
      <text:p text:style-name="P31"/>
      <text:p text:style-name="P39"><draw:g text:anchor-type="as-char" svg:y="0cm" draw:z-index="4" draw:style-name="gr1"><draw:custom-shape draw:style-name="gr2" draw:text-style-name="P77" svg:width="16.43cm" svg:height="0.036cm" svg:x="0cm" svg:y="0cm"><text:p/><draw:enhanced-geometry svg:viewBox="0 0 9302 20" draw:type="non-primitive" draw:enhanced-path="M 0 0 L 9301 0 N"/></draw:custom-shape></draw:g></text:p>
      <text:p text:style-name="P31"/>
      <text:p text:style-name="P49"><text:span text:style-name="T5">Per</text:span><text:span text:style-name="T20"> </text:span><text:span text:style-name="T5">i</text:span><text:span text:style-name="T20"> </text:span><text:span text:style-name="T5">raggruppamenti</text:span><text:span text:style-name="T20"> </text:span><text:span text:style-name="T5">non</text:span><text:span text:style-name="T22"> </text:span><text:span text:style-name="T5">ancora</text:span><text:span text:style-name="T20"> </text:span><text:span text:style-name="T17">costituiti:</text:span><text:span text:style-name="T23"> </text:span><text:span text:style-name="T5">di</text:span><text:span text:style-name="T22"> </text:span><text:span text:style-name="T5">impegnarsi</text:span><text:span text:style-name="T20"> </text:span><text:span text:style-name="T5">in</text:span><text:span text:style-name="T20"> </text:span><text:span text:style-name="T5">caso</text:span><text:span text:style-name="T20"> </text:span><text:span text:style-name="T5">di</text:span><text:span text:style-name="T20"> </text:span><text:span text:style-name="T17">aggiudicazione,</text:span><text:span text:style-name="T20"> </text:span><text:span text:style-name="T5">a</text:span><text:span text:style-name="T20"> </text:span><text:span text:style-name="T17">costituirsi</text:span><text:span text:style-name="T25"> </text:span><text:span text:style-name="T5">in</text:span><text:span text:style-name="T26"> </text:span><text:span text:style-name="T5">raggruppamento</text:span><text:span text:style-name="T27"> </text:span><text:span text:style-name="T5">conformandosi</text:span><text:span text:style-name="T27"> </text:span><text:span text:style-name="T5">alla</text:span><text:span text:style-name="T27"> </text:span><text:span text:style-name="T17">disciplina</text:span><text:span text:style-name="T27"> </text:span><text:span text:style-name="T5">di</text:span><text:span text:style-name="T27"> </text:span><text:span text:style-name="T5">cui</text:span><text:span text:style-name="T26"> </text:span><text:span text:style-name="T5">all’art.</text:span><text:span text:style-name="T27"> </text:span><text:span text:style-name="T5">48</text:span><text:span text:style-name="T26"> </text:span><text:span text:style-name="T5">del</text:span><text:span text:style-name="T27"> </text:span><text:span text:style-name="T5">D.Lgs.</text:span><text:span text:style-name="T27"> </text:span><text:span text:style-name="T5">50/2016</text:span><text:span text:style-name="T27"> </text:span><text:span text:style-name="T5">e</text:span><text:span text:style-name="T16"> </text:span><text:span text:style-name="T5">successive</text:span><text:span text:style-name="T28"> </text:span><text:span text:style-name="T5">modifiche</text:span><text:span text:style-name="T29"> </text:span><text:span text:style-name="T5">e</text:span><text:span text:style-name="T29"> </text:span><text:span text:style-name="T5">integrazioni</text:span><text:span text:style-name="T29"> </text:span><text:span text:style-name="T5">e</text:span><text:span text:style-name="T29"> </text:span><text:span text:style-name="T5">di</text:span><text:span text:style-name="T29"> </text:span><text:span text:style-name="T5">conferire</text:span><text:span text:style-name="T28"> </text:span><text:span text:style-name="T5">mandato</text:span><text:span text:style-name="T30"> </text:span><text:span text:style-name="T5">collettivo</text:span><text:span text:style-name="T28"> </text:span><text:span text:style-name="T5">speciale</text:span><text:span text:style-name="T28"> </text:span><text:span text:style-name="T5">con</text:span><text:span text:style-name="T6"> </text:span><text:span text:style-name="T17">rappresentanza</text:span><text:span text:style-name="T5"> al </text:span><text:span text:style-name="T17">concorrente</text:span><text:span text:style-name="T31"> </text:span><text:span text:style-name="T18">(indicare</text:span><text:span text:style-name="T14"> </text:span><text:span text:style-name="T18">denominazione</text:span><text:span text:style-name="T14"> e</text:span><text:span text:style-name="T32"> </text:span><text:span text:style-name="T14">sede</text:span><text:span text:style-name="T32"> </text:span><text:span text:style-name="T18">legale)</text:span></text:p>
      <text:p text:style-name="P32"/>
      <text:p text:style-name="P39"><draw:g text:anchor-type="as-char" svg:y="0cm" draw:z-index="5" draw:style-name="gr1"><draw:custom-shape draw:style-name="gr2" draw:text-style-name="P77" svg:width="16.43cm" svg:height="0.036cm" svg:x="0cm" svg:y="0cm"><text:p/><draw:enhanced-geometry svg:viewBox="0 0 9302 20" draw:type="non-primitive" draw:enhanced-path="M 0 0 L 9301 0 N"/></draw:custom-shape></draw:g></text:p>
      <text:p text:style-name="P40"/>
      <text:p text:style-name="P41"><text:span text:style-name="T5">qualificata</text:span><text:span text:style-name="T33"> </text:span><text:span text:style-name="T5">come</text:span><text:span text:style-name="T34"> </text:span><text:span text:style-name="T5">capogruppo,</text:span><text:span text:style-name="T35"> </text:span><text:span text:style-name="T5">la</text:span><text:span text:style-name="T34"> </text:span><text:span text:style-name="T17">quale</text:span><text:span text:style-name="T35"> </text:span><text:span text:style-name="T5">stipulerà</text:span><text:span text:style-name="T36"> </text:span><text:span text:style-name="T5">il</text:span><text:span text:style-name="T35"> </text:span><text:span text:style-name="T5">contratto</text:span><text:span text:style-name="T36"> </text:span><text:span text:style-name="T5">in</text:span><text:span text:style-name="T35"> </text:span><text:span text:style-name="T5">nome</text:span><text:span text:style-name="T34"> </text:span><text:span text:style-name="T5">proprio</text:span><text:span text:style-name="T35"> </text:span><text:span text:style-name="T5">e</text:span><text:span text:style-name="T34"> </text:span><text:span text:style-name="T5">per</text:span><text:span text:style-name="T35"> </text:span><text:span text:style-name="T5">conto</text:span><text:span text:style-name="T34"> </text:span><text:span text:style-name="T5">dei</text:span><text:span text:style-name="T37"> </text:span><text:span text:style-name="T5">mandanti;</text:span></text:p>
      <text:list xml:id="list9119842467391432229" text:style-name="L3">
        <text:list-item>
          <text:p text:style-name="P75">di precisare, in sede di presentazione di offerta, le parti dei servizi che eseguirà ciascun concorrente, <text:s/>secondo le relative quote di partecipazione al raggruppamento; </text:p>
        </text:list-item>
      </text:list>
      <text:p text:style-name="P26"/>
      <text:list xml:id="list28526052" text:continue-list="list28514676" text:style-name="WW8Num7">
        <text:list-item>
          <text:p text:style-name="P76"><text:span text:style-name="T15"><text:s/>(in</text:span><text:span text:style-name="T39"> </text:span><text:span text:style-name="T15">caso</text:span><text:span text:style-name="T40"> </text:span><text:span text:style-name="T15">di</text:span><text:span text:style-name="T39"> </text:span><text:span text:style-name="T15">partecipazione</text:span><text:span text:style-name="T41"> </text:span><text:span text:style-name="T15">di</text:span><text:span text:style-name="T39"> </text:span><text:span text:style-name="T15">un</text:span><text:span text:style-name="T41"> </text:span><text:span text:style-name="T15">consorzio</text:span><text:span text:style-name="T39"> </text:span><text:span text:style-name="T15">tra</text:span><text:span text:style-name="T41"> </text:span><text:span text:style-name="T15">imprese</text:span><text:span text:style-name="T39"> </text:span><text:span text:style-name="T15">cooperative</text:span><text:span text:style-name="T41"> </text:span><text:span text:style-name="T15">o</text:span><text:span text:style-name="T41"> </text:span><text:span text:style-name="T15">artigiane</text:span><text:span text:style-name="T41"> </text:span><text:span text:style-name="T15">e</text:span><text:span text:style-name="T39"> </text:span><text:span text:style-name="T15">di</text:span><text:span text:style-name="T38"> </text:span><text:span text:style-name="T15">consorzio</text:span><text:span text:style-name="T42"> </text:span><text:span text:style-name="T15">stabile)</text:span><text:span text:style-name="T42"> </text:span><text:span text:style-name="T5">che</text:span><text:span text:style-name="T43"> </text:span><text:span text:style-name="T5">il</text:span><text:span text:style-name="T43"> </text:span><text:span text:style-name="T17">consorzio</text:span><text:span text:style-name="T43"> </text:span><text:span text:style-name="T17">partecipa</text:span><text:span text:style-name="T43"> </text:span><text:span text:style-name="T5">alla</text:span><text:span text:style-name="T43"> </text:span><text:span text:style-name="T5">presente</text:span><text:span text:style-name="T43"> </text:span><text:span text:style-name="T17">procedura</text:span><text:span text:style-name="T43"> </text:span><text:span text:style-name="T5">di</text:span><text:span text:style-name="T43"> </text:span><text:span text:style-name="T5">gara</text:span><text:span text:style-name="T43"> </text:span><text:span text:style-name="T5">per</text:span><text:span text:style-name="T43"> </text:span><text:span text:style-name="T5">la/e</text:span><text:span text:style-name="T44"> </text:span><text:span text:style-name="T5">seguente/i</text:span><text:span text:style-name="T45"> </text:span><text:span text:style-name="T17">consorziata/e</text:span><text:span text:style-name="T46"> </text:span><text:span text:style-name="T17">designata/e,</text:span><text:span text:style-name="T46"> </text:span><text:span text:style-name="T5">già</text:span><text:span text:style-name="T46"> </text:span><text:span text:style-name="T17">associata/e,</text:span><text:span text:style-name="T46"> </text:span><text:span text:style-name="T5">con</text:span><text:span text:style-name="T46"> </text:span><text:span text:style-name="T5">rapporto</text:span><text:span text:style-name="T46"> </text:span><text:span text:style-name="T5">di</text:span><text:span text:style-name="T46"> </text:span><text:span text:style-name="T5">associazione</text:span><text:span text:style-name="T47"> </text:span><text:span text:style-name="T5">e</text:span><text:span text:style-name="T48"> </text:span><text:span text:style-name="T17">rappresentanza</text:span><text:span text:style-name="T49"> </text:span><text:span text:style-name="T5">in</text:span><text:span text:style-name="T50"> </text:span><text:span text:style-name="T5">via</text:span><text:span text:style-name="T50"> </text:span><text:span text:style-name="T5">diretta,</text:span><text:span text:style-name="T50"> </text:span><text:span text:style-name="T5">ad</text:span><text:span text:style-name="T50"> </text:span><text:span text:style-name="T5">eseguire</text:span><text:span text:style-name="T50"> </text:span><text:span text:style-name="T5">i</text:span><text:span text:style-name="T50"> </text:span><text:span text:style-name="T5">lavori</text:span><text:span text:style-name="T50"> </text:span><text:span text:style-name="T17">dell’appalto</text:span><text:span text:style-name="T50"> </text:span><text:span text:style-name="T5">in</text:span><text:span text:style-name="T50"> </text:span><text:span text:style-name="T5">oggetto,</text:span><text:span text:style-name="T50"> </text:span><text:span text:style-name="T5">ed</text:span><text:span text:style-name="T50"> </text:span><text:span text:style-name="T5">in</text:span><text:span text:style-name="T49"> </text:span><text:span text:style-name="T5">possesso</text:span><text:span text:style-name="T50"> </text:span><text:span text:style-name="T5">dei</text:span><text:span text:style-name="T51"> </text:span><text:span text:style-name="T5">requisiti</text:span><text:span text:style-name="T52"> </text:span><text:span text:style-name="T17">prescritti</text:span><text:span text:style-name="T52"> </text:span><text:span text:style-name="T5">dall’avviso</text:span><text:span text:style-name="T52"> </text:span><text:span text:style-name="T5">alle</text:span><text:span text:style-name="T53"> </text:span><text:span text:style-name="T5">quali</text:span><text:span text:style-name="T52"> </text:span><text:span text:style-name="T5">è</text:span><text:span text:style-name="T52"> </text:span><text:span text:style-name="T5">fatto</text:span><text:span text:style-name="T53"> </text:span><text:span text:style-name="T5">divieto</text:span><text:span text:style-name="T52"> </text:span><text:span text:style-name="T5">di</text:span><text:span text:style-name="T53"> </text:span><text:span text:style-name="T5">partecipare</text:span><text:span text:style-name="T52"> </text:span><text:span text:style-name="T5">alla</text:span><text:span text:style-name="T53"> </text:span><text:span text:style-name="T5">gara</text:span><text:span text:style-name="T52"> </text:span><text:span text:style-name="T5">anche</text:span><text:span text:style-name="T52"> </text:span><text:span text:style-name="T5">in</text:span><text:span text:style-name="T54"> </text:span><text:span text:style-name="T5">qualsiasi</text:span><text:span text:style-name="T23"> </text:span><text:span text:style-name="T17">altra</text:span><text:span text:style-name="T23"> </text:span><text:span text:style-name="T5">forma</text:span><text:span text:style-name="T23"> </text:span><text:span text:style-name="T14">(indicare</text:span><text:span text:style-name="T21"> </text:span><text:span text:style-name="T18">esatta</text:span><text:span text:style-name="T24"> </text:span><text:span text:style-name="T18">denominazione</text:span><text:span text:style-name="T24"> </text:span><text:span text:style-name="T14">sociale,</text:span><text:span text:style-name="T24"> </text:span><text:span text:style-name="T14">sede</text:span><text:span text:style-name="T21"> </text:span><text:span text:style-name="T14">legale,</text:span><text:span text:style-name="T24"> </text:span><text:span text:style-name="T14">codice</text:span><text:span text:style-name="T24"> </text:span><text:span text:style-name="T14">fiscale,</text:span><text:span text:style-name="T21"> </text:span><text:span text:style-name="T14">partita</text:span><text:span text:style-name="T55"> </text:span><text:span text:style-name="T14">IVA,</text:span><text:span text:style-name="T9"> </text:span><text:span text:style-name="T18">matricola</text:span><text:span text:style-name="T9"> </text:span><text:span text:style-name="T14">INPS,</text:span><text:span text:style-name="T9"> </text:span><text:span text:style-name="T14">INAIL,</text:span><text:span text:style-name="T9"> </text:span><text:span text:style-name="T14">Cassa</text:span><text:span text:style-name="T19"> </text:span><text:span text:style-name="T14">Edile,</text:span><text:span text:style-name="T9"> </text:span><text:span text:style-name="T14">CCNL</text:span><text:span text:style-name="T11"> </text:span><text:span text:style-name="T14">applicato,</text:span><text:span text:style-name="T9"> </text:span><text:span text:style-name="T18">dimensione</text:span><text:span text:style-name="T19"> </text:span><text:span text:style-name="T14">aziendale):</text:span></text:p>
        </text:list-item>
      </text:list>
      <text:p text:style-name="P47"/>
      <text:p text:style-name="P48"><draw:g text:anchor-type="as-char" svg:y="0cm" draw:z-index="6" draw:style-name="gr1"><draw:custom-shape draw:style-name="gr3" draw:text-style-name="P77" svg:width="16.116cm" svg:height="0.036cm" svg:x="0cm" svg:y="0cm"><text:p/><draw:enhanced-geometry svg:viewBox="0 0 9129 20" draw:type="non-primitive" draw:enhanced-path="M 0 0 L 9128 0 N"/></draw:custom-shape></draw:g></text:p>
      <text:p text:style-name="P31"/>
      <text:p text:style-name="P48"><draw:g text:anchor-type="as-char" svg:y="0cm" draw:z-index="7" draw:style-name="gr1"><draw:custom-shape draw:style-name="gr3" draw:text-style-name="P77" svg:width="16.116cm" svg:height="0.036cm" svg:x="0cm" svg:y="0cm"><text:p/><draw:enhanced-geometry svg:viewBox="0 0 9129 20" draw:type="non-primitive" draw:enhanced-path="M 0 0 L 9128 0 N"/></draw:custom-shape></draw:g></text:p>
      <text:p text:style-name="P33"/>
      <text:list xml:id="list28526868" text:continue-numbering="true" text:style-name="WW8Num7">
        <text:list-item>
          <text:p text:style-name="P64">di<text:span text:style-name="T93"> </text:span>aver<text:span text:style-name="T95"> </text:span>preso<text:span text:style-name="T93"> </text:span>conoscenza<text:span text:style-name="T95"> </text:span><text:span text:style-name="T57">dell’</text:span><text:span text:style-name="T58">informativa</text:span><text:span text:style-name="T96"> </text:span><text:span text:style-name="T92">di</text:span><text:span text:style-name="T94"> </text:span><text:span text:style-name="T92">cui</text:span><text:span text:style-name="T96"> </text:span><text:span text:style-name="T92">all’articolo</text:span><text:span text:style-name="T94"> </text:span><text:span text:style-name="T92">13</text:span><text:span text:style-name="T96"> </text:span><text:span text:style-name="T112">del Regolamento UE n. 2016/679 (G.D.P.R.)</text:span><text:span text:style-name="T83">del</text:span><text:span text:style-name="T84"> </text:span><text:span text:style-name="T83">D.Lgs.</text:span><text:span text:style-name="T84"> </text:span><text:span text:style-name="T83">196/03</text:span><text:span text:style-name="T96"> </text:span>relativa<text:span text:style-name="T93"> </text:span>al<text:span text:style-name="T97"> </text:span>trattamento<text:span text:style-name="T98"> </text:span>dei<text:span text:style-name="T98"> </text:span>dati<text:span text:style-name="T99"> </text:span>personali,<text:span text:style-name="T98"> </text:span><text:span text:style-name="T57">contenuta</text:span><text:span text:style-name="T99"> </text:span>nell’avviso;</text:p>
        </text:list-item>
        <text:list-item>
          <text:p text:style-name="P65">di autorizzare espressamente il Comune di San Stino di Livenza ad effettuare tutte le comunicazioni inerenti la procedura esclusivamente a mezzo:</text:p>
        </text:list-item>
      </text:list>
      <text:p text:style-name="P9"/>
      <text:p text:style-name="P20">Posta elettronica certificata: ______________________________________________</text:p>
      <text:p text:style-name="P7"/>
      <text:p text:style-name="P44">L’Amministrazione si riserva la facoltà di effettuare controlli a campione sulle dichiarazioni prodotte, anche acquisendo la relativa documentazione.</text:p>
      <text:p text:style-name="P8"/>
      <text:p text:style-name="P8">Data, ____________________</text:p>
      <text:p text:style-name="P22"><text:span text:style-name="T5"><text:tab/>IL</text:span><text:span text:style-name="T56"> </text:span><text:span text:style-name="T5">LEGALE</text:span><text:span text:style-name="T56"> </text:span><text:span text:style-name="T5">RAPPRESENTANTE</text:span></text:p>
      <text:p text:style-name="P22"><text:span text:style-name="T17"><text:tab/>(sottoscrizione</text:span><text:span text:style-name="T8"> </text:span><text:span text:style-name="T5">in</text:span><text:span text:style-name="T10"> </text:span><text:span text:style-name="T17">originale</text:span><text:span text:style-name="T10"> </text:span><text:span text:style-name="T5">e</text:span><text:span text:style-name="T10"> </text:span><text:span text:style-name="T5">per</text:span><text:span text:style-name="T10"> </text:span><text:span text:style-name="T17">esteso)</text:span></text:p>
      <text:p text:style-name="P23"/>
      <text:p text:style-name="P21"><text:tab/>…………………………………………….</text:p>
      <text:p text:style-name="P8"/>
      <text:p text:style-name="P43">1) Compilare correttamente la domanda e la dichiarazione in ogni sua parte e contrassegnare con chiarezza le voci che interessano.</text:p>
      <text:p text:style-name="P18"/>
      <text:p text:style-name="P18">2) In caso di raggruppamento di concorrenti, dovrà essere prodotta la presente dichiarazione per ogni singolo concorrente.</text:p>
      <text:p text:style-name="P18"/>
      <text:p text:style-name="P18">Se lo spazio non è sufficiente per l’inserimento dei dati, è possibile allegare fogli aggiuntivi.</text:p>
      <text:p text:style-name="P34"/>
      <text:p text:style-name="P45"><text:span text:style-name="T59">IL</text:span><text:span text:style-name="T100"> </text:span><text:span text:style-name="T59">PRESENTE</text:span><text:span text:style-name="T101"> </text:span><text:span text:style-name="T59">SCHEMA</text:span><text:span text:style-name="T101"> </text:span><text:span text:style-name="T59">COSTITUISCE</text:span><text:span text:style-name="T101"> </text:span><text:span text:style-name="T59">PARTE</text:span><text:span text:style-name="T102"> </text:span><text:span text:style-name="T59">INTEGRANTE</text:span><text:span text:style-name="T102"> </text:span><text:span text:style-name="T103">E</text:span><text:span text:style-name="T102"> </text:span><text:span text:style-name="T59">SOSTANZIALE</text:span><text:span text:style-name="T104"> </text:span><text:span text:style-name="T59">DELL’AVVISO</text:span><text:span text:style-name="T103"> </text:span><text:span text:style-name="T59">ESPLO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201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_20__28_user_29_" style:display-name="Heading 3 (user)" style:family="paragraph" style:parent-style-name="Standard" style:default-outline-level="3" style:list-style-name="">
      <style:paragraph-properties fo:margin-left="0.631cm" fo:margin-right="0cm" fo:margin-top="0cm" fo:margin-bottom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" style:display-name="Heading 2 (user)" style:family="paragraph" style:parent-style-name="Standard" style:default-outline-level="2" style:list-style-name="">
      <style:paragraph-properties loext:contextual-spacing="false" fo:margin-top="0.097cm" fo:margin-bottom="0cm"/>
      <style:text-properties style:font-name="Arial" fo:font-weight="bold" style:font-weight-asian="bold" style:font-name-complex="Arial" style:font-weight-complex="bold"/>
    </style:style>
    <style:style style:name="Table_20_Paragraph" style:display-name="Table Paragraph" style:family="paragraph" style:parent-style-name="Standard"/>
    <style:style style:name="Footnote" style:family="paragraph" style:parent-style-name="Standard" style:class="extra">
      <style:paragraph-properties fo:orphans="2" fo:widows="2" style:text-autospace="ideograph-alpha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12pt" style:font-size-asian="12pt" style:font-name-complex="Wingdings" style:font-size-complex="10pt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ize="10pt" fo:font-style="normal" fo:font-weight="bold" style:font-size-asian="8.75pt" style:font-style-asian="normal" style:font-weight-asian="bold" style:font-name-complex="Arial" style:font-size-complex="10pt"/>
    </style:style>
    <style:style style:name="WW8Num8z0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 style:text-scale="99%"/>
    </style:style>
    <style:style style:name="WW8Num8z1" style:family="text"/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10pt" style:font-size-asian="10pt" style:font-name-complex="Symbo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size="10pt" style:font-size-asian="10pt" style:font-name-complex="Symbo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32cm" fo:margin-left="0.272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32cm" fo:margin-left="2.016cm"/>
        </style:list-level-properties>
        <style:text-properties style:font-name="Times New Roman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432cm" fo:margin-left="3.761cm"/>
        </style:list-level-properties>
        <style:text-properties style:font-name="Times New Roman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432cm" fo:margin-left="5.505cm"/>
        </style:list-level-properties>
        <style:text-properties style:font-name="Times New Roman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432cm" fo:margin-left="7.25cm"/>
        </style:list-level-properties>
        <style:text-properties style:font-name="Times New Roman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432cm" fo:margin-left="8.994cm"/>
        </style:list-level-properties>
        <style:text-properties style:font-name="Times New Roman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432cm" fo:margin-left="10.739cm"/>
        </style:list-level-properties>
        <style:text-properties style:font-name="Times New Roman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432cm" fo:margin-left="12.483cm"/>
        </style:list-level-properties>
        <style:text-properties style:font-name="Times New Roman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432cm" fo:margin-left="14.22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7cm" fo:margin-left="0.83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7cm" fo:margin-left="2.492cm"/>
        </style:list-level-properties>
        <style:text-properties style:font-name="Times New Roman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37cm" fo:margin-left="4.149cm"/>
        </style:list-level-properties>
        <style:text-properties style:font-name="Times New Roman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637cm" fo:margin-left="5.805cm"/>
        </style:list-level-properties>
        <style:text-properties style:font-name="Times New Roman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637cm" fo:margin-left="7.461cm"/>
        </style:list-level-properties>
        <style:text-properties style:font-name="Times New Roman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637cm" fo:margin-left="9.118cm"/>
        </style:list-level-properties>
        <style:text-properties style:font-name="Times New Roman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637cm" fo:margin-left="10.774cm"/>
        </style:list-level-properties>
        <style:text-properties style:font-name="Times New Roman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637cm" fo:margin-left="12.43cm"/>
        </style:list-level-properties>
        <style:text-properties style:font-name="Times New Roman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637cm" fo:margin-left="14.08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2cm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 fo:text-indent="-0.432cm" fo:margin-left="0.272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2.016cm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3.761cm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5.505cm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7.25cm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8.994cm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10.739cm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12.483cm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432cm" fo:margin-left="14.22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Star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238cm" fo:text-indent="-0.635cm" fo:margin-left="12.2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047cm" fo:text-indent="-0.635cm" fo:margin-left="13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35cm"/>
          <style:tab-stop style:position="10.16cm"/>
          <style:tab-stop style:position="17.5cm" style:type="right"/>
        </style:tab-stops>
      </style:paragraph-properties>
    </style:style>
    <style:style style:name="MP2" style:family="paragraph" style:parent-style-name="Footer">
      <style:paragraph-properties loext:contextual-spacing="false" fo:margin-top="0.212cm" fo:margin-bottom="0.071cm">
        <style:tab-stops>
          <style:tab-stop style:position="5.715cm"/>
          <style:tab-stop style:position="10.16cm"/>
        </style:tab-stops>
      </style:paragraph-properties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>
        <style:tab-stops>
          <style:tab-stop style:position="5.715cm"/>
          <style:tab-stop style:position="10.16cm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5.715cm"/>
          <style:tab-stop style:position="10.16cm"/>
        </style:tab-stops>
      </style:paragraph-properties>
      <style:text-properties fo:font-size="7pt" fo:language="en" fo:country="GB" style:font-size-asian="7pt" style:font-size-complex="7pt"/>
    </style:style>
    <style:style style:name="MT1" style:family="text">
      <style:text-properties fo:font-size="9pt" fo:language="en" fo:country="GB" style:font-size-asian="9pt" style:font-size-complex="9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fo:language="en" fo:country="G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633cm" fo:margin-left="1.623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5" text:anchor-type="as-char" svg:width="6.045cm" svg:height="2.6cm" draw:z-index="0"><draw:image xlink:href="Pictures/10000201000002CA00000133F4163362.png" xlink:type="simple" xlink:show="embed" xlink:actuate="onLoad"/></draw:frame><text:tab/><text:tab/></text:p>
      </style:header>
      <style:footer>
        <text:p text:style-name="MP2"><draw:frame draw:style-name="Mfr2" draw:name="immagini1" text:anchor-type="char" svg:x="14.923cm" svg:y="0.139cm" svg:width="1.625cm" svg:height="1.348cm" draw:z-index="0"><draw:image xlink:href="Pictures/100002010000008E00000076DED808FB.png" xlink:type="simple" xlink:show="embed" xlink:actuate="onLoad"/></draw:frame><draw:line text:anchor-type="char" draw:z-index="8" draw:style-name="Mgr1" draw:text-style-name="MP3" svg:x1="1.9cm" svg:y1="26.674cm" svg:x2="19.9cm" svg:y2="26.674cm"><text:p/></draw:line><draw:frame draw:style-name="Mfr2" draw:name="immagini2" text:anchor-type="char" svg:x="16.833cm" svg:y="0.101cm" svg:width="0.921cm" svg:height="1.388cm" draw:z-index="0"><draw:image xlink:href="Pictures/100002010000004E00000076531891DE.png" xlink:type="simple" xlink:show="embed" xlink:actuate="onLoad"/></draw:frame><text:span text:style-name="MT2">Comune di Cervia<text:tab/></text:span><text:span text:style-name="MT3">P.iva/CF 00360090393</text:span></text:p>
        <text:p text:style-name="MP4"><text:span text:style-name="MT3">Piazza G. Garibaldi, 1 - 48015 Cervia (RA)<text:tab/></text:span><text:span text:style-name="MT3"><draw:frame draw:style-name="Mfr1" draw:name="immagini3" text:anchor-type="as-char" svg:width="0.199cm" svg:height="0.199cm" draw:z-index="0"><draw:image xlink:href="Pictures/100002010000003000000030A8FB948E.png" xlink:type="simple" xlink:show="embed" xlink:actuate="onLoad"/></draw:frame></text:span><text:span text:style-name="MT3"> www.comunecervia.it</text:span></text:p>
        <text:p text:style-name="MP4"><text:span text:style-name="MT4">Tel. 0544.979.111 - Fax 0544.72.340<text:tab/></text:span><text:span text:style-name="MT3"><draw:frame draw:style-name="Mfr1" draw:name="immagini4" text:anchor-type="as-char" svg:width="0.198cm" svg:height="0.198cm" draw:z-index="0"><draw:image xlink:href="Pictures/100002010000002000000020A40F4BAF.png" xlink:type="simple" xlink:show="embed" xlink:actuate="onLoad"/></draw:frame></text:span><text:span text:style-name="MT4"> comune.cervia@legalmail.it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ESPLORATIVO PER MANIFESTAZIONE D’INTERESSE A PARTECIPARE A PROCEDURA PER L’AFFIDAMENTO DEI LAVORI DI “INTERVENTI URGENTI DI RINATURALIZZAZIONE DELLA PINETA DI PINARELLA”</dc:title>
    <meta:initial-creator>valtieria</meta:initial-creator>
    <meta:creation-date>2017-05-05T07:36:00</meta:creation-date>
    <dc:date>2022-11-14T08:28:02.17</dc:date>
    <meta:print-date>2022-11-14T08:16:40.70</meta:print-date>
    <meta:editing-cycles>28</meta:editing-cycles>
    <meta:editing-duration>PT2H21M35S</meta:editing-duration>
    <meta:generator>OpenOffice/4.1.8$Win32 OpenOffice.org_project/418m3$Build-9803</meta:generator>
    <meta:document-statistic meta:table-count="0" meta:image-count="5" meta:object-count="0" meta:page-count="3" meta:paragraph-count="81" meta:word-count="1280" meta:character-count="9134"/>
  </office:meta>
</office:document-meta>
</file>