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/>
    </style:style>
    <style:style style:name="T2" style:parent-style-name="Car.predefinitoparagrafo" style:family="text"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/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24" style:parent-style-name="Paragrafoelenco" style:list-style-name="LFO1" style:family="paragraph">
      <style:paragraph-properties style:text-autospace="none" fo:text-align="justify" style:vertical-align="auto" fo:line-height="107%"/>
      <style:text-properties style:font-name-complex="Calibri" fo:font-size="12pt" style:font-size-asian="12pt" style:font-size-complex="12pt" fo:hyphenate="true"/>
    </style:style>
    <style:style style:name="P25" style:parent-style-name="Paragrafoelenco" style:list-style-name="LFO1" style:family="paragraph">
      <style:paragraph-properties style:text-autospace="none" fo:text-align="justify" style:vertical-align="auto" fo:line-height="107%"/>
      <style:text-properties style:font-name-complex="Calibri" fo:font-size="12pt" style:font-size-asian="12pt" style:font-size-complex="12pt" fo:hyphenate="true"/>
    </style:style>
    <style:style style:name="P26" style:parent-style-name="Paragrafoelenco" style:list-style-name="LFO1" style:family="paragraph">
      <style:paragraph-properties style:text-autospace="none" fo:text-align="justify" style:vertical-align="auto" fo:line-height="107%"/>
      <style:text-properties style:font-name-complex="Calibri" fo:font-size="12pt" style:font-size-asian="12pt" style:font-size-complex="12pt" fo:hyphenate="true"/>
    </style:style>
    <style:style style:name="P27" style:parent-style-name="Paragrafoelenco" style:list-style-name="LFO1" style:family="paragraph">
      <style:paragraph-properties style:text-autospace="none" fo:text-align="justify" style:vertical-align="auto" fo:line-height="107%"/>
      <style:text-properties style:font-name-complex="Calibri" fo:font-size="12pt" style:font-size-asian="12pt" style:font-size-complex="12pt" fo:hyphenate="true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CONCORSO PUBBLICO PER SOLI ESAMI PER LA COPERTURA DI N. 1 POSTO DI <text:s text:c="44"/>“AGENTE DI POLIZIA LOCALE” - <text:s/>AREA ISTRUTTORI, A TEMPO PIENO ED INDETERMINATO</text:span></text:p>
      <text:p text:style-name="P3"/>
      <text:p text:style-name="P4">Estratto dal verbale n.1 del 24.04.2024:</text:p>
      <text:p text:style-name="P5"/>
      <text:p text:style-name="P6">“1)<text:s/>Criteri di valutazione della prova di efficienza fisica:</text:p>
      <text:p text:style-name="P7">Il superamento della prova, valutata solo in termini di idoneità o di inidoneità, si verifica secondo quanto previsto dall’art.15 del Regolamento comunale sulle procedure concorsuali e selettive e per l’accesso agli impieghi:</text:p>
      <text:p text:style-name="P8"><text:span text:style-name="T9">“</text:span><text:span text:style-name="T10">Per i candidati di sesso maschile sono previste le seguenti attività da eseguirsi in sequenza:</text:span></text:p>
      <text:p text:style-name="P11">a)<text:tab/>Corsa di 1.000 metri da compiersi nel tempo massimo di 5’00”;</text:p>
      <text:p text:style-name="P12">b)<text:tab/>7 piegamenti sulle braccia a terra continuativi.</text:p>
      <text:p text:style-name="P13">2.<text:tab/>Per i candidati di sesso femminile sono previste le seguenti prove da eseguirsi in sequenza:</text:p>
      <text:p text:style-name="P14">a)<text:tab/>Corsa di 1.000 metri da compiersi nel tempo massimo di 6’00”;</text:p>
      <text:p text:style-name="P15">b)<text:tab/>5 piegamenti sulle braccia a terra continuativi.</text:p>
      <text:p text:style-name="P16">3.<text:tab/>In caso di non superamento anche di una sola delle due prove previste dai commi precedenti, gli aspiranti rispettivamente di genere maschile o femminile dovranno ripetere l’intero ciclo di prove secondo la sequenza sopra stabilita a distanza di almeno 30’ dalla precedente.</text:p>
      <text:p text:style-name="P17"><text:span text:style-name="T18">4.</text:span><text:span text:style-name="T19"><text:tab/>Nel caso che anche nella seconda sessione l’aspirante non superi anche una sola delle due prove previste dai commi 2 e 3 (anche se diversa da quella non superata nella prima sessione) sarà dichiarato non idoneo <text:s/>ed escluso dal prosieguo del procedimento concorsuale.</text:span><text:span text:style-name="T20">”</text:span></text:p>
      <text:p text:style-name="P21"/>
      <text:p text:style-name="P22">2) Criteri di valutazione della prova scritta:</text:p>
      <text:p text:style-name="P23">Il giorno stabilito per la prova, la Commissione formula n.9 domande aperte divise in tre elenchi, stabilendo un tempo massimo di 60 minuti per lo svolgimento della prova. A ciascuna risposta potrà essere attribuito un punteggio fino a 10 punti complessivi, dati dai seguenti criteri:</text:p>
      <text:list text:style-name="LFO1" text:continue-numbering="true">
        <text:list-item>
          <text:p text:style-name="P24">completezza della risposta (fino a 3 punti)</text:p>
        </text:list-item>
        <text:list-item>
          <text:p text:style-name="P25">correttezza della risposta (fino a 3 punti)</text:p>
        </text:list-item>
        <text:list-item>
          <text:p text:style-name="P26">capacità di sintesi (fino a 2 punti)</text:p>
        </text:list-item>
        <text:list-item>
          <text:p text:style-name="P27">proprietà di linguaggio (fino a 2 punti)<text:s/></text:p>
        </text:list-item>
      </text:list>
      <text:p text:style-name="P28">3) Criteri di valutazione della prova orale:</text:p>
      <text:p text:style-name="P29"><text:span text:style-name="T30">La Commissione ritiene di attribuire per ciascuna delle prime tre domande concernenti il programma d’esame un punteggio fino a 10 punti, tenendo conto di elementi quali completezza e correttezza della risposta, capacità di sintesi, chiarezza e logicità espositiva. Il giudizio invece è espresso in termini di idoneità o di inidoneità per la domanda relativa alla capacità di utilizzo delle applicazioni informatiche e la prova per la verifica della conoscenza della lingua inglese.”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Garamond" fo:font-size="26pt" style:font-size-asian="26p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Times New Roman" fo:font-size="26pt" style:font-size-asian="26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ca Baldassa</meta:initial-creator>
    <dc:creator>Enrico Vanzo</dc:creator>
    <meta:creation-date>2024-04-04T07:12:00Z</meta:creation-date>
    <dc:date>2024-05-08T09:50:00Z</dc:date>
    <meta:print-date>2020-10-29T11:11:00Z</meta:print-date>
    <meta:template xlink:href="Normal.dotm" xlink:type="simple"/>
    <meta:editing-cycles>4</meta:editing-cycles>
    <meta:editing-duration>PT180S</meta:editing-duration>
    <meta:document-statistic meta:page-count="1" meta:paragraph-count="5" meta:word-count="376" meta:character-count="2517" meta:row-count="17" meta:non-whitespace-character-count="2146"/>
  </office:meta>
</office:document-meta>
</file>