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</office:automatic-styles>
  <office:body>
    <office:text text:use-soft-page-breaks="true">
      <text:p text:style-name="P1"/>
      <text:p text:style-name="P2">SCHEMA DELLA DOMANDA DA COMPILARE IN CARTA SEMPLICE</text:p>
      <text:p text:style-name="Standard"><text:s text:c="57"/></text:p>
      <text:p text:style-name="Standard"><text:s text:c="64"/><text:s text:c="35"/>Al Signor Sindaco</text:p>
      <text:p text:style-name="Standard"><text:s text:c="99"/>del Comune di Calto</text:p>
      <text:p text:style-name="Standard"/>
      <text:p text:style-name="Standard">Il/la sottoscritto/a chiede di essere ammesso/a a partecipare alla selezione pubblica per esami per la copertura a tempo parziale e determinato per 18 ore settimanali di n° 1 posto di istruttore categoria C, Posizione Economica C1 del vigente C.C.N.L., area Amministrativa Finanziaria.</text:p>
      <text:p text:style-name="Standard">A tal fine dichiara sotto la propria personale responsabilità, ai sensi degli artt. 46 e 47 del D.P.R. n° 445/2000:</text:p>
      <text:p text:style-name="P3">a) nome e cognome ________________________________________________________;</text:p>
      <text:p text:style-name="P4">b) di essere nato/a a ______________________ il_________________ (C.F. _________________);</text:p>
      <text:p text:style-name="P5">c) di essere residente<text:s/>nel Comune di _________________________ in via____________________ n°______________ ;</text:p>
      <text:p text:style-name="P6">d) di essere in possesso del seguente titolo di studio: ___________________ conseguito in data ____________________ presso __________________________________ con sede in_____________________________e di aver conseguito il seguente punteggio ______________________;</text:p>
      <text:p text:style-name="P7">e) di essere in possesso della cittadinanza italiana o di uno Stato membro dell’Unione Europea;</text:p>
      <text:p text:style-name="P8">f) di godere dei diritti politici e di essere iscritto/a nelle liste elettorali del Comune di ______________________________________________________________________________ (in caso di mancata iscrizione, indicare espressamente i motivi): ______________________________________________________________________________<text:s/>;</text:p>
      <text:p text:style-name="Standard">g) di non avere riportato condanne penali;</text:p>
      <text:p text:style-name="P9">h) di non avere procedimenti penali in corso <text:s/>(in caso affermativo specificare per le condanne la data della sentenza, l’Autorità che l’ha emessa ed il reato commesso, se siano stati concessi amnistia, indulto, perdono giudiziale e non menzione; per i carichi pendenti ed i procedimenti penali in corso citare gli estremi del provvedimento nonché il reato per il quale si procede e se siano in corso istruzione o pendenti per il giudizio <text:s/>________________________________ ______________________________________________________________________________);</text:p>
      <text:p text:style-name="P10">i) di non essere mai stato destituito/a o dichiarato/a decaduto/a da un pubblico impiego;</text:p>
      <text:p text:style-name="P11">l) di non essere interdetto/a dai pubblici uffici in base a sentenza passata<text:s/>in giudicato;</text:p>
      <text:p text:style-name="P12">m) di essere in regola con le leggi concernenti gli obblighi militari (per i soli nati entro il 31.12.1985);</text:p>
      <text:p text:style-name="P13">n) di essere in possesso della idoneità fisica allo svolgimento delle mansioni connesse al posto da coprire;</text:p>
      <text:p text:style-name="P14">o) di essere in<text:s/>possesso dei seguenti titoli che danno diritto a precedenza o preferenza a parità di punteggio: ______________________________________________________________________________</text:p>
      <text:p text:style-name="P15">p) di essere consapevoli della veridicità delle dichiarazioni contenute nella domanda di ammissione e di essere a conoscenza delle sanzioni penali, di cui all’art. 76 del D.P.R. n° 445/2000, in caso di falsità in atti o di dichiarazioni mendaci;</text:p>
      <text:p text:style-name="P16">q) di accettare incondizionatamente le condizioni previste nel bando e dai vigenti regolamenti comunali di disciplina per l’accesso agli impieghi e sull’ordinamento degli uffici e dei servizi.</text:p>
      <text:p text:style-name="P17"><text:span text:style-name="T18">Si autorizza il Comune di Calto, ai sensi del D. Lgs. n° 196/2003, al trattamento di tutti i dati personali forniti con la presente istanza e formati su</text:span><text:span text:style-name="T19">ccessivamente nell’ambito dello svolgimento del concorso, ai fini della corretta gestione delle procedure concorsuali e della successiva ed eventuale instaurazione del rapporto di lavoro per le finalità inerenti la gestione del rapporto medesimo.</text:span></text:p>
      <text:p text:style-name="Standard"/>
      <text:p text:style-name="Standard">DATA _________________ <text:s text:c="43"/>FIRMA ____________________________</text:p>
      <text:p text:style-name="Standard"/>
      <text:p text:style-name="Standard">ALLEGATI:</text:p>
      <text:list text:style-name="LFO1" text:continue-numbering="true">
        <text:list-item>
          <text:p text:style-name="P20">curriculum personale datato e sottoscritto (obbligatorio);</text:p>
        </text:list-item>
        <text:list-item>
          <text:p text:style-name="P21">fotocopia completa documento di identità valido (obbligatorio);</text:p>
        </text:list-item>
        <text:list-item>
          <text:p text:style-name="P22">eventuali documenti o dichiarazioni sostitutive per provare eventuali titoli di preferenza a parità di merit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retario</meta:initial-creator>
    <dc:creator>Segretario</dc:creator>
    <meta:creation-date>2016-10-31T16:11:00Z</meta:creation-date>
    <dc:date>2016-11-02T08:24:00Z</dc:date>
    <meta:template xlink:href="Normal" xlink:type="simple"/>
    <meta:editing-cycles>1</meta:editing-cycles>
    <meta:editing-duration>PT1020S</meta:editing-duration>
    <meta:document-statistic meta:page-count="2" meta:paragraph-count="8" meta:word-count="608" meta:character-count="4070" meta:row-count="28" meta:non-whitespace-character-count="3470"/>
  </office:meta>
</office:document-meta>
</file>