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C80000011BFA9DF8A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text-align="center" style:justify-single-word="false"/>
    </style:style>
    <style:style style:name="P2" style:family="paragraph" style:parent-style-name="Normale">
      <style:paragraph-properties fo:text-align="justify" style:justify-single-word="false"/>
    </style:style>
    <style:style style:name="P3" style:family="paragraph" style:parent-style-name="Normale">
      <style:paragraph-properties fo:margin-top="0cm" fo:margin-bottom="0cm" fo:line-height="100%" fo:text-align="center" style:justify-single-word="false" style:text-autospace="none"/>
      <style:text-properties style:font-name="Arial" fo:font-size="22pt" style:font-size-asian="22pt" style:font-name-complex="Arial" style:font-size-complex="22pt"/>
    </style:style>
    <style:style style:name="P4" style:family="paragraph" style:parent-style-name="Normale">
      <style:paragraph-properties fo:margin-top="0cm" fo:margin-bottom="0cm" fo:line-height="100%" fo:text-align="center" style:justify-single-word="false" style:text-autospace="none"/>
      <style:text-properties style:font-name="Arial" style:font-name-complex="Arial"/>
    </style:style>
    <style:style style:name="P5" style:family="paragraph" style:parent-style-name="Normale">
      <style:paragraph-properties fo:margin-top="0cm" fo:margin-bottom="0cm" fo:line-height="100%" fo:text-align="justify" style:justify-single-word="false" style:text-autospace="none"/>
      <style:text-properties style:font-name="Arial" style:font-name-complex="Arial"/>
    </style:style>
    <style:style style:name="P6" style:family="paragraph" style:parent-style-name="Normale">
      <style:paragraph-properties fo:margin-top="0cm" fo:margin-bottom="0cm" fo:line-height="100%" style:text-autospace="none"/>
      <style:text-properties style:font-name="Arial" style:font-name-complex="Arial"/>
    </style:style>
    <style:style style:name="P7" style:family="paragraph" style:parent-style-name="Normale">
      <style:paragraph-properties fo:margin-top="0cm" fo:margin-bottom="0cm" fo:line-height="100%" fo:text-align="center" style:justify-single-word="false" style:text-autospace="none"/>
      <style:text-properties style:font-name="Arial" fo:font-weight="bold" style:font-weight-asian="bold" style:font-name-complex="Arial"/>
    </style:style>
    <style:style style:name="P8" style:family="paragraph" style:parent-style-name="Normale">
      <style:paragraph-properties fo:margin-top="0cm" fo:margin-bottom="0cm" fo:line-height="100%" fo:text-align="justify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Normale">
      <style:paragraph-properties fo:margin-top="0cm" fo:margin-bottom="0cm" fo:line-height="100%" fo:text-align="center" style:justify-single-word="false" style:text-autospace="non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10" style:family="paragraph" style:parent-style-name="Normale">
      <style:paragraph-properties fo:margin-top="0cm" fo:margin-bottom="0cm" fo:line-height="100%" fo:text-align="justify" style:justify-single-word="false" style:text-autospace="none"/>
    </style:style>
    <style:style style:name="P11" style:family="paragraph" style:parent-style-name="Normale">
      <style:paragraph-properties fo:margin-left="6.244cm" fo:margin-right="0cm" fo:margin-top="0cm" fo:margin-bottom="0cm" fo:line-height="100%" fo:text-align="end" style:justify-single-word="false" fo:text-indent="1.249cm" style:auto-text-indent="false" style:text-autospace="non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P12" style:family="paragraph" style:parent-style-name="Normale">
      <style:paragraph-properties fo:margin-left="6.244cm" fo:margin-right="0cm" fo:margin-top="0cm" fo:margin-bottom="0cm" fo:line-height="100%" fo:text-align="end" style:justify-single-word="false" fo:text-indent="0cm" style:auto-text-indent="false" style:text-autospace="none">
        <style:tab-stops/>
      </style:paragraph-properties>
    </style:style>
    <style:style style:name="P13" style:family="paragraph" style:parent-style-name="Nessuna_20_spaziatura">
      <style:paragraph-properties fo:text-align="justify" style:justify-single-word="false"/>
    </style:style>
    <style:style style:name="P14" style:family="paragraph" style:parent-style-name="Normale" style:master-page-name="MP0">
      <style:paragraph-properties fo:margin-top="0cm" fo:margin-bottom="0cm" fo:line-height="100%" fo:text-align="center" style:justify-single-word="false" style:page-number="auto" fo:break-before="page" style:text-autospace="none"/>
      <style:text-properties style:font-name="Arial" style:font-name-complex="Arial"/>
    </style:style>
    <style:style style:name="T1" style:family="text">
      <style:text-properties style:language-asian="it" style:country-asian="I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text-line-through-style="solid" style:font-name="Arial" style:text-underline-mode="continuous" style:text-overline-mode="continuous" style:text-line-through-mode="continuous" style:font-name-complex="Ari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ffffff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>RICHIESTA DI ACCESSO CIVICO [1]</text:p>
      <text:p text:style-name="P4">art. 5, decreto legislativo 14 marzo 2013, n. 33, “Riordino della disciplina riguardante gli obblighi di</text:p>
      <text:p text:style-name="P4">pubblicità, trasparenza e diffusione di informazioni da parte delle pubbliche amministrazioni”</text:p>
      <text:p text:style-name="P4"/>
      <text:p text:style-name="P4"/>
      <text:p text:style-name="P4"/>
      <text:p text:style-name="P11"><text:s text:c="10"/>AL RESPONSABILE DELL’ACCESSO CIVICO DEL COMUNE DI </text:p>
      <text:p text:style-name="P12"><text:span text:style-name="Car._20_predefinito_20_paragrafo"><text:span text:style-name="T3"><text:s text:c="5"/>3305</text:span></text:span><text:span text:style-name="Car._20_predefinito_20_paragrafo"><text:span text:style-name="T3">0</text:span></text:span><text:span text:style-name="Car._20_predefinito_20_paragrafo"><text:span text:style-name="T3"> - </text:span></text:span><text:span text:style-name="Car._20_predefinito_20_paragrafo"><text:span text:style-name="T3">CASTIONS DI STRADA</text:span></text:span></text:p>
      <text:p text:style-name="P5"/>
      <text:p text:style-name="P6"/>
      <text:p text:style-name="P6"/>
      <text:p text:style-name="P6">La/il sottoscritta/o COGNOME .................................................. NOME .............................................</text:p>
      <text:p text:style-name="P6"/>
      <text:p text:style-name="P6">NATA/O a ......................................................... RESIDENTE in ........................................................</text:p>
      <text:p text:style-name="P6"/>
      <text:p text:style-name="P6">PROV. ( ............... ) VIA ........................................................................................... N. .....................</text:p>
      <text:p text:style-name="P6"/>
      <text:p text:style-name="P6">EMAIL ....................................................................................TEL. .....................................................</text:p>
      <text:p text:style-name="P6"/>
      <text:p text:style-name="P6">IN QUALITÀ DI ................................................................................................................................[2]</text:p>
      <text:p text:style-name="P6"/>
      <text:p text:style-name="P7">CHIEDE</text:p>
      <text:p text:style-name="P9"/>
      <text:p text:style-name="P6">in adempimento a quanto previsto dall’art. 5, commi 1, 2, 3 e 6 del Decreto legislativo n. 33 del 14</text:p>
      <text:p text:style-name="P6">marzo 2013, la pubblicazione del/di …………………………………………………………………………………………………………………</text:p>
      <text:p text:style-name="P6"/>
      <text:p text:style-name="P6">…………………………………………………………………………………………………………………</text:p>
      <text:p text:style-name="P6"/>
      <text:p text:style-name="P6">…………………………………………………………………………………………………………………</text:p>
      <text:p text:style-name="P6"/>
      <text:p text:style-name="P6">………………………………………………………………………………………………………………..[3]</text:p>
      <text:p text:style-name="P6"/>
      <text:p text:style-name="P13">sul sito www.comune.palazzolodellostella.ud.it e la contestuale trasmissione alla/al sottoscritta/o di quanto richiesto, ovvero la comunicazione alla/al medesima/o dell’avvenuta pubblicazione, indicando il collegamento ipertestuale a quanto forma oggetto dell’istanza.</text:p>
      <text:p text:style-name="Nessuna_20_spaziatura"/>
      <text:p text:style-name="P6">Indirizzo per le comunicazioni: ........................................................................................................[4]</text:p>
      <text:p text:style-name="P6"/>
      <text:p text:style-name="P6"/>
      <text:p text:style-name="P6">Luogo e data ........................................... <text:tab/><text:tab/><text:tab/>Firma ......................................................</text:p>
      <text:p text:style-name="P6"/>
      <text:p text:style-name="P6">(Si allega fotocopia del documento di identità)</text:p>
      <text:p text:style-name="P6"/>
      <text:p text:style-name="P5"><text:s/>[1] La richiesta di accesso civico va inviata al Comune di Castions di Strada con una delle seguenti modalità:</text:p>
      <text:p text:style-name="P5">- tramite posta elettronica all’indirizzo: protocollo@comune.castionsdistrada.regione.fvg.it </text:p>
      <text:p text:style-name="P5"><text:soft-page-break/>- tramite posta elettronica certificata (PEC) all’indirizzo: </text:p>
      <text:p text:style-name="P5">comune. castionsdistrada@certgov.fvg.it </text:p>
      <text:p text:style-name="P5">- tramite posta ordinaria all’indirizzo: Responsabile <text:s text:c="4"/>dell’accesso civico del Comune di Castions di Strada - Via Roma n. 43, 33050 Castions di Strada (UD)</text:p>
      <text:p text:style-name="P10"><text:span text:style-name="Car._20_predefinito_20_paragrafo"><text:span text:style-name="T4">- con consegna diretta presso l’Ufficio </text:span></text:span><text:span text:style-name="Car._20_predefinito_20_paragrafo"><text:span text:style-name="T4">Protocollo</text:span></text:span><text:span text:style-name="Car._20_predefinito_20_paragrafo"><text:span text:style-name="T4"> </text:span></text:span><text:span text:style-name="Car._20_predefinito_20_paragrafo"><text:span text:style-name="T4">del Comune di</text:span></text:span><text:span text:style-name="Car._20_predefinito_20_paragrafo"><text:span text:style-name="T4"> </text:span></text:span><text:span text:style-name="Car._20_predefinito_20_paragrafo"><text:span text:style-name="T4">Castions di Strada</text:span></text:span><text:span text:style-name="Car._20_predefinito_20_paragrafo"><text:span text:style-name="T4">, </text:span></text:span><text:span text:style-name="Car._20_predefinito_20_paragrafo"><text:span text:style-name="T4">Vi</text:span></text:span><text:span text:style-name="Car._20_predefinito_20_paragrafo"><text:span text:style-name="T4">a Roma n. </text:span></text:span><text:span text:style-name="Car._20_predefinito_20_paragrafo"><text:span text:style-name="T4">43</text:span></text:span><text:span text:style-name="Car._20_predefinito_20_paragrafo"><text:span text:style-name="T4">, 3305</text:span></text:span><text:span text:style-name="Car._20_predefinito_20_paragrafo"><text:span text:style-name="T4">0</text:span></text:span><text:span text:style-name="Car._20_predefinito_20_paragrafo"><text:span text:style-name="T4"> </text:span></text:span><text:span text:style-name="Car._20_predefinito_20_paragrafo"><text:span text:style-name="T4">Castions di Strada</text:span></text:span><text:bookmark text:name="_GoBack"/><text:span text:style-name="Car._20_predefinito_20_paragrafo"><text:span text:style-name="T5"> </text:span></text:span></text:p>
      <text:p text:style-name="P5"/>
      <text:p text:style-name="P5">[2] Indicare la qualifica solo se si agisce per conto di una persona giuridica.</text:p>
      <text:p text:style-name="P5"/>
      <text:p text:style-name="P5">[3] Specificare il documento/informazione/dato di cui è stata omessa la pubblicazione obbligatoria; nel caso il richiedente ne sia a conoscenza, specificare anche la norma che fissa l’obbligo di pubblicazione di quanto richiesto</text:p>
      <text:p text:style-name="P5"/>
      <text:p text:style-name="P5">[4] Inserire l’indirizzo al quale si chiede venga inviato il riscontro alla presente richiesta</text:p>
      <text:p text:style-name="P5"/>
      <text:p text:style-name="P8">Informativa sul trattamento dei dati personali forniti con la richiesta</text:p>
      <text:p text:style-name="P5">Art. 13 del D.lgs. 196/2003 - “Codice in materia di protezione dei dati personali”</text:p>
      <text:p text:style-name="P5"/>
      <text:p text:style-name="P8">1. Finalità del trattamento</text:p>
      <text:p text:style-name="P5">I dati personali verranno trattati dal Comune di Castions di Strada per lo svolgimento delle proprie funzioni istituzionali in relazione al procedimento avviato.</text:p>
      <text:p text:style-name="P8">2. Modalità del trattamento</text:p>
      <text:p text:style-name="P5">In relazione alle finalità di cui sopra, il trattamento dei dati personali avverrà con modalità informatiche e manuali, in modo da garantire la riservatezza e la sicurezza degli stessi.</text:p>
      <text:p text:style-name="P8">3. Natura del conferimento</text:p>
      <text:p text:style-name="P5">Il conferimento dei dati personali è obbligatorio, in quanto in mancanza di esso non sarà possibile dare corso al procedimento.</text:p>
      <text:p text:style-name="P8">4. Categorie di soggetti ai quali i dati personali possono essere comunicati o che possono venirne a conoscenza in qualità di Responsabili o Incaricati e ambito di diffusione</text:p>
      <text:p text:style-name="P5">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</text:p>
      <text:p text:style-name="P5">I dati personali potranno essere comunicati ad altri soggetti pubblici e/o privati unicamente in forza di una disposizione di legge o di regolamento che lo preveda.</text:p>
      <text:p text:style-name="P5">I dati non saranno oggetto di diffusione.</text:p>
      <text:p text:style-name="P8">5. Diritti dell’interessato</text:p>
      <text:p text:style-name="P5">All’interessato sono riconosciuti i diritti di cui all’art. 7 del d.lgs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</text:p>
      <text:p text:style-name="P8">6. Titolare e Responsabili del trattamento</text:p>
      <text:p text:style-name="P10"><text:span text:style-name="Car._20_predefinito_20_paragrafo"><text:span text:style-name="T4">Il Titolare del trattamento dei dati personali è il Comune di </text:span></text:span><text:span text:style-name="Car._20_predefinito_20_paragrafo"><text:span text:style-name="T4">Castions di Strada</text:span></text:span><text:span text:style-name="Car._20_predefinito_20_paragrafo"><text:span text:style-name="T4">, con sede in </text:span></text:span><text:span text:style-name="Car._20_predefinito_20_paragrafo"><text:span text:style-name="T4">Via Roma n. </text:span></text:span><text:span text:style-name="Car._20_predefinito_20_paragrafo"><text:span text:style-name="T4">43</text:span></text:span><text:span text:style-name="Car._20_predefinito_20_paragrafo"><text:span text:style-name="T4">.</text:span></text:span></text:p>
      <text:p text:style-name="P2"><text:span text:style-name="Car._20_predefinito_20_paragrafo"><text:span text:style-name="T4">Il Responsabile del trattamento è il Responsabile dell</text:span></text:span><text:span text:style-name="Car._20_predefinito_20_paragrafo"><text:span text:style-name="T4">’ accesso civico</text:span></text:span><text:span text:style-name="Car._20_predefinito_20_paragrafo"><text:span text:style-name="T4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Nessuna_20_spaziatura" style:display-name="Nessuna spaziatura" style:family="paragraph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">
      <style:paragraph-properties fo:text-align="center" style:justify-single-word="false"/>
    </style:style>
    <style:style style:name="MT1" style:family="text">
      <style:text-properties style:language-asian="it" style:country-asian="IT"/>
    </style:style>
    <style:style style:name="MT2" style:family="text">
      <style:text-properties fo:font-size="14pt" fo:font-weight="bold" style:font-size-asian="14pt" style:font-weight-asian="bold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ffffff" style:writing-mode="lr-tb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Text Box 1" text:anchor-type="paragraph" svg:x="1.505cm" svg:y="-1.09cm" svg:width="3.12cm" style:rel-width="scale" svg:height="3.875cm" style:rel-height="scale" draw:z-index="1"><draw:text-box><text:p text:style-name="Normale"><text:span text:style-name="Car._20_predefinito_20_paragrafo"><text:span text:style-name="MT1"><draw:frame draw:style-name="Mfr2" draw:name="Immagine 7" text:anchor-type="as-char" svg:y="0cm" svg:width="2.593cm" style:rel-width="scale" svg:height="3.678cm" style:rel-height="scale" draw:z-index="3"><draw:image xlink:href="Pictures/10000000000000C80000011BFA9DF8A7.png" xlink:type="simple" xlink:show="embed" xlink:actuate="onLoad"/><svg:desc>logo_HD_colori_piccolo_gray_orig</svg:desc></draw:frame></text:span></text:span></text:p></draw:text-box></draw:frame><text:span text:style-name="Car._20_predefinito_20_paragrafo"><text:span text:style-name="MT2">COMUNE DI CASTIONS DI STRADA</text:span></text:span></text:p>
        <text:p text:style-name="MP1">PROVINCIA DI UDINE</text:p>
        <text:p text:style-name="Heading"/>
        <text:p text:style-name="Heading"/>
        <text:p text:style-name="Heading"/>
        <text:p text:style-name="Heading"/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/>
    <meta:initial-creator>operai ufficio tecnico</meta:initial-creator>
    <meta:creation-date>2013-09-30T15:05:00Z</meta:creation-date>
    <dc:date>2013-09-30T17:06:25.56</dc:date>
    <meta:print-date>2013-09-30T10:55:00Z</meta:print-date>
    <meta:editing-cycles>3</meta:editing-cycles>
    <meta:editing-duration>PT9S</meta:editing-duration>
    <meta:document-statistic meta:table-count="0" meta:image-count="1" meta:object-count="0" meta:page-count="2" meta:paragraph-count="49" meta:word-count="612" meta:character-count="5032"/>
    <meta:template xlink:type="simple" xlink:actuate="onRequest" xlink:title="" xlink:href="Normal.dotm"/>
  </office:meta>
</office:document-meta>
</file>