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6.6944in" style:use-optimal-column-width="false"/>
    </style:style>
    <style:style style:name="Table59" style:family="table">
      <style:table-properties style:width="6.6944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84" style:parent-style-name="Car.predefinitoparagrafo" style:family="text">
      <style:text-properties style:font-name-asian="Times New Roman" style:font-name-complex="Times New Roman"/>
    </style:style>
    <style:style style:name="T85" style:parent-style-name="Car.predefinitoparagrafo" style:family="text">
      <style:text-properties style:font-name-asian="Times New Roman" style:font-name-complex="Times New Roman"/>
    </style:style>
    <style:style style:name="T86" style:parent-style-name="Car.predefinitoparagrafo" style:family="text">
      <style:text-properties style:font-name-asian="Times New Roman" style:font-name-complex="Times New Roman"/>
    </style:style>
    <style:style style:name="T87" style:parent-style-name="Car.predefinitoparagrafo" style:family="text">
      <style:text-properties style:font-name-asian="Times New Roman" style:font-name-complex="Times New Roman"/>
    </style:style>
    <style:style style:name="T88" style:parent-style-name="Car.predefinitoparagrafo" style:family="text">
      <style:text-properties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92" style:parent-style-name="Car.predefinitoparagrafo" style:family="text">
      <style:text-properties style:font-name-asian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12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ableColumn131" style:family="table-column">
      <style:table-column-properties style:column-width="6.6944in" style:use-optimal-column-width="false"/>
    </style:style>
    <style:style style:name="Table130" style:family="table">
      <style:table-properties style:width="6.6944in" fo:margin-left="0.038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</style:style>
    <style:style style:name="T135" style:parent-style-name="Car.predefinitoparagrafo" style:family="text">
      <style:text-properties style:font-name-asian="Times New Roman" style:font-name-complex="Times New Roman"/>
    </style:style>
    <style:style style:name="T136" style:parent-style-name="Car.predefinitoparagrafo" style:family="text">
      <style:text-properties style:font-name-asian="Times New Roman" style:font-name-complex="Times New Roman"/>
    </style:style>
    <style:style style:name="T137" style:parent-style-name="Car.predefinitoparagrafo" style:family="text">
      <style:text-properties style:font-name-asian="Times New Roman" style:font-name-complex="Times New Roman"/>
    </style:style>
    <style:style style:name="T138" style:parent-style-name="Car.predefinitoparagrafo" style:family="text">
      <style:text-properties style:font-name-asian="Times New Roman" style:font-name-complex="Times New Roman"/>
    </style:style>
    <style:style style:name="T139" style:parent-style-name="Car.predefinitoparagrafo" style:family="text">
      <style:text-properties style:font-name-asian="Times New Roman" style:font-name-complex="Times New Roman"/>
    </style:style>
    <style:style style:name="T140" style:parent-style-name="Car.predefinitoparagrafo" style:family="text">
      <style:text-properties style:font-name-asian="Times New Roman" style:font-name-complex="Times New Roman"/>
    </style:style>
    <style:style style:name="T141" style:parent-style-name="Car.predefinitoparagrafo" style:family="text">
      <style:text-properties style:font-name-asian="Times New Roman" style:font-name-complex="Times New Roman"/>
    </style:style>
    <style:style style:name="T142" style:parent-style-name="Car.predefinitoparagrafo" style:family="text">
      <style:text-properties style:font-name-asian="Times New Roman" style:font-name-complex="Times New Roman"/>
    </style:style>
    <style:style style:name="T143" style:parent-style-name="Car.predefinitoparagrafo" style:family="text">
      <style:text-properties style:font-name-asian="Times New Roman" style:font-name-complex="Times New Roman"/>
    </style:style>
    <style:style style:name="T144" style:parent-style-name="Car.predefinitoparagrafo" style:family="text">
      <style:text-properties style:font-name-asian="Times New Roman" style:font-name-complex="Times New Roman"/>
    </style:style>
    <style:style style:name="T145" style:parent-style-name="Car.predefinitoparagrafo" style:family="text">
      <style:text-properties style:font-name-asian="Times New Roman" style:font-name-complex="Times New Roman"/>
    </style:style>
    <style:style style:name="T146" style:parent-style-name="Car.predefinitoparagrafo" style:family="text">
      <style:text-properties style:font-name-asian="Times New Roman" style:font-name-complex="Times New Roman"/>
    </style:style>
    <style:style style:name="T147" style:parent-style-name="Car.predefinitoparagrafo" style:family="text">
      <style:text-properties style:font-name-asian="Times New Roman" style:font-name-complex="Times New Roman"/>
    </style:style>
    <style:style style:name="T148" style:parent-style-name="Car.predefinitoparagrafo" style:family="text">
      <style:text-properties style:font-name-asian="Times New Roman" style:font-name-complex="Times New Roman"/>
    </style:style>
    <style:style style:name="T149" style:parent-style-name="Car.predefinitoparagrafo" style:family="text">
      <style:text-properties style:font-name-asian="Times New Roman" style:font-name-complex="Times New Roman"/>
    </style:style>
    <style:style style:name="T150" style:parent-style-name="Car.predefinitoparagrafo" style:family="text">
      <style:text-properties style:font-name-asian="Times New Roman" style:font-name-complex="Times New Roman"/>
    </style:style>
    <style:style style:name="T151" style:parent-style-name="Car.predefinitoparagrafo" style:family="text">
      <style:text-properties style:font-name-asian="Times New Roman" style:font-name-complex="Times New Roman"/>
    </style:style>
    <style:style style:name="T152" style:parent-style-name="Car.predefinitoparagrafo" style:family="text">
      <style:text-properties style:font-name-asian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156" style:parent-style-name="Car.predefinitoparagrafo" style:family="text">
      <style:text-properties style:font-name-asian="Times New Roman" style:font-name-complex="Times New Roman"/>
    </style:style>
    <style:style style:name="T157" style:parent-style-name="Car.predefinitoparagrafo" style:family="text">
      <style:text-properties style:font-name-asian="Times New Roman" style:font-name-complex="Times New Roman"/>
    </style:style>
    <style:style style:name="T158" style:parent-style-name="Car.predefinitoparagrafo" style:family="text">
      <style:text-properties style:font-name-asian="Times New Roman" style:font-name-complex="Times New Roman"/>
    </style:style>
    <style:style style:name="T159" style:parent-style-name="Car.predefinitoparagrafo" style:family="text">
      <style:text-properties style:font-name-asian="Times New Roman" style:font-name-complex="Times New Roman"/>
    </style:style>
    <style:style style:name="T160" style:parent-style-name="Car.predefinitoparagrafo" style:family="text">
      <style:text-properties style:font-name-asian="Times New Roman" style:font-name-complex="Times New Roman"/>
    </style:style>
    <style:style style:name="T161" style:parent-style-name="Car.predefinitoparagrafo" style:family="text">
      <style:text-properties style:font-name-asian="Times New Roman" style:font-name-complex="Times New Roman"/>
    </style:style>
    <style:style style:name="T162" style:parent-style-name="Car.predefinitoparagrafo" style:family="text">
      <style:text-properties style:font-name-asian="Times New Roman" style:font-name-complex="Times New Roman"/>
    </style:style>
    <style:style style:name="T163" style:parent-style-name="Car.predefinitoparagrafo" style:family="text">
      <style:text-properties style:font-name-asian="Times New Roman" style:font-name-complex="Times New Roman"/>
    </style:style>
    <style:style style:name="T164" style:parent-style-name="Car.predefinitoparagrafo" style:family="text">
      <style:text-properties style:font-name-asian="Times New Roman" style:font-name-complex="Times New Roman"/>
    </style:style>
    <style:style style:name="T165" style:parent-style-name="Car.predefinitoparagrafo" style:family="text">
      <style:text-properties style:font-name-asian="Times New Roman" style:font-name-complex="Times New Roman"/>
    </style:style>
    <style:style style:name="T166" style:parent-style-name="Car.predefinitoparagrafo" style:family="text">
      <style:text-properties style:font-name-asian="Times New Roman" style:font-name-complex="Times New Roman"/>
    </style:style>
    <style:style style:name="T167" style:parent-style-name="Car.predefinitoparagrafo" style:family="text">
      <style:text-properties style:font-name-asian="Times New Roman" style:font-name-complex="Times New Roman"/>
    </style:style>
    <style:style style:name="T168" style:parent-style-name="Car.predefinitoparagrafo" style:family="text">
      <style:text-properties style:font-name-asian="Times New Roman" style:font-name-complex="Times New Roman"/>
    </style:style>
    <style:style style:name="T169" style:parent-style-name="Car.predefinitoparagrafo" style:family="text">
      <style:text-properties style:font-name-asian="Times New Roman" style:font-name-complex="Times New Roman"/>
    </style:style>
    <style:style style:name="T170" style:parent-style-name="Car.predefinitoparagrafo" style:family="text">
      <style:text-properties style:font-name-asian="Times New Roman" style:font-name-complex="Times New Roman"/>
    </style:style>
    <style:style style:name="T171" style:parent-style-name="Car.predefinitoparagrafo" style:family="text">
      <style:text-properties style:font-name-asian="Times New Roman" style:font-name-complex="Times New Roman"/>
    </style:style>
    <style:style style:name="T172" style:parent-style-name="Car.predefinitoparagrafo" style:family="text">
      <style:text-properties style:font-name-asian="Times New Roman" style:font-name-complex="Times New Roman"/>
    </style:style>
    <style:style style:name="T173" style:parent-style-name="Car.predefinitoparagrafo" style:family="text">
      <style:text-properties style:font-name-asian="Times New Roman" style:font-name-complex="Times New Roman"/>
    </style:style>
    <style:style style:name="T174" style:parent-style-name="Car.predefinitoparagrafo" style:family="text">
      <style:text-properties style:font-name-asian="Times New Roman" style:font-name-complex="Times New Roman"/>
    </style:style>
    <style:style style:name="T175" style:parent-style-name="Car.predefinitoparagrafo" style:family="text">
      <style:text-properties style:font-name-asian="Times New Roman" style:font-name-complex="Times New Roman"/>
    </style:style>
    <style:style style:name="T176" style:parent-style-name="Car.predefinitoparagrafo" style:family="text">
      <style:text-properties style:font-name-asian="Times New Roman" style:font-name-complex="Times New Roman"/>
    </style:style>
    <style:style style:name="T177" style:parent-style-name="Car.predefinitoparagrafo" style:family="text">
      <style:text-properties style:font-name-asian="Times New Roman" style:font-name-complex="Times New Roman"/>
    </style:style>
    <style:style style:name="T178" style:parent-style-name="Car.predefinitoparagrafo" style:family="text">
      <style:text-properties style:font-name-asian="Times New Roman" style:font-name-complex="Times New Roman"/>
    </style:style>
    <style:style style:name="T179" style:parent-style-name="Car.predefinitoparagrafo" style:family="text">
      <style:text-properties style:font-name-asian="Times New Roman" style:font-name-complex="Times New Roman"/>
    </style:style>
    <style:style style:name="T180" style:parent-style-name="Car.predefinitoparagrafo" style:family="text">
      <style:text-properties style:font-name-asian="Times New Roman" style:font-name-complex="Times New Roman"/>
    </style:style>
    <style:style style:name="T181" style:parent-style-name="Car.predefinitoparagrafo" style:family="text">
      <style:text-properties style:font-name-asian="Times New Roman" style:font-name-complex="Times New Roman"/>
    </style:style>
    <style:style style:name="T182" style:parent-style-name="Car.predefinitoparagrafo" style:family="text">
      <style:text-properties style:font-name-asian="Times New Roman" style:font-name-complex="Times New Roman"/>
    </style:style>
    <style:style style:name="P183" style:parent-style-name="TableContents" style:family="paragraph">
      <style:text-properties style:font-name-asian="Times New Roman" style:font-name-complex="Times New Roman"/>
    </style:style>
    <style:style style:name="T184" style:parent-style-name="Car.predefinitoparagrafo" style:family="text">
      <style:text-properties style:font-name-asian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</text:span><text:span text:style-name="T12">2</text:span><text:span text:style-name="T13"><text:s/></text:span><text:span text:style-name="T14">del</text:span><text:span text:style-name="T15"><text:s/></text:span><text:span text:style-name="T16">D.</text:span><text:span text:style-name="T17"><text:s/></text:span><text:span text:style-name="T18">Lgs.</text:span><text:span text:style-name="T19"><text:s/></text:span><text:span text:style-name="T20">33</text:span><text:span text:style-name="T21"><text:s/></text:span><text:span text:style-name="T22">del</text:span><text:span text:style-name="T23"><text:s/></text:span><text:span text:style-name="T24">2013</text:span><text:span text:style-name="T25"><text:s/></text:span><text:span text:style-name="T26">obblighi</text:span><text:span text:style-name="T27"><text:s/></text:span><text:span text:style-name="T28">di</text:span><text:span text:style-name="T29"><text:s/></text:span><text:span text:style-name="T30">pubblicazione</text:span><text:span text:style-name="T31"><text:s/></text:span><text:span text:style-name="T32">dei</text:span><text:span text:style-name="T33"><text:s/></text:span><text:span text:style-name="T34">dati</text:span><text:span text:style-name="T35"><text:s/></text:span><text:span text:style-name="T36">relativi</text:span><text:span text:style-name="T37"><text:s/></text:span><text:span text:style-name="T38">alla</text:span><text:span text:style-name="T39"><text:s/></text:span><text:span text:style-name="T40">valutazione</text:span><text:span text:style-name="T41"><text:s/></text:span><text:span text:style-name="T42">della</text:span><text:span text:style-name="T43"><text:s/></text:span><text:span text:style-name="T44">performance</text:span><text:span text:style-name="T45"><text:s/></text:span><text:span text:style-name="T46">e</text:span><text:span text:style-name="T47"><text:s/></text:span><text:span text:style-name="T48">alla</text:span><text:span text:style-name="T49"><text:s/></text:span><text:span text:style-name="T50">distribuzione</text:span><text:span text:style-name="T51"><text:s/></text:span><text:span text:style-name="T52">dei</text:span><text:span text:style-name="T53"><text:s/></text:span><text:span text:style-name="T54">premi</text:span><text:span text:style-name="T55"><text:s/></text:span><text:span text:style-name="T56">al</text:span><text:span text:style-name="T57"><text:s/></text:span><text:span text:style-name="T58">personale</text:span></text:p>
          </table:table-cell>
        </table:table-row>
      </table:table>
      <text:p text:style-name="Normale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remio</text:span><text:span text:style-name="T65"><text:s/></text:span><text:span text:style-name="T66">mediamente</text:span><text:span text:style-name="T67"><text:s/></text:span><text:span text:style-name="T68">conseguibile</text:span><text:span text:style-name="T69"><text:s/></text:span><text:span text:style-name="T70">dalle</text:span><text:span text:style-name="T71"><text:s/></text:span><text:span text:style-name="T72">Posizioni</text:span><text:span text:style-name="T73"><text:s/>o</text:span><text:span text:style-name="T74">rganizzative</text:span><text:span text:style-name="T75"><text:s/></text:span><text:span text:style-name="T76">anno</text:span><text:span text:style-name="T77"><text:s/>2022</text:span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rea amministrativa:<text:span text:style-name="T84"><text:s/>35</text:span>%<text:span text:style-name="T85"><text:s/></text:span>della<text:span text:style-name="T86"><text:s/></text:span>retribuzione<text:span text:style-name="T87"><text:s/></text:span>di<text:span text:style-name="T88"><text:s/></text:span>posizione</text:p>
          </table:table-cell>
        </table:table-row>
        <table:table-row table:style-name="TableRow89">
          <table:table-cell table:style-name="TableCell90">
            <text:p text:style-name="P91">Area tecnico e tecnico manutentiva:<text:span text:style-name="T92"><text:s/>-</text:span></text:p>
          </table:table-cell>
        </table:table-row>
        <table:table-row table:style-name="TableRow93">
          <table:table-cell table:style-name="TableCell94">
            <text:p text:style-name="P95">Area economico finanziaria: 35% della retribuzione di posizione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egretario comunale: -</text:p>
          </table:table-cell>
        </table:table-row>
        <table:table-row table:style-name="TableRow102">
          <table:table-cell table:style-name="TableCell103">
            <text:p text:style-name="P104"><text:span text:style-name="T105">Premio</text:span><text:span text:style-name="T106"><text:s/></text:span><text:span text:style-name="T107">medio</text:span><text:span text:style-name="T108"><text:s/></text:span><text:span text:style-name="T109">anno</text:span><text:span text:style-name="T110"><text:s/>2022<text:s/></text:span><text:span text:style-name="T111">attribuito</text:span><text:span text:style-name="T112"><text:s/></text:span><text:span text:style-name="T113">alle</text:span><text:span text:style-name="T114"><text:s/></text:span><text:span text:style-name="T115">posizioni</text:span><text:span text:style-name="T116"><text:s/></text:span><text:span text:style-name="T117">organizzative</text:span><text:span text:style-name="T118">:</text:span><text:span text:style-name="T119"><text:s/></text:span><text:span text:style-name="T120">100,00<text:s/></text:span><text:span text:style-name="T121">%</text:span><text:span text:style-name="T122"><text:s/></text:span><text:span text:style-name="T123">della</text:span><text:span text:style-name="T124"><text:s/></text:span><text:span text:style-name="T125">Retribuzione</text:span><text:span text:style-name="T126"><text:s/></text:span><text:span text:style-name="T127">di</text:span><text:span text:style-name="T128"><text:s/></text:span><text:span text:style-name="T129">Posizione</text:span></text:p>
          </table:table-cell>
        </table:table-row>
      </table:table>
      <text:p text:style-name="Normale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La<text:span text:style-name="T135"><text:s/></text:span>valutazione<text:span text:style-name="T136"><text:s/></text:span>media<text:span text:style-name="T137"><text:s/></text:span>del<text:span text:style-name="T138"><text:s/></text:span>personale<text:span text:style-name="T139"><text:s/></text:span>dipendente<text:span text:style-name="T140"><text:s/></text:span>non<text:span text:style-name="T141"><text:s/></text:span>titolare<text:span text:style-name="T142"><text:s/></text:span>di<text:span text:style-name="T143"><text:s/></text:span>P.O.<text:span text:style-name="T144"><text:s/></text:span>per<text:span text:style-name="T145"><text:s/></text:span>l'anno<text:span text:style-name="T146"><text:s/>2022<text:s/></text:span>è<text:span text:style-name="T147"><text:s/></text:span>stata<text:span text:style-name="T148"><text:s/></text:span>pari<text:span text:style-name="T149"><text:s/></text:span>al<text:span text:style-name="T150"><text:s/></text:span><text:span text:style-name="T151">91,44</text:span><text:span text:style-name="T152">%</text:span></text:p>
          </table:table-cell>
        </table:table-row>
        <table:table-row table:style-name="TableRow153">
          <table:table-cell table:style-name="TableCell154">
            <text:p text:style-name="P155">La<text:span text:style-name="T156"><text:s/></text:span>selettività<text:span text:style-name="T157"><text:s/></text:span>nella<text:span text:style-name="T158"><text:s/></text:span>valutazione<text:span text:style-name="T159"><text:s/></text:span>e<text:span text:style-name="T160"><text:s/></text:span>nella<text:span text:style-name="T161"><text:s/></text:span>distribuzione<text:span text:style-name="T162"><text:s/></text:span>dei<text:span text:style-name="T163"><text:s/></text:span>premi<text:span text:style-name="T164"><text:s/></text:span>è<text:span text:style-name="T165"><text:s/></text:span>stata<text:span text:style-name="T166"><text:s/></text:span>svolta<text:span text:style-name="T167"><text:s/></text:span>mediante<text:span text:style-name="T168"><text:s/></text:span>il<text:span text:style-name="T169"><text:s/></text:span>vigente<text:span text:style-name="T170"><text:s/></text:span>sistema<text:span text:style-name="T171"><text:s/></text:span>di<text:span text:style-name="T172"><text:s/></text:span>valutazione.</text:p>
            <text:p text:style-name="TableContents">Su<text:span text:style-name="T173"><text:s/></text:span><text:span text:style-name="T174">9</text:span><text:span text:style-name="T175"><text:s/></text:span>dipendenti<text:span text:style-name="T176"><text:s/></text:span>aventi<text:span text:style-name="T177"><text:s/></text:span>diritto<text:span text:style-name="T178"><text:s/></text:span>alla<text:span text:style-name="T179"><text:s/></text:span>ripartizione:</text:p>
            <text:p text:style-name="TableContents">-<text:span text:style-name="T180"><text:s/></text:span><text:span text:style-name="T181">7</text:span><text:span text:style-name="T182"><text:s/>con valutazione tra 91 e 100%</text:span></text:p>
            <text:p text:style-name="P183">- 0 con valutazione tra 81 e 90%</text:p>
            <text:p text:style-name="TableContents"><text:span text:style-name="T184">- 2 con valutazione tra 60 e 80%</text:span></text:p>
          </table:table-cell>
        </table:table-row>
        <table:table-row table:style-name="TableRow185">
          <table:table-cell table:style-name="TableCell186">
            <text:p text:style-name="TableContents">Importo del Fondo per l'anno 2022 per<text:s/>l'incentivazione ed il merito distribuito: Euro<text:s/>11.848,47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ella Scagnetti</meta:initial-creator>
    <dc:creator>Valentina Campiello</dc:creator>
    <meta:creation-date>2022-03-31T12:31:00Z</meta:creation-date>
    <dc:date>2024-02-27T10:09:00Z</dc:date>
    <meta:print-date>2019-01-04T12:17:00Z</meta:print-date>
    <meta:template xlink:href="Normal.dotm" xlink:type="simple"/>
    <meta:editing-cycles>7</meta:editing-cycles>
    <meta:editing-duration>PT720S</meta:editing-duration>
    <meta:document-statistic meta:page-count="1" meta:paragraph-count="2" meta:word-count="151" meta:character-count="1011" meta:row-count="7" meta:non-whitespace-character-count="862"/>
  </office:meta>
</office:document-meta>
</file>