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6.6944in" style:use-optimal-column-width="false"/>
    </style:style>
    <style:style style:name="Table59" style:family="table">
      <style:table-properties style:width="6.6944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ableColumn117" style:family="table-column">
      <style:table-column-properties style:column-width="6.6944in" style:use-optimal-column-width="false"/>
    </style:style>
    <style:style style:name="Table116" style:family="table">
      <style:table-properties style:width="6.6944in" fo:margin-left="0.0381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</style:style>
    <style:style style:name="P124" style:parent-style-name="TableContents" style:family="paragraph">
      <style:paragraph-properties style:snap-to-layout-grid="false"/>
    </style:style>
    <style:style style:name="P125" style:parent-style-name="TableContents" style:family="paragraph">
      <style:paragraph-properties style:snap-to-layout-grid="false"/>
    </style:style>
    <style:style style:name="P126" style:parent-style-name="TableContents" style:family="paragraph">
      <style:paragraph-properties style:snap-to-layout-grid="false"/>
    </style:style>
    <style:style style:name="P127" style:parent-style-name="TableContents" style:family="paragraph">
      <style:paragraph-properties style:snap-to-layout-grid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</text:span><text:span text:style-name="T12">2</text:span><text:span text:style-name="T13"><text:s/></text:span><text:span text:style-name="T14">del</text:span><text:span text:style-name="T15"><text:s/></text:span><text:span text:style-name="T16">D.</text:span><text:span text:style-name="T17"><text:s/></text:span><text:span text:style-name="T18">Lgs.</text:span><text:span text:style-name="T19"><text:s/></text:span><text:span text:style-name="T20">33</text:span><text:span text:style-name="T21"><text:s/></text:span><text:span text:style-name="T22">del</text:span><text:span text:style-name="T23"><text:s/></text:span><text:span text:style-name="T24">2013</text:span><text:span text:style-name="T25"><text:s/></text:span><text:span text:style-name="T26">obblighi</text:span><text:span text:style-name="T27"><text:s/></text:span><text:span text:style-name="T28">di</text:span><text:span text:style-name="T29"><text:s/></text:span><text:span text:style-name="T30">pubblicazione</text:span><text:span text:style-name="T31"><text:s/></text:span><text:span text:style-name="T32">dei</text:span><text:span text:style-name="T33"><text:s/></text:span><text:span text:style-name="T34">dati</text:span><text:span text:style-name="T35"><text:s/></text:span><text:span text:style-name="T36">relativi</text:span><text:span text:style-name="T37"><text:s/></text:span><text:span text:style-name="T38">alla</text:span><text:span text:style-name="T39"><text:s/></text:span><text:span text:style-name="T40">valutazione</text:span><text:span text:style-name="T41"><text:s/></text:span><text:span text:style-name="T42">della</text:span><text:span text:style-name="T43"><text:s/></text:span><text:span text:style-name="T44">performance</text:span><text:span text:style-name="T45"><text:s/></text:span><text:span text:style-name="T46">e</text:span><text:span text:style-name="T47"><text:s/></text:span><text:span text:style-name="T48">alla</text:span><text:span text:style-name="T49"><text:s/></text:span><text:span text:style-name="T50">distribuzione</text:span><text:span text:style-name="T51"><text:s/></text:span><text:span text:style-name="T52">dei</text:span><text:span text:style-name="T53"><text:s/></text:span><text:span text:style-name="T54">premi</text:span><text:span text:style-name="T55"><text:s/></text:span><text:span text:style-name="T56">al</text:span><text:span text:style-name="T57"><text:s/></text:span><text:span text:style-name="T58">personale</text:span></text:p>
          </table:table-cell>
        </table:table-row>
      </table:table>
      <text:p text:style-name="Normale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remio</text:span><text:span text:style-name="T65"><text:s/></text:span><text:span text:style-name="T66">mediamente</text:span><text:span text:style-name="T67"><text:s/></text:span><text:span text:style-name="T68">conseguibile</text:span><text:span text:style-name="T69"><text:s/></text:span><text:span text:style-name="T70">dalle</text:span><text:span text:style-name="T71"><text:s/></text:span><text:span text:style-name="T72">Posizioni</text:span><text:span text:style-name="T73"><text:s/>o</text:span><text:span text:style-name="T74">rganizzative</text:span><text:span text:style-name="T75"><text:s/></text:span><text:span text:style-name="T76">anno</text:span><text:span text:style-name="T77"><text:s/>2019</text:span></text:p>
          </table:table-cell>
        </table:table-row>
        <table:table-row table:style-name="TableRow78">
          <table:table-cell table:style-name="TableCell79">
            <text:p text:style-name="P80">Area amministrativa: 25% della retribuzione di posizione</text:p>
          </table:table-cell>
        </table:table-row>
        <table:table-row table:style-name="TableRow81">
          <table:table-cell table:style-name="TableCell82">
            <text:p text:style-name="P83">Area tecnico e tecnico manutentiva: 25% della retribuzione di posizione</text:p>
          </table:table-cell>
        </table:table-row>
        <table:table-row table:style-name="TableRow84">
          <table:table-cell table:style-name="TableCell85">
            <text:p text:style-name="P86">Area economico finanziaria: 25% della retribuzione di posizione</text:p>
          </table:table-cell>
        </table:table-row>
        <table:table-row table:style-name="TableRow87">
          <table:table-cell table:style-name="TableCell88">
            <text:p text:style-name="P89">Segretario comunale: stabilita dal Comune capofila</text:p>
          </table:table-cell>
        </table:table-row>
        <table:table-row table:style-name="TableRow90">
          <table:table-cell table:style-name="TableCell91">
            <text:p text:style-name="P92"><text:span text:style-name="T93">Premio</text:span><text:span text:style-name="T94"><text:s/></text:span><text:span text:style-name="T95">medio</text:span><text:span text:style-name="T96"><text:s/></text:span><text:span text:style-name="T97">anno</text:span><text:span text:style-name="T98"><text:s/>2019<text:s/></text:span><text:span text:style-name="T99">attribuito</text:span><text:span text:style-name="T100"><text:s/></text:span><text:span text:style-name="T101">alle</text:span><text:span text:style-name="T102"><text:s/></text:span><text:span text:style-name="T103">posizioni</text:span><text:span text:style-name="T104"><text:s/></text:span><text:span text:style-name="T105">organizzative:</text:span><text:span text:style-name="T106"><text:s/>82,81</text:span><text:span text:style-name="T107">%</text:span><text:span text:style-name="T108"><text:s/></text:span><text:span text:style-name="T109">della</text:span><text:span text:style-name="T110"><text:s/></text:span><text:span text:style-name="T111">Retribuzione</text:span><text:span text:style-name="T112"><text:s/></text:span><text:span text:style-name="T113">di</text:span><text:span text:style-name="T114"><text:s/></text:span><text:span text:style-name="T115">Posizione</text:span></text:p>
          </table:table-cell>
        </table:table-row>
      </table:table>
      <text:p text:style-name="Normale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La<text:s/>valutazione<text:s/>media<text:s/>del<text:s/>personale<text:s/>dipendente<text:s/>non<text:s/>titolare<text:s/>di<text:s/>P.O.<text:s/>per<text:s/>l'anno<text:s/>2019<text:s/>è<text:s/>stata<text:s/>pari<text:s/>al<text:s text:c="2"/>87,88%</text:p>
          </table:table-cell>
        </table:table-row>
        <table:table-row table:style-name="TableRow121">
          <table:table-cell table:style-name="TableCell122">
            <text:p text:style-name="P123">La<text:s/>selettività<text:s/>nella<text:s/>valutazione<text:s/>e<text:s/>nella<text:s/>distribuzione<text:s/>dei<text:s/>premi<text:s/>è<text:s/>stata<text:s/>svolta<text:s/>mediante<text:s/>il<text:s/>vigente<text:s/>sistema<text:s/>di<text:s/>valutazione.</text:p>
            <text:p text:style-name="P124">Su<text:s/>8<text:s/>dipendenti<text:s/>aventi<text:s/>diritto<text:s/>alla<text:s/>ripartizione:</text:p>
            <text:p text:style-name="P125">-<text:s/>3 con valutazione tra 90 e 100%</text:p>
            <text:p text:style-name="P126">-<text:s/>4<text:s/>con valutazione tra 80 e 89%</text:p>
            <text:p text:style-name="P127">- 1 con valutazione tra 60 e 79%</text:p>
          </table:table-cell>
        </table:table-row>
        <table:table-row table:style-name="TableRow128">
          <table:table-cell table:style-name="TableCell129">
            <text:p text:style-name="P130">Importo del Fondo per l'anno 2019 per l'incentivazione ed il merito distribuito: Euro 10.257,8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rella Scagnetti</meta:initial-creator>
    <dc:creator>Valentina Campiello</dc:creator>
    <meta:creation-date>2022-03-31T12:31:00Z</meta:creation-date>
    <dc:date>2022-04-01T09:34:00Z</dc:date>
    <meta:print-date>2019-01-04T12:17:00Z</meta:print-date>
    <meta:template xlink:href="Normal.dotm" xlink:type="simple"/>
    <meta:editing-cycles>7</meta:editing-cycles>
    <meta:editing-duration>PT900S</meta:editing-duration>
    <meta:document-statistic meta:page-count="1" meta:paragraph-count="2" meta:word-count="159" meta:character-count="1067" meta:row-count="7" meta:non-whitespace-character-count="910"/>
  </office:meta>
</office:document-meta>
</file>