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6.6944in" style:use-optimal-column-width="false"/>
    </style:style>
    <style:style style:name="Table37" style:family="table">
      <style:table-properties style:width="6.694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</style:style>
    <style:style style:name="T60" style:parent-style-name="Car.predefinitoparagrafo" style:family="text">
      <style:text-properties style:font-name-asian="Times New Roman" style:font-name-complex="Times New Roman"/>
    </style:style>
    <style:style style:name="T61" style:parent-style-name="Car.predefinitoparagrafo" style:family="text">
      <style:text-properties style:font-name-asian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65" style:parent-style-name="Car.predefinitoparagrafo" style:family="text">
      <style:text-properties style:font-name-asian="Times New Roman" style:font-name-complex="Times New Roman"/>
    </style:style>
    <style:style style:name="T66" style:parent-style-name="Car.predefinitoparagrafo" style:family="text">
      <style:text-properties style:font-name-asian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rt.</text:span><text:span text:style-name="T7"><text:s/></text:span><text:span text:style-name="T8">20</text:span><text:span text:style-name="T9"><text:s/></text:span><text:span text:style-name="T10">co.</text:span><text:span text:style-name="T11"><text:s/>1<text:s/></text:span><text:span text:style-name="T12">del</text:span><text:span text:style-name="T13"><text:s/></text:span><text:span text:style-name="T14">D.</text:span><text:span text:style-name="T15"><text:s/></text:span><text:span text:style-name="T16">Lgs.</text:span><text:span text:style-name="T17"><text:s/></text:span><text:span text:style-name="T18">33</text:span><text:span text:style-name="T19"><text:s/></text:span><text:span text:style-name="T20">del</text:span><text:span text:style-name="T21"><text:s/></text:span><text:span text:style-name="T22">2013</text:span><text:span text:style-name="T23"><text:s/></text:span><text:span text:style-name="T24">obblighi</text:span><text:span text:style-name="T25"><text:s/></text:span><text:span text:style-name="T26">di</text:span><text:span text:style-name="T27"><text:s/></text:span><text:span text:style-name="T28">pubblicazione</text:span><text:span text:style-name="T29"><text:s/></text:span><text:span text:style-name="T30">dei</text:span><text:span text:style-name="T31"><text:s/></text:span><text:span text:style-name="T32">dati</text:span><text:span text:style-name="T33"><text:s/></text:span><text:span text:style-name="T34">relativi</text:span><text:span text:style-name="T35"><text:s/>all'ammontare dei premi stanziati per la <text:s/></text:span><text:span text:style-name="T36">performance</text:span></text:p>
          </table:table-cell>
        </table:table-row>
      </table:table>
      <text:p text:style-name="Standard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remio</text:span><text:span text:style-name="T43"><text:s/></text:span><text:span text:style-name="T44">mediamente</text:span><text:span text:style-name="T45"><text:s/></text:span><text:span text:style-name="T46">conseguibile</text:span><text:span text:style-name="T47"><text:s/></text:span><text:span text:style-name="T48">dalle</text:span><text:span text:style-name="T49"><text:s/></text:span><text:span text:style-name="T50">Posizioni</text:span><text:span text:style-name="T51"><text:s/></text:span><text:span text:style-name="T52">organizzative</text:span><text:span text:style-name="T53"><text:s/></text:span><text:span text:style-name="T54">anno</text:span><text:span text:style-name="T55"><text:s/>202</text:span><text:span text:style-name="T56">0</text:span></text:p>
          </table:table-cell>
        </table:table-row>
        <table:table-row table:style-name="TableRow57">
          <table:table-cell table:style-name="TableCell58">
            <text:p text:style-name="P59">Area<text:s/>amministrativa:<text:span text:style-name="T60"><text:s/></text:span><text:span text:style-name="T61">-</text:span></text:p>
          </table:table-cell>
        </table:table-row>
        <table:table-row table:style-name="TableRow62">
          <table:table-cell table:style-name="TableCell63">
            <text:p text:style-name="P64">Area tecnico e tecnico manutentiva:<text:span text:style-name="T65"><text:s/></text:span><text:span text:style-name="T66">1</text:span>5% della retribuzione di posizione</text:p>
          </table:table-cell>
        </table:table-row>
        <table:table-row table:style-name="TableRow67">
          <table:table-cell table:style-name="TableCell68">
            <text:p text:style-name="P69">Area economico finanziaria: 35% della retribuzione di posizione</text:p>
          </table:table-cell>
        </table:table-row>
        <table:table-row table:style-name="TableRow70">
          <table:table-cell table:style-name="TableCell71">
            <text:p text:style-name="P72">Segretario comunale: stabilita dal Comune capofil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Campiello</meta:initial-creator>
    <dc:creator>Valentina Campiello</dc:creator>
    <meta:creation-date>2022-03-31T12:29:00Z</meta:creation-date>
    <dc:date>2022-04-01T08:54:00Z</dc:date>
    <meta:template xlink:href="Normal.dotm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25" meta:row-count="3" meta:non-whitespace-character-count="363"/>
  </office:meta>
</office:document-meta>
</file>