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04cm" style:page-number="auto" table:align="left" style:writing-mode="lr-tb"/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Tabella2" style:family="table">
      <style:table-properties style:width="17.004cm" table:align="left" style:writing-mode="lr-tb"/>
    </style:style>
    <style:style style:name="Tabella2.A" style:family="table-column">
      <style:table-column-properties style:column-width="17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00bb89" style:font-name-asian="Times New Roman" style:font-name-complex="Times New Roman"/>
    </style:style>
    <style:style style:name="T3" style:family="text">
      <style:text-properties officeooo:rsid="000323af" style:font-name-asian="Times New Roman" style:font-name-complex="Times New Roman"/>
    </style:style>
    <style:style style:name="T4" style:family="text">
      <style:text-properties officeooo:rsid="00043fc9" style:font-name-asian="Times New Roman" style:font-name-complex="Times New Roman"/>
    </style:style>
    <style:style style:name="T5" style:family="text">
      <style:text-properties officeooo:rsid="00061a7a" style:font-name-asian="Times New Roman" style:font-name-complex="Times New Roman"/>
    </style:style>
    <style:style style:name="T6" style:family="text">
      <style:text-properties officeooo:rsid="000323af"/>
    </style:style>
    <style:style style:name="T7" style:family="text">
      <style:text-properties officeooo:rsid="00043fc9"/>
    </style:style>
    <style:style style:name="T8" style:family="text">
      <style:text-properties officeooo:rsid="00061a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Art.<text:span text:style-name="T1"> </text:span>20<text:span text:style-name="T1"> </text:span>co.<text:span text:style-name="T1"> 1 </text:span>del<text:span text:style-name="T1"> </text:span>D.<text:span text:style-name="T1"> </text:span>Lgs.<text:span text:style-name="T1"> </text:span>33<text:span text:style-name="T1"> </text:span>del<text:span text:style-name="T1"> </text:span>2013<text:span text:style-name="T1"> </text:span>obblighi<text:span text:style-name="T1"> </text:span>di<text:span text:style-name="T1"> </text:span>pubblicazione<text:span text:style-name="T1"> </text:span>dei<text:span text:style-name="T1"> </text:span>dati<text:span text:style-name="T1"> <text:s/></text:span>relativi<text:span text:style-name="T1"> all'ammontare dei premi stanziati per la <text:s/></text:span>performance<text:span text:style-name="T1"> 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Premio<text:span text:style-name="T1"> </text:span>mediamente<text:span text:style-name="T1"> </text:span>conseguibile<text:span text:style-name="T1"> </text:span>dalle<text:span text:style-name="T1"> </text:span>Posizioni<text:span text:style-name="T1"> </text:span>Organizzative<text:span text:style-name="T1"> <text:s/></text:span>anno<text:span text:style-name="T1"> 201</text:span><text:span text:style-name="T5">8</text:span></text:p>
          </table:table-cell>
        </table:table-row>
        <table:table-row table:style-name="Tabella2.1">
          <table:table-cell table:style-name="Tabella2.A2" office:value-type="string">
            <text:p text:style-name="P1">Area amministrativa:<text:span text:style-name="T1"> </text:span><text:span text:style-name="T5">2</text:span><text:span text:style-name="T1">5</text:span>%<text:span text:style-name="T1"> </text:span>della<text:span text:style-name="T1"> </text:span>retribuzione<text:span text:style-name="T1"> </text:span>di<text:span text:style-name="T1"> </text:span>posizione</text:p>
          </table:table-cell>
        </table:table-row>
        <table:table-row table:style-name="Tabella2.1">
          <table:table-cell table:style-name="Tabella2.A2" office:value-type="string">
            <text:p text:style-name="P1">Area tecnico e tecnico manutentiva:<text:span text:style-name="T1"> </text:span><text:span text:style-name="T5">-</text:span></text:p>
          </table:table-cell>
        </table:table-row>
        <table:table-row table:style-name="Tabella2.1">
          <table:table-cell table:style-name="Tabella2.A2" office:value-type="string">
            <text:p text:style-name="P1">Area economico finanziaria: <text:span text:style-name="T8">2</text:span>5% della retribuzione di posizione</text:p>
          </table:table-cell>
        </table:table-row>
        <table:table-row table:style-name="Tabella2.1">
          <table:table-cell table:style-name="Tabella2.A2" office:value-type="string">
            <text:p text:style-name="P1">Segretario Comunale: <text:span text:style-name="T7">stabilita dal Comune Capofila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14:13:09</meta:creation-date>
    <meta:editing-duration>P23DT22H32M31S</meta:editing-duration>
    <dc:date>2019-01-04T12:41:13.086000000</dc:date>
    <meta:generator>LibreOffice/5.2.3.3$Windows_x86 LibreOffice_project/d54a8868f08a7b39642414cf2c8ef2f228f780cf</meta:generator>
    <meta:editing-cycles>7</meta:editing-cycles>
    <meta:document-statistic meta:table-count="2" meta:image-count="0" meta:object-count="0" meta:page-count="1" meta:paragraph-count="6" meta:word-count="58" meta:character-count="414" meta:non-whitespace-character-count="358"/>
    <meta:user-defined meta:name="Info 1"/>
    <meta:user-defined meta:name="Info 2"/>
    <meta:user-defined meta:name="Info 3"/>
    <meta:user-defined meta:name="Info 4"/>
  </office:meta>
</office:document-meta>
</file>