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83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3.604cm"/>
    </style:style>
    <style:style style:name="co4" style:family="table-column">
      <style:table-column-properties fo:break-before="auto" style:column-width="4.29cm"/>
    </style:style>
    <style:style style:name="co5" style:family="table-column">
      <style:table-column-properties fo:break-before="auto" style:column-width="3.948cm"/>
    </style:style>
    <style:style style:name="co6" style:family="table-column">
      <style:table-column-properties fo:break-before="auto" style:column-width="2.205cm"/>
    </style:style>
    <style:style style:name="co7" style:family="table-column">
      <style:table-column-properties fo:break-before="auto" style:column-width="7.114cm"/>
    </style:style>
    <style:style style:name="co8" style:family="table-column">
      <style:table-column-properties fo:break-before="auto" style:column-width="29.976cm"/>
    </style:style>
    <style:style style:name="co9" style:family="table-column">
      <style:table-column-properties fo:break-before="auto" style:column-width="5.373cm"/>
    </style:style>
    <style:style style:name="co10" style:family="table-column">
      <style:table-column-properties fo:break-before="auto" style:column-width="4.976cm"/>
    </style:style>
    <style:style style:name="co11" style:family="table-column">
      <style:table-column-properties fo:break-before="auto" style:column-width="23.481cm"/>
    </style:style>
    <style:style style:name="co12" style:family="table-column">
      <style:table-column-properties fo:break-before="auto" style:column-width="2.152cm"/>
    </style:style>
    <style:style style:name="co13" style:family="table-column">
      <style:table-column-properties fo:break-before="auto" style:column-width="3.261cm"/>
    </style:style>
    <style:style style:name="co14" style:family="table-column">
      <style:table-column-properties fo:break-before="auto" style:column-width="2.785cm"/>
    </style:style>
    <style:style style:name="co15" style:family="table-column">
      <style:table-column-properties fo:break-before="auto" style:column-width="4.131cm"/>
    </style:style>
    <style:style style:name="co16" style:family="table-column">
      <style:table-column-properties fo:break-before="auto" style:column-width="2.891cm"/>
    </style:style>
    <style:style style:name="ro1" style:family="table-row">
      <style:table-row-properties style:row-height="0.566cm" fo:break-before="auto" style:use-optimal-row-height="false"/>
    </style:style>
    <style:style style:name="ta1" style:family="table" style:master-page-name="PageStyle_5f_ReportIncarichi_28_1_29_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36">
      <style:table-cell-properties fo:padding="0.071cm"/>
    </style:style>
    <style:style style:name="ce4" style:family="table-cell" style:parent-style-name="Default" style:data-style-name="N4">
      <style:table-cell-properties fo:padding="0.071cm"/>
    </style:style>
    <style:style style:name="ce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portIncarichi(1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" table:number-columns-repeated="1006" table:default-cell-style-name="Default"/>
        <table:table-row table:style-name="ro1">
          <table:table-cell table:style-name="ce1" office:value-type="string" calcext:value-type="string">
            <text:p>Unita' amministrativa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nno di riferimento</text:p>
          </table:table-cell>
          <table:table-cell table:style-name="ce1" office:value-type="string" calcext:value-type="string">
            <text:p>Semestre di riferimento</text:p>
          </table:table-cell>
          <table:table-cell table:style-name="ce1" office:value-type="string" calcext:value-type="string">
            <text:p>Codice fiscale</text:p>
          </table:table-cell>
          <table:table-cell table:style-name="ce1" office:value-type="string" calcext:value-type="string">
            <text:p>Partita IVA</text:p>
          </table:table-cell>
          <table:table-cell table:style-name="ce1" office:value-type="string" calcext:value-type="string">
            <text:p>Nominativo/Denominazione</text:p>
          </table:table-cell>
          <table:table-cell table:style-name="ce1" office:value-type="string" calcext:value-type="string">
            <text:p>Genere</text:p>
          </table:table-cell>
          <table:table-cell table:style-name="ce1" office:value-type="string" calcext:value-type="string">
            <text:p>Oggetto dell'incarico</text:p>
          </table:table-cell>
          <table:table-cell table:style-name="ce1" office:value-type="string" calcext:value-type="string">
            <text:p>Forma contrattuale</text:p>
          </table:table-cell>
          <table:table-cell table:style-name="ce1" office:value-type="string" calcext:value-type="string">
            <text:p>Tipo di rapporto</text:p>
          </table:table-cell>
          <table:table-cell table:style-name="ce1" office:value-type="string" calcext:value-type="string">
            <text:p>Attivita' economica</text:p>
          </table:table-cell>
          <table:table-cell table:style-name="ce1" office:value-type="string" calcext:value-type="string">
            <text:p>Data inizio</text:p>
          </table:table-cell>
          <table:table-cell table:style-name="ce1" office:value-type="string" calcext:value-type="string">
            <text:p>Data fine</text:p>
          </table:table-cell>
          <table:table-cell table:style-name="ce1" office:value-type="string" calcext:value-type="string">
            <text:p>Tipologia importo</text:p>
          </table:table-cell>
          <table:table-cell table:style-name="ce1" office:value-type="string" calcext:value-type="string">
            <text:p>Importo (euro)</text:p>
          </table:table-cell>
          <table:table-cell table:style-name="ce1" office:value-type="string" calcext:value-type="string">
            <text:p>Importo erogato (euro)</text:p>
          </table:table-cell>
          <table:table-cell table:style-name="ce1" office:value-type="string" calcext:value-type="string">
            <text:p>Incarico saldato</text:p>
          </table:table-cell>
          <table:table-cell table:style-name="ce5" table:number-columns-repeated="1006"/>
        </table:table-row>
        <table:table-row table:style-name="ro1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2836702" calcext:value-type="float">
            <text:p>12836702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Primo Semestre</text:p>
          </table:table-cell>
          <table:table-cell table:style-name="ce2" office:value-type="string" calcext:value-type="string">
            <text:p>MCHTZN58R11L483B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Michielin Tizian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RESTAZIONE MUSICALE IN OCCASIONE DEL CONCERTO D'ARCHI</text:p>
          </table:table-cell>
          <table:table-cell table:style-name="ce2" office:value-type="string" calcext:value-type="string">
            <text:p>DI NATURA DISCREZIONAL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ltre rappresentazioni artistiche</text:p>
          </table:table-cell>
          <table:table-cell table:number-columns-repeated="2" table:style-name="ce3" office:value-type="date" office:date-value="2012-06-09" calcext:value-type="date">
            <text:p>09/06/2012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2" office:value-type="float" office:value="62.5" calcext:value-type="float">
            <text:p>62,5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2853224" calcext:value-type="float">
            <text:p>12853224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Primo Semestre</text:p>
          </table:table-cell>
          <table:table-cell table:style-name="ce2" office:value-type="string" calcext:value-type="string">
            <text:p>DRAGRI74A05C957X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Dario Igor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RESTAZIONE MUSICALE IN OCCASIONE DEL CONCERTO D'ARCHI</text:p>
          </table:table-cell>
          <table:table-cell table:style-name="ce2" office:value-type="string" calcext:value-type="string">
            <text:p>DI NATURA DISCREZIONAL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ltre rappresentazioni artistiche</text:p>
          </table:table-cell>
          <table:table-cell table:number-columns-repeated="2" table:style-name="ce3" office:value-type="date" office:date-value="2012-06-09" calcext:value-type="date">
            <text:p>09/06/2012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2" office:value-type="float" office:value="62.5" calcext:value-type="float">
            <text:p>62,5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2853235" calcext:value-type="float">
            <text:p>12853235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Primo Semestre</text:p>
          </table:table-cell>
          <table:table-cell table:style-name="ce2" office:value-type="string" calcext:value-type="string">
            <text:p>TFFRCR65E27L219B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Toffoli Riccard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RESTAZIONE MUSICALE IN OCCASIONE DEL CONCERTO D'ARCHI</text:p>
          </table:table-cell>
          <table:table-cell table:style-name="ce2" office:value-type="string" calcext:value-type="string">
            <text:p>DI NATURA DISCREZIONAL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ltre rappresentazioni artistiche</text:p>
          </table:table-cell>
          <table:table-cell table:number-columns-repeated="2" table:style-name="ce3" office:value-type="date" office:date-value="2012-06-09" calcext:value-type="date">
            <text:p>09/06/2012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2" office:value-type="float" office:value="62.5" calcext:value-type="float">
            <text:p>62,5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2853246" calcext:value-type="float">
            <text:p>12853246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Primo Semestre</text:p>
          </table:table-cell>
          <table:table-cell table:style-name="ce2" office:value-type="string" calcext:value-type="string">
            <text:p>CCHLNA81C22D014X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Cechet Alan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RESTAZIONE MUSICALE IN OCCASIONE DEL CONCERTO D'ARCHI</text:p>
          </table:table-cell>
          <table:table-cell table:style-name="ce2" office:value-type="string" calcext:value-type="string">
            <text:p>DI NATURA DISCREZIONAL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ltre rappresentazioni artistiche</text:p>
          </table:table-cell>
          <table:table-cell table:number-columns-repeated="2" table:style-name="ce3" office:value-type="date" office:date-value="2012-06-09" calcext:value-type="date">
            <text:p>09/06/2012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2" office:value-type="float" office:value="62.5" calcext:value-type="float">
            <text:p>62,5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2853254" calcext:value-type="float">
            <text:p>12853254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Primo Semestre</text:p>
          </table:table-cell>
          <table:table-cell table:style-name="ce2" office:value-type="string" calcext:value-type="string">
            <text:p>FRSGDU62B02L483C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Freschi Guid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RESTAZIONE MUSICALE IN OCCASIONE DEL CONCERTO D'ARCHI</text:p>
          </table:table-cell>
          <table:table-cell table:style-name="ce2" office:value-type="string" calcext:value-type="string">
            <text:p>DI NATURA DISCREZIONAL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ltre rappresentazioni artistiche</text:p>
          </table:table-cell>
          <table:table-cell table:number-columns-repeated="2" table:style-name="ce3" office:value-type="date" office:date-value="2012-06-09" calcext:value-type="date">
            <text:p>09/06/2012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2" office:value-type="float" office:value="62.5" calcext:value-type="float">
            <text:p>62,5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2853293" calcext:value-type="float">
            <text:p>12853293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Primo Semestre</text:p>
          </table:table-cell>
          <table:table-cell table:style-name="ce2" office:value-type="string" calcext:value-type="string">
            <text:p>MRCLGU40A09H835D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Marchetti Luigi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RIZIA STATICA DI UNA QUERCIA IN LOCALITA' COLLOREDO DI PRATO</text:p>
          </table:table-cell>
          <table:table-cell table:style-name="ce2" office:value-type="string" calcext:value-type="string">
            <text:p>PREVISTO DA NORMA DI LEGG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Collaudi e analisi tecniche di prodotti</text:p>
          </table:table-cell>
          <table:table-cell table:style-name="ce3" office:value-type="date" office:date-value="2012-04-06" calcext:value-type="date">
            <text:p>06/04/2012</text:p>
          </table:table-cell>
          <table:table-cell table:style-name="ce3" office:value-type="date" office:date-value="2012-05-17" calcext:value-type="date">
            <text:p>17/05/2012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4" office:value-type="float" office:value="2013.44" calcext:value-type="float">
            <text:p>2.013,44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2853394" calcext:value-type="float">
            <text:p>12853394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Primo Semestre</text:p>
          </table:table-cell>
          <table:table-cell table:number-columns-repeated="2" table:style-name="ce2" office:value-type="float" office:value="2567670308" calcext:value-type="float">
            <text:p>2567670308</text:p>
          </table:table-cell>
          <table:table-cell table:style-name="ce2" office:value-type="string" calcext:value-type="string">
            <text:p>ENERGETICA STUDIO TECNICO ASSOCIAT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ATTESTAZIONE ENERGETICA EDIFICIO EX ESENTE</text:p>
          </table:table-cell>
          <table:table-cell table:style-name="ce2" office:value-type="string" calcext:value-type="string">
            <text:p>DI NATURA DISCREZIONAL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ttivitÃ  tecniche svolte da geometri</text:p>
          </table:table-cell>
          <table:table-cell table:style-name="ce3" office:value-type="date" office:date-value="2012-02-20" calcext:value-type="date">
            <text:p>20/02/2012</text:p>
          </table:table-cell>
          <table:table-cell table:style-name="ce3" office:value-type="date" office:date-value="2012-05-22" calcext:value-type="date">
            <text:p>22/05/2012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2" office:value-type="float" office:value="440.44" calcext:value-type="float">
            <text:p>440,44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2853408" calcext:value-type="float">
            <text:p>12853408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Primo Semestre</text:p>
          </table:table-cell>
          <table:table-cell table:style-name="ce2" office:value-type="string" calcext:value-type="string">
            <text:p>DNNLSU62P62L483T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Donno Luisa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DISTRIBUZIONE PERIODICO DI INFORMAZIONE AI CITTADINI</text:p>
          </table:table-cell>
          <table:table-cell table:style-name="ce2" office:value-type="string" calcext:value-type="string">
            <text:p>DI NATURA DISCREZIONAL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ltre attivitÃ  dei servizi di informazione nca</text:p>
          </table:table-cell>
          <table:table-cell table:style-name="ce3" office:value-type="date" office:date-value="2012-04-26" calcext:value-type="date">
            <text:p>26/04/2012</text:p>
          </table:table-cell>
          <table:table-cell table:style-name="ce3" office:value-type="date" office:date-value="2012-05-18" calcext:value-type="date">
            <text:p>18/05/2012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2" office:value-type="float" office:value="354.49" calcext:value-type="float">
            <text:p>354,49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2853413" calcext:value-type="float">
            <text:p>12853413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Primo Semestre</text:p>
          </table:table-cell>
          <table:table-cell table:style-name="ce2" office:value-type="string" calcext:value-type="string">
            <text:p>DGNMNL74L08L483Z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Degano Emanuel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DISTRIBUZIONE PERIODICO DI INFORMAZIONE AI CITTADINI</text:p>
          </table:table-cell>
          <table:table-cell table:style-name="ce2" office:value-type="string" calcext:value-type="string">
            <text:p>DI NATURA DISCREZIONAL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ltre attivitÃ  dei servizi di informazione nca</text:p>
          </table:table-cell>
          <table:table-cell table:style-name="ce3" office:value-type="date" office:date-value="2012-04-26" calcext:value-type="date">
            <text:p>26/04/2012</text:p>
          </table:table-cell>
          <table:table-cell table:style-name="ce3" office:value-type="date" office:date-value="2012-05-18" calcext:value-type="date">
            <text:p>18/05/2012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2" office:value-type="float" office:value="245.51" calcext:value-type="float">
            <text:p>245,51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2853441" calcext:value-type="float">
            <text:p>12853441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Primo Semestre</text:p>
          </table:table-cell>
          <table:table-cell table:style-name="ce2" office:value-type="string" calcext:value-type="string">
            <text:p>ZFOFST39R21I248H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Zof Faust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ERVIZIO DI TRADUZIONE PARZIALE DEL SITO INTERNET ISTITUZIONALE DELL'ENTE</text:p>
          </table:table-cell>
          <table:table-cell table:style-name="ce2" office:value-type="string" calcext:value-type="string">
            <text:p>DI NATURA DISCREZIONAL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ltre attivitÃ  dei servizi di informazione nca</text:p>
          </table:table-cell>
          <table:table-cell table:style-name="ce3" office:value-type="date" office:date-value="2012-02-13" calcext:value-type="date">
            <text:p>13/02/2012</text:p>
          </table:table-cell>
          <table:table-cell table:style-name="ce3" office:value-type="date" office:date-value="2012-03-13" calcext:value-type="date">
            <text:p>13/03/2012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4" office:value-type="float" office:value="1000" calcext:value-type="float">
            <text:p>1.000,00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2853452" calcext:value-type="float">
            <text:p>12853452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Primo Semestre</text:p>
          </table:table-cell>
          <table:table-cell table:style-name="ce2" office:value-type="string" calcext:value-type="string">
            <text:p>DFRDVD83M03H294J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De Franceschi David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DISTRIBUZIONE MATERIALE INFORMATIVO SUI SOGGIORNI CLIMATICI</text:p>
          </table:table-cell>
          <table:table-cell table:style-name="ce2" office:value-type="string" calcext:value-type="string">
            <text:p>DI NATURA DISCREZIONAL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ltre attivitÃ  dei servizi di informazione nca</text:p>
          </table:table-cell>
          <table:table-cell table:style-name="ce3" office:value-type="date" office:date-value="2012-03-19" calcext:value-type="date">
            <text:p>19/03/2012</text:p>
          </table:table-cell>
          <table:table-cell table:style-name="ce3" office:value-type="date" office:date-value="2012-03-23" calcext:value-type="date">
            <text:p>23/03/2012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2" office:value-type="float" office:value="328.84" calcext:value-type="float">
            <text:p>328,84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2855975" calcext:value-type="float">
            <text:p>12855975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Primo Semestre</text:p>
          </table:table-cell>
          <table:table-cell table:style-name="ce2" office:value-type="string" calcext:value-type="string">
            <text:p>RFFSFN60S09L483X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Ruffini Stefan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ANALISI CAMPIONAMENTI RIFIUTI LIQUIDI REFLUI DA ECOPIAZZOLE COMUNALI CER 161002</text:p>
          </table:table-cell>
          <table:table-cell table:style-name="ce2" office:value-type="string" calcext:value-type="string">
            <text:p>PREVISTO DA NORMA DI LEGG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Collaudi e analisi tecniche di prodotti</text:p>
          </table:table-cell>
          <table:table-cell table:style-name="ce3" office:value-type="date" office:date-value="2012-04-18" calcext:value-type="date">
            <text:p>18/04/2012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revisto</text:p>
          </table:table-cell>
          <table:table-cell table:style-name="ce4" office:value-type="float" office:value="1357.62" calcext:value-type="float">
            <text:p>1.357,62</text:p>
          </table:table-cell>
          <table:table-cell table:style-name="ce2" office:value-type="float" office:value="617.1" calcext:value-type="float">
            <text:p>617,1</text:p>
          </table:table-cell>
          <table:table-cell table:style-name="ce2" office:value-type="string" calcext:value-type="string">
            <text:p>N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3354892" calcext:value-type="float">
            <text:p>13354892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Secondo Semestre</text:p>
          </table:table-cell>
          <table:table-cell table:style-name="ce2" office:value-type="string" calcext:value-type="string">
            <text:p>BTTMRC71A03L483M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Battistella Marc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RILIEVO PLANOALTIMETRICO DI UNA STRADA A BONAVILLA</text:p>
          </table:table-cell>
          <table:table-cell table:style-name="ce2" office:value-type="string" calcext:value-type="string">
            <text:p>DI NATURA DISCREZIONAL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ttivitÃ  tecniche svolte da geometri</text:p>
          </table:table-cell>
          <table:table-cell table:style-name="ce3" office:value-type="date" office:date-value="2012-08-16" calcext:value-type="date">
            <text:p>16/08/2012</text:p>
          </table:table-cell>
          <table:table-cell table:style-name="ce3" office:value-type="date" office:date-value="2012-10-27" calcext:value-type="date">
            <text:p>27/10/2012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2" office:value-type="float" office:value="880.88" calcext:value-type="float">
            <text:p>880,88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3355617" calcext:value-type="float">
            <text:p>13355617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Secondo Semestre</text:p>
          </table:table-cell>
          <table:table-cell table:style-name="ce2" office:value-type="string" calcext:value-type="string">
            <text:p>BRTFNC62L59L483K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Bertoli Francesca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CICLO FORMAZIONE IN PEDAGOGIA CLINICA ALLE OPERATRICI ISCRITTE ALL'ALBO INTERCOMUNALE BABY SITTER</text:p>
          </table:table-cell>
          <table:table-cell table:style-name="ce2" office:value-type="string" calcext:value-type="string">
            <text:p>DI NATURA DISCREZIONAL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Corsi di formazione e corsi di aggiornamento professionale</text:p>
          </table:table-cell>
          <table:table-cell table:style-name="ce3" office:value-type="date" office:date-value="2012-04-27" calcext:value-type="date">
            <text:p>27/04/2012</text:p>
          </table:table-cell>
          <table:table-cell table:style-name="ce3" office:value-type="date" office:date-value="2013-05-25" calcext:value-type="date">
            <text:p>25/05/2013</text:p>
          </table:table-cell>
          <table:table-cell table:style-name="ce2" office:value-type="string" calcext:value-type="string">
            <text:p>Presunto</text:p>
          </table:table-cell>
          <table:table-cell table:style-name="ce4" office:value-type="float" office:value="2000" calcext:value-type="float">
            <text:p>2.000,00</text:p>
          </table:table-cell>
          <table:table-cell table:style-name="ce4" office:value-type="float" office:value="1437.62" calcext:value-type="float">
            <text:p>1.437,62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3355698" calcext:value-type="float">
            <text:p>13355698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Primo Semestre</text:p>
          </table:table-cell>
          <table:table-cell table:style-name="ce2" office:value-type="string" calcext:value-type="string">
            <text:p>BSORNT53C20C817S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Bosa Renat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ATTIVITA' DI SUPPORTO AL RUP PER LA FORMULAZIONE DELLO STUDIO DI FATTIBILITA' PER L'OPERA DI AMPLIAMENTO SEDE ASSOCIAZIONI</text:p>
          </table:table-cell>
          <table:table-cell table:style-name="ce2" office:value-type="string" calcext:value-type="string">
            <text:p>PREVISTO DA NORMA DI LEGG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ttivitÃ  degli studi di architettura</text:p>
          </table:table-cell>
          <table:table-cell table:style-name="ce3" office:value-type="date" office:date-value="2012-04-03" calcext:value-type="date">
            <text:p>03/04/2012</text:p>
          </table:table-cell>
          <table:table-cell table:style-name="ce3" office:value-type="date" office:date-value="2012-05-03" calcext:value-type="date">
            <text:p>03/05/2012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4" office:value-type="float" office:value="1258.4" calcext:value-type="float">
            <text:p>1.258,40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3356181" calcext:value-type="float">
            <text:p>13356181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Primo Semestre</text:p>
          </table:table-cell>
          <table:table-cell table:style-name="ce2" office:value-type="string" calcext:value-type="string">
            <text:p>FGLRRT61E29Z700C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Foglietta Robert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CURATELA DEL CORSO SUL GIOCO (PARTE TEORICA) NELL'AMBITO DELL'ATTIVITA' DI AGGIORNAMENTO DELLE OPERATRICI EIBS</text:p>
          </table:table-cell>
          <table:table-cell table:style-name="ce2" office:value-type="string" calcext:value-type="string">
            <text:p>PREVISTO DA NORMA DI LEGG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Corsi di formazione e corsi di aggiornamento professionale</text:p>
          </table:table-cell>
          <table:table-cell table:style-name="ce3" office:value-type="date" office:date-value="2012-06-06" calcext:value-type="date">
            <text:p>06/06/2012</text:p>
          </table:table-cell>
          <table:table-cell table:style-name="ce3" office:value-type="date" office:date-value="2012-06-15" calcext:value-type="date">
            <text:p>15/06/2012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2" office:value-type="float" office:value="800" calcext:value-type="float">
            <text:p>800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3356378" calcext:value-type="float">
            <text:p>13356378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Primo Semestre</text:p>
          </table:table-cell>
          <table:table-cell table:style-name="ce2" office:value-type="string" calcext:value-type="string">
            <text:p>FRNNNA80E42D969P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Franchina Anna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RELATORE PER LA SERATA INFORMATIVA DEL PROGETTO PANNOLINI LAVABILI</text:p>
          </table:table-cell>
          <table:table-cell table:style-name="ce2" office:value-type="string" calcext:value-type="string">
            <text:p>PREVISTO DA NORMA DI LEGG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ltre attivitÃ  dei servizi di informazione nca</text:p>
          </table:table-cell>
          <table:table-cell table:number-columns-repeated="2" table:style-name="ce3" office:value-type="date" office:date-value="2012-06-15" calcext:value-type="date">
            <text:p>15/06/2012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3410783" calcext:value-type="float">
            <text:p>13410783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Primo Semestre</text:p>
          </table:table-cell>
          <table:table-cell table:style-name="ce2" office:value-type="string" calcext:value-type="string">
            <text:p>DVNMDL75M50F979W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Divona Maria Adelasia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REALIZZAZIONE PROGETTO "FRICO E MAMALIGA": L'INTEGRAZIONE DEGLI IMMIGRATI PASSA ANCHE DALLA CUCINA</text:p>
          </table:table-cell>
          <table:table-cell table:style-name="ce2" office:value-type="string" calcext:value-type="string">
            <text:p>DI NATURA DISCREZIONAL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ltre attivitÃ  dei servizi di informazione nca</text:p>
          </table:table-cell>
          <table:table-cell table:style-name="ce3" office:value-type="date" office:date-value="2012-06-18" calcext:value-type="date">
            <text:p>18/06/2012</text:p>
          </table:table-cell>
          <table:table-cell table:style-name="ce3" office:value-type="date" office:date-value="2012-07-26" calcext:value-type="date">
            <text:p>26/07/2012</text:p>
          </table:table-cell>
          <table:table-cell table:style-name="ce2" office:value-type="string" calcext:value-type="string">
            <text:p>Presunto</text:p>
          </table:table-cell>
          <table:table-cell table:number-columns-repeated="2" table:style-name="ce2" office:value-type="float" office:value="880" calcext:value-type="float">
            <text:p>880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3411742" calcext:value-type="float">
            <text:p>13411742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Primo Semestre</text:p>
          </table:table-cell>
          <table:table-cell table:style-name="ce2" office:value-type="string" calcext:value-type="string">
            <text:p>LMADDO63B02H014E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amo Doadi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ARTECIPAZIONE COME LETTORE ALLA SERATA MUSICALE</text:p>
          </table:table-cell>
          <table:table-cell table:style-name="ce2" office:value-type="string" calcext:value-type="string">
            <text:p>DI NATURA DISCREZIONAL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ttivitÃ  di biblioteche ed archivi</text:p>
          </table:table-cell>
          <table:table-cell table:number-columns-repeated="2" table:style-name="ce3" office:value-type="date" office:date-value="2012-06-09" calcext:value-type="date">
            <text:p>09/06/2012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2" office:value-type="float" office:value="62.5" calcext:value-type="float">
            <text:p>62,5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3412082" calcext:value-type="float">
            <text:p>13412082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Primo Semestre</text:p>
          </table:table-cell>
          <table:table-cell table:number-columns-repeated="2" table:style-name="ce2" office:value-type="float" office:value="1938620307" calcext:value-type="float">
            <text:p>1938620307</text:p>
          </table:table-cell>
          <table:table-cell table:style-name="ce2" office:value-type="string" calcext:value-type="string">
            <text:p>M.C.Z. S.R.L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NVIO TELEMATICO MODELLO IVA E DICHIARAZIONE IRAP 2011</text:p>
          </table:table-cell>
          <table:table-cell table:style-name="ce2" office:value-type="string" calcext:value-type="string">
            <text:p>DI NATURA DISCREZIONAL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Servizi forniti da dottori commercialisti</text:p>
          </table:table-cell>
          <table:table-cell table:style-name="ce3" office:value-type="date" office:date-value="2012-01-27" calcext:value-type="date">
            <text:p>27/01/2012</text:p>
          </table:table-cell>
          <table:table-cell table:style-name="ce3" office:value-type="date" office:date-value="2012-10-24" calcext:value-type="date">
            <text:p>24/10/2012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2" office:value-type="float" office:value="609.84" calcext:value-type="float">
            <text:p>609,84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3412285" calcext:value-type="float">
            <text:p>13412285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Primo Semestre</text:p>
          </table:table-cell>
          <table:table-cell table:style-name="ce2" office:value-type="string" calcext:value-type="string">
            <text:p>NSSGZL62E66L195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Nassimbeni Graziella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CONFERENZA PEDIATRICA</text:p>
          </table:table-cell>
          <table:table-cell table:style-name="ce2" office:value-type="string" calcext:value-type="string">
            <text:p>DI NATURA DISCREZIONAL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ltre attivitÃ  dei servizi di informazione nca</text:p>
          </table:table-cell>
          <table:table-cell table:number-columns-repeated="2" table:style-name="ce3" office:value-type="date" office:date-value="2012-06-15" calcext:value-type="date">
            <text:p>15/06/2012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3413085" calcext:value-type="float">
            <text:p>13413085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Primo Semestre</text:p>
          </table:table-cell>
          <table:table-cell table:style-name="ce2" office:value-type="string" calcext:value-type="string">
            <text:p>PSNNCL71M06L483A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asianotto Nicola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MEMBRO COMMISSIONE COMUNALE VIGILANZA LOCALI PUBBLICO SPETTACOLO</text:p>
          </table:table-cell>
          <table:table-cell table:style-name="ce2" office:value-type="string" calcext:value-type="string">
            <text:p>PREVISTO DA NORMA DI LEGG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Collaudi e analisi tecniche di prodotti</text:p>
          </table:table-cell>
          <table:table-cell table:style-name="ce3" office:value-type="date" office:date-value="2012-05-06" calcext:value-type="date">
            <text:p>06/05/2012</text:p>
          </table:table-cell>
          <table:table-cell table:style-name="ce3" office:value-type="date" office:date-value="2015-05-05" calcext:value-type="date">
            <text:p>05/05/2015</text:p>
          </table:table-cell>
          <table:table-cell table:style-name="ce2" office:value-type="string" calcext:value-type="string">
            <text:p>Presunto</text:p>
          </table:table-cell>
          <table:table-cell table:style-name="ce4" office:value-type="float" office:value="1000" calcext:value-type="float">
            <text:p>1.000,00</text:p>
          </table:table-cell>
          <table:table-cell table:style-name="ce2" office:value-type="float" office:value="131.22" calcext:value-type="float">
            <text:p>131,22</text:p>
          </table:table-cell>
          <table:table-cell table:style-name="ce2" office:value-type="string" calcext:value-type="string">
            <text:p>N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3413398" calcext:value-type="float">
            <text:p>13413398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Secondo Semestre</text:p>
          </table:table-cell>
          <table:table-cell table:style-name="ce2" office:value-type="string" calcext:value-type="string">
            <text:p>PVTPLA59C07L483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aviotti Paol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RIZIA DI STIMA DI IMMOBILE DI PROPRIETA' COMUNALE</text:p>
          </table:table-cell>
          <table:table-cell table:style-name="ce2" office:value-type="string" calcext:value-type="string">
            <text:p>DI NATURA DISCREZIONAL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ttivitÃ  tecniche svolte da geometri</text:p>
          </table:table-cell>
          <table:table-cell table:style-name="ce3" office:value-type="date" office:date-value="2012-08-07" calcext:value-type="date">
            <text:p>07/08/2012</text:p>
          </table:table-cell>
          <table:table-cell table:style-name="ce3" office:value-type="date" office:date-value="2012-10-02" calcext:value-type="date">
            <text:p>02/10/2012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4" office:value-type="float" office:value="1384.24" calcext:value-type="float">
            <text:p>1.384,24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3413532" calcext:value-type="float">
            <text:p>13413532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Primo Semestre</text:p>
          </table:table-cell>
          <table:table-cell table:style-name="ce2" office:value-type="string" calcext:value-type="string">
            <text:p>PCCGNN56S17L483D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iccin Giovanni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REVISIONE PRATICA DELLA COMMISSIONE COMUNALE VIGILANZA LOCALI PUBBLICO SPETTACOLO PER IL POLISPORTIVO COMUNALE</text:p>
          </table:table-cell>
          <table:table-cell table:style-name="ce2" office:value-type="string" calcext:value-type="string">
            <text:p>PREVISTO DA NORMA DI LEGG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ttivitÃ  degli studi di ingegneria</text:p>
          </table:table-cell>
          <table:table-cell table:style-name="ce3" office:value-type="date" office:date-value="2012-07-03" calcext:value-type="date">
            <text:p>03/07/2012</text:p>
          </table:table-cell>
          <table:table-cell table:style-name="ce3" office:value-type="date" office:date-value="2012-09-20" calcext:value-type="date">
            <text:p>20/09/2012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4" office:value-type="float" office:value="5788.64" calcext:value-type="float">
            <text:p>5.788,64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3414168" calcext:value-type="float">
            <text:p>13414168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Primo Semestre</text:p>
          </table:table-cell>
          <table:table-cell table:style-name="ce2" office:value-type="string" calcext:value-type="string">
            <text:p>TSLRST52P29L483E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Tosolini Ernest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INCARICO PROFESSIONALE DLGS. 81/2008 - ADEGUAMENTO SCUOLA MEDIA - SOSTITUZIONE SERRAMENTI ESTERNI</text:p>
          </table:table-cell>
          <table:table-cell table:style-name="ce2" office:value-type="string" calcext:value-type="string">
            <text:p>PREVISTO DA NORMA DI LEGG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ttivitÃ  tecniche svolte da geometri</text:p>
          </table:table-cell>
          <table:table-cell table:style-name="ce3" office:value-type="date" office:date-value="2012-05-04" calcext:value-type="date">
            <text:p>04/05/2012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resunto</text:p>
          </table:table-cell>
          <table:table-cell table:style-name="ce4" office:value-type="float" office:value="2516.8" calcext:value-type="float">
            <text:p>2.516,80</text:p>
          </table:table-cell>
          <table:table-cell table:style-name="ce4" office:value-type="float" office:value="1510.08" calcext:value-type="float">
            <text:p>1.510,08</text:p>
          </table:table-cell>
          <table:table-cell table:style-name="ce2" office:value-type="string" calcext:value-type="string">
            <text:p>N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3414608" calcext:value-type="float">
            <text:p>13414608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Primo Semestre</text:p>
          </table:table-cell>
          <table:table-cell table:style-name="ce2" office:value-type="string" calcext:value-type="string">
            <text:p>VTTGRG71P26L483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Vuattolo Giorgi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RESTAZIONE TECNICA PER REDAZIONE ELABORATI NECESSARI AL PUBBLCIO SPETTACOLO DELLE MANIFESTAZIONI ESTIVE</text:p>
          </table:table-cell>
          <table:table-cell table:style-name="ce2" office:value-type="string" calcext:value-type="string">
            <text:p>DI NATURA DISCREZIONAL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Collaudi e analisi tecniche di prodotti</text:p>
          </table:table-cell>
          <table:table-cell table:style-name="ce3" office:value-type="date" office:date-value="2012-07-03" calcext:value-type="date">
            <text:p>03/07/2012</text:p>
          </table:table-cell>
          <table:table-cell table:style-name="ce3" office:value-type="date" office:date-value="2012-08-09" calcext:value-type="date">
            <text:p>09/08/2012</text:p>
          </table:table-cell>
          <table:table-cell table:style-name="ce2" office:value-type="string" calcext:value-type="string">
            <text:p>Presunto</text:p>
          </table:table-cell>
          <table:table-cell table:style-name="ce4" office:value-type="float" office:value="4157.72" calcext:value-type="float">
            <text:p>4.157,72</text:p>
          </table:table-cell>
          <table:table-cell table:style-name="ce4" office:value-type="float" office:value="3394.05" calcext:value-type="float">
            <text:p>3.394,05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3414800" calcext:value-type="float">
            <text:p>13414800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Secondo Semestre</text:p>
          </table:table-cell>
          <table:table-cell table:style-name="ce2" office:value-type="string" calcext:value-type="string">
            <text:p>ZMPRRT71M23L483G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Zampa Robert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DISTRIBUZIONE MATERIALE PUBBLICITARIO PER CORSO DI GINNASTICA ADULTI ED ANZIANI</text:p>
          </table:table-cell>
          <table:table-cell table:style-name="ce2" office:value-type="string" calcext:value-type="string">
            <text:p>DI NATURA DISCREZIONAL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ltre attivitÃ  dei servizi di informazione nca</text:p>
          </table:table-cell>
          <table:table-cell table:style-name="ce3" office:value-type="date" office:date-value="2012-09-12" calcext:value-type="date">
            <text:p>12/09/2012</text:p>
          </table:table-cell>
          <table:table-cell table:style-name="ce3" office:value-type="date" office:date-value="2012-09-15" calcext:value-type="date">
            <text:p>15/09/2012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2" office:value-type="float" office:value="312.36" calcext:value-type="float">
            <text:p>312,36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3415233" calcext:value-type="float">
            <text:p>13415233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Secondo Semestre</text:p>
          </table:table-cell>
          <table:table-cell table:style-name="ce2" office:value-type="string" calcext:value-type="string">
            <text:p>DVNMDL75M50F979W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Divona Maria Adelasia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REDAZIONE DEL PIANO DI AZIONE PER LE PARITA' ED ATTIVITA' CORRELATE SECONDO PROGETTO PREDISPOSTO DALLA COMMISSIONE PER LE PARI OPPORTUNITA'</text:p>
          </table:table-cell>
          <table:table-cell table:style-name="ce2" office:value-type="string" calcext:value-type="string">
            <text:p>PREVISTO DA NORMA DI LEGG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ltre attivitÃ  professionali nca</text:p>
          </table:table-cell>
          <table:table-cell table:style-name="ce3" office:value-type="date" office:date-value="2012-12-21" calcext:value-type="date">
            <text:p>21/12/2012</text:p>
          </table:table-cell>
          <table:table-cell table:style-name="ce3" office:value-type="date" office:date-value="2013-12-21" calcext:value-type="date">
            <text:p>21/12/2013</text:p>
          </table:table-cell>
          <table:table-cell table:style-name="ce2" office:value-type="string" calcext:value-type="string">
            <text:p>Presunto</text:p>
          </table:table-cell>
          <table:table-cell table:style-name="ce4" office:value-type="float" office:value="9000" calcext:value-type="float">
            <text:p>9.000,00</text:p>
          </table:table-cell>
          <table:table-cell table:style-name="ce4" office:value-type="float" office:value="2250" calcext:value-type="float">
            <text:p>2.250,00</text:p>
          </table:table-cell>
          <table:table-cell table:style-name="ce2" office:value-type="string" calcext:value-type="string">
            <text:p>N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3422024" calcext:value-type="float">
            <text:p>13422024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Secondo Semestre</text:p>
          </table:table-cell>
          <table:table-cell table:style-name="ce2" office:value-type="string" calcext:value-type="string">
            <text:p>FLRCLD58L17C758X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Floreancig Claudi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ROGETTAZIONE ED ESPLETAMENTO ATTIVITA' TECNICO-AMMINISTRATIVE CONNESSA ALL'ADEGUAMENTO CAMPO SPORTIVO DI COLLOREDO DI PRATO E PALESTRE COMUNALI</text:p>
          </table:table-cell>
          <table:table-cell table:style-name="ce2" office:value-type="string" calcext:value-type="string">
            <text:p>PREVISTO DA NORMA DI LEGG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ttivitÃ  degli studi di architettura</text:p>
          </table:table-cell>
          <table:table-cell table:style-name="ce3" office:value-type="date" office:date-value="2012-10-16" calcext:value-type="date">
            <text:p>16/10/2012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resunto</text:p>
          </table:table-cell>
          <table:table-cell table:style-name="ce4" office:value-type="float" office:value="38429.93" calcext:value-type="float">
            <text:p>38.429,93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N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3422365" calcext:value-type="float">
            <text:p>13422365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Secondo Semestre</text:p>
          </table:table-cell>
          <table:table-cell table:style-name="ce2" office:value-type="string" calcext:value-type="string">
            <text:p>RZZRSE55S24A302M</text:p>
          </table:table-cell>
          <table:table-cell table:style-name="ce2" office:value-type="float" office:value="2732810276" calcext:value-type="float">
            <text:p>2732810276</text:p>
          </table:table-cell>
          <table:table-cell table:style-name="ce2" office:value-type="string" calcext:value-type="string">
            <text:p>Ruzzene Ero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COLLAUDO STATICO BASAMENTO IN CLS DI UN BOX METALLICO PREFABBRICATO PRESSO IL POLISPROTIVO COMUNALE</text:p>
          </table:table-cell>
          <table:table-cell table:style-name="ce2" office:value-type="string" calcext:value-type="string">
            <text:p>PREVISTO DA NORMA DI LEGG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Collaudi e analisi tecniche di prodotti</text:p>
          </table:table-cell>
          <table:table-cell table:style-name="ce3" office:value-type="date" office:date-value="2012-11-08" calcext:value-type="date">
            <text:p>08/11/2012</text:p>
          </table:table-cell>
          <table:table-cell table:style-name="ce3" office:value-type="date" office:date-value="2013-05-31" calcext:value-type="date">
            <text:p>31/05/2013</text:p>
          </table:table-cell>
          <table:table-cell table:style-name="ce2" office:value-type="string" calcext:value-type="string">
            <text:p>Previsto</text:p>
          </table:table-cell>
          <table:table-cell table:style-name="ce2" office:value-type="float" office:value="503.36" calcext:value-type="float">
            <text:p>503,36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N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3423023" calcext:value-type="float">
            <text:p>13423023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Secondo Semestre</text:p>
          </table:table-cell>
          <table:table-cell table:style-name="ce2" office:value-type="string" calcext:value-type="string">
            <text:p>BNCLRA78D61D786O</text:p>
          </table:table-cell>
          <table:table-cell table:style-name="ce2" office:value-type="float" office:value="2579680303" calcext:value-type="float">
            <text:p>2579680303</text:p>
          </table:table-cell>
          <table:table-cell table:style-name="ce2" office:value-type="string" calcext:value-type="string">
            <text:p>Bianchi Lara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ROGETTAZIONE ED ESPLETAMENTO TECNICO-AMMIN.VO CONNESSA ALL'ESECUZIONE DI OPERE DI MANUTENZIONE STRAORDINARIA DI OPERE STRADALI E COMPLETAMENO</text:p>
          </table:table-cell>
          <table:table-cell table:style-name="ce2" office:value-type="string" calcext:value-type="string">
            <text:p>PREVISTO DA NORMA DI LEGG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ttivitÃ  degli studi di architettura</text:p>
          </table:table-cell>
          <table:table-cell table:style-name="ce3" office:value-type="date" office:date-value="2012-11-20" calcext:value-type="date">
            <text:p>20/11/2012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resunto</text:p>
          </table:table-cell>
          <table:table-cell table:style-name="ce4" office:value-type="float" office:value="6784.68" calcext:value-type="float">
            <text:p>6.784,68</text:p>
          </table:table-cell>
          <table:table-cell table:style-name="ce2" office:value-type="float" office:value="377.52" calcext:value-type="float">
            <text:p>377,52</text:p>
          </table:table-cell>
          <table:table-cell table:style-name="ce2" office:value-type="string" calcext:value-type="string">
            <text:p>N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3423137" calcext:value-type="float">
            <text:p>13423137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Secondo Semestre</text:p>
          </table:table-cell>
          <table:table-cell table:style-name="ce2" office:value-type="string" calcext:value-type="string">
            <text:p>BSOMRA50E31L483F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Bosa Mari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ROGETTAZIONE ED ESPLETAMENTO ATTIVITA' TECNICO-AMMIN.VO CONNESSA ALL'ESECUZIONE DI OPERE DI MANUTENZIONE STRAORDINARIA DI OPERE STRADALI E COMPLETAMENTO</text:p>
          </table:table-cell>
          <table:table-cell table:style-name="ce2" office:value-type="string" calcext:value-type="string">
            <text:p>PREVISTO DA NORMA DI LEGG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ttivitÃ  degli studi di ingegneria</text:p>
          </table:table-cell>
          <table:table-cell table:style-name="ce3" office:value-type="date" office:date-value="2012-11-20" calcext:value-type="date">
            <text:p>20/11/2012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resunto</text:p>
          </table:table-cell>
          <table:table-cell table:style-name="ce4" office:value-type="float" office:value="6784.68" calcext:value-type="float">
            <text:p>6.784,68</text:p>
          </table:table-cell>
          <table:table-cell table:style-name="ce4" office:value-type="float" office:value="1635.92" calcext:value-type="float">
            <text:p>1.635,92</text:p>
          </table:table-cell>
          <table:table-cell table:style-name="ce2" office:value-type="string" calcext:value-type="string">
            <text:p>N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3423382" calcext:value-type="float">
            <text:p>13423382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Secondo Semestre</text:p>
          </table:table-cell>
          <table:table-cell table:number-columns-repeated="2" table:style-name="ce2" office:value-type="float" office:value="2695840302" calcext:value-type="float">
            <text:p>2695840302</text:p>
          </table:table-cell>
          <table:table-cell table:style-name="ce2" office:value-type="string" calcext:value-type="string">
            <text:p>A.S.E. PROGETTI 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ROGETTAZIONE ED ESPLETAMENTO ATTIVITA' TECNICO-AMMIN.VO CONNESSA ALL'ESECUZIONE DI OPERE DI MANUTENZIONE STRAORDINARIA DI OPERE STRADALI E COMPLETAMENTO</text:p>
          </table:table-cell>
          <table:table-cell table:style-name="ce2" office:value-type="string" calcext:value-type="string">
            <text:p>PREVISTO DA NORMA DI LEGG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Servizi di progettazione di ingegneria integrata</text:p>
          </table:table-cell>
          <table:table-cell table:style-name="ce3" office:value-type="date" office:date-value="2012-11-20" calcext:value-type="date">
            <text:p>20/11/2012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revisto</text:p>
          </table:table-cell>
          <table:table-cell table:style-name="ce4" office:value-type="float" office:value="6784.68" calcext:value-type="float">
            <text:p>6.784,68</text:p>
          </table:table-cell>
          <table:table-cell table:style-name="ce4" office:value-type="float" office:value="2295.49" calcext:value-type="float">
            <text:p>2.295,49</text:p>
          </table:table-cell>
          <table:table-cell table:style-name="ce2" office:value-type="string" calcext:value-type="string">
            <text:p>N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3627006" calcext:value-type="float">
            <text:p>13627006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Secondo Semestre</text:p>
          </table:table-cell>
          <table:table-cell table:style-name="ce2" office:value-type="string" calcext:value-type="string">
            <text:p>DSSVNI55M41B536C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Dusso Ivana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REALIZZAZIONE DI N. 5 LABORATORI CREATIVI PRESSO LA BIBLIOTECA COMUNALE</text:p>
          </table:table-cell>
          <table:table-cell table:style-name="ce2" office:value-type="string" calcext:value-type="string">
            <text:p>DI NATURA DISCREZIONAL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ttivitÃ  di biblioteche ed archivi</text:p>
          </table:table-cell>
          <table:table-cell table:style-name="ce3" office:value-type="date" office:date-value="2012-12-11" calcext:value-type="date">
            <text:p>11/12/2012</text:p>
          </table:table-cell>
          <table:table-cell table:style-name="ce3" office:value-type="date" office:date-value="2013-12-31" calcext:value-type="date">
            <text:p>31/12/2013</text:p>
          </table:table-cell>
          <table:table-cell table:style-name="ce2" office:value-type="string" calcext:value-type="string">
            <text:p>Previsto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N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3627068" calcext:value-type="float">
            <text:p>13627068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Primo Semestre</text:p>
          </table:table-cell>
          <table:table-cell table:style-name="ce2" office:value-type="string" calcext:value-type="string">
            <text:p>BRNVNT66D49D077W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Bruni Valentina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ORGANISMO INDIPENDENTE DI VALUTAZIONE (OIV)</text:p>
          </table:table-cell>
          <table:table-cell table:style-name="ce2" office:value-type="string" calcext:value-type="string">
            <text:p>DI NATURA DISCREZIONAL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ltre attivitÃ  professionali nca</text:p>
          </table:table-cell>
          <table:table-cell table:style-name="ce3" office:value-type="date" office:date-value="2012-05-21" calcext:value-type="date">
            <text:p>21/05/2012</text:p>
          </table:table-cell>
          <table:table-cell table:style-name="ce3" office:value-type="date" office:date-value="2014-05-20" calcext:value-type="date">
            <text:p>20/05/2014</text:p>
          </table:table-cell>
          <table:table-cell table:style-name="ce2" office:value-type="string" calcext:value-type="string">
            <text:p>Previsto</text:p>
          </table:table-cell>
          <table:table-cell table:style-name="ce4" office:value-type="float" office:value="6000" calcext:value-type="float">
            <text:p>6.000,00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N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3627257" calcext:value-type="float">
            <text:p>13627257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Secondo Semestre</text:p>
          </table:table-cell>
          <table:table-cell table:style-name="ce2" office:value-type="string" calcext:value-type="string">
            <text:p>BSTRTR48L13G888F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Busetto Artur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ROGETTAZIONE ED ESPLETAMENTO ATTIVITA' TECNICO/AMMINISTRATIVA DEI LAVORI DI CONSOLIDAMENTO PARETI SOMMITALI DEL CAMPANILE DELLA CHIESA DI PASIAN DI PRATO</text:p>
          </table:table-cell>
          <table:table-cell table:style-name="ce2" office:value-type="string" calcext:value-type="string">
            <text:p>PREVISTO DA NORMA DI LEGG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ttivitÃ  degli studi di ingegneria</text:p>
          </table:table-cell>
          <table:table-cell table:style-name="ce3" office:value-type="date" office:date-value="2012-09-07" calcext:value-type="date">
            <text:p>07/09/2012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revisto</text:p>
          </table:table-cell>
          <table:table-cell table:style-name="ce4" office:value-type="float" office:value="19744.29" calcext:value-type="float">
            <text:p>19.744,29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N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3627276" calcext:value-type="float">
            <text:p>13627276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Primo Semestre</text:p>
          </table:table-cell>
          <table:table-cell table:style-name="ce2" office:value-type="string" calcext:value-type="string">
            <text:p>DLNNGL53C17L483V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Di Lenarda Angel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INCARICO PROFESSIONALE PER IL COLLAUDO STATICO IN CORSO D'OPERA DELLE STRUTTURE DEI LAVORI DI REALIZZAZIONE DI UN PARCHEGGIO IN VIA DANTE A PASSONS (EX LATTERIA)</text:p>
          </table:table-cell>
          <table:table-cell table:style-name="ce2" office:value-type="string" calcext:value-type="string">
            <text:p>PREVISTO DA NORMA DI LEGG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Collaudi e analisi tecniche di prodotti</text:p>
          </table:table-cell>
          <table:table-cell table:style-name="ce3" office:value-type="date" office:date-value="2012-01-24" calcext:value-type="date">
            <text:p>24/01/2012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revisto</text:p>
          </table:table-cell>
          <table:table-cell table:style-name="ce2" office:value-type="float" office:value="487.9" calcext:value-type="float">
            <text:p>487,9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N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3627395" calcext:value-type="float">
            <text:p>13627395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Secondo Semestre</text:p>
          </table:table-cell>
          <table:table-cell table:style-name="ce2" office:value-type="string" calcext:value-type="string">
            <text:p>BNOPLA63M23L483T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Bon Paol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ROGETTAZIONE E COORDINAMENTO DELLA SICUREZZA RELATIVO ALLE OPERE DI RISTRUTTURAZIONE DEI SERVIZI IGIENICI DELLA SEDE ANA DI PASSONS</text:p>
          </table:table-cell>
          <table:table-cell table:style-name="ce2" office:value-type="string" calcext:value-type="string">
            <text:p>PREVISTO DA NORMA DI LEGG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ttivitÃ  degli studi di architettura</text:p>
          </table:table-cell>
          <table:table-cell table:style-name="ce3" office:value-type="date" office:date-value="2012-12-14" calcext:value-type="date">
            <text:p>14/12/2012</text:p>
          </table:table-cell>
          <table:table-cell table:style-name="ce3" office:value-type="date" office:date-value="2013-02-28" calcext:value-type="date">
            <text:p>28/02/2013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2" office:value-type="float" office:value="692.12" calcext:value-type="float">
            <text:p>692,12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3627423" calcext:value-type="float">
            <text:p>13627423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Secondo Semestre</text:p>
          </table:table-cell>
          <table:table-cell table:style-name="ce2" office:value-type="string" calcext:value-type="string">
            <text:p>CCHLNA81C22D014X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Cechet Alan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READING MUSICALE</text:p>
          </table:table-cell>
          <table:table-cell table:style-name="ce2" office:value-type="string" calcext:value-type="string">
            <text:p>PREVISTO DA NORMA DI LEGG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ltre rappresentazioni artistiche</text:p>
          </table:table-cell>
          <table:table-cell table:number-columns-repeated="2" table:style-name="ce3" office:value-type="date" office:date-value="2012-12-01" calcext:value-type="date">
            <text:p>01/12/2012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3627432" calcext:value-type="float">
            <text:p>13627432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Secondo Semestre</text:p>
          </table:table-cell>
          <table:table-cell table:style-name="ce2" office:value-type="string" calcext:value-type="string">
            <text:p>FRSGDU62B02L483C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Freschi Guid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READING MUSICALE</text:p>
          </table:table-cell>
          <table:table-cell table:style-name="ce2" office:value-type="string" calcext:value-type="string">
            <text:p>PREVISTO DA NORMA DI LEGG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ltre rappresentazioni artistiche</text:p>
          </table:table-cell>
          <table:table-cell table:number-columns-repeated="2" table:style-name="ce3" office:value-type="date" office:date-value="2012-12-01" calcext:value-type="date">
            <text:p>01/12/2012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3627441" calcext:value-type="float">
            <text:p>13627441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Secondo Semestre</text:p>
          </table:table-cell>
          <table:table-cell table:style-name="ce2" office:value-type="string" calcext:value-type="string">
            <text:p>LMADDO63B02H014E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amo Doadi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READING MUSICALE</text:p>
          </table:table-cell>
          <table:table-cell table:style-name="ce2" office:value-type="string" calcext:value-type="string">
            <text:p>PREVISTO DA NORMA DI LEGG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ltre rappresentazioni artistiche</text:p>
          </table:table-cell>
          <table:table-cell table:number-columns-repeated="2" table:style-name="ce3" office:value-type="date" office:date-value="2012-12-01" calcext:value-type="date">
            <text:p>01/12/2012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3627687" calcext:value-type="float">
            <text:p>13627687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Secondo Semestre</text:p>
          </table:table-cell>
          <table:table-cell table:style-name="ce2" office:value-type="string" calcext:value-type="string">
            <text:p>CDCGRG63D22L483W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Cudicio Giorgi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REVISORE UNICO DEI CONTI</text:p>
          </table:table-cell>
          <table:table-cell table:style-name="ce2" office:value-type="string" calcext:value-type="string">
            <text:p>PREVISTO DA NORMA DI LEGG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Servizi forniti da revisori contabili, periti, consulenti ed altri soggetti che svolgono attivitÃ  in materia di amministrazione, contabilitÃ  e tributi</text:p>
          </table:table-cell>
          <table:table-cell table:style-name="ce3" office:value-type="date" office:date-value="2012-12-01" calcext:value-type="date">
            <text:p>01/12/2012</text:p>
          </table:table-cell>
          <table:table-cell table:style-name="ce3" office:value-type="date" office:date-value="2015-11-30" calcext:value-type="date">
            <text:p>30/11/2015</text:p>
          </table:table-cell>
          <table:table-cell table:style-name="ce2" office:value-type="string" calcext:value-type="string">
            <text:p>Previsto</text:p>
          </table:table-cell>
          <table:table-cell table:style-name="ce4" office:value-type="float" office:value="26586.96" calcext:value-type="float">
            <text:p>26.586,96</text:p>
          </table:table-cell>
          <table:table-cell table:style-name="ce2" office:value-type="float" office:value="738.51" calcext:value-type="float">
            <text:p>738,51</text:p>
          </table:table-cell>
          <table:table-cell table:style-name="ce2" office:value-type="string" calcext:value-type="string">
            <text:p>N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3627704" calcext:value-type="float">
            <text:p>13627704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Secondo Semestre</text:p>
          </table:table-cell>
          <table:table-cell table:style-name="ce2" office:value-type="string" calcext:value-type="string">
            <text:p>DPPRNN66T54G284W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Di Pipi Rosanna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REALIZZAZIONE LABORATORI CREATIVI IN BIBLIOTECA</text:p>
          </table:table-cell>
          <table:table-cell table:style-name="ce2" office:value-type="string" calcext:value-type="string">
            <text:p>PREVISTO DA NORMA DI LEGG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ttivitÃ  di biblioteche ed archivi</text:p>
          </table:table-cell>
          <table:table-cell table:style-name="ce3" office:value-type="date" office:date-value="2012-10-16" calcext:value-type="date">
            <text:p>16/10/2012</text:p>
          </table:table-cell>
          <table:table-cell table:style-name="ce3" office:value-type="date" office:date-value="2013-12-31" calcext:value-type="date">
            <text:p>31/12/2013</text:p>
          </table:table-cell>
          <table:table-cell table:style-name="ce2" office:value-type="string" calcext:value-type="string">
            <text:p>Previsto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N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3627706" calcext:value-type="float">
            <text:p>13627706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Secondo Semestre</text:p>
          </table:table-cell>
          <table:table-cell table:style-name="ce2" office:value-type="string" calcext:value-type="string">
            <text:p>PTTVVN65S55I904M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ttoello Viviana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REALIZZAZIONE LABORATORI CREATIVI IN BIBLIOTECA</text:p>
          </table:table-cell>
          <table:table-cell table:style-name="ce2" office:value-type="string" calcext:value-type="string">
            <text:p>PREVISTO DA NORMA DI LEGG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ttivitÃ  di biblioteche ed archivi</text:p>
          </table:table-cell>
          <table:table-cell table:style-name="ce3" office:value-type="date" office:date-value="2012-10-16" calcext:value-type="date">
            <text:p>16/10/2012</text:p>
          </table:table-cell>
          <table:table-cell table:style-name="ce3" office:value-type="date" office:date-value="2013-12-31" calcext:value-type="date">
            <text:p>31/12/2013</text:p>
          </table:table-cell>
          <table:table-cell table:style-name="ce2" office:value-type="string" calcext:value-type="string">
            <text:p>Previsto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N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3627938" calcext:value-type="float">
            <text:p>13627938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Secondo Semestre</text:p>
          </table:table-cell>
          <table:table-cell table:style-name="ce2" office:value-type="string" calcext:value-type="string">
            <text:p>LGMPRI66R10F205J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agomarsino Pier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ECNOLOGO ALIMENTARE - ANNO SCOLASTICO 2012/2013</text:p>
          </table:table-cell>
          <table:table-cell table:style-name="ce2" office:value-type="string" calcext:value-type="string">
            <text:p>PREVISTO DA NORMA DI LEGG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Collaudi e analisi tecniche di prodotti</text:p>
          </table:table-cell>
          <table:table-cell table:style-name="ce3" office:value-type="date" office:date-value="2012-10-11" calcext:value-type="date">
            <text:p>11/10/2012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resunto</text:p>
          </table:table-cell>
          <table:table-cell table:style-name="ce4" office:value-type="float" office:value="6040.32" calcext:value-type="float">
            <text:p>6.040,32</text:p>
          </table:table-cell>
          <table:table-cell table:style-name="ce4" office:value-type="float" office:value="4932.93" calcext:value-type="float">
            <text:p>4.932,93</text:p>
          </table:table-cell>
          <table:table-cell table:style-name="ce2" office:value-type="string" calcext:value-type="string">
            <text:p>N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3628045" calcext:value-type="float">
            <text:p>13628045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Secondo Semestre</text:p>
          </table:table-cell>
          <table:table-cell table:style-name="ce2" office:value-type="string" calcext:value-type="string">
            <text:p>LGMPRI66R10F205J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agomarsino Pier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COMPONENTE ESPERTO COMMISSIONE GIUGICATRICE APPALTO SERVIZIO RISTORAZIONE SCOLATICA</text:p>
          </table:table-cell>
          <table:table-cell table:style-name="ce2" office:value-type="string" calcext:value-type="string">
            <text:p>PREVISTO DA NORMA DI LEGG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Collaudi e analisi tecniche di prodotti</text:p>
          </table:table-cell>
          <table:table-cell table:number-columns-repeated="2" table:style-name="ce3" office:value-type="date" office:date-value="2012-07-26" calcext:value-type="date">
            <text:p>26/07/2012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2" office:value-type="float" office:value="755.04" calcext:value-type="float">
            <text:p>755,04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3628114" calcext:value-type="float">
            <text:p>13628114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Secondo Semestre</text:p>
          </table:table-cell>
          <table:table-cell table:style-name="ce2" office:value-type="string" calcext:value-type="string">
            <text:p>LTEVNT82B41L483W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eita Valentina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DIFESA IN GIUDIZIO DELL'ENTE AVVERSO L'APPELLO PROPOSTO DA M.M. AVANTI AL TRIBUNALE DI UDINE, AVVERSO LA SENTENZA DEL GIUDICE DI PACE DI UDINE N. 774/2011</text:p>
          </table:table-cell>
          <table:table-cell table:style-name="ce2" office:value-type="string" calcext:value-type="string">
            <text:p>PREVISTO DA NORMA DI LEGG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ttivitÃ  degli studi legali</text:p>
          </table:table-cell>
          <table:table-cell table:style-name="ce3" office:value-type="date" office:date-value="2012-10-15" calcext:value-type="date">
            <text:p>15/10/2012</text:p>
          </table:table-cell>
          <table:table-cell table:style-name="ce3" office:value-type="date" office:date-value="2012-12-11" calcext:value-type="date">
            <text:p>11/12/2012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3628196" calcext:value-type="float">
            <text:p>13628196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Secondo Semestre</text:p>
          </table:table-cell>
          <table:table-cell table:style-name="ce2" office:value-type="string" calcext:value-type="string">
            <text:p>PLDSCR57A04A302Z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aludetto Oscar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CALCOLO STATICO BASAMENTO DEPOSITO PREFABBRICATO</text:p>
          </table:table-cell>
          <table:table-cell table:style-name="ce2" office:value-type="string" calcext:value-type="string">
            <text:p>PREVISTO DA NORMA DI LEGG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Collaudi e analisi tecniche di prodotti</text:p>
          </table:table-cell>
          <table:table-cell table:style-name="ce3" office:value-type="date" office:date-value="2012-11-08" calcext:value-type="date">
            <text:p>08/11/2012</text:p>
          </table:table-cell>
          <table:table-cell table:style-name="ce3" office:value-type="date" office:date-value="2013-05-22" calcext:value-type="date">
            <text:p>22/05/2013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4" office:value-type="float" office:value="1006.72" calcext:value-type="float">
            <text:p>1.006,72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3628212" calcext:value-type="float">
            <text:p>13628212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Secondo Semestre</text:p>
          </table:table-cell>
          <table:table-cell table:style-name="ce2" office:value-type="string" calcext:value-type="string">
            <text:p>PRSMLN73C43L483C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ressini Emiliana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REALIZZAZIONE LABORATORI CREATIVI PRESSO LA BIBLIOTECA</text:p>
          </table:table-cell>
          <table:table-cell table:style-name="ce2" office:value-type="string" calcext:value-type="string">
            <text:p>PREVISTO DA NORMA DI LEGG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ttivitÃ  di biblioteche ed archivi</text:p>
          </table:table-cell>
          <table:table-cell table:style-name="ce3" office:value-type="date" office:date-value="2012-10-16" calcext:value-type="date">
            <text:p>16/10/2012</text:p>
          </table:table-cell>
          <table:table-cell table:style-name="ce3" office:value-type="date" office:date-value="2013-12-31" calcext:value-type="date">
            <text:p>31/12/2013</text:p>
          </table:table-cell>
          <table:table-cell table:style-name="ce2" office:value-type="string" calcext:value-type="string">
            <text:p>Previsto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N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3628245" calcext:value-type="float">
            <text:p>13628245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Secondo Semestre</text:p>
          </table:table-cell>
          <table:table-cell table:style-name="ce2" office:value-type="string" calcext:value-type="string">
            <text:p>PPLNIO55C20D621K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upulin In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ATROCINO IN RICORSO GIUDIZIALE PER ABUSO EDILIZIO</text:p>
          </table:table-cell>
          <table:table-cell table:style-name="ce2" office:value-type="string" calcext:value-type="string">
            <text:p>PREVISTO DA NORMA DI LEGG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ttivitÃ  degli studi legali</text:p>
          </table:table-cell>
          <table:table-cell table:style-name="ce3" office:value-type="date" office:date-value="2012-12-12" calcext:value-type="date">
            <text:p>12/12/2012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resunto</text:p>
          </table:table-cell>
          <table:table-cell table:style-name="ce4" office:value-type="float" office:value="3000" calcext:value-type="float">
            <text:p>3.000,00</text:p>
          </table:table-cell>
          <table:table-cell table:style-name="ce4" office:value-type="float" office:value="1887.6" calcext:value-type="float">
            <text:p>1.887,60</text:p>
          </table:table-cell>
          <table:table-cell table:style-name="ce2" office:value-type="string" calcext:value-type="string">
            <text:p>N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3628273" calcext:value-type="float">
            <text:p>13628273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Secondo Semestre</text:p>
          </table:table-cell>
          <table:table-cell table:number-columns-repeated="2" table:style-name="ce2" office:value-type="float" office:value="495710303" calcext:value-type="float">
            <text:p>495710303</text:p>
          </table:table-cell>
          <table:table-cell table:style-name="ce2" office:value-type="string" calcext:value-type="string">
            <text:p>STUDIO GEOLOGICO FLOREANI IAIZA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ESECUZIONE RELAZIONE GEOLOGICA PER VARIANTO N. 49 AL PRGC</text:p>
          </table:table-cell>
          <table:table-cell table:style-name="ce2" office:value-type="string" calcext:value-type="string">
            <text:p>DI NATURA DISCREZIONAL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ttivitÃ  di studio geologico e di prospezione geognostica e mineraria</text:p>
          </table:table-cell>
          <table:table-cell table:style-name="ce3" office:value-type="date" office:date-value="2012-11-13" calcext:value-type="date">
            <text:p>13/11/2012</text:p>
          </table:table-cell>
          <table:table-cell table:style-name="ce3" office:value-type="date" office:date-value="2013-01-25" calcext:value-type="date">
            <text:p>25/01/2013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4" office:value-type="float" office:value="1481.04" calcext:value-type="float">
            <text:p>1.481,04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3628290" calcext:value-type="float">
            <text:p>13628290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Secondo Semestre</text:p>
          </table:table-cell>
          <table:table-cell table:style-name="ce2" office:value-type="string" calcext:value-type="string">
            <text:p>TRNGPP49T67I904M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Traine Giuseppina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REALIZZAZIONE DI ATTIVITA' DI ANIMAZIONE PER BAMBINI IN OCCASIONE DELLA MANIFESTAZIONE "ALLA RISCOPERTA DELLA CIVILTA' CONTADINA"</text:p>
          </table:table-cell>
          <table:table-cell table:style-name="ce2" office:value-type="string" calcext:value-type="string">
            <text:p>PREVISTO DA NORMA DI LEGG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ltre attivitÃ  di supporto alle rappresentazioni artistiche</text:p>
          </table:table-cell>
          <table:table-cell table:number-columns-repeated="2" table:style-name="ce3" office:value-type="date" office:date-value="2012-11-10" calcext:value-type="date">
            <text:p>10/11/2012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2" office:value-type="float" office:value="484" calcext:value-type="float">
            <text:p>484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Fonte http://www.perlapa.gov.it - report elaborato il 22-01-2014 alle ore 08:49:17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8P2" style:volatile="true"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e3e3e3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06pt double #ff9900" style:border-line-width-bottom="0cm 0.004cm 0.002cm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e3e3e3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fo:border="0.06pt solid #c0c0c0" fo:padding="0.071cm" style:rotation-align="none"/>
    </style:style>
    <style:style style:name="Output" style:family="table-cell" style:parent-style-name="Default">
      <style:table-cell-properties fo:background-color="#c0c0c0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5pt solid #333399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5pt solid #c0c0c0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9pt solid #0066cc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06pt double #333399" style:border-line-width-bottom="0cm 0.004cm 0.002cm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2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Incarichi_28_1_29_" style:display-name="PageStyle_ReportIncarichi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1-22T12:33:23.281000000</dc:date>
    <dc:creator>VANIA DE SABBATA</dc:creator>
    <meta:generator>LibreOffice/4.1.1.2$Windows_x86 LibreOffice_project/7e4286b58adc75a14f6d83f53a03b6c11fa2903</meta:generator>
    <meta:editing-duration>PT11S</meta:editing-duration>
    <meta:editing-cycles>2</meta:editing-cycles>
    <meta:document-statistic meta:table-count="1" meta:cell-count="955" meta:object-count="0"/>
  </office:meta>
</office:document-meta>
</file>