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1cm"/>
    </style:style>
    <style:style style:name="co2" style:family="table-column">
      <style:table-column-properties fo:break-before="auto" style:column-width="1.834cm"/>
    </style:style>
    <style:style style:name="co3" style:family="table-column">
      <style:table-column-properties fo:break-before="auto" style:column-width="3.604cm"/>
    </style:style>
    <style:style style:name="co4" style:family="table-column">
      <style:table-column-properties fo:break-before="auto" style:column-width="4.29cm"/>
    </style:style>
    <style:style style:name="co5" style:family="table-column">
      <style:table-column-properties fo:break-before="auto" style:column-width="3.815cm"/>
    </style:style>
    <style:style style:name="co6" style:family="table-column">
      <style:table-column-properties fo:break-before="auto" style:column-width="2.205cm"/>
    </style:style>
    <style:style style:name="co7" style:family="table-column">
      <style:table-column-properties fo:break-before="auto" style:column-width="8.751cm"/>
    </style:style>
    <style:style style:name="co8" style:family="table-column">
      <style:table-column-properties fo:break-before="auto" style:column-width="1.598cm"/>
    </style:style>
    <style:style style:name="co9" style:family="table-column">
      <style:table-column-properties fo:break-before="auto" style:column-width="33.117cm"/>
    </style:style>
    <style:style style:name="co10" style:family="table-column">
      <style:table-column-properties fo:break-before="auto" style:column-width="5.373cm"/>
    </style:style>
    <style:style style:name="co11" style:family="table-column">
      <style:table-column-properties fo:break-before="auto" style:column-width="8.488cm"/>
    </style:style>
    <style:style style:name="co12" style:family="table-column">
      <style:table-column-properties fo:break-before="auto" style:column-width="12.395cm"/>
    </style:style>
    <style:style style:name="co13" style:family="table-column">
      <style:table-column-properties fo:break-before="auto" style:column-width="2.152cm"/>
    </style:style>
    <style:style style:name="co14" style:family="table-column">
      <style:table-column-properties fo:break-before="auto" style:column-width="3.261cm"/>
    </style:style>
    <style:style style:name="co15" style:family="table-column">
      <style:table-column-properties fo:break-before="auto" style:column-width="2.785cm"/>
    </style:style>
    <style:style style:name="co16" style:family="table-column">
      <style:table-column-properties fo:break-before="auto" style:column-width="4.131cm"/>
    </style:style>
    <style:style style:name="co17" style:family="table-column">
      <style:table-column-properties fo:break-before="auto" style:column-width="2.891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1.757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566cm" fo:break-before="auto" style:use-optimal-row-height="false"/>
    </style:style>
    <style:style style:name="ta1" style:family="table" style:master-page-name="PageStyle_5f_ReportIncarichi_28_2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36">
      <style:table-cell-properties fo:padding="0.071cm"/>
    </style:style>
    <style:style style:name="ce4" style:family="table-cell" style:parent-style-name="Default" style:data-style-name="N4">
      <style:table-cell-properties fo:padding="0.071cm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portIncarichi(2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1005" table:default-cell-style-name="Default"/>
        <table:table-row table:style-name="ro1">
          <table:table-cell table:style-name="ce1" office:value-type="string" calcext:value-type="string">
            <text:p>Unita' amministrativa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nno di riferimento</text:p>
          </table:table-cell>
          <table:table-cell table:style-name="ce1" office:value-type="string" calcext:value-type="string">
            <text:p>Semestre di riferimento</text:p>
          </table:table-cell>
          <table:table-cell table:style-name="ce1" office:value-type="string" calcext:value-type="string">
            <text:p>Codice fiscale</text:p>
          </table:table-cell>
          <table:table-cell table:style-name="ce1" office:value-type="string" calcext:value-type="string">
            <text:p>Partita IVA</text:p>
          </table:table-cell>
          <table:table-cell table:style-name="ce1" office:value-type="string" calcext:value-type="string">
            <text:p>Nominativo/Denominazione</text:p>
          </table:table-cell>
          <table:table-cell table:style-name="ce1" office:value-type="string" calcext:value-type="string">
            <text:p>Gener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Forma contrattuale</text:p>
          </table:table-cell>
          <table:table-cell table:style-name="ce1" office:value-type="string" calcext:value-type="string">
            <text:p>Tipo di rapporto</text:p>
          </table:table-cell>
          <table:table-cell table:style-name="ce1" office:value-type="string" calcext:value-type="string">
            <text:p>Attivita' economica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Tipologia importo</text:p>
          </table:table-cell>
          <table:table-cell table:style-name="ce1" office:value-type="string" calcext:value-type="string">
            <text:p>Importo (euro)</text:p>
          </table:table-cell>
          <table:table-cell table:style-name="ce1" office:value-type="string" calcext:value-type="string">
            <text:p>Importo erogato (euro)</text:p>
          </table:table-cell>
          <table:table-cell table:style-name="ce1" office:value-type="string" calcext:value-type="string">
            <text:p>Incarico saldato</text:p>
          </table:table-cell>
          <table:table-cell table:style-name="ce5"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125829" calcext:value-type="float">
            <text:p>12125829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BLLNDR60A29G949N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Ballico Andrea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RAZIONAMENTI TERRENI PER LAVORI REALIZZAZIONE PARCHEGGIO VIA DANTE A PASSONS E MANUTENZIONE STRAORDINARIA DI OPERE STRADALI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tecniche svolte da geometri</text:p>
          </table:table-cell>
          <table:table-cell table:style-name="ce3" office:value-type="date" office:date-value="2011-03-11" calcext:value-type="date">
            <text:p>11/03/2011</text:p>
          </table:table-cell>
          <table:table-cell table:style-name="ce3" office:value-type="date" office:date-value="2011-04-08" calcext:value-type="date">
            <text:p>08/04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4" office:value-type="float" office:value="2620" calcext:value-type="float">
            <text:p>2.620,0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125834" calcext:value-type="float">
            <text:p>12125834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BTTMRC71A03L483M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Battistella Marc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RAZIONAMENTI TERRENI PER LAVORI REALIZZAZIONE PARCHEGGIO VIA DANTE A PASSONS E MANUTENZIONE STRAORDINARIA DI OPERE STRADALI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tecniche svolte da geometri</text:p>
          </table:table-cell>
          <table:table-cell table:style-name="ce3" office:value-type="date" office:date-value="2011-01-31" calcext:value-type="date">
            <text:p>31/01/2011</text:p>
          </table:table-cell>
          <table:table-cell table:style-name="ce3" office:value-type="date" office:date-value="2011-02-09" calcext:value-type="date">
            <text:p>09/02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715.1" calcext:value-type="float">
            <text:p>715,1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127367" calcext:value-type="float">
            <text:p>12127367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NRTLRT58L04L483C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Onorato Albert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ISITA FISIATRICA SPECIALISTICA AI SENSI DEL D.LGS. 81/2008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Servizi degli studi medici specialistici</text:p>
          </table:table-cell>
          <table:table-cell table:number-columns-repeated="2" table:style-name="ce3" office:value-type="date" office:date-value="2011-03-08" calcext:value-type="date">
            <text:p>08/03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151.81" calcext:value-type="float">
            <text:p>151,81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127596" calcext:value-type="float">
            <text:p>12127596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NRTLRT58L04L483C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Onorato Albert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VISITA FISIATRICA SPECIALISTICA AI SENSI DEL D.LGS. 81/2008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Servizi degli studi medici specialistici</text:p>
          </table:table-cell>
          <table:table-cell table:number-columns-repeated="2" table:style-name="ce3" office:value-type="date" office:date-value="2011-05-02" calcext:value-type="date">
            <text:p>02/05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151.81" calcext:value-type="float">
            <text:p>151,81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127647" calcext:value-type="float">
            <text:p>12127647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PSCTMS88R03L483C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ascolini Tommas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ECAPITO AVVISI PER SOGGIORNI CLIMATICI ANZIANI ANNO 2011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attivitÃ  dei servizi di informazione nca</text:p>
          </table:table-cell>
          <table:table-cell table:style-name="ce3" office:value-type="date" office:date-value="2011-04-13" calcext:value-type="date">
            <text:p>13/04/2011</text:p>
          </table:table-cell>
          <table:table-cell table:style-name="ce3" office:value-type="date" office:date-value="2011-04-20" calcext:value-type="date">
            <text:p>20/04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321.76" calcext:value-type="float">
            <text:p>321,76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127650" calcext:value-type="float">
            <text:p>1212765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PRSMLN73C43L483C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ressini Emilian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REALIZZAZIONE N. 4 LABORATORI CREATIVI PER BIBLIOTECA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A' DI COMUNICAZIONE</text:p>
          </table:table-cell>
          <table:table-cell table:style-name="ce3" office:value-type="date" office:date-value="2011-02-17" calcext:value-type="date">
            <text:p>17/02/2011</text:p>
          </table:table-cell>
          <table:table-cell table:style-name="ce3" office:value-type="date" office:date-value="2011-12-31" calcext:value-type="date">
            <text:p>31/12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127683" calcext:value-type="float">
            <text:p>12127683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RNCPLA65C13A944I</text:p>
          </table:table-cell>
          <table:table-cell table:style-name="ce2" office:value-type="float" office:value="1256710417" calcext:value-type="float">
            <text:p>1256710417</text:p>
          </table:table-cell>
          <table:table-cell table:style-name="ce2" office:value-type="string" calcext:value-type="string">
            <text:p>Ronconi Paol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ESPROPRIAZIONE FORZATA PRESSO TERZI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degli studi legali</text:p>
          </table:table-cell>
          <table:table-cell table:style-name="ce3" office:value-type="date" office:date-value="2011-01-24" calcext:value-type="date">
            <text:p>24/01/2011</text:p>
          </table:table-cell>
          <table:table-cell table:style-name="ce3" office:value-type="date" office:date-value="2011-07-04" calcext:value-type="date">
            <text:p>04/07/2011</text:p>
          </table:table-cell>
          <table:table-cell table:style-name="ce2" office:value-type="string" calcext:value-type="string">
            <text:p>Presunto</text:p>
          </table:table-cell>
          <table:table-cell table:style-name="ce4" office:value-type="float" office:value="1200" calcext:value-type="float">
            <text:p>1.200,00</text:p>
          </table:table-cell>
          <table:table-cell table:style-name="ce4" office:value-type="float" office:value="1307.89" calcext:value-type="float">
            <text:p>1.307,89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127693" calcext:value-type="float">
            <text:p>12127693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DRAGRI74A05C957X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Dario Igor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CONCERTO DI MUSICA CLASSICA TENUTOSI PRESSO L'AUDITORIUM COMUNALE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Rappresentazioni artistiche</text:p>
          </table:table-cell>
          <table:table-cell table:number-columns-repeated="2" table:style-name="ce3" office:value-type="date" office:date-value="2011-02-12" calcext:value-type="date">
            <text:p>12/02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87.5" calcext:value-type="float">
            <text:p>87,5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127748" calcext:value-type="float">
            <text:p>12127748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FRSGDU62B02L483C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reschi Guid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CONCERTO DI MUSICA CLASSICA TENUTOSI PRESSO L'AUDITORIUM COMUNALE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Rappresentazioni artistiche</text:p>
          </table:table-cell>
          <table:table-cell table:number-columns-repeated="2" table:style-name="ce3" office:value-type="date" office:date-value="2011-02-12" calcext:value-type="date">
            <text:p>12/02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87.5" calcext:value-type="float">
            <text:p>87,5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127755" calcext:value-type="float">
            <text:p>12127755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MCHTZN58R11L483B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Michielin Tizia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CONCERTO DI MUSICA CLASSICA TENUTOSI PRESSO L'AUDITORIUM COMUNALE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Rappresentazioni artistiche</text:p>
          </table:table-cell>
          <table:table-cell table:number-columns-repeated="2" table:style-name="ce3" office:value-type="date" office:date-value="2011-02-12" calcext:value-type="date">
            <text:p>12/02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87.5" calcext:value-type="float">
            <text:p>87,5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127779" calcext:value-type="float">
            <text:p>12127779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TFFRCR65E27L219B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Toffoli Riccard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CONCERTO DI MUSICA CLASSICA TENUTOSI PRESSO L'AUDITORIUM COMUNALE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Rappresentazioni artistiche</text:p>
          </table:table-cell>
          <table:table-cell table:number-columns-repeated="2" table:style-name="ce3" office:value-type="date" office:date-value="2011-02-12" calcext:value-type="date">
            <text:p>12/02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87.5" calcext:value-type="float">
            <text:p>87,5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128054" calcext:value-type="float">
            <text:p>12128054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ZMRMTT89E11G284Y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Zomero Matte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ECAPITO BOLLETTINI ICI AI CONTRIBUENTI RESIDENTE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attivitÃ  dei servizi di informazione nca</text:p>
          </table:table-cell>
          <table:table-cell table:number-columns-repeated="2" table:style-name="ce3" office:value-type="date" office:date-value="2011-05-03" calcext:value-type="date">
            <text:p>03/05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75.12" calcext:value-type="float">
            <text:p>75,12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181087" calcext:value-type="float">
            <text:p>12181087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DGNMNL74L08L483Z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Degano Emanuel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ECAPITO A DOMICILIO COMUNICAZIONI ISTITUZIONALI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attivitÃ  dei servizi di informazione nca</text:p>
          </table:table-cell>
          <table:table-cell table:style-name="ce3" office:value-type="date" office:date-value="2011-04-26" calcext:value-type="date">
            <text:p>26/04/2011</text:p>
          </table:table-cell>
          <table:table-cell table:style-name="ce3" office:value-type="date" office:date-value="2011-05-20" calcext:value-type="date">
            <text:p>20/05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181110" calcext:value-type="float">
            <text:p>121811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DGNMNL74L08L483Z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Degano Emanuel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DISTRIBUZIONE MATERIALE INFORMATIVO PER I CORSI DI ATTIVITA' MOTORIA PER ADULTI E ANZIANI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attivitÃ  dei servizi di informazione nca</text:p>
          </table:table-cell>
          <table:table-cell table:style-name="ce3" office:value-type="date" office:date-value="2011-09-08" calcext:value-type="date">
            <text:p>08/09/2011</text:p>
          </table:table-cell>
          <table:table-cell table:style-name="ce3" office:value-type="date" office:date-value="2011-09-16" calcext:value-type="date">
            <text:p>16/09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407.56" calcext:value-type="float">
            <text:p>407,56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183094" calcext:value-type="float">
            <text:p>12183094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PTRRMN91L70Z222T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tris Rosmin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RECAPITO A DOMICILIO AVVISI DI INTERESSE COMUNALE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attivitÃ  dei servizi di informazione nca</text:p>
          </table:table-cell>
          <table:table-cell table:style-name="ce3" office:value-type="date" office:date-value="2011-10-05" calcext:value-type="date">
            <text:p>05/10/2011</text:p>
          </table:table-cell>
          <table:table-cell table:style-name="ce3" office:value-type="date" office:date-value="2011-10-11" calcext:value-type="date">
            <text:p>11/10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166.96" calcext:value-type="float">
            <text:p>166,96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480635" calcext:value-type="float">
            <text:p>12480635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CTTMSC75L58L483T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Cuttini Nasci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ESTIONE N. 1 LABORATORIO GREATIVO DI ANIMAZIONE DEL LIBRO PRESSO LA BIBLIOTECA CIVICA DI PASIAN DI PRATO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A' DI COMUNICAZIONE</text:p>
          </table:table-cell>
          <table:table-cell table:style-name="ce3" office:value-type="date" office:date-value="2011-02-17" calcext:value-type="date">
            <text:p>17/02/2011</text:p>
          </table:table-cell>
          <table:table-cell table:style-name="ce3" office:value-type="date" office:date-value="2011-12-31" calcext:value-type="date">
            <text:p>31/12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480662" calcext:value-type="float">
            <text:p>12480662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PMBLNE66P43F205E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iombini Elen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ESTIONE N. 1 LABORATORIO GREATIVO DI ANIMAZIONE DEL LIBRO PRESSO LA BIBLIOTECA CIVICA DI PASIAN DI PRATO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A' DI COMUNICAZIONE</text:p>
          </table:table-cell>
          <table:table-cell table:style-name="ce3" office:value-type="date" office:date-value="2011-02-17" calcext:value-type="date">
            <text:p>17/02/2011</text:p>
          </table:table-cell>
          <table:table-cell table:style-name="ce3" office:value-type="date" office:date-value="2011-12-31" calcext:value-type="date">
            <text:p>31/12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480732" calcext:value-type="float">
            <text:p>12480732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Secondo Semestre</text:p>
          </table:table-cell>
          <table:table-cell table:number-columns-repeated="2" table:style-name="ce2" office:value-type="float" office:value="2627960301" calcext:value-type="float">
            <text:p>2627960301</text:p>
          </table:table-cell>
          <table:table-cell table:style-name="ce2" office:value-type="string" calcext:value-type="string">
            <text:p>ARCHIUR SRL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REDAZIONE VARIANTE N. 49 AL PRGC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degli studi di architettura</text:p>
          </table:table-cell>
          <table:table-cell table:style-name="ce3" office:value-type="date" office:date-value="2011-09-14" calcext:value-type="date">
            <text:p>14/09/2011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revisto</text:p>
          </table:table-cell>
          <table:table-cell table:style-name="ce4" office:value-type="float" office:value="26482.56" calcext:value-type="float">
            <text:p>26.482,56</text:p>
          </table:table-cell>
          <table:table-cell table:style-name="ce4" office:value-type="float" office:value="18926.34" calcext:value-type="float">
            <text:p>18.926,34</text:p>
          </table:table-cell>
          <table:table-cell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572470" calcext:value-type="float">
            <text:p>1257247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DPPRNN66T54G284W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Di Pipi Rosann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ESTIONE DI N. 5 LABORATORI DI ANIMAZIONE DEL LIBRO PRESSO LA BIBLIOTECA CIVICA DI PASIAN DI PRATO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di biblioteche ed archivi</text:p>
          </table:table-cell>
          <table:table-cell table:style-name="ce3" office:value-type="date" office:date-value="2011-04-14" calcext:value-type="date">
            <text:p>14/04/2011</text:p>
          </table:table-cell>
          <table:table-cell table:style-name="ce3" office:value-type="date" office:date-value="2011-12-31" calcext:value-type="date">
            <text:p>31/12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573364" calcext:value-type="float">
            <text:p>12573364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RGIFRZ89P03L483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Rigo Fabrizi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ECAPITO COMUNICAZIONI SU SERVIZIO CIVILE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attivitÃ  dei servizi di informazione nca</text:p>
          </table:table-cell>
          <table:table-cell table:style-name="ce3" office:value-type="date" office:date-value="2011-10-26" calcext:value-type="date">
            <text:p>26/10/2011</text:p>
          </table:table-cell>
          <table:table-cell table:style-name="ce3" office:value-type="date" office:date-value="2011-10-28" calcext:value-type="date">
            <text:p>28/10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574983" calcext:value-type="float">
            <text:p>12574983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NSSGZL62E66L195O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Nassimbeni Graziell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ONFERENZE DI APPROFONDIMENTO PEDIATRICO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i servizi di istruzione nca</text:p>
          </table:table-cell>
          <table:table-cell table:style-name="ce3" office:value-type="date" office:date-value="2011-05-19" calcext:value-type="date">
            <text:p>19/05/2011</text:p>
          </table:table-cell>
          <table:table-cell table:style-name="ce3" office:value-type="date" office:date-value="2011-06-17" calcext:value-type="date">
            <text:p>17/06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575367" calcext:value-type="float">
            <text:p>12575367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DLLCRS74D62L483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Della Mora Chiarastell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INDAGINE ISTAT - EU SILC 2010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di pianificazione generale e servizi statistici generali</text:p>
          </table:table-cell>
          <table:table-cell table:style-name="ce3" office:value-type="date" office:date-value="2011-05-01" calcext:value-type="date">
            <text:p>01/05/2011</text:p>
          </table:table-cell>
          <table:table-cell table:style-name="ce3" office:value-type="date" office:date-value="2011-07-30" calcext:value-type="date">
            <text:p>30/07/2011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float" office:value="438.08" calcext:value-type="float">
            <text:p>438,08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575464" calcext:value-type="float">
            <text:p>12575464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PCCGNN56S17L483D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iccin Giovanni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EVISIONE DELLA PRATICA DI CCVLPS RELATIVA AL POLISPORTIVO DI PASIAN DI PRATO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degli studi di ingegneria</text:p>
          </table:table-cell>
          <table:table-cell table:style-name="ce3" office:value-type="date" office:date-value="2011-06-17" calcext:value-type="date">
            <text:p>17/06/2011</text:p>
          </table:table-cell>
          <table:table-cell table:style-name="ce3" office:value-type="date" office:date-value="2011-09-28" calcext:value-type="date">
            <text:p>28/09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4" office:value-type="float" office:value="3146" calcext:value-type="float">
            <text:p>3.146,0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576141" calcext:value-type="float">
            <text:p>12576141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FRTMRZ55A17L483F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orte Maurizi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RILIEVO E FRAZIONAMENTO DI TERRENI DI PROPRIETA' COMUNALE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tecniche svolte da geometri</text:p>
          </table:table-cell>
          <table:table-cell table:style-name="ce3" office:value-type="date" office:date-value="2011-11-19" calcext:value-type="date">
            <text:p>19/11/2011</text:p>
          </table:table-cell>
          <table:table-cell table:style-name="ce3" office:value-type="date" office:date-value="2011-11-22" calcext:value-type="date">
            <text:p>22/11/2011</text:p>
          </table:table-cell>
          <table:table-cell table:style-name="ce2" office:value-type="string" calcext:value-type="string">
            <text:p>Previsto</text:p>
          </table:table-cell>
          <table:table-cell table:style-name="ce4" office:value-type="float" office:value="1802.84" calcext:value-type="float">
            <text:p>1.802,84</text:p>
          </table:table-cell>
          <table:table-cell table:style-name="ce4" office:value-type="float" office:value="1798.98" calcext:value-type="float">
            <text:p>1.798,98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576571" calcext:value-type="float">
            <text:p>12576571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DMNTRS51C61A448L</text:p>
          </table:table-cell>
          <table:table-cell table:style-name="ce2" office:value-type="float" office:value="824090302" calcext:value-type="float">
            <text:p>824090302</text:p>
          </table:table-cell>
          <table:table-cell table:style-name="ce2" office:value-type="string" calcext:value-type="string">
            <text:p>De Monte Teres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ONFERENZE DI APPROFONDIMENTO PEDIATRICO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i servizi di istruzione nca</text:p>
          </table:table-cell>
          <table:table-cell table:style-name="ce3" office:value-type="date" office:date-value="2011-05-19" calcext:value-type="date">
            <text:p>19/05/2011</text:p>
          </table:table-cell>
          <table:table-cell table:style-name="ce3" office:value-type="date" office:date-value="2011-06-17" calcext:value-type="date">
            <text:p>17/06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577007" calcext:value-type="float">
            <text:p>12577007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SCRNTN50H52G224U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Scarsi Antoni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ONFERENZE DI APPROFONDIMENTO PEDIATRICO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i servizi di istruzione nca</text:p>
          </table:table-cell>
          <table:table-cell table:style-name="ce3" office:value-type="date" office:date-value="2011-05-19" calcext:value-type="date">
            <text:p>19/05/2011</text:p>
          </table:table-cell>
          <table:table-cell table:style-name="ce3" office:value-type="date" office:date-value="2011-06-17" calcext:value-type="date">
            <text:p>17/06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577615" calcext:value-type="float">
            <text:p>12577615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DRAGRI74A05C957X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Dario Igor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CONCERTO D'ARCHI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rappresentazioni artistiche</text:p>
          </table:table-cell>
          <table:table-cell table:number-columns-repeated="2" table:style-name="ce3" office:value-type="date" office:date-value="2011-10-28" calcext:value-type="date">
            <text:p>28/10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577679" calcext:value-type="float">
            <text:p>12577679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FRSGDU62B02L483C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Freschi Guid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CONCERTO D'ARCHI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rappresentazioni artistiche</text:p>
          </table:table-cell>
          <table:table-cell table:number-columns-repeated="2" table:style-name="ce3" office:value-type="date" office:date-value="2011-10-28" calcext:value-type="date">
            <text:p>28/10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577751" calcext:value-type="float">
            <text:p>12577751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TFFRCR65E27L219B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Toffoli Riccard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CONCERTO D'ARCHI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rappresentazioni artistiche</text:p>
          </table:table-cell>
          <table:table-cell table:number-columns-repeated="2" table:style-name="ce3" office:value-type="date" office:date-value="2011-10-28" calcext:value-type="date">
            <text:p>28/10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577912" calcext:value-type="float">
            <text:p>12577912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PRSVNT91C66L483T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ressotti Valentin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ONSEGNA MATERIALE INFORMATIVO PER CONTO DEL COMUNE DI PAGNACCO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attivitÃ  dei servizi di informazione nca</text:p>
          </table:table-cell>
          <table:table-cell table:style-name="ce3" office:value-type="date" office:date-value="2011-10-11" calcext:value-type="date">
            <text:p>11/10/2011</text:p>
          </table:table-cell>
          <table:table-cell table:style-name="ce3" office:value-type="date" office:date-value="2011-10-21" calcext:value-type="date">
            <text:p>21/10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577974" calcext:value-type="float">
            <text:p>12577974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ZLNDVD90M19H816R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Zuliani David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CONSEGNA MATERIALE INFORMATIVO PER CONTO DEL COMUNE DI PAGNACCO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attivitÃ  dei servizi di informazione nca</text:p>
          </table:table-cell>
          <table:table-cell table:style-name="ce3" office:value-type="date" office:date-value="2011-10-11" calcext:value-type="date">
            <text:p>11/10/2011</text:p>
          </table:table-cell>
          <table:table-cell table:style-name="ce3" office:value-type="date" office:date-value="2011-10-21" calcext:value-type="date">
            <text:p>21/10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584591" calcext:value-type="float">
            <text:p>12584591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PTRRGN40M62C556S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terlunger Regin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INDAGINE ISTAT - EU SILC 2010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attivitÃ  dei servizi di informazione nca</text:p>
          </table:table-cell>
          <table:table-cell table:style-name="ce3" office:value-type="date" office:date-value="2011-05-01" calcext:value-type="date">
            <text:p>01/05/2011</text:p>
          </table:table-cell>
          <table:table-cell table:style-name="ce3" office:value-type="date" office:date-value="2011-07-30" calcext:value-type="date">
            <text:p>30/07/2011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2" office:value-type="float" office:value="438.08" calcext:value-type="float">
            <text:p>438,08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854396" calcext:value-type="float">
            <text:p>12854396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CSNTZN60B26I639V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Casanova Tizia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TTIVITA' DI VIDEO RIPRESA DEL DOCUMENTARIO "ZEROPER" ALLA CUI REALIZZAZIONE PARTECIPA CULTURA NUOVA IN COLLABORAZIONE CON A.GIT.A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di produzione cinematografica, di video e di programmi televisivi</text:p>
          </table:table-cell>
          <table:table-cell table:number-columns-repeated="2" table:style-name="ce3" office:value-type="date" office:date-value="2011-11-26" calcext:value-type="date">
            <text:p>26/11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854414" calcext:value-type="float">
            <text:p>12854414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PPLNIO55C20D621K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upulin I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ASSISTENZA LEGALE PER AZIONE RIVALSA CONTRO LOTTIZZANTI PRPC COMPARTO "7"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degli studi legali</text:p>
          </table:table-cell>
          <table:table-cell table:style-name="ce3" office:value-type="date" office:date-value="2011-09-16" calcext:value-type="date">
            <text:p>16/09/2011</text:p>
          </table:table-cell>
          <table:table-cell table:style-name="ce3" office:value-type="date" office:date-value="2012-02-10" calcext:value-type="date">
            <text:p>10/02/2012</text:p>
          </table:table-cell>
          <table:table-cell table:style-name="ce2" office:value-type="string" calcext:value-type="string">
            <text:p>Previsto</text:p>
          </table:table-cell>
          <table:table-cell table:style-name="ce4" office:value-type="float" office:value="3800" calcext:value-type="float">
            <text:p>3.800,00</text:p>
          </table:table-cell>
          <table:table-cell table:style-name="ce4" office:value-type="float" office:value="2516.8" calcext:value-type="float">
            <text:p>2.516,8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855041" calcext:value-type="float">
            <text:p>12855041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GVNDNL89B06L483M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Giovan Daniel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DISTRIBUZIONE PERIODICO COMUNALE "PASIAN DI PRATO INFORMA"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attivitÃ  dei servizi di informazione nca</text:p>
          </table:table-cell>
          <table:table-cell table:style-name="ce3" office:value-type="date" office:date-value="2011-12-20" calcext:value-type="date">
            <text:p>20/12/2011</text:p>
          </table:table-cell>
          <table:table-cell table:style-name="ce3" office:value-type="date" office:date-value="2011-12-27" calcext:value-type="date">
            <text:p>27/12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855045" calcext:value-type="float">
            <text:p>12855045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GLTMSM84R19F356F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Galati Massimilia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DISTRIBUZIONE PERIODICO COMUNALE "PASIAN DI PRATO INFORMA"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ltre attivitÃ  dei servizi di informazione nca</text:p>
          </table:table-cell>
          <table:table-cell table:style-name="ce3" office:value-type="date" office:date-value="2011-12-20" calcext:value-type="date">
            <text:p>20/12/2011</text:p>
          </table:table-cell>
          <table:table-cell table:style-name="ce3" office:value-type="date" office:date-value="2011-12-27" calcext:value-type="date">
            <text:p>27/12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855053" calcext:value-type="float">
            <text:p>12855053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PTTVVN65S55I904M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ettoello Vivian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ESTIONE N. 5 LABORATORI DI ANIMAZIONE DEL LIBRO PRESSO LA BIBLIOTECA CIVICA DI PASIAN DI PRATO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di biblioteche ed archivi</text:p>
          </table:table-cell>
          <table:table-cell table:style-name="ce3" office:value-type="date" office:date-value="2011-05-12" calcext:value-type="date">
            <text:p>12/05/2011</text:p>
          </table:table-cell>
          <table:table-cell table:style-name="ce3" office:value-type="date" office:date-value="2011-12-27" calcext:value-type="date">
            <text:p>27/12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855060" calcext:value-type="float">
            <text:p>1285506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RCCLSN72S67E889B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Riccato Alessandr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ESTIONE N. 4 LABORATORI DI ANIMAZIONE DEL LIBRO PRESSO LA BIBLIOTECA CIVICA DI PASIAN DI PRATO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A' DI COMUNICAZIONE</text:p>
          </table:table-cell>
          <table:table-cell table:style-name="ce3" office:value-type="date" office:date-value="2011-02-17" calcext:value-type="date">
            <text:p>17/02/2011</text:p>
          </table:table-cell>
          <table:table-cell table:style-name="ce3" office:value-type="date" office:date-value="2011-12-23" calcext:value-type="date">
            <text:p>23/12/2011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855091" calcext:value-type="float">
            <text:p>12855091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Primo Semestre</text:p>
          </table:table-cell>
          <table:table-cell table:style-name="ce2" office:value-type="string" calcext:value-type="string">
            <text:p>PLLGCR63P23L195F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illinini Giancarl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ROGETTAZIONE STRUTTURE PER LA REALIZZAZIONE DI OPERE CONNESSE CON LA REALIZZAZIONE DI UN PARCHEGGIO IN VIA DANTE A PASSONS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AttivitÃ  degli studi di ingegneria</text:p>
          </table:table-cell>
          <table:table-cell table:style-name="ce3" office:value-type="date" office:date-value="2011-04-04" calcext:value-type="date">
            <text:p>04/04/2011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revisto</text:p>
          </table:table-cell>
          <table:table-cell table:style-name="ce4" office:value-type="float" office:value="5491.4" calcext:value-type="float">
            <text:p>5.491,40</text:p>
          </table:table-cell>
          <table:table-cell table:style-name="ce4" office:value-type="float" office:value="2768.48" calcext:value-type="float">
            <text:p>2.768,48</text:p>
          </table:table-cell>
          <table:table-cell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2856071" calcext:value-type="float">
            <text:p>12856071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GCMGNN84H16L483J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Giacomini Giovanni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MEMBRO COMMISSIONE AREE <text:s/>EDIFICABILI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COLLABORAZIONE COORDINATA E CONTINUATIVA</text:p>
          </table:table-cell>
          <table:table-cell table:style-name="ce2" office:value-type="string" calcext:value-type="string">
            <text:p>Altre attivitÃ  di consulenza tecnica nca</text:p>
          </table:table-cell>
          <table:table-cell table:style-name="ce3" office:value-type="date" office:date-value="2011-12-22" calcext:value-type="date">
            <text:p>22/12/2011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resunto</text:p>
          </table:table-cell>
          <table:table-cell table:style-name="ce4" office:value-type="float" office:value="1500" calcext:value-type="float">
            <text:p>1.500,00</text:p>
          </table:table-cell>
          <table:table-cell table:style-name="ce2" office:value-type="float" office:value="179.95" calcext:value-type="float">
            <text:p>179,95</text:p>
          </table:table-cell>
          <table:table-cell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358118" calcext:value-type="float">
            <text:p>13358118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LGMPRI66R10F205J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Lagomarsino Pier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TECNOLOGO ALIMENTARE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Collaudi e analisi tecniche di prodotti</text:p>
          </table:table-cell>
          <table:table-cell table:style-name="ce3" office:value-type="date" office:date-value="2011-09-23" calcext:value-type="date">
            <text:p>23/09/2011</text:p>
          </table:table-cell>
          <table:table-cell table:style-name="ce3" office:value-type="date" office:date-value="2012-08-30" calcext:value-type="date">
            <text:p>30/08/2012</text:p>
          </table:table-cell>
          <table:table-cell table:style-name="ce2" office:value-type="string" calcext:value-type="string">
            <text:p>Presunto</text:p>
          </table:table-cell>
          <table:table-cell table:number-columns-repeated="2" table:style-name="ce4" office:value-type="float" office:value="3976.54" calcext:value-type="float">
            <text:p>3.976,54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411997" calcext:value-type="float">
            <text:p>13411997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Primo Semestre</text:p>
          </table:table-cell>
          <table:table-cell table:number-columns-repeated="2" table:style-name="ce2" office:value-type="float" office:value="1938620307" calcext:value-type="float">
            <text:p>1938620307</text:p>
          </table:table-cell>
          <table:table-cell table:style-name="ce2" office:value-type="string" calcext:value-type="string">
            <text:p>M.C.Z. S.R.L.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INVIO TELEMATICO MODELLO IVA E DICHIARAZIONE IRAP 2010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Servizi forniti da dottori commercialisti</text:p>
          </table:table-cell>
          <table:table-cell table:style-name="ce3" office:value-type="date" office:date-value="2011-03-11" calcext:value-type="date">
            <text:p>11/03/2011</text:p>
          </table:table-cell>
          <table:table-cell table:style-name="ce3" office:value-type="date" office:date-value="2012-10-24" calcext:value-type="date">
            <text:p>24/10/2012</text:p>
          </table:table-cell>
          <table:table-cell table:style-name="ce2" office:value-type="string" calcext:value-type="string">
            <text:p>Previsto</text:p>
          </table:table-cell>
          <table:table-cell table:number-columns-repeated="2" table:style-name="ce2" office:value-type="float" office:value="602.58" calcext:value-type="float">
            <text:p>602,58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413769" calcext:value-type="float">
            <text:p>13413769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Primo Semestre</text:p>
          </table:table-cell>
          <table:table-cell table:number-columns-repeated="2" table:style-name="ce2" office:value-type="float" office:value="3150750275" calcext:value-type="float">
            <text:p>3150750275</text:p>
          </table:table-cell>
          <table:table-cell table:style-name="ce2" office:value-type="string" calcext:value-type="string">
            <text:p>STUDIO BENVENUTI ASSOCIAZIONE PROFESSIONALE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SPESE LEGALI PER CONSULENZA TECNICA</text:p>
          </table:table-cell>
          <table:table-cell table:style-name="ce2" office:value-type="string" calcext:value-type="string">
            <text:p>DI NATURA DISCREZIONAL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CONSULENZA LEGALE</text:p>
          </table:table-cell>
          <table:table-cell table:style-name="ce3" office:value-type="date" office:date-value="2011-02-23" calcext:value-type="date">
            <text:p>23/02/2011</text:p>
          </table:table-cell>
          <table:table-cell table:style-name="ce3" office:value-type="date" office:date-value="2012-06-26" calcext:value-type="date">
            <text:p>26/06/2012</text:p>
          </table:table-cell>
          <table:table-cell table:style-name="ce2" office:value-type="string" calcext:value-type="string">
            <text:p>Presunto</text:p>
          </table:table-cell>
          <table:table-cell table:style-name="ce4" office:value-type="float" office:value="15000" calcext:value-type="float">
            <text:p>15.000,00</text:p>
          </table:table-cell>
          <table:table-cell table:style-name="ce4" office:value-type="float" office:value="13078.15" calcext:value-type="float">
            <text:p>13.078,15</text:p>
          </table:table-cell>
          <table:table-cell table:style-name="ce2" office:value-type="string" calcext:value-type="string">
            <text:p>Si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COMUNE DI PASIAN DI PRATO</text:p>
          </table:table-cell>
          <table:table-cell table:style-name="ce2" office:value-type="float" office:value="13627101" calcext:value-type="float">
            <text:p>13627101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Secondo Semestre</text:p>
          </table:table-cell>
          <table:table-cell table:style-name="ce2" office:value-type="string" calcext:value-type="string">
            <text:p>BLRPLA68H11L483K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Blarasin Paol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PROGETTAZIONE PRELIMINARE, DIREZIONE LAVORI E COORDINAMENTO DELLA SICUREZZA DEI LAVORI DI PREDISPOSIZIONE DELL'IMPIANTO DI VIDEO SORVEGLIANZA SUL TERRITORIO COMUNALE - 2' LOTTO</text:p>
          </table:table-cell>
          <table:table-cell table:style-name="ce2" office:value-type="string" calcext:value-type="string">
            <text:p>PREVISTO DA NORMA DI LEGGE</text:p>
          </table:table-cell>
          <table:table-cell table:style-name="ce2" office:value-type="string" calcext:value-type="string">
            <text:p>PRESTAZIONE OCCASIONALE</text:p>
          </table:table-cell>
          <table:table-cell table:style-name="ce2" office:value-type="string" calcext:value-type="string">
            <text:p>Controllo di qualitÃ  e certificazione di prodotti, processi e sistemi</text:p>
          </table:table-cell>
          <table:table-cell table:style-name="ce3" office:value-type="date" office:date-value="2011-09-08" calcext:value-type="date">
            <text:p>08/09/2011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Previsto</text:p>
          </table:table-cell>
          <table:table-cell table:style-name="ce4" office:value-type="float" office:value="11858.22" calcext:value-type="float">
            <text:p>11.858,22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No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Fonte http://www.perlapa.gov.it - report elaborato il 22-01-2014 alle ore 08:48:29</text:p>
          </table:table-cell>
          <table:table-cell table:number-columns-repeated="1023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e3e3e3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fo:border="0.06pt solid #c0c0c0" fo:padding="0.071cm" style:rotation-align="none"/>
    </style:style>
    <style:style style:name="Output" style:family="table-cell" style:parent-style-name="Default">
      <style:table-cell-properties fo:background-color="#c0c0c0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99" style:border-line-width-bottom="0cm 0.004cm 0.002cm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_28_2_29_" style:display-name="PageStyle_ReportIncarichi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22T12:35:26.281000000</dc:date>
    <dc:creator>VANIA DE SABBATA</dc:creator>
    <meta:document-statistic meta:table-count="1" meta:cell-count="811" meta:object-count="0"/>
    <meta:generator>LibreOffice/4.1.1.2$Windows_x86 LibreOffice_project/7e4286b58adc75a14f6d83f53a03b6c11fa2903</meta:generator>
  </office:meta>
</office:document-meta>
</file>