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27.52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4.976cm"/>
    </style:style>
    <style:style style:name="co11" style:family="table-column">
      <style:table-column-properties fo:break-before="auto" style:column-width="11.656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3.261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4.131cm"/>
    </style:style>
    <style:style style:name="co16" style:family="table-column">
      <style:table-column-properties fo:break-before="auto" style:column-width="2.891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ta1" style:family="table" style:master-page-name="PageStyle_5f_ReportIncarichi_28_1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 style:data-style-name="N4">
      <style:table-cell-properties fo:padding="0.071cm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Incarichi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>
            <text:p>Unita' amministrativa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Semestre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Partita IVA</text:p>
          </table:table-cell>
          <table:table-cell table:style-name="ce1" office:value-type="string" calcext:value-type="string">
            <text:p>Nominativo/Denominazion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Forma contrattuale</text:p>
          </table:table-cell>
          <table:table-cell table:style-name="ce1" office:value-type="string" calcext:value-type="string">
            <text:p>Tipo di rapporto</text:p>
          </table:table-cell>
          <table:table-cell table:style-name="ce1" office:value-type="string" calcext:value-type="string">
            <text:p>Attivita' economica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Incarico saldato</text:p>
          </table:table-cell>
          <table:table-cell table:style-name="ce5"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6571" calcext:value-type="float">
            <text:p>13626571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MDLRNT45C03G966Z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Modolo Rena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INCARICO DI COLLAUDATORE IN CORSO D'OPERA RELATIVO ALLA REALIZZAZIONE DI OPERE URGENTI SUL CAMPANILE DELLA CHIESA DI SAN GIACOMO A PASIAN DI PRA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3-03-18" calcext:value-type="date">
            <text:p>18/03/2013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629.2" calcext:value-type="float">
            <text:p>629,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6993" calcext:value-type="float">
            <text:p>1362699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FLMMSM66E13L483V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alomo Massim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ESECUZIONE DI UN RILIEVO PLANOALTIMETRICO DI UN TERREN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studio geologico e di prospezione geognostica e mineraria</text:p>
          </table:table-cell>
          <table:table-cell table:style-name="ce3" office:value-type="date" office:date-value="2013-03-15" calcext:value-type="date">
            <text:p>15/03/2013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629.2" calcext:value-type="float">
            <text:p>629,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017" calcext:value-type="float">
            <text:p>13627017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number-columns-repeated="2" table:style-name="ce2" office:value-type="float" office:value="2729360301" calcext:value-type="float">
            <text:p>2729360301</text:p>
          </table:table-cell>
          <table:table-cell table:style-name="ce2" office:value-type="string" calcext:value-type="string">
            <text:p>STUDIO FONZAR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ONSEGUIMENTO DELL'AGIBILITA' PER MANIFESTAZIONI PUBBLICHE COMUNALI A CARATTERE TEMPORANEO NEL PERIODO ESTIV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3-05-24" calcext:value-type="date">
            <text:p>24/05/2013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3649.36" calcext:value-type="float">
            <text:p>3.649,36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083" calcext:value-type="float">
            <text:p>1362708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MSCRNN65E07L483Q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Moscatelli Erman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EDICINA DEL LAVORO - VISITA MEDICA SPECIALISTICA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i studi medici specialistici e poliambulatori</text:p>
          </table:table-cell>
          <table:table-cell table:style-name="ce3" office:value-type="date" office:date-value="2013-03-04" calcext:value-type="date">
            <text:p>04/03/2013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181.81" calcext:value-type="float">
            <text:p>181,8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299" calcext:value-type="float">
            <text:p>13627299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number-columns-repeated="2" table:style-name="ce2" office:value-type="float" office:value="1938620307" calcext:value-type="float">
            <text:p>1938620307</text:p>
          </table:table-cell>
          <table:table-cell table:style-name="ce2" office:value-type="string" calcext:value-type="string">
            <text:p>M.C.Z. S.R.L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NVIO TELEMATICO DEL MODELLO IVA E DEL MODELLO DI CHIARAZIONE IRAP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Servizi forniti da dottori commercialisti</text:p>
          </table:table-cell>
          <table:table-cell table:style-name="ce3" office:value-type="date" office:date-value="2013-02-14" calcext:value-type="date">
            <text:p>14/02/2013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609.84" calcext:value-type="float">
            <text:p>609,84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340" calcext:value-type="float">
            <text:p>13627340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number-columns-repeated="2" table:style-name="ce2" office:value-type="float" office:value="2247830306" calcext:value-type="float">
            <text:p>2247830306</text:p>
          </table:table-cell>
          <table:table-cell table:style-name="ce2" office:value-type="string" calcext:value-type="string">
            <text:p>STUDIO TECNICO BULFON ASSOCIATI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VERIFICHE PRELIMINARI DI PREVENZIONE INCENDI DA SVOLGERE PRESSO LA SCUOLA PRIMARIA DI COLLOREDO DI PRA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3-06-13" calcext:value-type="date">
            <text:p>13/06/2013</text:p>
          </table:table-cell>
          <table:table-cell table:style-name="ce3" office:value-type="date" office:date-value="2013-06-14" calcext:value-type="date">
            <text:p>14/06/2013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float" office:value="987.76" calcext:value-type="float">
            <text:p>987,76</text:p>
          </table:table-cell>
          <table:table-cell table:style-name="ce2" office:value-type="float" office:value="979.66" calcext:value-type="float">
            <text:p>979,66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372" calcext:value-type="float">
            <text:p>1362737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BTTMRC71A03L483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attistella Marc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ILIEVO CELERIMETRICO CON FRAZIONAMENTO DI UN TERRENO SITO IN VIA CAVOUR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3-03-11" calcext:value-type="date">
            <text:p>11/03/2013</text:p>
          </table:table-cell>
          <table:table-cell table:style-name="ce3" office:value-type="date" office:date-value="2013-03-25" calcext:value-type="date">
            <text:p>25/03/2013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880.88" calcext:value-type="float">
            <text:p>880,88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696" calcext:value-type="float">
            <text:p>13627696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LLMNL94T25L483Y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ella Rossa Manli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DISTRIBUZIONE MATERIALE INFORMATIVO PER SOGGIORNI ANZIANI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3-04-09" calcext:value-type="date">
            <text:p>09/04/2013</text:p>
          </table:table-cell>
          <table:table-cell table:style-name="ce3" office:value-type="date" office:date-value="2013-04-15" calcext:value-type="date">
            <text:p>15/04/2013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351.16" calcext:value-type="float">
            <text:p>351,16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722" calcext:value-type="float">
            <text:p>1362772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FRTMRZ55A17L483F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orte Maurizi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INSERIMENTO IN MAPPA DI UNO STABILE CONSEGUENTE AI LAVORI DI REALIZZAZIONE DI UN PARCHEGGIO A PASSONS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3-02-22" calcext:value-type="date">
            <text:p>22/02/2013</text:p>
          </table:table-cell>
          <table:table-cell table:style-name="ce3" office:value-type="date" office:date-value="2013-05-16" calcext:value-type="date">
            <text:p>16/05/2013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1541.1" calcext:value-type="float">
            <text:p>1.541,1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792" calcext:value-type="float">
            <text:p>1362779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GVNDNL89B06L483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Giovan Daniel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IMBUSTAMENTO, ETICHETTATURA, CONSEGNA A DOMICILIO AVVISI AGLI INTERESSATI DEL PROGETTO GUIDA SICURA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3-03-28" calcext:value-type="date">
            <text:p>28/03/2013</text:p>
          </table:table-cell>
          <table:table-cell table:style-name="ce3" office:value-type="date" office:date-value="2013-03-30" calcext:value-type="date">
            <text:p>30/03/2013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91.56" calcext:value-type="float">
            <text:p>191,56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8263" calcext:value-type="float">
            <text:p>1362826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SLVLRI90S54L483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Salvetti Ilar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ERVIZIO DI ASSISTENZA DI SALA PER EVENTO CENTENARIO PALAZZO COMUNA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Bar e altri esercizi simili senza cucina</text:p>
          </table:table-cell>
          <table:table-cell table:number-columns-repeated="2" table:style-name="ce3" office:value-type="date" office:date-value="2013-05-18" calcext:value-type="date">
            <text:p>18/05/2013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onte http://www.perlapa.gov.it - report elaborato il 22-01-2014 alle ore 08:50:22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06pt solid #c0c0c0" fo:padding="0.071cm" style:rotation-align="none"/>
    </style:style>
    <style:style style:name="Output" style:family="table-cell" style:parent-style-name="Default">
      <style:table-cell-properties fo:background-color="#c0c0c0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28_1_29_" style:display-name="PageStyle_ReportIncarichi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2T12:34:31.578000000</dc:date>
    <dc:creator>VANIA DE SABBATA</dc:creator>
    <meta:document-statistic meta:table-count="1" meta:cell-count="217" meta:object-count="0"/>
    <meta:generator>LibreOffice/4.1.1.2$Windows_x86 LibreOffice_project/7e4286b58adc75a14f6d83f53a03b6c11fa2903</meta:generator>
  </office:meta>
</office:document-meta>
</file>