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B0000001B89379EB245AEE2FC.png" manifest:media-type="image/png"/>
  <manifest:file-entry manifest:full-path="Pictures/10000000000000200000002072BC6E91BE1B26C6.png" manifest:media-type="image/png"/>
  <manifest:file-entry manifest:full-path="Pictures/10000000000000020000002017102EEA03C0911C.png" manifest:media-type="image/png"/>
  <manifest:file-entry manifest:full-path="Pictures/10000000000000020000001B9DB28D0D59E0DE5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056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637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619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487cm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line-height="0.591cm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line-height="0.684cm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line-height="0.686cm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0.695cm"/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line-height="0.6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74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72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621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683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286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284cm"/>
      <style:text-properties style:font-name="Times New Roman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157cm"/>
      <style:text-properties style:font-name="Times New Roman" fo:font-size="12pt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155cm"/>
      <style:text-properties style:font-name="Times New Roman" fo:font-size="12pt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153cm"/>
      <style:text-properties style:font-name="Times New Roman" fo:font-size="12pt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178cm"/>
      <style:text-properties style:font-name="Times New Roman" fo:font-size="12pt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18cm"/>
      <style:text-properties style:font-name="Times New Roman" fo:font-size="12pt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182cm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line-height="0.471cm"/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Standard">
      <style:paragraph-properties fo:line-height="0.489cm"/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28" style:family="paragraph" style:parent-style-name="Standard">
      <style:paragraph-properties fo:line-height="0.086cm"/>
      <style:text-properties style:font-name="Times New Roman" fo:font-size="12pt" style:font-name-asian="Times New Roman" style:font-size-asian="12pt" style:font-name-complex="Times New Roman"/>
    </style:style>
    <style:style style:name="P29" style:family="paragraph" style:parent-style-name="Standard">
      <style:paragraph-properties fo:line-height="0.173cm"/>
      <style:text-properties style:font-name="Times New Roman" fo:font-size="12pt" style:font-name-asian="Times New Roman" style:font-size-asian="12pt" style:font-name-complex="Times New Roman"/>
    </style:style>
    <style:style style:name="P30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1" style:family="paragraph" style:parent-style-name="Standard">
      <style:paragraph-properties fo:line-height="0.374cm"/>
      <style:text-properties style:font-name="Times New Roman" fo:font-size="12pt" style:font-name-asian="Times New Roman" style:font-size-asian="12pt" style:font-name-complex="Times New Roman"/>
    </style:style>
    <style:style style:name="P32" style:family="paragraph" style:parent-style-name="Standard">
      <style:paragraph-properties fo:line-height="0.596cm"/>
      <style:text-properties style:font-name="Times New Roman" fo:font-size="12pt" style:font-name-asian="Times New Roman" style:font-size-asian="12pt" style:font-name-complex="Times New Roman"/>
    </style:style>
    <style:style style:name="P33" style:family="paragraph" style:parent-style-name="Standard">
      <style:paragraph-properties fo:line-height="0.399cm"/>
      <style:text-properties style:font-name="Times New Roman" fo:font-size="12pt" style:font-name-asian="Times New Roman" style:font-size-asian="12pt" style:font-name-complex="Times New Roman"/>
    </style:style>
    <style:style style:name="P34" style:family="paragraph" style:parent-style-name="Standard">
      <style:paragraph-properties fo:line-height="0.004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5" style:family="paragraph" style:parent-style-name="Standard">
      <style:paragraph-properties fo:line-height="0.189cm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36" style:family="paragraph" style:parent-style-name="Standard">
      <style:paragraph-properties fo:line-height="0.07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7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8" style:family="paragraph" style:parent-style-name="Standard">
      <style:paragraph-properties fo:line-height="0.60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/>
    </style:style>
    <style:style style:name="P40" style:family="paragraph" style:parent-style-name="Standard">
      <style:paragraph-properties fo:line-height="0.035cm"/>
      <style:text-properties style:font-name="Times New Roman" fo:font-size="11.5pt" style:font-name-asian="Times New Roman" style:font-size-asian="11.5pt" style:font-name-complex="Times New Roman"/>
    </style:style>
    <style:style style:name="P41" style:family="paragraph" style:parent-style-name="Standard">
      <style:paragraph-properties fo:line-height="0.353cm"/>
      <style:text-properties fo:color="#808080" style:font-name="Times New Roman" fo:font-size="12pt" fo:font-style="italic" style:font-name-asian="Times New Roman" style:font-size-asian="12pt" style:font-style-asian="italic" style:font-name-complex="Times New Roman"/>
    </style:style>
    <style:style style:name="P42" style:family="paragraph" style:parent-style-name="Standard">
      <style:paragraph-properties fo:line-height="0.004cm"/>
      <style:text-properties style:font-name="Arial" fo:font-size="12pt" style:font-name-asian="Arial" style:font-size-asian="12pt" style:font-name-complex="Arial"/>
    </style:style>
    <style:style style:name="P43" style:family="paragraph" style:parent-style-name="Standard">
      <style:paragraph-properties fo:margin-left="0.011cm" fo:margin-right="0cm" style:line-height-at-least="0cm" fo:text-indent="0cm" style:auto-text-indent="false"/>
    </style:style>
    <style:style style:name="P44" style:family="paragraph" style:parent-style-name="Standard">
      <style:paragraph-properties fo:margin-left="0.011cm" fo:margin-right="0cm" fo:line-height="10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11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6" style:family="paragraph" style:parent-style-name="Standard">
      <style:paragraph-properties fo:margin-left="0.011cm" fo:margin-right="0cm" fo:line-height="115%" fo:text-align="justify" style:justify-single-word="false" fo:text-indent="0cm" style:auto-text-indent="false"/>
    </style:style>
    <style:style style:name="P47" style:family="paragraph" style:parent-style-name="Standard">
      <style:paragraph-properties fo:margin-left="7.736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48" style:family="paragraph" style:parent-style-name="Standard">
      <style:paragraph-properties fo:margin-left="7.736cm" fo:margin-right="0cm" style:line-height-at-least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9" style:family="paragraph" style:parent-style-name="Standard">
      <style:paragraph-properties fo:margin-left="1.245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0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1" style:family="paragraph" style:parent-style-name="Standard">
      <style:paragraph-properties fo:margin-left="0.014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2" style:family="paragraph" style:parent-style-name="Standard">
      <style:paragraph-properties fo:margin-left="0.014cm" fo:margin-right="0cm" fo:line-height="119%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53" style:family="paragraph" style:parent-style-name="Standard">
      <style:paragraph-properties fo:margin-left="0.014cm" fo:margin-right="0cm" style:line-height-at-least="0cm" fo:text-indent="0cm" style:auto-text-indent="false"/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P54" style:family="paragraph" style:parent-style-name="Standard">
      <style:paragraph-properties fo:margin-left="0.014cm" fo:margin-right="0cm" fo:line-height="13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5" style:family="paragraph" style:parent-style-name="Standard">
      <style:paragraph-properties fo:margin-left="0.014cm" fo:margin-right="0cm" fo:line-height="127%" fo:text-indent="0cm" style:auto-text-indent="false"/>
    </style:style>
    <style:style style:name="P56" style:family="paragraph" style:parent-style-name="Standard">
      <style:paragraph-properties fo:margin-left="0.014cm" fo:margin-right="0cm" fo:line-height="130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755cm" fo:margin-right="0cm" style:line-height-at-least="0cm" fo:text-align="justify" style:justify-single-word="false" fo:text-indent="-0.725cm" style:auto-text-indent="false"/>
    </style:style>
    <style:style style:name="P58" style:family="paragraph" style:parent-style-name="Standard">
      <style:paragraph-properties fo:margin-left="6.258cm" fo:margin-right="0cm" style:line-height-at-least="0cm" fo:text-indent="0cm" style:auto-text-indent="false">
        <style:tab-stops>
          <style:tab-stop style:position="8.975cm"/>
        </style:tab-stops>
      </style:paragraph-properties>
    </style:style>
    <style:style style:name="P59" style:family="paragraph" style:parent-style-name="Standard">
      <style:paragraph-properties fo:margin-left="0.014cm" fo:margin-right="0cm" fo:line-height="112%" fo:text-align="justify" style:justify-single-word="false" fo:text-indent="0.025cm" style:auto-text-indent="false"/>
    </style:style>
    <style:style style:name="P60" style:family="paragraph" style:parent-style-name="Standard">
      <style:paragraph-properties fo:margin-left="1.249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1" style:family="paragraph" style:parent-style-name="Standard">
      <style:paragraph-properties fo:margin-left="2.025cm" fo:margin-right="0cm" style:line-height-at-least="0cm" fo:text-indent="0cm" style:auto-text-indent="false">
        <style:tab-stops>
          <style:tab-stop style:position="10.844cm"/>
        </style:tab-stops>
      </style:paragraph-properties>
    </style:style>
    <style:style style:name="P62" style:family="paragraph" style:parent-style-name="Standard">
      <style:paragraph-properties fo:margin-left="0.755cm" fo:margin-right="0cm" fo:line-height="122%" fo:text-align="justify" style:justify-single-word="false" fo:text-indent="-0.064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63" style:family="paragraph" style:parent-style-name="Standard" style:master-page-name="Standard">
      <style:paragraph-properties fo:line-height="0.09cm" style:page-number="auto"/>
      <style:text-properties style:font-name="Times New Roman" fo:font-size="12pt" style:font-name-asian="Times New Roman" style:font-size-asian="12pt" style:font-name-complex="Times New Roman"/>
    </style:style>
    <style:style style:name="P64" style:family="paragraph" style:parent-style-name="Standard" style:list-style-name="WW8Num1">
      <style:paragraph-properties fo:margin-left="0.646cm" fo:margin-right="0.353cm" fo:line-height="127%" fo:text-indent="-0.646cm" style:auto-text-indent="false">
        <style:tab-stops>
          <style:tab-stop style:position="0.646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5" style:family="paragraph" style:parent-style-name="Standard" style:master-page-name="Converti_20_1">
      <style:paragraph-properties fo:line-height="0.127cm" style:page-number="auto"/>
      <style:text-properties style:font-name="Times New Roman" fo:font-size="12pt" style:font-name-asian="Times New Roman" style:font-size-asian="12pt" style:font-name-complex="Times New Roman"/>
    </style:style>
    <style:style style:name="P66" style:family="paragraph" style:parent-style-name="Standard" style:list-style-name="WW8Num2">
      <style:paragraph-properties fo:margin-left="0.649cm" fo:margin-right="0.318cm" fo:line-height="127%" fo:text-indent="-0.646cm" style:auto-text-indent="false">
        <style:tab-stops>
          <style:tab-stop style:position="0.64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7" style:family="paragraph" style:parent-style-name="Standard" style:list-style-name="WW8Num3">
      <style:paragraph-properties fo:margin-left="0.649cm" fo:margin-right="0cm" fo:line-height="116%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8" style:family="paragraph" style:parent-style-name="Standard" style:list-style-name="WW8Num3">
      <style:paragraph-properties fo:margin-left="0.649cm" fo:margin-right="0cm" fo:line-height="127%" fo:text-indent="-0.649cm" style:auto-text-indent="false">
        <style:tab-stops>
          <style:tab-stop style:position="0.64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69" style:family="paragraph" style:parent-style-name="Standard" style:list-style-name="WW8Num4">
      <style:paragraph-properties fo:margin-left="0.649cm" fo:margin-right="0cm" fo:line-height="115%" fo:text-indent="-0.649cm" style:auto-text-indent="false">
        <style:tab-stops>
          <style:tab-stop style:position="0.64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0" style:family="paragraph" style:parent-style-name="Standard" style:master-page-name="Converti_20_2">
      <style:paragraph-properties fo:line-height="0.127cm" style:page-number="auto"/>
      <style:text-properties style:font-name="Times New Roman" fo:font-size="12pt" style:font-name-asian="Times New Roman" style:font-size-asian="12pt" style:font-name-complex="Times New Roman"/>
    </style:style>
    <style:style style:name="P71" style:family="paragraph" style:parent-style-name="Standard" style:list-style-name="WW8Num5">
      <style:paragraph-properties fo:margin-left="0.649cm" fo:margin-right="0cm" fo:line-height="127%" fo:text-indent="-0.646cm" style:auto-text-indent="false">
        <style:tab-stops>
          <style:tab-stop style:position="0.64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2" style:family="paragraph" style:parent-style-name="Standard" style:list-style-name="WW8Num6">
      <style:paragraph-properties fo:margin-left="0.649cm" fo:margin-right="0cm" fo:line-height="121%" fo:text-align="justify" style:justify-single-word="false" fo:text-indent="-0.646cm" style:auto-text-indent="false">
        <style:tab-stops>
          <style:tab-stop style:position="0.649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officeooo:rsid="0000cc64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officeooo:rsid="000261f7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font-weight="bold" officeooo:rsid="0005142e" style:font-name-asian="Times New Roman" style:font-size-asian="12pt" style:font-weight-asian="bold" style:font-name-complex="Times New Roman"/>
    </style:style>
    <style:style style:name="T7" style:family="text">
      <style:text-properties style:font-name="Times New Roman" fo:font-size="12pt" fo:font-weight="bold" officeooo:rsid="000a6903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9" style:family="text">
      <style:text-properties style:font-name="Times New Roman" fo:font-size="11pt" style:font-name-asian="Times New Roman" style:font-size-asian="11pt" style:font-name-complex="Times New Roman"/>
    </style:style>
    <style:style style:name="T10" style:family="text">
      <style:text-properties style:font-name="Times New Roman" fo:font-size="11.5pt" style:font-name-asian="Times New Roman" style:font-size-asian="11.5pt" style:font-name-complex="Times New Roman"/>
    </style:style>
    <style:style style:name="T11" style:family="text">
      <style:text-properties fo:color="#808080"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T12" style:family="text">
      <style:text-properties fo:color="#808080" style:font-name="Times New Roman" fo:font-size="12pt" fo:font-style="italic" style:font-name-asian="Times New Roman" style:font-size-asian="12pt" style:font-style-asian="italic" style:font-name-complex="Times New Roman"/>
    </style:style>
    <style:style style:name="T13" style:family="text">
      <style:text-properties officeooo:rsid="0000cc64"/>
    </style:style>
    <style:style style:name="T14" style:family="text">
      <style:text-properties officeooo:rsid="000a6903"/>
    </style:style>
    <style:style style:name="T15" style:family="text">
      <style:text-properties style:use-window-font-color="true" style:font-name="Times New Roman" fo:font-size="12pt" fo:font-weight="bold" officeooo:rsid="000261f7" style:font-name-asian="Times New Roman" style:font-size-asian="12pt" style:font-weight-asian="bold" style:font-name-complex="Times New Roman" style:font-size-complex="10pt"/>
    </style:style>
    <style:style style:name="T16" style:family="text">
      <style:text-properties style:use-window-font-color="true" style:font-name="Times New Roman" fo:font-size="12pt" fo:font-weight="bold" officeooo:rsid="000a6903" style:font-name-asian="Times New Roman" style:font-size-asian="12pt" style:font-weight-asian="bold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 text:name="page1"/></text:p>
      <text:p text:style-name="P43"><text:span text:style-name="T11">Allegato1 - </text:span><text:span text:style-name="T12">Fac-simile per manifestazione di interesse</text:span></text:p>
      <text:p text:style-name="P41"/>
      <text:p text:style-name="P11"/>
      <text:p text:style-name="P48">AL COMUNE DI <text:span text:style-name="T13">GORO</text:span></text:p>
      <text:p text:style-name="P36"/>
      <text:p text:style-name="P47">Area Tecnica – Servizio Lavori Pubblici</text:p>
      <text:p text:style-name="P12"/>
      <text:p text:style-name="P47">Piazza <text:span text:style-name="T13">Dante Alighieri</text:span> <text:span text:style-name="T13">19</text:span></text:p>
      <text:p text:style-name="P13"/>
      <text:p text:style-name="P47">4<text:span text:style-name="T13">4020 Goro</text:span> (<text:span text:style-name="T13">FE</text:span>)</text:p>
      <text:p text:style-name="P14"/>
      <text:p text:style-name="P44"><text:span text:style-name="T2">OGGETTO: </text:span><text:span text:style-name="T3">Manifestazione di interesse alla procedura negoziata per l’affidamento dei lavori</text:span><text:span text:style-name="T2"> </text:span><text:span text:style-name="T4"><text:s/></text:span><text:span text:style-name="T6">di </text:span><text:span text:style-name="T7">messa in sicurezza della banchina del Porto Regionale di Goro (FE)</text:span><text:span text:style-name="T3">. CUP </text:span><text:span text:style-name="T5">B67</text:span><text:span text:style-name="T15">I</text:span><text:span text:style-name="T16">17000200005</text:span><text:span text:style-name="T3"> – CIG </text:span><text:span text:style-name="T16">8028028A46</text:span></text:p>
      <text:p text:style-name="P37"/>
      <text:p text:style-name="P15"/>
      <text:p text:style-name="P45">Il sottoscritto _____________________________________________________________________</text:p>
      <text:p text:style-name="P16"/>
      <text:p text:style-name="P45">nato il ___________________________ a _____________________________________________</text:p>
      <text:p text:style-name="P17"/>
      <text:p text:style-name="P45">in qualità di (carica sociale) _______________________________________________________</text:p>
      <text:p text:style-name="P16"/>
      <text:p text:style-name="P45">dell'Impresa ______________________________________________________________________</text:p>
      <text:p text:style-name="P17"/>
      <text:p text:style-name="P45">con sede in ______________________________________________________________________</text:p>
      <text:p text:style-name="P16"/>
      <text:p text:style-name="P45">codice fiscale ____________________________________________________________________</text:p>
      <text:p text:style-name="P17"/>
      <text:p text:style-name="P45">P. IVA _________________________________________________________________________</text:p>
      <text:p text:style-name="P16"/>
      <text:p text:style-name="P45">Tel. __________________ Fax ___________________ E-mail ____________________________</text:p>
      <text:p text:style-name="P17"/>
      <text:p text:style-name="P45">Indirizzo posta elettronica certificata (PEC)</text:p>
      <text:p text:style-name="P12"/>
      <text:p text:style-name="P45">_______________________________________________________________________________</text:p>
      <text:p text:style-name="P17"/>
      <text:p text:style-name="P46"><text:span text:style-name="T2">Presa visione dell’Avviso pubblico di Codesta Amministrazione comunale, presenta la propria manifestazione di interesse ad essere invitato alla successiva procedura negoziata in oggetto come: </text:span><text:span text:style-name="T8">(barrare l’opzione pertinente)</text:span></text:p>
      <text:p text:style-name="P34"/>
      <text:p text:style-name="P49">Impresa Singola</text:p>
      <text:p text:style-name="P18"><draw:line text:anchor-type="char" draw:z-index="4" draw:style-name="gr2" draw:text-style-name="P73" svg:x1="0.025cm" svg:y1="0cm" svg:x2="0.447cm" svg:y2="0cm"><text:p/></draw:line><draw:line text:anchor-type="char" draw:z-index="5" draw:style-name="gr2" draw:text-style-name="P73" svg:x1="0.037cm" svg:y1="-0.407cm" svg:x2="0.037cm" svg:y2="0.013cm"><text:p/></draw:line><draw:line text:anchor-type="char" draw:z-index="6" draw:style-name="gr2" draw:text-style-name="P73" svg:x1="0.025cm" svg:y1="-0.395cm" svg:x2="0.447cm" svg:y2="-0.395cm"><text:p/></draw:line><draw:line text:anchor-type="char" draw:z-index="7" draw:style-name="gr2" draw:text-style-name="P73" svg:x1="0.432cm" svg:y1="-0.407cm" svg:x2="0.432cm" svg:y2="0.013cm"><text:p/></draw:line></text:p>
      <text:p text:style-name="P19"/>
      <text:p text:style-name="P49">Consorzio (che si riserva di indicare la o le impresa/e consorziata/e in sede i offerta)</text:p>
      <text:p text:style-name="P18"><draw:line text:anchor-type="char" draw:z-index="8" draw:style-name="gr2" draw:text-style-name="P73" svg:x1="0.025cm" svg:y1="0cm" svg:x2="0.447cm" svg:y2="0cm"><text:p/></draw:line><draw:line text:anchor-type="char" draw:z-index="9" draw:style-name="gr2" draw:text-style-name="P73" svg:x1="0.037cm" svg:y1="-0.407cm" svg:x2="0.037cm" svg:y2="0.013cm"><text:p/></draw:line><draw:line text:anchor-type="char" draw:z-index="10" draw:style-name="gr2" draw:text-style-name="P73" svg:x1="0.025cm" svg:y1="-0.395cm" svg:x2="0.447cm" svg:y2="-0.395cm"><text:p/></draw:line><draw:line text:anchor-type="char" draw:z-index="11" draw:style-name="gr2" draw:text-style-name="P73" svg:x1="0.432cm" svg:y1="-0.407cm" svg:x2="0.432cm" svg:y2="0.013cm"><text:p/></draw:line></text:p>
      <text:p text:style-name="P20"/>
      <text:p text:style-name="P49">Impresa Capogruppo di raggruppamento temporaneo da costituire con i seguenti soggetti:</text:p>
      <text:p text:style-name="P18"><draw:line text:anchor-type="char" draw:z-index="12" draw:style-name="gr2" draw:text-style-name="P73" svg:x1="0.025cm" svg:y1="-0.395cm" svg:x2="0.447cm" svg:y2="-0.395cm"><text:p/></draw:line><draw:line text:anchor-type="char" draw:z-index="13" draw:style-name="gr2" draw:text-style-name="P73" svg:x1="0.037cm" svg:y1="-0.407cm" svg:x2="0.037cm" svg:y2="0.013cm"><text:p/></draw:line><draw:line text:anchor-type="char" draw:z-index="14" draw:style-name="gr2" draw:text-style-name="P73" svg:x1="0.025cm" svg:y1="0cm" svg:x2="0.447cm" svg:y2="0cm"><text:p/></draw:line><draw:line text:anchor-type="char" draw:z-index="15" draw:style-name="gr2" draw:text-style-name="P73" svg:x1="0.432cm" svg:y1="-0.407cm" svg:x2="0.432cm" svg:y2="0.013cm"><text:p/></draw:line></text:p>
      <text:p text:style-name="P21"/>
      <text:p text:style-name="P45">_______________________________________________________________________________</text:p>
      <text:p text:style-name="P22"/>
      <text:p text:style-name="P45">_______________________________________________________________________________</text:p>
      <text:p text:style-name="P23"/>
      <text:p text:style-name="P45">_______________________________________________________________________________</text:p>
      <text:p text:style-name="P24"/>
      <text:p text:style-name="P49">Impresa Mandante di raggruppamento temporaneo</text:p>
      <text:p text:style-name="P18"><draw:line text:anchor-type="char" draw:z-index="16" draw:style-name="gr2" draw:text-style-name="P73" svg:x1="0.025cm" svg:y1="0cm" svg:x2="0.447cm" svg:y2="0cm"><text:p/></draw:line><draw:line text:anchor-type="char" draw:z-index="17" draw:style-name="gr2" draw:text-style-name="P73" svg:x1="0.037cm" svg:y1="-0.407cm" svg:x2="0.037cm" svg:y2="0.013cm"><text:p/></draw:line><draw:line text:anchor-type="char" draw:z-index="18" draw:style-name="gr2" draw:text-style-name="P73" svg:x1="0.025cm" svg:y1="-0.395cm" svg:x2="0.447cm" svg:y2="-0.395cm"><text:p/></draw:line><draw:line text:anchor-type="char" draw:z-index="19" draw:style-name="gr2" draw:text-style-name="P73" svg:x1="0.432cm" svg:y1="-0.407cm" svg:x2="0.432cm" svg:y2="0.013cm"><text:p/></draw:line></text:p>
      <text:p text:style-name="P25"/>
      <text:p text:style-name="P45">A tal fine, ai sensi degli artt. 46 e 47 del DPR 28 dicembre 2000, n. 445,</text:p>
      <text:p text:style-name="P26"/>
      <text:p text:style-name="P50">DICHIARA</text:p>
      <text:p text:style-name="P38"/>
      <text:list xml:id="list2072070021" text:style-name="WW8Num1">
        <text:list-item>
          <text:p text:style-name="P64">di non trovarsi nelle condizioni di esclusione dalla partecipazione a procedure di appalto di cui all’art. 80 del D.L.vo. 50/2016;</text:p>
        </text:list-item>
      </text:list>
      <text:p text:style-name="P65"><text:bookmark text:name="page2"/></text:p>
      <text:list xml:id="list707580298" text:style-name="WW8Num2">
        <text:list-item>
          <text:p text:style-name="P66">di essere iscritto nel registro delle Imprese della Camera di Commercio, Industria, Agricoltura, Artigianato di ______________________________________ ed attesta i seguenti dati:</text:p>
        </text:list-item>
      </text:list>
      <text:p text:style-name="P27"/>
      <text:p text:style-name="P51">Denominazione esatta: _____________________________________________________________</text:p>
      <text:p text:style-name="P23"/>
      <text:p text:style-name="P51">N. e data iscrizione alla CCIAA: _____________________________________________________</text:p>
      <text:p text:style-name="P22"/>
      <text:p text:style-name="P51">Forma giuridica: __________________________________________________________________</text:p>
      <text:p text:style-name="P22"/>
      <text:p text:style-name="P55"><text:span text:style-name="T2">Titolari, soci, direttori tecnici, amministratori muniti dei poteri di rappresentanza, soci accomandatari </text:span><text:span text:style-name="T8">(indicare i nominativi, le qualifiche, le date di nascita e la residenza)</text:span><text:span text:style-name="T2">:</text:span></text:p>
      <text:p text:style-name="P28"/>
      <text:p text:style-name="P51">________________________________________________________________________________</text:p>
      <text:p text:style-name="P23"/>
      <text:p text:style-name="P51">________________________________________________________________________________</text:p>
      <text:p text:style-name="P22"/>
      <text:p text:style-name="P51">________________________________________________________________________________</text:p>
      <text:p text:style-name="P23"/>
      <text:p text:style-name="P51">________________________________________________________________________________</text:p>
      <text:p text:style-name="P22"/>
      <text:p text:style-name="P51">________________________________________________________________________________</text:p>
      <text:p text:style-name="P23"/>
      <text:p text:style-name="P51">________________________________________________________________________________</text:p>
      <text:p text:style-name="P29"/>
      <text:p text:style-name="P53">(barrare l’opzione pertinente)</text:p>
      <text:p text:style-name="P35"/>
      <text:p text:style-name="P62">di essersi iscritto alla Piattaforma telematica SATER nelle categorie indicate nell’Avviso d’indagine di mercato, e di essere a conoscenza che, in caso contrario, l’Amministrazione non procederà con l’invito, qualora sorteggiato;</text:p>
      <text:p text:style-name="P18"><draw:line text:anchor-type="char" draw:z-index="20" draw:style-name="gr2" draw:text-style-name="P73" svg:x1="0.028cm" svg:y1="-1.692cm" svg:x2="0.45cm" svg:y2="-1.692cm"><text:p/></draw:line><draw:line text:anchor-type="char" draw:z-index="21" draw:style-name="gr2" draw:text-style-name="P73" svg:x1="0.041cm" svg:y1="-1.704cm" svg:x2="0.041cm" svg:y2="-1.282cm"><text:p/></draw:line><draw:line text:anchor-type="char" draw:z-index="22" draw:style-name="gr2" draw:text-style-name="P73" svg:x1="0.028cm" svg:y1="-1.295cm" svg:x2="0.45cm" svg:y2="-1.295cm"><text:p/></draw:line><draw:line text:anchor-type="char" draw:z-index="23" draw:style-name="gr2" draw:text-style-name="P73" svg:x1="0.437cm" svg:y1="-1.704cm" svg:x2="0.437cm" svg:y2="-1.282cm"><text:p/></draw:line></text:p>
      <text:p text:style-name="P1"/>
      <text:p text:style-name="P57"><text:span text:style-name="T1"><draw:frame draw:style-name="fr1" draw:name="Immagine1" text:anchor-type="as-char" svg:width="0.422cm" svg:height="0.422cm" draw:z-index="0"><draw:image xlink:href="Pictures/10000000000000200000002072BC6E91BE1B26C6.png" xlink:type="simple" xlink:show="embed" xlink:actuate="onLoad" loext:mime-type="image/png"/></draw:frame></text:span><text:span text:style-name="T1"><draw:frame draw:style-name="fr1" draw:name="Immagine2" text:anchor-type="as-char" svg:width="0.041cm" svg:height="0.422cm" draw:z-index="1"><draw:image xlink:href="Pictures/10000000000000020000002017102EEA03C0911C.png" xlink:type="simple" xlink:show="embed" xlink:actuate="onLoad" loext:mime-type="image/png"/></draw:frame></text:span><text:span text:style-name="T2"><text:s/>di essere in possesso dell’attestazione di qualificazione per la sola esecuzione di lavori ex DPR 207/2010, rilasciata da società regolarmente autorizzata (SOA) e in corso di validità, per categorie e classifiche adeguate ai lavori d’appalto e specificamente:</text:span></text:p>
      <text:p text:style-name="P18"><draw:line text:anchor-type="char" draw:z-index="24" draw:style-name="gr2" draw:text-style-name="P73" svg:x1="0.028cm" svg:y1="-1.189cm" svg:x2="0.45cm" svg:y2="-1.189cm"><text:p/></draw:line></text:p>
      <text:p text:style-name="P2"/>
      <text:p text:style-name="P58"><text:span text:style-name="T2">Categoria</text:span><text:span text:style-name="T1"><text:tab/></text:span><text:span text:style-name="T2">Classifica</text:span></text:p>
      <text:p text:style-name="P18"><draw:line text:anchor-type="char" draw:z-index="25" draw:style-name="gr1" draw:text-style-name="P73" svg:x1="5.729cm" svg:y1="-0.46cm" svg:x2="11.264cm" svg:y2="-0.46cm"><text:p/></draw:line><draw:line text:anchor-type="char" draw:z-index="26" draw:style-name="gr1" draw:text-style-name="P73" svg:x1="5.729cm" svg:y1="0.041cm" svg:x2="11.264cm" svg:y2="0.041cm"><text:p/></draw:line><draw:line text:anchor-type="char" draw:z-index="27" draw:style-name="gr1" draw:text-style-name="P73" svg:x1="5.729cm" svg:y1="0.547cm" svg:x2="11.264cm" svg:y2="0.547cm"><text:p/></draw:line><draw:line text:anchor-type="char" draw:z-index="28" draw:style-name="gr1" draw:text-style-name="P73" svg:x1="5.729cm" svg:y1="1.051cm" svg:x2="11.264cm" svg:y2="1.051cm"><text:p/></draw:line><draw:line text:anchor-type="char" draw:z-index="29" draw:style-name="gr1" draw:text-style-name="P73" svg:x1="5.729cm" svg:y1="1.554cm" svg:x2="11.264cm" svg:y2="1.554cm"><text:p/></draw:line><draw:line text:anchor-type="char" draw:z-index="30" draw:style-name="gr1" draw:text-style-name="P73" svg:x1="5.738cm" svg:y1="-0.469cm" svg:x2="5.738cm" svg:y2="2.067cm"><text:p/></draw:line><draw:line text:anchor-type="char" draw:z-index="31" draw:style-name="gr1" draw:text-style-name="P73" svg:x1="8.43cm" svg:y1="-0.469cm" svg:x2="8.43cm" svg:y2="2.067cm"><text:p/></draw:line><draw:line text:anchor-type="char" draw:z-index="32" draw:style-name="gr1" draw:text-style-name="P73" svg:x1="11.255cm" svg:y1="-0.469cm" svg:x2="11.255cm" svg:y2="2.067cm"><text:p/></draw:line><draw:line text:anchor-type="char" draw:z-index="33" draw:style-name="gr3" draw:text-style-name="P73" svg:x1="5.729cm" svg:y1="2.06cm" svg:x2="11.264cm" svg:y2="2.06cm"><text:p/></draw:line></text:p>
      <text:p text:style-name="P3"/>
      <text:p text:style-name="P3"/>
      <text:p text:style-name="P3"/>
      <text:p text:style-name="P3"/>
      <text:p text:style-name="P3"/>
      <text:p text:style-name="P4"/>
      <text:p text:style-name="P59"><text:span text:style-name="T1"><draw:frame draw:style-name="fr1" draw:name="Immagine3" text:anchor-type="as-char" svg:width="0.353cm" svg:height="0.353cm" draw:z-index="2"><draw:image xlink:href="Pictures/100000000000001B0000001B89379EB245AEE2FC.png" xlink:type="simple" xlink:show="embed" xlink:actuate="onLoad" loext:mime-type="image/png"/></draw:frame></text:span><text:span text:style-name="T1"><draw:frame draw:style-name="fr1" draw:name="Immagine4" text:anchor-type="as-char" svg:width="0.041cm" svg:height="0.353cm" draw:z-index="3"><draw:image xlink:href="Pictures/10000000000000020000001B9DB28D0D59E0DE54.png" xlink:type="simple" xlink:show="embed" xlink:actuate="onLoad" loext:mime-type="image/png"/></draw:frame></text:span><text:span text:style-name="T9"><text:s/>di essere in possesso della certificazione di sistema di qualità conforme alle norme europee UNI EN ISO 9000, rilasciata da organismi accreditati, di cui all'art. 63 del DPR 207/2010;</text:span></text:p>
      <text:p text:style-name="P39"><draw:line text:anchor-type="char" draw:z-index="34" draw:style-name="gr2" draw:text-style-name="P73" svg:x1="0.028cm" svg:y1="-0.579cm" svg:x2="0.383cm" svg:y2="-0.579cm"><text:p/></draw:line></text:p>
      <text:p text:style-name="P5"/>
      <text:p text:style-name="P51">Ovvero</text:p>
      <text:p text:style-name="P23"/>
      <text:p text:style-name="P51"/>
      <text:p text:style-name="P22"/>
      <text:p text:style-name="P60">di essere in possesso dei seguenti requisiti tecnico-organizzativi:</text:p>
      <text:p text:style-name="P18"><draw:line text:anchor-type="char" draw:z-index="35" draw:style-name="gr2" draw:text-style-name="P73" svg:x1="0.028cm" svg:y1="-0.416cm" svg:x2="0.462cm" svg:y2="-0.416cm"><text:p/></draw:line><draw:line text:anchor-type="char" draw:z-index="36" draw:style-name="gr2" draw:text-style-name="P73" svg:x1="0.041cm" svg:y1="-0.429cm" svg:x2="0.041cm" svg:y2="0.003cm"><text:p/></draw:line><draw:line text:anchor-type="char" draw:z-index="37" draw:style-name="gr2" draw:text-style-name="P73" svg:x1="0.028cm" svg:y1="-0.007cm" svg:x2="0.462cm" svg:y2="-0.007cm"><text:p/></draw:line><draw:line text:anchor-type="char" draw:z-index="38" draw:style-name="gr2" draw:text-style-name="P73" svg:x1="0.45cm" svg:y1="-0.429cm" svg:x2="0.45cm" svg:y2="0.003cm"><text:p/></draw:line></text:p>
      <text:p text:style-name="P3"/>
      <text:p text:style-name="P6"/>
      <text:list xml:id="list2790575235" text:style-name="WW8Num3">
        <text:list-item>
          <text:p text:style-name="P67">importo dei lavori assimilabili a quelli oggetto dell'appalto, eseguiti direttamente nel quinquennio antecedente la data del presente avviso, non inferiore all'importo dei lavori a base d'asta;</text:p>
        </text:list-item>
      </text:list>
      <text:p text:style-name="P42"/>
      <text:list xml:id="list85740562463262" text:continue-numbering="true" text:style-name="WW8Num3">
        <text:list-item>
          <text:p text:style-name="P68">costo complessivo sostenuto per il personale dipendente non inferiore al 15 % dell'importo dei lavori eseguiti nel quinquennio antecedente la data del presente avviso;</text:p>
        </text:list-item>
      </text:list>
      <text:p text:style-name="P70"><text:bookmark text:name="page3"/></text:p>
      <text:list xml:id="list2958514322" text:style-name="WW8Num4">
        <text:list-item>
          <text:p text:style-name="P69">adeguata attrezzatura tecnica, relativamente alla quale l'impresa dovrà fornire l'indicazione delle componenti di maggior rilievo in relazione ai lavori a base d'asta.</text:p>
        </text:list-item>
      </text:list>
      <text:p text:style-name="P51">_____________________________________________________________________________</text:p>
      <text:p text:style-name="P22"/>
      <text:p text:style-name="P51">_____________________________________________________________________________</text:p>
      <text:p text:style-name="P23"/>
      <text:p text:style-name="P51">_____________________________________________________________________________</text:p>
      <text:p text:style-name="P30"/>
      <text:p text:style-name="P7"/>
      <text:list xml:id="list4048076894" text:style-name="WW8Num5">
        <text:list-item>
          <text:p text:style-name="P71">di autorizzare la trasmissione, di qualsiasi comunicazione al seguente indirizzo di posta elettronica certificata (PEC):</text:p>
        </text:list-item>
      </text:list>
      <text:p text:style-name="P31"/>
      <text:p text:style-name="P51">_____________________________________________________________________________</text:p>
      <text:p text:style-name="P32"/>
      <text:list xml:id="list2256137993" text:style-name="WW8Num6">
        <text:list-item>
          <text:p text:style-name="P72">di avere preso conoscenza della tipologia delle lavorazioni e dei requisiti richiesti per il loro affidamento e la successiva esecuzione e di avere preso conoscenza delle particolari condizioni espresse nell’Avviso di indagine di mercato.</text:p>
        </text:list-item>
      </text:list>
      <text:p text:style-name="P33"/>
      <text:p text:style-name="P52">La presente dichiarazione può essere sottoposta a verifica ai sensi dell’articolo 71 del D.P.R. n. 445 del 2000 ed a tale scopo si autorizza espressamente la Stazione appaltante ad acquisire presso le pubbliche amministrazioni i dati necessari per le predette verifiche, qualora tali dati siano in possesso delle predette pubbliche amministrazioni.</text:p>
      <text:p text:style-name="P30"/>
      <text:p text:style-name="P8"/>
      <text:p text:style-name="P61"><text:span text:style-name="T2">LUOGO e DATA</text:span><text:span text:style-name="T1"><text:tab/></text:span><text:span text:style-name="T10">TIMBRO E FIRMA</text:span></text:p>
      <text:p text:style-name="P40"><draw:line text:anchor-type="char" draw:z-index="39" draw:style-name="gr1" draw:text-style-name="P73" svg:x1="-0.021cm" svg:y1="1.018cm" svg:x2="7.072cm" svg:y2="1.018cm"><text:p/></draw:line><draw:line text:anchor-type="char" draw:z-index="40" draw:style-name="gr1" draw:text-style-name="P73" svg:x1="9.045cm" svg:y1="1.018cm" svg:x2="16.134cm" svg:y2="1.018cm"><text:p/></draw:line><draw:line text:anchor-type="char" draw:z-index="41" draw:style-name="gr1" draw:text-style-name="P73" svg:x1="-0.205cm" svg:y1="4.951cm" svg:x2="17.213cm" svg:y2="4.951cm"><text:p/></draw:line><draw:line text:anchor-type="char" draw:z-index="42" draw:style-name="gr1" draw:text-style-name="P73" svg:x1="-0.205cm" svg:y1="6.161cm" svg:x2="17.213cm" svg:y2="6.161cm"><text:p/></draw:line><draw:line text:anchor-type="char" draw:z-index="43" draw:style-name="gr1" draw:text-style-name="P73" svg:x1="-0.196cm" svg:y1="4.944cm" svg:x2="-0.196cm" svg:y2="6.168cm"><text:p/></draw:line><draw:line text:anchor-type="char" draw:z-index="44" draw:style-name="gr1" draw:text-style-name="P73" svg:x1="17.205cm" svg:y1="4.944cm" svg:x2="17.205cm" svg:y2="6.168cm"><text:p/></draw:lin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56"><text:span text:style-name="T3">N.B. </text:span><text:span text:style-name="T2">La dichiarazione deve essere corredata da fotocopia, non autenticata, di documento di identità</text:span><text:span text:style-name="T3"> </text:span><text:span text:style-name="T2">del sottoscrittore.</text:span></text:p>
      <text:p text:style-name="P18"><draw:line text:anchor-type="char" draw:z-index="45" draw:style-name="gr1" draw:text-style-name="P73" svg:x1="-0.205cm" svg:y1="1.076cm" svg:x2="17.213cm" svg:y2="1.076cm"><text:p/></draw:line><draw:line text:anchor-type="char" draw:z-index="46" draw:style-name="gr1" draw:text-style-name="P73" svg:x1="-0.205cm" svg:y1="2.284cm" svg:x2="17.213cm" svg:y2="2.284cm"><text:p/></draw:line><draw:line text:anchor-type="char" draw:z-index="47" draw:style-name="gr1" draw:text-style-name="P73" svg:x1="-0.196cm" svg:y1="1.067cm" svg:x2="-0.196cm" svg:y2="2.293cm"><text:p/></draw:line><draw:line text:anchor-type="char" draw:z-index="48" draw:style-name="gr1" draw:text-style-name="P73" svg:x1="17.205cm" svg:y1="1.067cm" svg:x2="17.205cm" svg:y2="2.293cm"><text:p/></draw:line></text:p>
      <text:p text:style-name="P3"/>
      <text:p text:style-name="P10"/>
      <text:p text:style-name="P54">In caso R.T.I. il presente modulo deve essere reso e sottoscritto distintamente da parte di ciascun componente l’R.T.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12cm" fo:margin-left="2cm" fo:margin-right="1.98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97cm" fo:margin-right="1.9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19-11-04T08:57:38.918000000</dc:date>
    <meta:editing-duration>PT20M41S</meta:editing-duration>
    <meta:editing-cycles>5</meta:editing-cycles>
    <meta:generator>LibreOffice/6.3.2.2$Windows_X86_64 LibreOffice_project/98b30e735bda24bc04ab42594c85f7fd8be07b9c</meta:generator>
    <meta:document-statistic meta:table-count="0" meta:image-count="4" meta:object-count="0" meta:page-count="3" meta:paragraph-count="58" meta:word-count="586" meta:character-count="5742" meta:non-whitespace-character-count="5216"/>
  </office:meta>
</office:document-meta>
</file>