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Uffici" table:style-name="ta1"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19 <text:s/>al 31/12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Tributi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Amministrativ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Social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Demografici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Finanziario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Edilizia Pubblica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8:28:01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1-02-05T18:29:22.533000000</dc:date>
    <meta:editing-cycles>83</meta:editing-cycles>
    <meta:editing-duration>PT5H59M38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