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1972in" fo:margin-right="0.1958in">
        <style:tab-stops/>
      </style:paragraph-properties>
    </style:style>
    <style:style style:name="T2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4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5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6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7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3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 fo:margin-bottom="0in" fo:line-height="100%" fo:margin-left="1.0833in" fo:margin-right="0.1958in" fo:text-indent="-1.0833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text-position="super 63.6%"/>
    </style:style>
    <style:style style:name="T57" style:parent-style-name="Car.predefinitoparagrafo" style:family="text">
      <style:text-properties style:font-name="Arial" style:font-name-complex="Arial" style:text-position="super 63.6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 fo:margin-bottom="0in" fo:line-height="200%" fo:margin-left="0.1972in" fo:margin-right="0.1958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 fo:margin-left="0.1972in" fo:margin-right="0.1958in">
        <style:tab-stops/>
      </style:paragraph-properties>
      <style:text-properties style:font-name="Arial" style:font-name-complex="Arial"/>
    </style:style>
    <style:style style:name="P64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66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67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69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70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72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73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text-align="justify" fo:margin-bottom="0in" fo:line-height="200%" fo:margin-left="0.1972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justify" fo:margin-bottom="0in" fo:line-height="200%">
        <style:tab-stops>
          <style:tab-stop style:type="center" style:position="5.0208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border-top="none" fo:border-left="none" fo:border-bottom="0.0208in solid #000000" fo:border-right="none" fo:padding-top="0in" fo:padding-left="0in" fo:padding-bottom="0.0694in" fo:padding-right="0in" style:shadow="none" fo:text-align="justify" fo:margin-bottom="0in" fo:line-height="200%">
        <style:tab-stops>
          <style:tab-stop style:type="center" style:position="5.0208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style:text-position="super 63.6%"/>
    </style:style>
    <style:style style:name="P83" style:parent-style-name="Normale" style:family="paragraph">
      <style:paragraph-properties fo:text-align="justify" fo:margin-bottom="0in" fo:line-height="100%">
        <style:tab-stops>
          <style:tab-stop style:type="left" style:position="0.2958in"/>
          <style:tab-stop style:type="center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4" style:parent-style-name="Normale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center" style:position="4.7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6"/></text:span><text:span text:style-name="T10">MODULO</text:span><text:span text:style-name="T11"><text:s/>B</text:span></text:p>
      <text:p text:style-name="P12"/>
      <text:p text:style-name="P13"/>
      <text:p text:style-name="P14">RICHIESTA di ACCESSO CIVICO</text:p>
      <text:p text:style-name="P15"><text:span text:style-name="T16">(</text:span><text:span text:style-name="T17">a</text:span><text:span text:style-name="T18">rt. 5 del D.Lgs. n. 33/2013</text:span><text:span text:style-name="T19">, così come rivisto e modificato dal D.Lgs. n.<text:s/></text:span><text:span text:style-name="T20">97</text:span><text:span text:style-name="T21">/2016</text:span><text:span text:style-name="T22">)</text:span></text:p>
      <text:p text:style-name="P23"/>
      <text:p text:style-name="P24"><text:span text:style-name="T25"><text:s/></text:span></text:p>
      <text:p text:style-name="P26"><text:span text:style-name="T27"><text:s text:c="101"/></text:span><text:span text:style-name="T28">All’Unione Montana Valbrenta</text:span></text:p>
      <text:p text:style-name="P29"><text:s text:c="80"/>(tramite il protocollo dell’Ente)</text:p>
      <text:p text:style-name="P30"><text:span text:style-name="T31"><text:tab/></text:span><text:span text:style-name="T32"><text:s/></text:span></text:p>
      <text:p text:style-name="P33"/>
      <text:p text:style-name="P34"><text:s text:c="2"/></text:p>
      <text:p text:style-name="P35"><text:span text:style-name="T36"><text:s text:c="5"/></text:span><text:span text:style-name="T37">OGGETTO:<text:s/></text:span><text:span text:style-name="T38">richiesta di accesso civico a dati, informazioni o documenti<text:s/></text:span><text:span text:style-name="T39">detenuti dal</text:span><text:span text:style-name="T40">l’Unione Montana Valbrenta</text:span><text:span text:style-name="T41">,<text:s/></text:span><text:span text:style-name="T42">ulteriori<text:s/></text:span><text:span text:style-name="T43">rispetto a quelli per i quali vige l’obbligo di pubblicazione sul sito web istituzionale ai sensi del D.Lgs. n. 33/2013</text:span><text:span text:style-name="T44"><text:s/></text:span><text:span text:style-name="T45">così come rivisto e modificato dal D.Lgs. n. 97/2016</text:span><text:span text:style-name="T46">.</text:span></text:p>
      <text:p text:style-name="P47"/>
      <text:p text:style-name="P48">Il/la sottoscritto/a …………………………………………<text:s/>(cognome) …………………..………….<text:s/>(nome), nato/a a ………………………………….<text:s/>il …………………………………………..</text:p>
      <text:p text:style-name="P49">residente in ……………………………………………….. <text:s text:c="2"/>Provincia …</text:p>
      <text:p text:style-name="P50">Via/Piazza …………………………………………………………………………………………... N. ………</text:p>
      <text:p text:style-name="P51">e-mail…………………………………..………………….…………………….<text:s/>Tel. ……………………………….</text:p>
      <text:p text:style-name="P52"><text:span text:style-name="T53">i</text:span><text:span text:style-name="T54">n qualità di<text:s/></text:span><text:span text:style-name="T55"><text:s/></text:span><text:span text:style-name="T56">(1</text:span><text:span text:style-name="T57">)</text:span><text:span text:style-name="T58"><text:s/></text:span><text:span text:style-name="T59">…………………………………………………………………………………………</text:span></text:p>
      <text:p text:style-name="P60"><text:span text:style-name="T61">CHIEDE</text:span></text:p>
      <text:p text:style-name="P62">in adempimento a quanto previsto dall’art. 5 del D.Lgs. n. 33/2013 così come rivisto e modificato dall’art. 6 del D.Lgs. n. 97/2016, la comunicazione al sottoscritto dei seguenti dati/ informazioni/ documenti <text:s/>detenuti dall’Unione Montana Valbrenta, ulteriori rispetto agli obblighi di pubblicazione on line di cui al citato decreto legislativ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Per le comunicazioni indica i seguenti recapiti:</text:p>
      <text:list text:style-name="LFO3" text:continue-numbering="true">
        <text:list-item>
          <text:p text:style-name="P64">PEC:________________________________________________________________________;</text:p>
        </text:list-item>
      </text:list>
      <text:p text:style-name="P65"/>
      <text:list text:style-name="LFO3" text:continue-numbering="true">
        <text:list-item>
          <text:p text:style-name="P66">Indirizzo di posa elettronica__________________________________________________________</text:p>
        </text:list-item>
      </text:list>
      <text:p text:style-name="P67">(in tal caso l’istante esonera l’Unione Montana Valbrenta<text:s/>da responsabilità per il mancato ricevimento dei documenti e delle comunicazioni);</text:p>
      <text:p text:style-name="P68"/>
      <text:list text:style-name="LFO3" text:continue-numbering="true">
        <text:list-item>
          <text:p text:style-name="P69">Fax_____________________________________________________________________________</text:p>
        </text:list-item>
      </text:list>
      <text:p text:style-name="P70">(in tal caso l’istante esonera<text:s/>l’Unione Montana Valbrenta<text:s/>da responsabilità per il mancato ricevimento dei documenti e delle comunicazioni);</text:p>
      <text:p text:style-name="P71"/>
      <text:list text:style-name="LFO3" text:continue-numbering="true">
        <text:list-item>
          <text:p text:style-name="P72">Indirizzo:_________________________________________________________________________</text:p>
        </text:list-item>
      </text:list>
      <text:p text:style-name="P73"/>
      <text:p text:style-name="P74">Luogo e data ……………………………………<text:tab/>Firma</text:p>
      <text:p text:style-name="P75"><text:tab/>…………………………………………………..</text:p>
      <text:p text:style-name="P76"><text:span text:style-name="T77">Si allega la foto</text:span><text:span text:style-name="T78">copia della carta d’</text:span><text:span text:style-name="T79"><text:s/>identità</text:span><text:span text:style-name="T80"><text:s/>in corso di validità</text:span><text:span text:style-name="T81"><text:s/></text:span><text:span text:style-name="T82">(2)</text:span></text:p>
      <text:p text:style-name="P83">(1)<text:tab/>Indicare la qualifica solo se si agisce per conto di una persona giuridica.</text:p>
      <text:p text:style-name="P84"><text:span text:style-name="T85">(</text:span><text:span text:style-name="T86">2</text:span><text:span text:style-name="T87">)</text:span><text:span text:style-name="T88"><text:tab/>La trasmissione della carta d</text:span><text:span text:style-name="T89">’</text:span><text:span text:style-name="T90"><text:s/>identità è da intendersi parte integrante della richiesta di accesso civico. Qualora non venga allegata,<text:s/></text:span><text:span text:style-name="T91">l’Unione</text:span><text:span text:style-name="T92"><text:s/>si riserva di sollecitarne l’invio facendo decorrere la richiesta di accesso civico dalla data di presentazione del documento d</text:span><text:span text:style-name="T93">’</text:span><text:span text:style-name="T94">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Meri Cavalli</dc:creator>
    <meta:creation-date>2017-01-05T12:29:00Z</meta:creation-date>
    <dc:date>2017-01-05T12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6" meta:row-count="19" meta:non-whitespace-character-count="2307"/>
  </office:meta>
</office:document-meta>
</file>