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4" style:parent-style-name="Textbody" style:family="paragraph">
      <style:paragraph-properties fo:text-align="center" fo:line-height="141%"/>
    </style:style>
    <style:style style:name="T5" style:parent-style-name="StrongEmphasis" style:family="text">
      <style:text-properties style:font-name="inherit" fo:font-size="21.5pt" style:font-size-asian="21.5pt"/>
    </style:style>
    <style:style style:name="P6" style:parent-style-name="Titolo2" style:family="paragraph">
      <style:paragraph-properties fo:text-align="center" fo:line-height="141%"/>
    </style:style>
    <style:style style:name="P7" style:parent-style-name="Textbody" style:family="paragraph">
      <style:paragraph-properties fo:text-align="center" fo:line-height="141%"/>
    </style:style>
    <style:style style:name="P8" style:parent-style-name="Titolo3" style:family="paragraph">
      <style:paragraph-properties fo:text-align="center" fo:line-height="141%"/>
    </style:style>
    <style:style style:name="P9" style:parent-style-name="Textbody" style:family="paragraph">
      <style:paragraph-properties fo:text-align="center" fo:line-height="141%"/>
    </style:style>
    <style:style style:name="P10" style:parent-style-name="Textbody" style:family="paragraph">
      <style:paragraph-properties fo:text-align="center" fo:line-height="141%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 fo:line-height="141%"/>
    </style:style>
    <style:style style:name="P1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StrongEmphasis">I BIBLIOTECARI E LE BIBLIOTECARIE DEL SISTEMA BIBLIOTECARIO PROVINCIALE DI VERONA SONO FELICI DI INVITARVI AL</text:span></text:h>
      <text:p text:style-name="P2"><text:span text:style-name="T3"><draw:frame draw:style-name="a0" draw:name="immagini1" text:anchor-type="as-char" svg:x="0in" svg:y="0in" svg:width="2.24173in" svg:height="1.55827in" style:rel-width="scale" style:rel-height="scale"><draw:image xlink:href="http://sbpvr.comperio.it/sites/sbpvr/assets/Candeline.jpg" xlink:type="simple" xlink:show="embed" xlink:actuate="onLoad"/><svg:title/><svg:desc/></draw:frame></text:span></text:p>
      <text:p text:style-name="P4"><text:span text:style-name="T5">1°SBPVR FLASH MOB</text:span></text:p>
      <text:h text:style-name="P6" text:outline-level="2">“10 MINUTI DI FESTA PER 10 ANNI AL SERVIZIO DELLA<text:s/>LETTURA IN PROVINCIA”</text:h>
      <text:p text:style-name="P7"><text:span text:style-name="StrongEmphasis"> VENERDI’ 14 NOVEMBRE 2014 IN PIAZZA DANTE (Piazza dei Signori) A VERONA, ORE 20,30</text:span></text:p>
      <text:h text:style-name="P8" text:outline-level="3"> FESTEGGIAMO INSIEME I 10 ANNI DEL SISTEMA BIBLIOTECARIO PROVINCIALE DI VERONA</text:h>
      <text:p text:style-name="P9">PORTA CON TE<text:span text:style-name="StrongEmphasis"><text:s/>1 PASTICCINO</text:span>,<text:s/><text:span text:style-name="StrongEmphasis">1 CANDELINA</text:span><text:s/>E<text:span text:style-name="StrongEmphasis"> 1 FIAMMIFERO</text:span>.</text:p>
      <text:p text:style-name="P10">CI TROVIAMO ALLE<text:s/>20.30 AD ACCENDERE, SOTTO IL MONUMENTO DI DANTE, LA NOSTRA CANDELINA. </text:p>
      <text:p text:style-name="P11"><text:span text:style-name="Enfasicorsivo">VIENI CON NOI A FESTEGGIARE!</text:span></text:p>
      <text:p text:style-name="P12"><text:span text:style-name="StrongEmphasis">E PORTA CON TE UN LIBRO DELLE BIBLIOTECHE SBPVR SOTTOBRACCIO COSI’ CI RICONOSCEREMO!</text:span></text:p>
      <text:p text:style-name="P13">DIFFONDI QUESTO INVITO AI TUOI AMICI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ca</meta:initial-creator>
    <dc:creator>Segreteria1</dc:creator>
    <meta:creation-date>2014-11-11T11:06:00Z</meta:creation-date>
    <dc:date>2014-11-11T1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