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text-align="center" fo:margin-bottom="0.0833in"/>
    </style:style>
    <style:style style:name="T7" style:parent-style-name="Car.predefinitoparagrafo" style:family="text">
      <style:text-properties fo:font-size="16pt" style:font-size-asian="16pt"/>
    </style:style>
    <style:style style:name="T8" style:parent-style-name="Car.predefinitoparagrafo" style:family="text">
      <style:text-properties fo:font-size="16pt" style:font-size-asian="16pt"/>
    </style:style>
    <style:style style:name="T9" style:parent-style-name="Car.predefinitoparagrafo" style:family="text">
      <style:text-properties fo:font-size="16pt" style:font-size-asian="16pt"/>
    </style:style>
    <style:style style:name="P10" style:parent-style-name="Standard" style:family="paragraph">
      <style:paragraph-properties fo:margin-top="0.1666in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margin-top="0.0833in" fo:margin-left="4.4298in">
        <style:tab-stops/>
      </style:paragraph-properties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margin-top="0.1666in" fo:margin-left="4.4298in">
        <style:tab-stops>
          <style:tab-stop style:type="right" style:leader-style="dotted" style:leader-text="." style:position="6.6937in"/>
        </style:tab-stops>
      </style:paragraph-properties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margin-top="0.25in"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 fo:margin-top="0.0833in" fo:margin-bottom="0.0833in">
        <style:tab-stops>
          <style:tab-stop style:type="right" style:leader-style="dotted" style:leader-text="." style:position="6.6937in"/>
        </style:tab-stops>
      </style:paragraph-properties>
    </style:style>
    <style:style style:name="T2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 fo:margin-top="0.0833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P37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P39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40" style:parent-style-name="Car.predefinitoparagrafo" style:family="text">
      <style:text-properties fo:letter-spacing="-0.0013in" fo:font-size="10pt" style:font-size-asian="10pt" style:font-size-complex="10pt"/>
    </style:style>
    <style:style style:name="P41" style:parent-style-name="Standard" style:family="paragraph">
      <style:paragraph-properties fo:margin-bottom="0.1666in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 fo:margin-top="0.0833in" fo:margin-bottom="0.0833in"/>
    </style:style>
    <style:style style:name="T5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margin-bottom="0.1666in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margin-top="0.0416in" fo:margin-bottom="0.0833in" fo:margin-left="0.0479in">
        <style:tab-stops/>
      </style:paragraph-properties>
    </style:style>
    <style:style style:name="T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6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margin-bottom="0.1666in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fo:widows="0" fo:orphans="0" fo:margin-top="0.1666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widows="0" fo:orphans="0" fo:margin-top="0.0833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widows="0" fo:orphans="0" fo:margin-top="0.1666in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widows="0" fo:orphans="0" fo:text-align="center" fo:margin-top="0.0833in" fo:margin-left="3.7409in">
        <style:tab-stops/>
      </style:paragraph-properties>
    </style:style>
    <style:style style:name="T6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widows="0" fo:orphans="0" fo:text-align="center" fo:margin-bottom="0.0833in" fo:line-height="150%" fo:margin-left="3.7409in">
        <style:tab-stops/>
      </style:paragraph-properties>
    </style:style>
    <style:style style:name="T71" style:parent-style-name="Car.predefinitoparagrafo" style:family="text">
      <style:text-properties fo:font-size="7pt" style:font-size-asian="7pt" style:font-size-complex="10pt"/>
    </style:style>
    <style:style style:name="P72" style:parent-style-name="Standard" style:family="paragraph">
      <style:paragraph-properties fo:widows="0" fo:orphans="0"/>
      <style:text-properties fo:font-size="1pt" style:font-size-asian="1pt" style:font-size-complex="5pt"/>
    </style:style>
    <style:style style:name="TableColumn74" style:family="table-column">
      <style:table-column-properties style:column-width="6.7555in" style:use-optimal-column-width="false"/>
    </style:style>
    <style:style style:name="Table73" style:family="table">
      <style:table-properties style:width="6.7555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43in" fo:padding-bottom="0in" fo:padding-right="0.0395in"/>
    </style:style>
    <style:style style:name="P77" style:parent-style-name="Standard" style:family="paragraph">
      <style:paragraph-properties fo:widows="0" fo:orphans="0" fo:text-align="justify" fo:margin-top="0.0416in" fo:margin-bottom="0.0416in"/>
    </style:style>
    <style:style style:name="T78" style:parent-style-name="Car.predefinitoparagrafo" style:family="text">
      <style:text-properties fo:font-weight="bold" style:font-weight-asian="bold" fo:letter-spacing="-0.0027in" fo:font-size="7pt" style:font-size-asian="7pt" style:font-size-complex="10.5pt"/>
    </style:style>
    <style:style style:name="T79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80" style:parent-style-name="Car.predefinitoparagrafo" style:family="text">
      <style:text-properties fo:font-weight="bold" style:font-weight-asian="bold" fo:letter-spacing="0.0006in" fo:font-size="7pt" style:font-size-asian="7pt" style:font-size-complex="10.5pt"/>
    </style:style>
    <style:style style:name="T81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P82" style:parent-style-name="Standard" style:family="paragraph">
      <style:paragraph-properties fo:text-indent="0.4916in"/>
    </style:style>
    <style:style style:family="graphic" style:name="a1">
      <style:graphic-properties style:wrap="run-through" style:run-through="foreground" draw:fill="none" draw:stroke="solid" svg:stroke-width="0.0138in" svg:stroke-color="#80808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472244495"/><text:span text:style-name="T7"><draw:connector draw:type="line" svg:x1="-0.0008in" svg:y1="0.2591in" svg:x2="6.69365in" svg:y2="0.2591in" draw:z-index="251658240" draw:id="id1" draw:style-name="a1" draw:name="Connettore 1 1" text:anchor-type="paragraph"><svg:title/><svg:desc/></draw:connector></text:span><text:span text:style-name="T8">Istanza dell’accesso<text:s/></text:span><text:bookmark-end text:name="_Toc472244495"/><text:span text:style-name="T9">documentale</text:span></text:h>
      <text:p text:style-name="P10"><text:span text:style-name="T11">Luogo e data ………....………….</text:span></text:p>
      <text:p text:style-name="P12"><text:span text:style-name="T13">Al comune</text:span></text:p>
      <text:p text:style-name="P14"><text:span text:style-name="T15">di Arcole</text:span></text:p>
      <text:p text:style-name="P16"><text:span text:style-name="T17">Io sottoscritto/a ………………….……………………………...…….......…. nato/a il<text:s/></text:span><text:span text:style-name="T18"><text:tab/></text:span></text:p>
      <text:p text:style-name="P19"><text:span text:style-name="T20">in (comune di nascita)<text:s/></text:span><text:span text:style-name="T21">…………...…………………………………………………......................…… e residente</text:span></text:p>
      <text:p text:style-name="P22"><text:span text:style-name="T23">in (comune di residenza)<text:s/></text:span><text:span text:style-name="T24"><text:tab/></text:span></text:p>
      <text:p text:style-name="P25"><text:span text:style-name="T26">CHIEDO DI</text:span></text:p>
      <text:p text:style-name="P27"><text:span text:style-name="T28">Ricevere documenti e comunicazioni relative alla presente istanza in Via<text:s/></text:span><text:span text:style-name="T29"><text:tab/></text:span></text:p>
      <text:p text:style-name="P30"><text:span text:style-name="T31">n. civ. ……… CAP ………….. Comune ……………………………………………………… Tel<text:s/></text:span><text:span text:style-name="T32"><text:tab/></text:span></text:p>
      <text:p text:style-name="P33"><text:span text:style-name="T34">Cell. ……………………………..<text:s/></text:span><text:span text:style-name="T35">e-mail/PEC<text:s/></text:span><text:span text:style-name="T36"><text:tab/></text:span></text:p>
      <text:list text:style-name="WWNum1">
        <text:list-item>
          <text:p text:style-name="P37"><text:span text:style-name="T38">Poter consultare i seguenti documenti:</text:span></text:p>
        </text:list-item>
        <text:list-item>
          <text:p text:style-name="P39"><text:span text:style-name="T40">Poter avere copia dei seguenti documenti:</text:span></text:p>
        </text:list-item>
      </text:list>
      <text:p text:style-name="P41"><text:span text:style-name="T42">[</text:span><text:span text:style-name="T43">Inserire qui la sommaria descrizione dei documenti che si stanno ricercando</text:span><text:span text:style-name="T44">]</text:span></text:p>
      <text:p text:style-name="P45"><text:span text:style-name="T46"><text:tab/></text:span></text:p>
      <text:p text:style-name="P47"><text:span text:style-name="T48"><text:tab/></text:span></text:p>
      <text:p text:style-name="P49"><text:span text:style-name="T50">DICHIARO CHE</text:span></text:p>
      <text:p text:style-name="P51"><text:span text:style-name="T52">la presente richiesta di accesso documentale è motivata dal seguent</text:span><text:span text:style-name="T53">e interesse diretto, concreto e attuale, corrispondente ad una situazione giuridicamente tutelata e collegata ai suddetti documenti:</text:span></text:p>
      <text:p text:style-name="P54"><text:span text:style-name="T55">[</text:span><text:span text:style-name="T56">Inserire qui la motivazione logico giuridica che giustifica l’istanza di acceso documentale</text:span><text:span text:style-name="T57">]</text:span></text:p>
      <text:p text:style-name="P58"><text:span text:style-name="T59">……………………………………………………………………………</text:span><text:span text:style-name="T60">................................…………..……………..</text:span></text:p>
      <text:p text:style-name="Standard"><text:span text:style-name="T61">……………………………………………………………………………................................…………..……………..</text:span></text:p>
      <text:p text:style-name="P62"><text:span text:style-name="T63">Allego fotocopia non autenticata di un mio documento di identità e i seguenti documenti:</text:span></text:p>
      <text:p text:style-name="P64"><text:span text:style-name="T65"><text:tab/></text:span></text:p>
      <text:p text:style-name="P66"><text:span text:style-name="T67">Distinti saluti.</text:span></text:p>
      <text:p text:style-name="P68"><text:span text:style-name="T69">.................................................................</text:span></text:p>
      <text:p text:style-name="P70"><text:span text:style-name="T71">(FIRMA)</text:span>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Ai sensi dell'art. 38, d.P.R. 445 del 28 dicembre 2000, la dichiarazione è sottoscritta dall'interessato</text:span><text:span text:style-name="T79"><text:s/>in<text:s/></text:span><text:span text:style-name="T80">presenza del dipendente addetto ovvero sottoscritta e inviata insieme alla fotocopia, non autenticata di un documento di identità del dichiarante, all'ufficio competente via fax, tramite</text:span><text:span text:style-name="T81"><text:s/>un incaricato, oppure a mezzo posta.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justify" fo:margin-bottom="0.1666in" fo:background-color="#FFFFFF"/>
      <style:text-properties style:font-name-asian="Times New Roman" fo:font-weight="bold" style:font-weight-asian="bold" style:font-style-complex="italic" fo:color="#333333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Bitstream Ver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Arial" style:font-name-asian="Times New Roman" style:font-name-complex="Arial" style:font-style-complex="italic" fo:color="#333333" fo:font-size="12pt" style:font-size-asian="12pt" style:font-size-complex="12pt" fo:background-color="#FFFFFF" style:language-asian="it" style:country-asian="IT"/>
    </style:style>
    <style:style style:name="IntestazioneCarattere" style:display-name="Intestazione Carattere" style:family="text">
      <style:text-properties style:font-name="Arial" style:font-name-asian="Arial" style:font-name-complex="Arial" fo:font-size="12pt" style:font-size-asian="12pt"/>
    </style:style>
    <style:style style:name="PièdipaginaCarattere" style:display-name="Piè di pagina Carattere" style:family="text">
      <style:text-properties style:font-name="Arial" style:font-name-asian="Arial" style:font-name-complex="Arial"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size="8pt" style:font-size-asian="8pt" style:language-asian="it" style:country-asian="IT"/>
    </style:style>
    <style:style style:name="T4" style:parent-style-name="Car.predefinitoparagrafo" style:family="text">
      <style:text-properties fo:font-size="8pt" style:font-size-asian="8pt"/>
    </style:style>
    <style:style style:name="T5" style:parent-style-name="Car.predefinitoparagrafo" style:family="text">
      <style:text-properties fo:font-style="italic" style:font-style-asian="italic" fo:font-size="8pt" style:font-size-asian="8pt"/>
    </style:style>
    <style:style style:name="T6" style:parent-style-name="Car.predefinitoparagrafo" style:family="text">
      <style:text-properties fo:font-style="italic" style:font-style-asian="italic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sella di testo 217" text:anchor-type="paragraph" svg:x="2in" svg:y="-0.05486in" svg:width="4.99028in" svg:height="0.36528in" style:rel-width="scale" style:rel-height="scale"><draw:text-box><text:p text:style-name="Normale"><text:span text:style-name="T4">Allegato 1b del “</text:span><text:span text:style-name="T5">Regolamento per la disciplina del diritto<text:s/></text:span><text:span text:style-name="T6">di accesso civico, del diritto di accesso generalizzato e del diritto di accesso documentale ai documenti e ai dati del comune”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 Moraldi</meta:initial-creator>
    <dc:creator>Alice Domanin</dc:creator>
    <meta:creation-date>2017-06-28T10:10:00Z</meta:creation-date>
    <dc:date>2018-02-16T08:01:00Z</dc:date>
    <meta:print-date>2018-02-16T08:01:00Z</meta:print-date>
    <meta:template xlink:href="Normal.dotm" xlink:type="simple"/>
    <meta:editing-cycles>5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567" meta:row-count="11" meta:non-whitespace-character-count="1336"/>
  </office:meta>
</office:document-meta>
</file>