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 fo:margin-bottom="0.0833in"/>
    </style:style>
    <style:style style:name="T7" style:parent-style-name="Car.predefinitoparagrafo" style:family="text">
      <style:text-properties fo:font-size="16pt" style:font-size-asian="16pt"/>
    </style:style>
    <style:style style:name="T8" style:parent-style-name="Car.predefinitoparagrafo" style:family="text">
      <style:text-properties fo:font-size="16pt" style:font-size-asian="16pt"/>
    </style:style>
    <style:style style:name="P9" style:parent-style-name="Standard" style:family="paragraph">
      <style:paragraph-properties fo:margin-top="0.1666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top="0.0833in" fo:margin-left="4.4298in">
        <style:tab-stops/>
      </style:paragraph-properties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margin-top="0.1666in" fo:margin-left="4.4298in">
        <style:tab-stops>
          <style:tab-stop style:type="right" style:leader-style="dotted" style:leader-text="." style:position="6.6937in"/>
        </style:tab-stops>
      </style:paragraph-properties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6" style:parent-style-name="Car.predefinitoparagrafo" style:family="text">
      <style:text-properties fo:letter-spacing="-0.0013in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letter-spacing="-0.0013in" fo:font-size="10pt" style:font-size-asian="10pt" style:font-size-complex="10pt"/>
    </style:style>
    <style:style style:name="P52" style:parent-style-name="Standard" style:family="paragraph">
      <style:paragraph-properties fo:margin-bottom="0.1666in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top="0.0833in"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margin-top="0.1666in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75" style:parent-style-name="Car.predefinitoparagrafo" style:family="text">
      <style:text-properties fo:font-size="7pt" style:font-size-asian="7pt" style:font-size-complex="10pt"/>
    </style:style>
    <style:style style:name="P76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8" style:family="table-column">
      <style:table-column-properties style:column-width="6.7555in" style:use-optimal-column-width="false"/>
    </style:style>
    <style:style style:name="Table77" style:family="table">
      <style:table-properties style:width="6.755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fo:padding-top="0in" fo:padding-left="0.043in" fo:padding-bottom="0in" fo:padding-right="0.0395in"/>
    </style:style>
    <style:style style:name="P81" style:parent-style-name="Standard" style:family="paragraph">
      <style:paragraph-properties fo:widows="0" fo:orphans="0" fo:text-align="justify" fo:margin-top="0.0416in" fo:margin-bottom="0.0416in"/>
    </style:style>
    <style:style style:name="T82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4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5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P86" style:parent-style-name="Standard" style:family="paragraph">
      <style:paragraph-properties fo:text-indent="0.4916in"/>
    </style:style>
    <style:style style:family="graphic" style:name="a1">
      <style:graphic-properties style:wrap="run-through" style:run-through="foreground" draw:fill="none" draw:stroke="solid" svg:stroke-width="0.013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472244495"/><text:span text:style-name="T7"><draw:connector draw:type="line" svg:x1="-0.0008in" svg:y1="0.2693in" svg:x2="6.69365in" svg:y2="0.2693in" draw:z-index="251658240" draw:id="id1" draw:style-name="a1" draw:name="Connettore 1 1" text:anchor-type="paragraph"><svg:title/><svg:desc/></draw:connector></text:span><text:span text:style-name="T8">Istanza dell’accesso civico</text:span><text:bookmark-end text:name="_Toc472244495"/></text:h>
      <text:p text:style-name="P9"><text:span text:style-name="T10">Luogo e data ………....………….</text:span></text:p>
      <text:p text:style-name="P11"><text:span text:style-name="T12">Al comune</text:span></text:p>
      <text:p text:style-name="P13"><text:span text:style-name="T14">di Arcole</text:span></text:p>
      <text:p text:style-name="P15"><text:span text:style-name="T16">Io sottoscritto/a ………………….……………………………...…….......…. nato/a il<text:s/></text:span><text:span text:style-name="T17"><text:tab/></text:span></text:p>
      <text:p text:style-name="P18"><text:span text:style-name="T19">in (comune di nascita)<text:s/></text:span><text:span text:style-name="T20">…………...…………………………………………………......................…… e residente</text:span></text:p>
      <text:p text:style-name="P21"><text:span text:style-name="T22">in (comune di residenza)<text:s/></text:span><text:span text:style-name="T23"><text:tab/></text:span></text:p>
      <text:p text:style-name="P24"><text:span text:style-name="T25">CHIEDO DI</text:span></text:p>
      <text:p text:style-name="P26"><text:span text:style-name="T27">Ricevere documenti e comunicazioni relative alla presente istanza in Via<text:s/></text:span><text:span text:style-name="T28"><text:tab/></text:span></text:p>
      <text:p text:style-name="P29"><text:span text:style-name="T30">n. civ. ……… CAP ………….. Comune ……………………………………………………… Tel<text:s/></text:span><text:span text:style-name="T31"><text:tab/></text:span></text:p>
      <text:p text:style-name="P32"><text:span text:style-name="T33">Cell. ……………………………..<text:s/></text:span><text:span text:style-name="T34">e-mail/PEC<text:s/></text:span><text:span text:style-name="T35"><text:tab/></text:span></text:p>
      <text:list text:style-name="WWNum1">
        <text:list-item>
          <text:p text:style-name="P36"><text:span text:style-name="T37">avere il link o l’indicazione di dove reperire sul sito comunale i seguenti documenti che, a norma del d.lgs. 33/2013 codesta amministrazione aveva l’obbligo di pubblicare nell’apposita sezione del sito comunale denominata “</text:span><text:span text:style-name="T38">amministrazione tra</text:span><text:span text:style-name="T39">sparente</text:span><text:span text:style-name="T40">”</text:span></text:p>
        </text:list-item>
        <text:list-item>
          <text:p text:style-name="P41"><text:span text:style-name="T42">Poter consultare i seguenti documenti, che dovrebbero essere pubblicati nell’apposita sezione del sito internet istituzionale denominata “</text:span><text:span text:style-name="T43">amministrazione trasparente</text:span><text:span text:style-name="T44">”:</text:span></text:p>
        </text:list-item>
        <text:list-item>
          <text:p text:style-name="P45"><text:span text:style-name="T46">Poter avere copia dei seguenti documenti,<text:s/></text:span><text:span text:style-name="T47">che dovrebbero essere pubblicati nel</text:span><text:span text:style-name="T48">l’apposita sezione del sito internet istituzionale denominata “</text:span><text:span text:style-name="T49">amministrazione trasparente</text:span><text:span text:style-name="T50">”</text:span><text:span text:style-name="T51">:</text:span></text:p>
        </text:list-item>
      </text:list>
      <text:p text:style-name="P52"><text:span text:style-name="T53">[</text:span><text:span text:style-name="T54">Inserire qui la sommaria descrizione dei documenti che si stanno ricercando</text:span><text:span text:style-name="T55">]</text:span></text:p>
      <text:p text:style-name="P56"><text:span text:style-name="T57"><text:tab/></text:span></text:p>
      <text:p text:style-name="P58"><text:span text:style-name="T59"><text:tab/></text:span></text:p>
      <text:p text:style-name="P60"><text:span text:style-name="T61">Chiedo anche di essere informato quando l’adempimento della pubblicazione sarà es</text:span><text:span text:style-name="T62">eguito da codesto comune rispetto ai documenti indicati che avrebbero dovuto essere già pubblicati in che non fanno parte di “</text:span><text:span text:style-name="T63">amministrazione trasparente</text:span><text:span text:style-name="T64">”.</text:span></text:p>
      <text:p text:style-name="P65"><text:span text:style-name="T66">Allego fotocopia non autenticata di un mio documento di identità e i seguenti documenti:</text:span></text:p>
      <text:p text:style-name="P67"><text:span text:style-name="T68"><text:tab/></text:span></text:p>
      <text:p text:style-name="P69"><text:span text:style-name="T70">Distinti<text:s/></text:span><text:span text:style-name="T71">saluti.</text:span></text:p>
      <text:p text:style-name="P72"><text:span text:style-name="T73">.................................................................</text:span></text:p>
      <text:p text:style-name="P74"><text:span text:style-name="T75">(FIRMA)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i sensi dell'art. 38, d.P.R. 445 del 28 dicembre 2000, la dichiarazione è sottoscritta dall'interessato</text:span><text:span text:style-name="T83"><text:s/>in<text:s/></text:span><text:span text:style-name="T84">presenza del dipendente addetto ovvero sottoscritta e inviata insieme alla fotocopia, non autenticata di un documento di identità del dichiarante, all'ufficio competente via fax, tramite</text:span><text:span text:style-name="T85"><text:s/>un incaricato, oppure a mezzo posta.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 style:language-asian="it" style:country-asian="I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tyle="italic" style:font-style-asian="italic" fo:font-size="8pt" style:font-size-asian="8pt"/>
    </style:style>
    <style:style style:name="T6" style:parent-style-name="Car.predefinitoparagrafo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217" text:anchor-type="paragraph" svg:x="2.00417in" svg:y="-0.12778in" svg:width="4.99028in" svg:height="0.36528in" style:rel-width="scale" style:rel-height="scale"><draw:text-box><text:p text:style-name="Normale"><text:span text:style-name="T4">Allegato 1a del “</text:span><text:span text:style-name="T5">Regolamento per la disciplina del diritto di accesso civico, del diritto di accesso generalizzato e del diritto di accesso<text:s/></text:span><text:span text:style-name="T6">documentale ai documenti e ai dati del comune”</text:span></text:p></draw:text-box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Moraldi</meta:initial-creator>
    <dc:creator>Alice Domanin</dc:creator>
    <meta:creation-date>2017-06-28T10:07:00Z</meta:creation-date>
    <dc:date>2018-02-16T07:55:00Z</dc:date>
    <meta:print-date>2018-02-16T07:55:00Z</meta:print-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853" meta:row-count="13" meta:non-whitespace-character-count="1579"/>
  </office:meta>
</office:document-meta>
</file>