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11.20256in" svg:height="4.011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Alonte</meta:initial-creator>
    <dc:creator>Comune Alonte</dc:creator>
    <meta:creation-date>2021-09-20T07:24:00Z</meta:creation-date>
    <dc:date>2021-09-20T07:2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