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" style:parent-style-name="Car.predefinitoparagrafo" style:family="text">
      <style:text-properties style:font-name="Calibri" fo:font-weight="bold" style:font-weight-asian="bold" style:font-weight-complex="bold"/>
    </style:style>
    <style:style style:name="T6" style:parent-style-name="Car.predefinitoparagrafo" style:family="text">
      <style:text-properties style:font-name="Calibri" fo:font-weight="bold" style:font-weight-asian="bold" style:font-weight-complex="bold"/>
    </style:style>
    <style:style style:name="T7" style:parent-style-name="Car.predefinitoparagrafo" style:family="text"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olumn11" style:family="table-column">
      <style:table-column-properties style:column-width="1.2881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4.7729in" style:use-optimal-column-width="false"/>
    </style:style>
    <style:style style:name="Table10" style:family="table">
      <style:table-properties style:width="7.3111in" fo:margin-left="0.009in" table:align="left"/>
    </style:style>
    <style:style style:name="TableRow14" style:family="table-row">
      <style:table-row-properties style:min-row-height="0.502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background-color="#FFFF99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TableContents" style:family="paragraph">
      <style:paragraph-properties fo:text-align="center" fo:background-color="#FFFF99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CCFF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1.3069in" style:use-optimal-column-width="false"/>
    </style:style>
    <style:style style:name="TableColumn67" style:family="table-column">
      <style:table-column-properties style:column-width="6.0229in" style:use-optimal-column-width="false"/>
    </style:style>
    <style:style style:name="Table65" style:family="table">
      <style:table-properties style:width="7.3298in" fo:margin-left="0in" table:align="left"/>
    </style:style>
    <style:style style:name="TableRow68" style:family="table-row">
      <style:table-row-properties style:min-row-height="0.3312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CCFF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6" style:parent-style-name="Default" style:family="paragraph">
      <style:paragraph-properties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TableColumn88" style:family="table-column">
      <style:table-column-properties style:column-width="1.3069in" style:use-optimal-column-width="false"/>
    </style:style>
    <style:style style:name="TableColumn89" style:family="table-column">
      <style:table-column-properties style:column-width="6.0034in" style:use-optimal-column-width="false"/>
    </style:style>
    <style:style style:name="Table87" style:family="table">
      <style:table-properties style:width="7.3104in" fo:margin-left="0.009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CCFF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Default" style:family="paragraph">
      <style:paragraph-properties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P100" style:parent-style-name="Default" style:family="paragraph">
      <style:paragraph-properties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106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110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111" style:family="table-row">
      <style:table-row-properties style:min-row-height="0.3458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114" style:family="table-row">
      <style:table-row-properties style:min-row-height="0.2875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117" style:family="table-row">
      <style:table-row-properties style:min-row-height="0.2875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20" style:parent-style-name="Standard" style:family="paragraph">
      <style:text-properties style:font-name="Arial" fo:font-size="11pt" style:font-size-asian="11pt" style:font-size-complex="11pt"/>
    </style:style>
    <style:style style:name="P121" style:parent-style-name="Standard" style:family="paragraph">
      <style:text-properties style:font-name="Arial" fo:font-size="11pt" style:font-size-asian="11pt" style:font-size-complex="11pt"/>
    </style:style>
    <style:style style:name="TableColumn123" style:family="table-column">
      <style:table-column-properties style:column-width="1.3069in" style:use-optimal-column-width="false"/>
    </style:style>
    <style:style style:name="TableColumn124" style:family="table-column">
      <style:table-column-properties style:column-width="1.1743in" style:use-optimal-column-width="false"/>
    </style:style>
    <style:style style:name="TableColumn125" style:family="table-column">
      <style:table-column-properties style:column-width="4.8486in" style:use-optimal-column-width="false"/>
    </style:style>
    <style:style style:name="Table122" style:family="table">
      <style:table-properties style:width="7.3298in" fo:margin-left="0in" table:align="left"/>
    </style:style>
    <style:style style:name="TableRow126" style:family="table-row">
      <style:table-row-properties style:min-row-height="0.3979in"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background-color="#CCFF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7" style:parent-style-name="Default" style:family="paragraph">
      <style:paragraph-properties style:snap-to-layout-grid="false" fo:text-align="center" fo:margin-bottom="0in" style:line-height-at-least="0.0694in"/>
    </style:style>
    <style:style style:name="T138" style:parent-style-name="Car.predefinitoparagrafo" style:family="text">
      <style:text-properties style:font-name="Arial" fo:font-weight="bold" style:font-weight-asian="bold" style:font-weight-complex="bold"/>
    </style:style>
    <style:style style:name="T139" style:parent-style-name="Car.predefinitoparagrafo" style:family="text">
      <style:text-properties style:font-name="Arial" fo:font-weight="bold" style:font-weight-asian="bold" style:font-weight-complex="bold"/>
    </style:style>
    <style:style style:name="T140" style:parent-style-name="Car.predefinitoparagrafo" style:family="text">
      <style:text-properties style:font-name="Arial" fo:font-weight="bold" style:font-weight-asian="bold" style:font-weight-complex="bold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2" style:parent-style-name="Car.predefinitoparagrafo" style:family="text">
      <style:text-properties style:font-name="Arial"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style:line-height-at-least="0.0694in" fo:margin-left="0.3125in" fo:margin-right="0.0756in" fo:text-indent="-0.284in">
        <style:tab-stops>
          <style:tab-stop style:type="left" style:position="0.2555in"/>
        </style:tab-stops>
      </style:paragraph-properties>
    </style:style>
    <style:style style:name="T14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asian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51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155" style:family="table-row">
      <style:table-row-properties style:min-row-height="0.2875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161" style:family="table-row">
      <style:table-row-properties style:min-row-height="0.2875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165" style:family="table-row">
      <style:table-row-properties style:min-row-height="0.2875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168" style:family="table-row">
      <style:table-row-properties style:min-row-height="0.2875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text-properties style:font-name="Arial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text-properties style:font-name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75" style:parent-style-name="Standard" style:family="paragraph">
      <style:text-properties style:font-name="Arial" fo:font-size="11pt" style:font-size-asian="11pt" style:font-size-complex="11pt"/>
    </style:style>
    <style:style style:name="TableColumn177" style:family="table-column">
      <style:table-column-properties style:column-width="1.3069in" style:use-optimal-column-width="false"/>
    </style:style>
    <style:style style:name="TableColumn178" style:family="table-column">
      <style:table-column-properties style:column-width="1.1743in" style:use-optimal-column-width="false"/>
    </style:style>
    <style:style style:name="TableColumn179" style:family="table-column">
      <style:table-column-properties style:column-width="4.8576in" style:use-optimal-column-width="false"/>
    </style:style>
    <style:style style:name="Table176" style:family="table">
      <style:table-properties style:width="7.3388in" fo:margin-left="0in" table:align="left"/>
    </style:style>
    <style:style style:name="TableRow180" style:family="table-row">
      <style:table-row-properties style:min-row-height="0.3597in"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fo:background-color="#CCFF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background-color="#CCFF00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size="11pt" style:font-size-asian="11pt" style:font-size-complex="11pt"/>
    </style:style>
    <style:style style:name="P190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size="11pt" style:font-size-asian="11pt" style:font-size-complex="11pt"/>
    </style:style>
    <style:style style:name="P191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size="11pt" style:font-size-asian="11pt" style:font-size-complex="11pt"/>
    </style:style>
    <style:style style:name="P192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size="11pt" style:font-size-asian="11pt" style:font-size-complex="11pt"/>
    </style:style>
    <style:style style:name="P193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size="11pt" style:font-size-asian="11pt" style:font-size-complex="11pt"/>
    </style:style>
    <style:style style:name="P194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size="11pt" style:font-size-asian="11pt" style:font-size-complex="11pt"/>
    </style:style>
    <style:style style:name="P195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size="11pt" style:font-size-asian="11pt" style:font-size-complex="11pt"/>
    </style:style>
    <style:style style:name="P196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size="11pt" style:font-size-asian="11pt" style:font-size-complex="11pt"/>
    </style:style>
    <style:style style:name="P197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size="11pt" style:font-size-asian="11pt" style:font-size-complex="11pt"/>
    </style:style>
    <style:style style:name="P198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style:text-autospace="none" fo:text-align="center"/>
    </style:style>
    <style:style style:name="T201" style:parent-style-name="Car.predefinitoparagrafo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03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8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Standard" style:family="paragraph">
      <style:paragraph-properties style:line-height-at-least="0.0694in" fo:margin-right="0.0381in">
        <style:tab-stops>
          <style:tab-stop style:type="left" style:position="0.227in"/>
        </style:tab-stops>
      </style:paragraph-properties>
      <style:text-properties style:font-name="Arial" style:font-name-asian="Calibri" style:font-name-complex="Calibri" fo:color="#000000" fo:font-size="11pt" style:font-size-asian="11pt" style:font-size-complex="11pt"/>
    </style:style>
    <style:style style:name="P214" style:parent-style-name="Standard" style:family="paragraph">
      <style:paragraph-properties style:line-height-at-least="0.0694in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Standard" style:family="paragraph">
      <style:paragraph-properties style:line-height-at-least="0.0694in" fo:margin-right="0.0854in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Standard" style:family="paragraph">
      <style:paragraph-properties style:line-height-at-least="0.0694in" fo:margin-right="0.1138in"/>
      <style:text-properties style:font-name="Arial" style:font-name-asian="Arial" style:font-name-complex="Arial" fo:color="#000000" fo:font-size="11pt" style:font-size-asian="11pt" style:font-size-complex="11pt"/>
    </style:style>
    <style:style style:name="P221" style:parent-style-name="Standard" style:family="paragraph">
      <style:paragraph-properties style:line-height-at-least="0.0694in" fo:margin-left="0.1986in" fo:margin-right="0.1138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22" style:parent-style-name="Standard" style:family="paragraph">
      <style:paragraph-properties style:line-height-at-least="0.0694in"/>
      <style:text-properties style:font-name="Arial" style:font-name-asian="Arial" style:font-name-complex="Arial" fo:color="#000000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Standard" style:family="paragraph">
      <style:paragraph-properties style:line-height-at-least="0.0694in" fo:margin-left="-0.0944in" fo:margin-right="0.1138in">
        <style:tab-stops/>
      </style:paragraph-properties>
      <style:text-properties style:font-name="Arial" style:font-name-asian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0576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paragraph-properties style:line-height-at-least="0.0694in" fo:margin-right="0.0756in"/>
      <style:text-properties style:font-name="Arial" style:font-name-asian="Arial" style:font-name-complex="Arial" fo:color="#000000" fo:font-size="11pt" style:font-size-asian="11pt" style:font-size-complex="11pt"/>
    </style:style>
    <style:style style:name="TableRow229" style:family="table-row">
      <style:table-row-properties style:min-row-height="0.0576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Standard" style:family="paragraph">
      <style:paragraph-properties style:line-height-at-least="0.0694in" fo:margin-left="-0.0854in" fo:margin-right="0.038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 style:line-height-at-least="0.0694in" fo:margin-left="-0.0187in" fo:margin-right="0.37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35" style:parent-style-name="Standard" style:family="paragraph">
      <style:paragraph-properties fo:text-align="justify" style:line-height-at-least="0.0694in" fo:margin-left="0.0097in" fo:margin-right="0.3784in" fo:text-indent="-0.0284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Standard" style:family="paragraph">
      <style:paragraph-properties style:line-height-at-least="0.0694in" fo:margin-left="-0.0569in" fo:margin-right="0.038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42" style:parent-style-name="TableContents" style:family="paragraph">
      <style:paragraph-properties style:snap-to-layout-grid="false" fo:text-align="center" style:line-height-at-least="0.0694in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Standard" style:family="paragraph">
      <style:paragraph-properties style:line-height-at-least="0.0694in"/>
      <style:text-properties style:font-name="Arial" style:font-name-asian="Arial" style:font-name-complex="Arial" fo:color="#000000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Standard" style:family="paragraph">
      <style:paragraph-properties style:line-height-at-least="0.0694in" fo:margin-left="-0.0381in" fo:margin-right="0.038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Standard" style:family="paragraph">
      <style:paragraph-properties style:line-height-at-least="0.0694in" fo:margin-right="0.1138in"/>
      <style:text-properties style:font-name="Arial" style:font-name-asian="Arial" style:font-name-complex="Arial" fo:color="#000000" fo:font-size="11pt" style:font-size-asian="11pt" style:font-size-complex="11pt"/>
    </style:style>
    <style:style style:name="P251" style:parent-style-name="Standard" style:family="paragraph">
      <style:paragraph-properties style:line-height-at-least="0.0694in" fo:margin-right="0.1138in"/>
      <style:text-properties style:font-name="Arial" style:font-name-asian="Arial" style:font-name-complex="Arial" fo:color="#000000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Standard" style:family="paragraph">
      <style:paragraph-properties style:line-height-at-least="0.0694in" fo:margin-left="-0.0472in" fo:margin-right="0.038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55" style:parent-style-name="Standard" style:family="paragraph">
      <style:paragraph-properties style:line-height-at-least="0.0694in" fo:margin-left="-0.0472in" fo:margin-right="0.038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56" style:parent-style-name="Standard" style:family="paragraph">
      <style:text-properties style:font-name="Arial" fo:font-size="11pt" style:font-size-asian="11pt" style:font-size-complex="11pt"/>
    </style:style>
    <style:style style:name="P257" style:parent-style-name="Standard" style:family="paragraph">
      <style:text-properties style:font-name="Arial" fo:font-size="11pt" style:font-size-asian="11pt" style:font-size-complex="11pt"/>
    </style:style>
    <style:style style:name="TableColumn259" style:family="table-column">
      <style:table-column-properties style:column-width="1.2972in" style:use-optimal-column-width="false"/>
    </style:style>
    <style:style style:name="TableColumn260" style:family="table-column">
      <style:table-column-properties style:column-width="1.1645in" style:use-optimal-column-width="false"/>
    </style:style>
    <style:style style:name="TableColumn261" style:family="table-column">
      <style:table-column-properties style:column-width="4.8583in" style:use-optimal-column-width="false"/>
    </style:style>
    <style:style style:name="Table258" style:family="table">
      <style:table-properties style:width="7.3201in" fo:margin-left="0.009in" table:align="left"/>
    </style:style>
    <style:style style:name="TableRow262" style:family="table-row">
      <style:table-row-properties style:min-row-height="0.3222in"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background-color="#CCFF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3" style:parent-style-name="Default" style:family="paragraph">
      <style:paragraph-properties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282" style:family="table-row">
      <style:table-row-properties style:min-row-height="0.268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285" style:family="table-row">
      <style:table-row-properties style:min-row-height="0.2875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288" style:family="table-row">
      <style:table-row-properties style:min-row-height="0.2875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text-properties style:font-name="Arial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293" style:family="table-row">
      <style:table-row-properties style:min-row-height="0.2875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96" style:parent-style-name="Standard" style:family="paragraph">
      <style:text-properties style:font-name="Arial" fo:font-size="11pt" style:font-size-asian="11pt" style:font-size-complex="11pt"/>
    </style:style>
    <style:style style:name="P297" style:parent-style-name="Standard" style:family="paragraph">
      <style:text-properties style:font-name="Arial" fo:font-size="11pt" style:font-size-asian="11pt" style:font-size-complex="11pt"/>
    </style:style>
    <style:style style:name="TableColumn299" style:family="table-column">
      <style:table-column-properties style:column-width="1.2881in" style:use-optimal-column-width="false"/>
    </style:style>
    <style:style style:name="TableColumn300" style:family="table-column">
      <style:table-column-properties style:column-width="6.0034in" style:use-optimal-column-width="false"/>
    </style:style>
    <style:style style:name="Table298" style:family="table">
      <style:table-properties style:width="7.2916in" fo:margin-left="0.0187in" table:align="left"/>
    </style:style>
    <style:style style:name="TableRow301" style:family="table-row">
      <style:table-row-properties style:min-row-height="0.2743in"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background-color="#CCFF00" fo:padding-top="0.0381in" fo:padding-left="0.0381in" fo:padding-bottom="0.0381in" fo:padding-right="0.0381in"/>
    </style:style>
    <style:style style:name="P308" style:parent-style-name="Default" style:family="paragraph">
      <style:paragraph-properties style:snap-to-layout-grid="false" fo:text-align="center" fo:margin-bottom="0in" style:line-height-at-least="0.0694in"/>
      <style:text-properties style:font-name="Arial" style:font-name-complex="Arial"/>
    </style:style>
    <style:style style:name="P309" style:parent-style-name="Default" style:family="paragraph">
      <style:paragraph-properties style:snap-to-layout-grid="false" fo:text-align="center" fo:margin-bottom="0in" style:line-height-at-least="0.0694in" fo:margin-left="0.0381in" fo:margin-right="0.1895in">
        <style:tab-stops>
          <style:tab-stop style:type="left" style:position="0.056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Default" style:family="paragraph">
      <style:paragraph-properties style:snap-to-layout-grid="false" fo:margin-bottom="0in" style:line-height-at-least="0.0694in">
        <style:tab-stops>
          <style:tab-stop style:type="left" style:position="0.218in"/>
        </style:tab-stops>
      </style:paragraph-properties>
      <style:text-properties style:font-name="Arial" style:font-name-asian="Times New Roman" style:font-name-complex="Arial" fo:color="#000000"/>
    </style:style>
    <style:style style:name="P312" style:parent-style-name="Standard" style:family="paragraph">
      <style:text-properties style:font-name="Arial" fo:font-size="11pt" style:font-size-asian="11pt" style:font-size-complex="11pt"/>
    </style:style>
    <style:style style:name="P313" style:parent-style-name="Standard" style:family="paragraph">
      <style:text-properties style:font-name="Arial" fo:font-size="11pt" style:font-size-asian="11pt" style:font-size-complex="11pt"/>
    </style:style>
    <style:style style:name="TableColumn315" style:family="table-column">
      <style:table-column-properties style:column-width="1.3354in" style:use-optimal-column-width="false"/>
    </style:style>
    <style:style style:name="TableColumn316" style:family="table-column">
      <style:table-column-properties style:column-width="5.9847in" style:use-optimal-column-width="false"/>
    </style:style>
    <style:style style:name="Table314" style:family="table">
      <style:table-properties style:width="7.3201in" fo:margin-left="0in" table:align="left"/>
    </style:style>
    <style:style style:name="TableRow317" style:family="table-row">
      <style:table-row-properties style:min-row-height="0.3125in"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 fo:margin-left="-0.0187in" fo:margin-right="0.0381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background-color="#CCFF00" fo:padding-top="0.0381in" fo:padding-left="0.0381in" fo:padding-bottom="0.0381in" fo:padding-right="0.0381in"/>
    </style:style>
    <style:style style:name="P324" style:parent-style-name="Default" style:family="paragraph">
      <style:paragraph-properties style:snap-to-layout-grid="false" fo:text-align="center" fo:margin-bottom="0in" style:line-height-at-least="0.0694in" fo:margin-left="0.0381in" fo:margin-right="0.21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Default" style:family="paragraph">
      <style:paragraph-properties style:snap-to-layout-grid="false" fo:margin-bottom="0in" style:line-height-at-least="0.0694in"/>
      <style:text-properties style:font-name="Arial" style:font-name-asian="Times New Roman" style:font-name-complex="Arial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Default" style:family="paragraph">
      <style:paragraph-properties style:snap-to-layout-grid="false" fo:margin-bottom="0in" style:line-height-at-least="0.0694in"/>
      <style:text-properties style:font-name="Arial" style:font-name-asian="Times New Roman" style:font-name-complex="Arial" fo:color="#000000"/>
    </style:style>
    <style:style style:name="P330" style:parent-style-name="Standard" style:family="paragraph">
      <style:text-properties style:font-name="Arial" fo:font-size="11pt" style:font-size-asian="11pt" style:font-size-complex="11pt"/>
    </style:style>
    <style:style style:name="P331" style:parent-style-name="Standard" style:family="paragraph">
      <style:text-properties style:font-name="Arial" fo:font-size="11pt" style:font-size-asian="11pt" style:font-size-complex="11pt"/>
    </style:style>
    <style:style style:name="TableColumn333" style:family="table-column">
      <style:table-column-properties style:column-width="1.2972in" style:use-optimal-column-width="false"/>
    </style:style>
    <style:style style:name="TableColumn334" style:family="table-column">
      <style:table-column-properties style:column-width="1.1743in" style:use-optimal-column-width="false"/>
    </style:style>
    <style:style style:name="TableColumn335" style:family="table-column">
      <style:table-column-properties style:column-width="4.8388in" style:use-optimal-column-width="false"/>
    </style:style>
    <style:style style:name="Table332" style:family="table">
      <style:table-properties style:width="7.3104in" fo:margin-left="0.009in" table:align="left"/>
    </style:style>
    <style:style style:name="TableRow336" style:family="table-row">
      <style:table-row-properties style:min-row-height="0.3027in"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background-color="#CCFF00" fo:padding-top="0.0381in" fo:padding-left="0.0381in" fo:padding-bottom="0.0381in" fo:padding-right="0.0381in"/>
    </style:style>
    <style:style style:name="P345" style:parent-style-name="Default" style:family="paragraph">
      <style:paragraph-properties style:snap-to-layout-grid="false" fo:text-align="center" fo:margin-bottom="0in" style:line-height-at-least="0.0694in" fo:margin-right="0.218in"/>
      <style:text-properties style:font-name="Arial" style:font-name-complex="Arial" fo:font-weight="bold" style:font-weight-asian="bold" style:font-weight-complex="bold"/>
    </style:style>
    <style:style style:name="P346" style:parent-style-name="Default" style:family="paragraph">
      <style:paragraph-properties style:snap-to-layout-grid="false" fo:text-align="center" fo:margin-bottom="0in" style:line-height-at-least="0.0694in" fo:margin-right="0.218in"/>
      <style:text-properties style:font-name="Arial" style:font-name-complex="Arial" fo:font-weight="bold" style:font-weight-asian="bold" style:font-weight-complex="bold"/>
    </style:style>
    <style:style style:name="P347" style:parent-style-name="Default" style:family="paragraph">
      <style:paragraph-properties style:snap-to-layout-grid="false" fo:text-align="center" fo:margin-bottom="0in" style:line-height-at-least="0.0694in" fo:margin-right="0.218in"/>
      <style:text-properties style:font-name="Arial" style:font-name-complex="Arial" fo:font-weight="bold" style:font-weight-asian="bold" style:font-weight-complex="bold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</style:style>
    <style:style style:name="T35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1" style:parent-style-name="Car.predefinitoparagrafo" style:family="text">
      <style:text-properties style:font-name="Arial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Default" style:family="paragraph">
      <style:paragraph-properties style:snap-to-layout-grid="false" fo:margin-bottom="0in" style:line-height-at-least="0.0694in"/>
      <style:text-properties style:font-name="Arial" style:font-name-asian="Times New Roman" style:font-name-complex="Arial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Default" style:family="paragraph">
      <style:paragraph-properties style:snap-to-layout-grid="false" fo:margin-bottom="0in" style:line-height-at-least="0.0694in"/>
      <style:text-properties style:font-name="Arial" style:font-name-asian="Times New Roman" style:font-name-complex="Arial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Default" style:family="paragraph">
      <style:paragraph-properties style:snap-to-layout-grid="false" fo:margin-bottom="0in" style:line-height-at-least="0.0694in"/>
      <style:text-properties style:font-name="Arial" style:font-name-asian="Times New Roman" style:font-name-complex="Arial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Standard" style:family="paragraph">
      <style:paragraph-properties style:snap-to-layout-grid="false" style:line-height-at-least="0.0694in"/>
    </style:style>
    <style:style style:name="T366" style:parent-style-name="Car.predefinitoparagrafo" style:family="text">
      <style:text-properties style:font-name="Arial" style:font-name-asian="Cambria" style:font-name-complex="Cambria" fo:color="#000000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 style:line-height-at-least="0.0694in"/>
      <style:text-properties style:font-name="Arial" style:font-name-asian="Arial" style:font-name-complex="Arial" fo:color="#000000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Standard" style:family="paragraph">
      <style:paragraph-properties style:snap-to-layout-grid="false" style:line-height-at-least="0.0694in" fo:margin-right="0.3409in">
        <style:tab-stops>
          <style:tab-stop style:type="left" style:position="0.274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75" style:parent-style-name="Standard" style:family="paragraph">
      <style:paragraph-properties style:snap-to-layout-grid="false" style:line-height-at-least="0.0694in" fo:margin-right="0.3409in">
        <style:tab-stops>
          <style:tab-stop style:type="left" style:position="0.274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Standard" style:family="paragraph">
      <style:paragraph-properties style:snap-to-layout-grid="false" style:line-height-at-least="0.0694in" fo:margin-right="0.3409in">
        <style:tab-stops>
          <style:tab-stop style:type="left" style:position="0.274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79" style:parent-style-name="Standard" style:family="paragraph">
      <style:text-properties style:font-name="Arial" fo:font-size="11pt" style:font-size-asian="11pt" style:font-size-complex="11pt"/>
    </style:style>
    <style:style style:name="P380" style:parent-style-name="Standard" style:family="paragraph">
      <style:text-properties style:font-name="Arial" fo:font-size="11pt" style:font-size-asian="11pt" style:font-size-complex="11pt"/>
    </style:style>
    <style:style style:name="TableColumn382" style:family="table-column">
      <style:table-column-properties style:column-width="1.2881in" style:use-optimal-column-width="false"/>
    </style:style>
    <style:style style:name="TableColumn383" style:family="table-column">
      <style:table-column-properties style:column-width="1.1833in" style:use-optimal-column-width="false"/>
    </style:style>
    <style:style style:name="TableColumn384" style:family="table-column">
      <style:table-column-properties style:column-width="4.8298in" style:use-optimal-column-width="false"/>
    </style:style>
    <style:style style:name="Table381" style:family="table">
      <style:table-properties style:width="7.3013in" fo:margin-left="0.009in" table:align="left"/>
    </style:style>
    <style:style style:name="TableRow385" style:family="table-row">
      <style:table-row-properties style:min-row-height="0.3784in" style:use-optimal-row-height="false"/>
    </style:style>
    <style:style style:name="TableCell386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0.0034in solid #000000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0.0034in solid #000000" fo:background-color="#FFFF99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background-color="#CCFF00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9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9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9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9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1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1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1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1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1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2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2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2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2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5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Standard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Row455" style:family="table-row">
      <style:table-row-properties style:min-row-height="0.2944in"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460" style:family="table-row">
      <style:table-row-properties style:min-row-height="0.2875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6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6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467" style:family="table-row">
      <style:table-row-properties style:min-row-height="0.2875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470" style:family="table-row">
      <style:table-row-properties style:min-row-height="0.2875in"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473" style:family="table-row">
      <style:table-row-properties style:min-row-height="0.2875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476" style:family="table-row">
      <style:table-row-properties style:min-row-height="0.2875in"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479" style:family="table-row">
      <style:table-row-properties style:min-row-height="0.2875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484" style:family="table-row">
      <style:table-row-properties style:min-row-height="0.2875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8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490" style:family="table-row">
      <style:table-row-properties style:min-row-height="0.2875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493" style:family="table-row">
      <style:table-row-properties style:min-row-height="0.2875in"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496" style:family="table-row">
      <style:table-row-properties style:min-row-height="0.2875in"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499" style:family="table-row">
      <style:table-row-properties style:min-row-height="0.2875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502" style:family="table-row">
      <style:table-row-properties style:min-row-height="0.2875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505" style:family="table-row">
      <style:table-row-properties style:min-row-height="0.2875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508" style:family="table-row">
      <style:table-row-properties style:min-row-height="0.2875in"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513" style:family="table-row">
      <style:table-row-properties style:min-row-height="0.2875in"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516" style:family="table-row">
      <style:table-row-properties style:min-row-height="0.2875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521" style:family="table-row">
      <style:table-row-properties style:min-row-height="0.2875in"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524" style:family="table-row">
      <style:table-row-properties style:min-row-height="0.2875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527" style:family="table-row">
      <style:table-row-properties style:min-row-height="0.2875in"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530" style:family="table-row">
      <style:table-row-properties style:min-row-height="0.2875in"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533" style:family="table-row">
      <style:table-row-properties style:min-row-height="0.2875in"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text-properties style:font-name="Arial" fo:font-size="11pt" style:font-size-asian="11pt" style:font-size-complex="11pt"/>
    </style:style>
    <style:style style:name="P53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3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Standard" style:family="paragraph">
      <style:paragraph-properties style:line-height-at-least="0.0694in"/>
      <style:text-properties style:font-name="Arial" style:font-name-asian="Arial" style:font-name-complex="Arial" fo:color="#000000" fo:font-size="11pt" style:font-size-asian="11pt" style:font-size-complex="11pt"/>
    </style:style>
    <style:style style:name="TableRow540" style:family="table-row">
      <style:table-row-properties style:min-row-height="0.2875in"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Standard" style:family="paragraph">
      <style:paragraph-properties style:line-height-at-least="0.0694in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543" style:family="table-row">
      <style:table-row-properties style:min-row-height="0.2875in"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Standard" style:family="paragraph">
      <style:paragraph-properties style:line-height-at-least="0.0694in"/>
      <style:text-properties style:font-name="Arial" style:font-name-asian="Arial" style:font-name-complex="Arial" fo:color="#000000" fo:font-size="11pt" style:font-size-asian="11pt" style:font-size-complex="11pt"/>
    </style:style>
    <style:style style:name="P546" style:parent-style-name="Standard" style:family="paragraph">
      <style:paragraph-properties style:line-height-at-least="0.0694in"/>
      <style:text-properties style:font-name="Arial" style:font-name-asian="Arial" style:font-name-complex="Arial" fo:color="#000000" fo:font-size="11pt" style:font-size-asian="11pt" style:font-size-complex="11pt"/>
    </style:style>
    <style:style style:name="TableRow547" style:family="table-row">
      <style:table-row-properties style:min-row-height="0.2875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Standard" style:family="paragraph">
      <style:paragraph-properties style:line-height-at-least="0.0694in"/>
      <style:text-properties style:font-name="Arial" style:font-name-asian="Arial" style:font-name-complex="Arial" fo:color="#000000" fo:font-size="11pt" style:font-size-asian="11pt" style:font-size-complex="11pt"/>
    </style:style>
    <style:style style:name="TableRow550" style:family="table-row">
      <style:table-row-properties style:min-row-height="0.2875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Standard" style:family="paragraph">
      <style:paragraph-properties style:line-height-at-least="0.0694in"/>
      <style:text-properties style:font-name="Arial" style:font-name-asian="Arial" style:font-name-complex="Arial" fo:color="#000000" fo:font-size="11pt" style:font-size-asian="11pt" style:font-size-complex="11pt"/>
    </style:style>
    <style:style style:name="TableRow553" style:family="table-row">
      <style:table-row-properties style:min-row-height="0.2875in"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text-properties style:font-name="Arial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558" style:family="table-row">
      <style:table-row-properties style:min-row-height="0.2875in"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Standard" style:family="paragraph">
      <style:paragraph-properties style:line-height-at-least="0.0694in"/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ableRow561" style:family="table-row">
      <style:table-row-properties style:min-row-height="0.2875in"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TableRow564" style:family="table-row">
      <style:table-row-properties style:min-row-height="0.2875in"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paragraph-properties style:line-height-at-least="0.0694in"/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67" style:parent-style-name="Standard" style:family="paragraph">
      <style:paragraph-properties style:line-height-at-least="0.0694in"/>
      <style:text-properties style:font-name="Arial" style:font-name-asian="Calibri" style:font-name-complex="Calibri" fo:color="#000000" fo:font-size="11pt" style:font-size-asian="11pt" style:font-size-complex="11pt"/>
    </style:style>
    <style:style style:name="P568" style:parent-style-name="Standard" style:family="paragraph">
      <style:paragraph-properties style:line-height-at-least="0.0694in"/>
      <style:text-properties style:font-name="Arial" style:font-name-asian="Calibri" style:font-name-complex="Calibri" fo:color="#000000" fo:font-size="11pt" style:font-size-asian="11pt" style:font-size-complex="11pt"/>
    </style:style>
    <style:style style:name="P569" style:parent-style-name="Standard" style:family="paragraph">
      <style:paragraph-properties style:line-height-at-least="0.0694in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Standard" style:family="paragraph">
      <style:paragraph-properties style:line-height-at-least="0.0694in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2875in"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" style:parent-style-name="Standard" style:family="paragraph">
      <style:paragraph-properties style:line-height-at-least="0.0694in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3055in"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Standard" style:family="paragraph">
      <style:paragraph-properties style:line-height-at-least="0.0694in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3055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Standard" style:family="paragraph">
      <style:paragraph-properties style:line-height-at-least="0.0694in"/>
      <style:text-properties style:font-name="Arial" style:font-name-asian="Calibri" style:font-name-complex="Calibri" fo:color="#000000" fo:font-size="11pt" style:font-size-asian="11pt" style:font-size-complex="11pt"/>
    </style:style>
    <style:style style:name="P581" style:parent-style-name="Standard" style:family="paragraph">
      <style:text-properties style:font-name="Arial" fo:font-size="11pt" style:font-size-asian="11pt" style:font-size-complex="11pt"/>
    </style:style>
    <style:style style:name="P582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78"/>Allegato 1.</text:span></text:p>
      <text:p text:style-name="P8">Indice Generale dei Processi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Area di rischio 1</text:p>
          </table:table-cell>
          <table:table-cell table:style-name="TableCell18">
            <text:p text:style-name="P19"/>
            <text:p text:style-name="P20">Macroprocesso</text:p>
            <text:p text:style-name="P21"/>
          </table:table-cell>
          <table:table-cell table:style-name="TableCell22">
            <text:p text:style-name="P23"/>
            <text:p text:style-name="P24"><text:s text:c="35"/>Processi</text:p>
          </table:table-cell>
        </table:table-row>
        <table:table-row table:style-name="TableRow25">
          <table:table-cell table:style-name="TableCell26" table:number-rows-spanned="8">
            <text:p text:style-name="P27"/>
            <text:p text:style-name="P28"/>
            <text:p text:style-name="P29"/>
            <text:p text:style-name="P30"/>
            <text:p text:style-name="P31">Acquisizione e progressione di personale</text:p>
          </table:table-cell>
          <table:table-cell table:style-name="TableCell32" table:number-rows-spanned="2">
            <text:p text:style-name="P33"/>
            <text:p text:style-name="P34">Acquisizione di personale</text:p>
          </table:table-cell>
          <table:table-cell table:style-name="TableCell35">
            <text:p text:style-name="P36">1) Reclutamento personale a t.i. e personale flessibile;</text:p>
          </table:table-cell>
        </table:table-row>
        <table:table-row table:style-name="TableRow3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8">
            <text:p text:style-name="P39">2) <text:s/>Selezione per l'affidamento di un incarico professionale;</text:p>
          </table:table-cell>
        </table:table-row>
        <table:table-row table:style-name="TableRow40">
          <table:covered-table-cell>
            <text:p text:style-name="Normale"/>
          </table:covered-table-cell>
          <table:table-cell table:style-name="TableCell41" table:number-rows-spanned="4">
            <text:p text:style-name="P42"/>
            <text:p text:style-name="P43">Gestione giuridaca economica del personale</text:p>
          </table:table-cell>
          <table:table-cell table:style-name="TableCell44">
            <text:p text:style-name="P45">3) Rilevamento presenze</text:p>
          </table:table-cell>
        </table:table-row>
        <table:table-row table:style-name="TableRow4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7">
            <text:p text:style-name="P48">4) Congedi ordinari, straordinari e<text:s/>ferie</text:p>
          </table:table-cell>
        </table:table-row>
        <table:table-row table:style-name="TableRow4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0">
            <text:p text:style-name="P51">5) Nomina posizioni organizzative e indennità di posizione</text:p>
          </table:table-cell>
        </table:table-row>
        <table:table-row table:style-name="TableRow5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3">
            <text:p text:style-name="P54">6) Attribuzione rimborsi missione</text:p>
          </table:table-cell>
        </table:table-row>
        <table:table-row table:style-name="TableRow55">
          <table:covered-table-cell>
            <text:p text:style-name="Normale"/>
          </table:covered-table-cell>
          <table:table-cell table:style-name="TableCell56" table:number-rows-spanned="2">
            <text:p text:style-name="P57">Incentivi economici al personale</text:p>
          </table:table-cell>
          <table:table-cell table:style-name="TableCell58">
            <text:p text:style-name="P59">7) Erogazione salario accessorio</text:p>
          </table:table-cell>
        </table:table-row>
        <table:table-row table:style-name="TableRow6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61">
            <text:p text:style-name="P62">8) Attribuzione progressioni economiche orizzontali</text:p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rea di rischio 2</text:p>
          </table:table-cell>
          <table:table-cell table:style-name="TableCell71">
            <text:p text:style-name="P72">Processi</text:p>
          </table:table-cell>
        </table:table-row>
        <table:table-row table:style-name="TableRow73">
          <table:table-cell table:style-name="TableCell74" table:number-rows-spanned="3">
            <text:p text:style-name="P75"/>
            <text:p text:style-name="P76"><text:s/>Affidamento di Lavori, Servizi e Forniture</text:p>
          </table:table-cell>
          <table:table-cell table:style-name="TableCell77">
            <text:p text:style-name="P78"><text:s/>9) Affidamento mediante procedura aperta, ristretta, negoziata di lavori, servizi e forniture</text:p>
          </table:table-cell>
        </table:table-row>
        <table:table-row table:style-name="TableRow79">
          <table:covered-table-cell>
            <text:p text:style-name="Normale"/>
          </table:covered-table-cell>
          <table:table-cell table:style-name="TableCell80">
            <text:p text:style-name="P81">10) Affidamenti diretti di lavori, servizi e forniture</text:p>
          </table:table-cell>
        </table:table-row>
        <table:table-row table:style-name="TableRow82">
          <table:covered-table-cell>
            <text:p text:style-name="Normale"/>
          </table:covered-table-cell>
          <table:table-cell table:style-name="TableCell83">
            <text:p text:style-name="P84">11) Affidamenti in house</text:p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rea di rischio 3</text:p>
          </table:table-cell>
          <table:table-cell table:style-name="TableCell93">
            <text:p text:style-name="P94">Processi</text:p>
          </table:table-cell>
        </table:table-row>
        <table:table-row table:style-name="TableRow95">
          <table:table-cell table:style-name="TableCell96" table:number-rows-spanned="6">
            <text:p text:style-name="P97"/>
            <text:p text:style-name="P98"/>
            <text:p text:style-name="P99"/>
            <text:p text:style-name="P100">Provvedimenti ampliativi della sfera giuridica dei destinatari privi di effetto economico diretto ed immediato per il destinatario</text:p>
          </table:table-cell>
          <table:table-cell table:style-name="TableCell101">
            <text:p text:style-name="P102">12) Rilascio permessi di costruire</text:p>
          </table:table-cell>
        </table:table-row>
        <table:table-row table:style-name="TableRow103">
          <table:covered-table-cell>
            <text:p text:style-name="Normale"/>
          </table:covered-table-cell>
          <table:table-cell table:style-name="TableCell104">
            <text:p text:style-name="P105">13) Rilascio permessi <text:s/>di costruire aree soggette a vincolo paesaggistico<text:s/>procedimento ordinario</text:p>
            <text:p text:style-name="P106"><text:s text:c="6"/>(termine conclusione procedimento entro 120 giorni)</text:p>
          </table:table-cell>
        </table:table-row>
        <table:table-row table:style-name="TableRow107">
          <table:covered-table-cell>
            <text:p text:style-name="Normale"/>
          </table:covered-table-cell>
          <table:table-cell table:style-name="TableCell108">
            <text:p text:style-name="P109">14) Rilascio permessi a costruire aree soggette a vincolo paesaggistico procedimento semplice</text:p>
            <text:p text:style-name="P110"><text:s text:c="6"/>(termine conclusione procedimento entro <text:s/>60 giorni)</text:p>
          </table:table-cell>
        </table:table-row>
        <table:table-row table:style-name="TableRow111">
          <table:covered-table-cell>
            <text:p text:style-name="Normale"/>
          </table:covered-table-cell>
          <table:table-cell table:style-name="TableCell112">
            <text:p text:style-name="P113">15) Autorizzazioni<text:s/>all'occupazioni di suolo pubblico</text:p>
          </table:table-cell>
        </table:table-row>
        <table:table-row table:style-name="TableRow114">
          <table:covered-table-cell>
            <text:p text:style-name="Normale"/>
          </table:covered-table-cell>
          <table:table-cell table:style-name="TableCell115">
            <text:p text:style-name="P116">16) Permesso di costruire convenzionato</text:p>
          </table:table-cell>
        </table:table-row>
        <table:table-row table:style-name="TableRow117">
          <table:covered-table-cell>
            <text:p text:style-name="Normale"/>
          </table:covered-table-cell>
          <table:table-cell table:style-name="TableCell118">
            <text:p text:style-name="P119">17) <text:s/>Rilascio autorizzazioni attività <text:s/>produttive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Area di rischio 4</text:p>
          </table:table-cell>
          <table:table-cell table:style-name="TableCell129">
            <text:p text:style-name="P130">Macroprocesso</text:p>
          </table:table-cell>
          <table:table-cell table:style-name="TableCell131">
            <text:p text:style-name="P132"><text:s text:c="38"/>Processi</text:p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><text:span text:style-name="T138">Provvedimenti ampliativi della sfera<text:s/></text:span><text:span text:style-name="T139">giuridica dei destinatari<text:s/></text:span><text:soft-page-break/><text:span text:style-name="T140">con effetto economico diretto ed immediato<text:s/></text:span><text:span text:style-name="T141">per</text:span><text:span text:style-name="T142"><text:s/>il destinatario</text:span></text:p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><text:span text:style-name="T147">18)<text:s/></text:span><text:span text:style-name="T148">Concessione ed erogazione<text:s/></text:span><text:span text:style-name="T149">di sovvenzioni, contributi, nonché attribuzione di vantaggi economici di qualunque genere a persone ed enti pubblici e privati (esclusi<text:s/></text:span><text:span text:style-name="T150">quelli disciplinati dal regolamento per gli interventi economici di assistenza sociale e per motivi di studio)</text:span></text:p>
            <text:p text:style-name="P151"/>
          </table:table-cell>
        </table:table-row>
        <table:table-row table:style-name="TableRow15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3">
            <text:p text:style-name="P154">19) Contributi economici straordinari per minori, adulti e anziani</text:p>
          </table:table-cell>
        </table:table-row>
        <table:table-row table:style-name="TableRow155">
          <table:covered-table-cell>
            <text:p text:style-name="Normale"/>
          </table:covered-table-cell>
          <table:table-cell table:style-name="TableCell156" table:number-rows-spanned="3">
            <text:p text:style-name="P157"/>
            <text:p text:style-name="P158"><text:s/>Gestione del diritto alla studio</text:p>
          </table:table-cell>
          <table:table-cell table:style-name="TableCell159">
            <text:p text:style-name="P160">20) Fornitura cedole librarie</text:p>
          </table:table-cell>
        </table:table-row>
        <table:table-row table:style-name="TableRow16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2">
            <text:p text:style-name="P163">21) Borse di studio</text:p>
            <text:p text:style-name="P164"/>
          </table:table-cell>
        </table:table-row>
        <table:table-row table:style-name="TableRow16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66">
            <text:p text:style-name="P167">22) <text:s/>Agevolazioni su buoni mensa scolastica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23) Servizio trasporto scolastico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Area di rischio 5</text:p>
          </table:table-cell>
          <table:table-cell table:style-name="TableCell183">
            <text:p text:style-name="P184">Macroprocesso</text:p>
          </table:table-cell>
          <table:table-cell table:style-name="TableCell185">
            <text:p text:style-name="P186"><text:s text:c="39"/>Processi</text:p>
          </table:table-cell>
        </table:table-row>
        <table:table-row table:style-name="TableRow187">
          <table:table-cell table:style-name="TableCell188" table:number-rows-spanned="12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Ge</text:span><text:span text:style-name="T202">stione delle entrate, delle spese e del patrimonio</text:span></text:p>
            <text:p text:style-name="P203"/>
          </table:table-cell>
          <table:table-cell table:style-name="TableCell204" table:number-rows-spanned="8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Gestione delle entrate e delle spese</text:p>
          </table:table-cell>
          <table:table-cell table:style-name="TableCell212">
            <text:p text:style-name="P213">24) Gestione ordinaria delle entrate di bilancio</text:p>
            <text:p text:style-name="P214"/>
          </table:table-cell>
        </table:table-row>
        <table:table-row table:style-name="TableRow21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6">
            <text:p text:style-name="P217">25) Gestione ordinaria delle spese di bilancio</text:p>
          </table:table-cell>
        </table:table-row>
        <table:table-row table:style-name="TableRow21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19">
            <text:p text:style-name="P220">26) Gestione immobili: interveni di manutenzione ordinaria e straoridinaria <text:s/></text:p>
            <text:p text:style-name="P221"><text:s/>su beni mobili, immobili ed aree<text:s/>aperte alla fruizione pubblica (aree verdi, cimiteri, ecc.)</text:p>
            <text:p text:style-name="P222"/>
          </table:table-cell>
        </table:table-row>
        <table:table-row table:style-name="TableRow22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4">
            <text:p text:style-name="P225"><text:s text:c="3"/>27) Gestione impianti sportivi – manutenzione ordinaria e straordinaria</text:p>
          </table:table-cell>
        </table:table-row>
        <table:table-row table:style-name="TableRow22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7">
            <text:p text:style-name="P228">28) Concessione in uso di immobili disponibili</text:p>
          </table:table-cell>
        </table:table-row>
        <table:table-row table:style-name="TableRow22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0">
            <text:p text:style-name="P231"><text:s text:c="2"/>29) Locazione immobili di proprietà comunale</text:p>
          </table:table-cell>
        </table:table-row>
        <table:table-row table:style-name="TableRow23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3">
            <text:p text:style-name="P234">30)<text:s/>Concessioni cimeteriali,Gestione <text:s/>delle sepolture, dei loculi e delle</text:p>
            <text:p text:style-name="P235"><text:s text:c="7"/>tombe di famiglia</text:p>
          </table:table-cell>
        </table:table-row>
        <table:table-row table:style-name="TableRow23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37">
            <text:p text:style-name="P238"><text:s/>31) Locazioni passive</text:p>
          </table:table-cell>
        </table:table-row>
        <table:table-row table:style-name="TableRow239">
          <table:covered-table-cell>
            <text:p text:style-name="Normale"/>
          </table:covered-table-cell>
          <table:table-cell table:style-name="TableCell240" table:number-rows-spanned="4">
            <text:p text:style-name="P241"/>
            <text:p text:style-name="P242"><text:s/>Gestione società in House – Società <text:s/>partecipare, società controllate</text:p>
          </table:table-cell>
          <table:table-cell table:style-name="TableCell243">
            <text:p text:style-name="P244">32) Gestione degli atti societari (statuti - patti<text:s/>parasociali - convenzioni)</text:p>
          </table:table-cell>
        </table:table-row>
        <table:table-row table:style-name="TableRow24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46">
            <text:p text:style-name="P247"><text:s/>33) Nomina dei rappresentanti dell'ente presso organismi partecipati</text:p>
          </table:table-cell>
        </table:table-row>
        <table:table-row table:style-name="TableRow24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49">
            <text:p text:style-name="P250">34) Gestione economica: aumenti di capitale, finanziamento, <text:s/>acquisizioni <text:s/></text:p>
            <text:p text:style-name="P251"><text:s text:c="6"/>e dismissioni quote di partecipazione, razionalizzazione <text:s/>revisione</text:p>
          </table:table-cell>
        </table:table-row>
        <table:table-row table:style-name="TableRow25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53">
            <text:p text:style-name="P254"><text:s/>35) Gestione dei rapporti con gli organismi partecipati; controllo e</text:p>
            <text:p text:style-name="P255"><text:s text:c="7"/>monitoraggio su organismi partecipati</text:p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Area di rischio 6</text:p>
          </table:table-cell>
          <table:table-cell table:style-name="TableCell265">
            <text:p text:style-name="P266">Macroprocesso</text:p>
          </table:table-cell>
          <table:table-cell table:style-name="TableCell267">
            <text:p text:style-name="P268"><text:s text:c="36"/>Processi</text:p>
          </table:table-cell>
        </table:table-row>
        <table:table-row table:style-name="TableRow269">
          <table:table-cell table:style-name="TableCell270" table:number-rows-spanned="6">
            <text:p text:style-name="P271"/>
            <text:p text:style-name="P272"/>
            <text:p text:style-name="P273">Controlli, verifiche, ispezioni e sanzioni</text:p>
          </table:table-cell>
          <table:table-cell table:style-name="TableCell274" table:number-rows-spanned="4">
            <text:p text:style-name="P275"/>
            <text:p text:style-name="P276">Accertamenteo verifiche dei tributi comunali</text:p>
          </table:table-cell>
          <table:table-cell table:style-name="TableCell277">
            <text:p text:style-name="P278">36) Accertamento ordinario</text:p>
          </table:table-cell>
        </table:table-row>
        <table:table-row table:style-name="TableRow27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0">
            <text:p text:style-name="P281">37) <text:s/>Accertamento con adesione (fase eventuale)</text:p>
          </table:table-cell>
        </table:table-row>
        <table:table-row table:style-name="TableRow28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3">
            <text:p text:style-name="P284">38) Ripresa accertamento ordinario (fase eventuale)</text:p>
          </table:table-cell>
        </table:table-row>
        <table:table-row table:style-name="TableRow28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86">
            <text:p text:style-name="P287">39) Riscossione coattiva ( fase eventuale)</text:p>
          </table:table-cell>
        </table:table-row>
        <table:table-row table:style-name="TableRow288">
          <table:covered-table-cell>
            <text:p text:style-name="Normale"/>
          </table:covered-table-cell>
          <table:table-cell table:style-name="TableCell289" table:number-rows-spanned="2">
            <text:p text:style-name="P290"/>
          </table:table-cell>
          <table:table-cell table:style-name="TableCell291">
            <text:p text:style-name="P292">40) Accertamento controlli<text:s/>sugli abusi edilizi e ambientali</text:p>
          </table:table-cell>
        </table:table-row>
        <table:table-row table:style-name="TableRow29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4">
            <text:p text:style-name="P295">41) Controlli sulle attività produttive</text:p>
          </table:table-cell>
        </table:table-row>
      </table:table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Area di rischio 7</text:p>
          </table:table-cell>
          <table:table-cell table:style-name="TableCell304">
            <text:p text:style-name="P305">Processi</text:p>
          </table:table-cell>
        </table:table-row>
        <table:table-row table:style-name="TableRow306">
          <table:table-cell table:style-name="TableCell307">
            <text:p text:style-name="P308"/>
            <text:p text:style-name="P309">Incarichi e nomine</text:p>
          </table:table-cell>
          <table:table-cell table:style-name="TableCell310">
            <text:p text:style-name="P311"><text:s text:c="5"/>42) Nomina dei rappresentanti del comune presso Enti, Società, Fondazioni fondazioni</text:p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/>Area di rischio 8</text:p>
          </table:table-cell>
          <table:table-cell table:style-name="TableCell320">
            <text:p text:style-name="P321">Processi</text:p>
          </table:table-cell>
        </table:table-row>
        <table:table-row table:style-name="TableRow322">
          <table:table-cell table:style-name="TableCell323" table:number-rows-spanned="2">
            <text:p text:style-name="P324">Affari<text:s/>Legali e contenzioso</text:p>
          </table:table-cell>
          <table:table-cell table:style-name="TableCell325">
            <text:p text:style-name="P326"><text:s text:c="4"/>43) Supporto giuridico e pareri</text:p>
          </table:table-cell>
        </table:table-row>
        <table:table-row table:style-name="TableRow327">
          <table:covered-table-cell>
            <text:p text:style-name="Normale"/>
          </table:covered-table-cell>
          <table:table-cell table:style-name="TableCell328">
            <text:p text:style-name="P329"><text:s text:c="4"/>44) Gestione contenzioso</text:p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Area di rischio 9</text:p>
          </table:table-cell>
          <table:table-cell table:style-name="TableCell339">
            <text:p text:style-name="P340">Macroprocesso</text:p>
          </table:table-cell>
          <table:table-cell table:style-name="TableCell341">
            <text:p text:style-name="P342"><text:s text:c="39"/>Processi</text:p>
          </table:table-cell>
        </table:table-row>
        <table:table-row table:style-name="TableRow343">
          <table:table-cell table:style-name="TableCell344" table:number-rows-spanned="7">
            <text:p text:style-name="P345"/>
            <text:p text:style-name="P346"/>
            <text:p text:style-name="P347">Governo del territorio</text:p>
          </table:table-cell>
          <table:table-cell table:style-name="TableCell348" table:number-rows-spanned="2">
            <text:p text:style-name="P349"><text:span text:style-name="T350"><text:s/></text:span><text:span text:style-name="T351">Pianificazione urbanistica genereale</text:span></text:p>
          </table:table-cell>
          <table:table-cell table:style-name="TableCell352">
            <text:p text:style-name="P353">45) PAT/PATI</text:p>
          </table:table-cell>
        </table:table-row>
        <table:table-row table:style-name="TableRow35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55">
            <text:p text:style-name="P356">46)<text:s/>varianti specifiche</text:p>
          </table:table-cell>
        </table:table-row>
        <table:table-row table:style-name="TableRow357">
          <table:covered-table-cell>
            <text:p text:style-name="Normale"/>
          </table:covered-table-cell>
          <table:table-cell table:style-name="TableCell358" table:number-rows-spanned="2">
            <text:p text:style-name="P359"/>
            <text:p text:style-name="P360">Pianificazione urbanistica attuativa</text:p>
          </table:table-cell>
          <table:table-cell table:style-name="TableCell361">
            <text:p text:style-name="P362">47) Piano per gli investimenti produttivi</text:p>
          </table:table-cell>
        </table:table-row>
        <table:table-row table:style-name="TableRow36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64">
            <text:p text:style-name="P365"><text:span text:style-name="T366">48) Piani di lottizzazione <text:s/>di iniziativa privata in presenza di piano</text:span></text:p>
          </table:table-cell>
        </table:table-row>
        <table:table-row table:style-name="TableRow367">
          <table:covered-table-cell>
            <text:p text:style-name="Normale"/>
          </table:covered-table-cell>
          <table:table-cell table:style-name="TableCell368" table:number-rows-spanned="3">
            <text:p text:style-name="P369">Procedura di acquisizione immobiliare</text:p>
          </table:table-cell>
          <table:table-cell table:style-name="TableCell370">
            <text:p text:style-name="P371">49) Espropriazioni per pubblica utilità ed acquisizioni immobiliari</text:p>
          </table:table-cell>
        </table:table-row>
        <table:table-row table:style-name="TableRow37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73">
            <text:p text:style-name="P374">50) Procedura speciale di acquisto <text:s/>in via di prelazione ex art. 60 c.c.</text:p>
            <text:p text:style-name="P375"><text:s text:c="8"/>D.lvo <text:s/>n. 42/2004</text:p>
          </table:table-cell>
        </table:table-row>
        <table:table-row table:style-name="TableRow37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77">
            <text:p text:style-name="P378">51) <text:s/>Procedura di <text:s/>acquisto immobili</text:p>
          </table:table-cell>
        </table:table-row>
      </table:table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Area di rischio 10</text:p>
          </table:table-cell>
          <table:table-cell table:style-name="TableCell388">
            <text:p text:style-name="P389">Macroprocesso</text:p>
          </table:table-cell>
          <table:table-cell table:style-name="TableCell390">
            <text:p text:style-name="P391">Processi</text:p>
          </table:table-cell>
        </table:table-row>
        <table:table-row table:style-name="TableRow392">
          <table:table-cell table:style-name="TableCell393" table:number-rows-spanned="34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>Servizi</text:p>
            <text:soft-page-break/>
            <text:p text:style-name="P411">istituzionali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52) <text:s/>Contratti</text:p>
          </table:table-cell>
        </table:table-row>
        <table:table-row table:style-name="TableRow455">
          <table:covered-table-cell>
            <text:p text:style-name="Normale"/>
          </table:covered-table-cell>
          <table:table-cell table:style-name="TableCell456">
            <text:p text:style-name="P457">Pratiche anagrafiche</text:p>
          </table:table-cell>
          <table:table-cell table:style-name="TableCell458">
            <text:p text:style-name="P459">53) Attività ufficio Anagrafe</text:p>
          </table:table-cell>
        </table:table-row>
        <table:table-row table:style-name="TableRow460">
          <table:covered-table-cell>
            <text:p text:style-name="Normale"/>
          </table:covered-table-cell>
          <table:table-cell table:style-name="TableCell461" table:number-rows-spanned="5">
            <text:p text:style-name="P462"/>
            <text:p text:style-name="P463"/>
            <text:p text:style-name="P464">Gestione registri stato civile</text:p>
          </table:table-cell>
          <table:table-cell table:style-name="TableCell465">
            <text:p text:style-name="P466">54) Acquisizione cittadinaza<text:s/>italiana</text:p>
          </table:table-cell>
        </table:table-row>
        <table:table-row table:style-name="TableRow46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68">
            <text:p text:style-name="P469">55) Atto di nascita</text:p>
          </table:table-cell>
        </table:table-row>
        <table:table-row table:style-name="TableRow47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71">
            <text:p text:style-name="P472">56) Atto di matrimonio</text:p>
          </table:table-cell>
        </table:table-row>
        <table:table-row table:style-name="TableRow47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74">
            <text:p text:style-name="P475">57) Unioni Civili</text:p>
          </table:table-cell>
        </table:table-row>
        <table:table-row table:style-name="TableRow47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77">
            <text:p text:style-name="P478">58) Atto di Morte</text:p>
          </table:table-cell>
        </table:table-row>
        <table:table-row table:style-name="TableRow479">
          <table:covered-table-cell>
            <text:p text:style-name="Normale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>59) Gestione della leva – formazione trasmissione <text:s/>liste di leva</text:p>
          </table:table-cell>
        </table:table-row>
        <table:table-row table:style-name="TableRow484">
          <table:covered-table-cell>
            <text:p text:style-name="Normale"/>
          </table:covered-table-cell>
          <table:table-cell table:style-name="TableCell485" table:number-rows-spanned="7">
            <text:p text:style-name="P486"/>
            <text:soft-page-break/>
            <text:p text:style-name="P487">Gestione elettorale</text:p>
          </table:table-cell>
          <table:table-cell table:style-name="TableCell488">
            <text:p text:style-name="P489">60) Attività propedeutica alle elezioni</text:p>
          </table:table-cell>
        </table:table-row>
        <table:table-row table:style-name="TableRow49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91">
            <text:p text:style-name="P492">61) Rilascio nuova<text:s/>tessera elettorale e duplicati</text:p>
          </table:table-cell>
        </table:table-row>
        <table:table-row table:style-name="TableRow49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94">
            <text:p text:style-name="P495">62) Procedimento revisionale delle liste elettorali</text:p>
          </table:table-cell>
        </table:table-row>
        <table:table-row table:style-name="TableRow49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497">
            <text:p text:style-name="P498">63) Aggiornameto periodico albo presidenti di seggio</text:p>
          </table:table-cell>
        </table:table-row>
        <table:table-row table:style-name="TableRow49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00">
            <text:p text:style-name="P501">64) Iscrizione albo degli scrutatori</text:p>
          </table:table-cell>
        </table:table-row>
        <table:table-row table:style-name="TableRow50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03">
            <text:p text:style-name="P504">65) Costituzione dei seggi elettorali</text:p>
          </table:table-cell>
        </table:table-row>
        <table:table-row table:style-name="TableRow50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06">
            <text:p text:style-name="P507">66) Attività successiva alle<text:s/>elezioni</text:p>
          </table:table-cell>
        </table:table-row>
        <table:table-row table:style-name="TableRow508">
          <table:covered-table-cell>
            <text:p text:style-name="Normale"/>
          </table:covered-table-cell>
          <table:table-cell table:style-name="TableCell509" table:number-rows-spanned="2">
            <text:p text:style-name="P510"><text:s/>Gestione protocollo</text:p>
          </table:table-cell>
          <table:table-cell table:style-name="TableCell511">
            <text:p text:style-name="P512">67) Gestione <text:s/>del protocollo registrazione posta/atti in arrivo</text:p>
          </table:table-cell>
        </table:table-row>
        <table:table-row table:style-name="TableRow51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14">
            <text:p text:style-name="P515">68) Gestione del protocollo registrazione <text:s/>di documentazione di gara in arrivo</text:p>
          </table:table-cell>
        </table:table-row>
        <table:table-row table:style-name="TableRow516">
          <table:covered-table-cell>
            <text:p text:style-name="Normale"/>
          </table:covered-table-cell>
          <table:table-cell table:style-name="TableCell517" table:number-rows-spanned="5">
            <text:p text:style-name="P518">Formazione e conservazione dell'archivio</text:p>
          </table:table-cell>
          <table:table-cell table:style-name="TableCell519">
            <text:p text:style-name="P520">69) Organizzazione sistema di<text:s/>gestione documentale</text:p>
          </table:table-cell>
        </table:table-row>
        <table:table-row table:style-name="TableRow52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22">
            <text:p text:style-name="P523">70) Formazione conservazione archivio corrente <text:s/></text:p>
          </table:table-cell>
        </table:table-row>
        <table:table-row table:style-name="TableRow524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25">
            <text:p text:style-name="P526">71) <text:s/>Formazione conservazione archivio di deposito corrente</text:p>
          </table:table-cell>
        </table:table-row>
        <table:table-row table:style-name="TableRow52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28">
            <text:p text:style-name="P529">72) Formazione conservazione archivio storico</text:p>
          </table:table-cell>
        </table:table-row>
        <table:table-row table:style-name="TableRow53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31">
            <text:p text:style-name="P532">73) Formazione conservazione archivio informatico</text:p>
          </table:table-cell>
        </table:table-row>
        <table:table-row table:style-name="TableRow533">
          <table:covered-table-cell>
            <text:p text:style-name="Normale"/>
          </table:covered-table-cell>
          <table:table-cell table:style-name="TableCell534" table:number-rows-spanned="5">
            <text:p text:style-name="P535"/>
            <text:p text:style-name="P536">Funzionamento</text:p>
            <text:p text:style-name="P537">organi collegiali</text:p>
          </table:table-cell>
          <table:table-cell table:style-name="TableCell538">
            <text:p text:style-name="P539">74) Svolgimento sedute deliberative</text:p>
          </table:table-cell>
        </table:table-row>
        <table:table-row table:style-name="TableRow54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41">
            <text:p text:style-name="P542">75) Verifica Status Ammistratori</text:p>
          </table:table-cell>
        </table:table-row>
        <table:table-row table:style-name="TableRow54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44">
            <text:p text:style-name="P545">76) Garanzia <text:s/>della trasparenza dati organi indirizzo politico <text:s/>(fino <text:s/>a 15.000</text:p>
            <text:p text:style-name="P546"><text:s text:c="7"/>abitanti)</text:p>
          </table:table-cell>
        </table:table-row>
        <table:table-row table:style-name="TableRow54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48">
            <text:p text:style-name="P549">77) Garanzia delle prerogative dei Consiglieri</text:p>
          </table:table-cell>
        </table:table-row>
        <table:table-row table:style-name="TableRow550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51">
            <text:p text:style-name="P552">78)<text:s/>Meccanismi di garanzia del processo decisionale</text:p>
          </table:table-cell>
        </table:table-row>
        <table:table-row table:style-name="TableRow553">
          <table:covered-table-cell>
            <text:p text:style-name="Normale"/>
          </table:covered-table-cell>
          <table:table-cell table:style-name="TableCell554" table:number-rows-spanned="3">
            <text:p text:style-name="P555"/>
          </table:table-cell>
          <table:table-cell table:style-name="TableCell556">
            <text:p text:style-name="P557">79) Emissione ordinanze Sindacali ex TUEL <text:s/>eT.U ambientale</text:p>
          </table:table-cell>
        </table:table-row>
        <table:table-row table:style-name="TableRow55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59">
            <text:p text:style-name="P560">80) Ordinanze ingiunzione dei dirigenti</text:p>
          </table:table-cell>
        </table:table-row>
        <table:table-row table:style-name="TableRow56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62">
            <text:p text:style-name="P563">81) Ordinanza <text:s/>dirigenziale di demolizione e rimozione</text:p>
          </table:table-cell>
        </table:table-row>
        <table:table-row table:style-name="TableRow564">
          <table:covered-table-cell>
            <text:p text:style-name="Normale"/>
          </table:covered-table-cell>
          <table:table-cell table:style-name="TableCell565" table:number-rows-spanned="4">
            <text:p text:style-name="P566"/>
            <text:p text:style-name="P567"/>
            <text:p text:style-name="P568"><text:s text:c="4"/>Relazioni</text:p>
            <text:p text:style-name="P569">con il pubblico</text:p>
          </table:table-cell>
          <table:table-cell table:style-name="TableCell570">
            <text:p text:style-name="P571">82)<text:s/>Reclami e segnalazioni</text:p>
          </table:table-cell>
        </table:table-row>
        <table:table-row table:style-name="TableRow572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73">
            <text:p text:style-name="P574">83) Accesso documentale, civilico e generalizzato <text:s/>agli atti <text:s text:c="2"/>e trasparenza</text:p>
          </table:table-cell>
        </table:table-row>
        <table:table-row table:style-name="TableRow57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76">
            <text:p text:style-name="P577">84) Accesso atti a fini storici</text:p>
          </table:table-cell>
        </table:table-row>
        <table:table-row table:style-name="TableRow57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579">
            <text:p text:style-name="P580">85) Customer satisfaction</text:p>
          </table:table-cell>
        </table:table-row>
      </table:table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.1388in" fo:line-height="115%"/>
      <style:text-properties style:font-name="Calibri" style:font-name-asian="SimSun" style:font-name-complex="Times New Roman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111in" fo:margin-left="0.5305in" fo:margin-bottom="0.793in" fo:margin-right="0.2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gretario Comunale</meta:initial-creator>
    <dc:creator>Segretario Comunale</dc:creator>
    <meta:creation-date>2009-04-16T11:32:00Z</meta:creation-date>
    <dc:date>2020-02-07T10:28:00Z</dc:date>
    <meta:print-date>2018-02-07T12:35:00Z</meta:print-date>
    <meta:template xlink:href="Normal" xlink:type="simple"/>
    <meta:editing-cycles>1</meta:editing-cycles>
    <meta:editing-duration>PT6750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31" meta:character-count="6897" meta:row-count="48" meta:non-whitespace-character-count="5879"/>
  </office:meta>
</office:document-meta>
</file>