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agraph">
      <style:paragraph-properties fo:margin-top="0.176cm" fo:margin-bottom="0cm" loext:contextual-spacing="false" fo:text-align="justify" style:justify-single-word="false"/>
    </style:style>
    <style:style style:name="P2" style:family="paragraph" style:parent-style-name="paragraph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P4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Default">
      <style:paragraph-properties fo:text-align="justify" style:justify-single-word="false"/>
      <style:text-properties style:font-name="Times New Roman" style:font-name-complex="Times New Roman1" style:font-weight-complex="bold"/>
    </style:style>
    <style:style style:name="P6" style:family="paragraph" style:parent-style-name="Default">
      <style:paragraph-properties fo:line-height="115%"/>
      <style:text-properties style:font-name="Times New Roman" style:font-name-complex="Times New Roman1"/>
    </style:style>
    <style:style style:name="P7" style:family="paragraph" style:parent-style-name="Default">
      <style:paragraph-properties fo:line-height="115%" fo:text-align="justify" style:justify-single-word="false"/>
      <style:text-properties style:font-name="Times New Roman" style:font-name-complex="Times New Roman1"/>
    </style:style>
    <style:style style:name="P8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Default">
      <style:paragraph-properties fo:line-height="115%" fo:text-align="center" style:justify-single-word="false"/>
      <style:text-properties style:font-name="Times New Roman" fo:font-weight="bold" style:font-name-asian="Times New Roman1" style:language-asian="it" style:country-asian="IT" style:font-weight-asian="bold" style:font-name-complex="Times New Roman1"/>
    </style:style>
    <style:style style:name="P10" style:family="paragraph" style:parent-style-name="Default">
      <style:paragraph-properties fo:line-height="115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11" style:family="paragraph" style:parent-style-name="Default">
      <style:paragraph-properties fo:line-height="115%" fo:text-align="center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12" style:family="paragraph" style:parent-style-name="Default">
      <style:paragraph-properties fo:line-height="115%"/>
      <style:text-properties style:font-name="Times New Roman" fo:font-style="italic" style:font-style-asian="italic" style:font-name-complex="Times New Roman1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paragraph-properties fo:line-height="115%" fo:text-align="justify" style:justify-single-word="false"/>
    </style:style>
    <style:style style:name="P15" style:family="paragraph" style:parent-style-name="Default">
      <style:paragraph-properties fo:line-height="115%" fo:text-align="justify" style:justify-single-word="false"/>
      <style:text-properties fo:color="#00000a" style:font-name="Times New Roman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-0.25cm" fo:margin-top="0cm" fo:margin-bottom="0cm" loext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25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1.752cm" fo:margin-right="0cm" fo:text-align="justify" style:justify-single-word="false" fo:text-indent="-1.752cm" style:auto-text-indent="false"/>
    </style:style>
    <style:style style:name="P20" style:family="paragraph" style:parent-style-name="Standard">
      <style:paragraph-properties fo:margin-left="11.252cm" fo:margin-right="-0.25cm" fo:margin-top="0cm" fo:margin-bottom="0cm" loext:contextual-spacing="false" fo:text-align="justify" style:justify-single-word="false" fo:text-indent="-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0e9e7"/>
    </style:style>
    <style:style style:name="P23" style:family="paragraph" style:parent-style-name="paragraph">
      <style:paragraph-properties fo:margin-top="0cm" fo:margin-bottom="0cm" loext:contextual-spacing="false" fo:text-align="justify" style:justify-single-word="false"/>
    </style:style>
    <style:style style:name="P24" style:family="paragraph" style:parent-style-name="List_20_Paragraph" style:list-style-name="WWNum1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officeooo:rsid="0000e9e7" style:font-name-complex="Times New Roman1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fo:color="#00000a" style:font-name="Times New Roman" style:font-name-complex="Times New Roman1"/>
    </style:style>
    <style:style style:name="T9" style:family="text">
      <style:text-properties fo:color="#00000a" style:font-name="Times New Roman" fo:font-weight="bold" style:font-weight-asian="bold" style:font-name-complex="Times New Roman1"/>
    </style:style>
    <style:style style:name="T10" style:family="text">
      <style:text-properties fo:color="#000000"/>
    </style:style>
    <style:style style:name="T11" style:family="text">
      <style:text-properties fo:color="#000000" fo:font-style="italic" style:font-style-asian="italic"/>
    </style:style>
    <style:style style:name="T12" style:family="text">
      <style:text-properties fo:color="#000000" officeooo:rsid="0000e9e7"/>
    </style:style>
    <style:style style:name="T13" style:family="text"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4" style:family="text">
      <style:text-properties fo:color="#000000" style:font-name="Times New Roman" fo:font-size="12pt" officeooo:rsid="0000e9e7" style:font-name-asian="Times New Roman1" style:font-size-asian="12pt" style:language-asian="it" style:country-asian="IT" style:font-name-complex="Times New Roman1" style:font-size-complex="12pt"/>
    </style:style>
    <style:style style:name="T15" style:family="text">
      <style:text-properties fo:font-style="italic" style:font-style-asian="italic"/>
    </style:style>
    <style:style style:name="T16" style:family="text">
      <style:text-properties style:font-name="Calibri" fo:font-size="11pt" style:font-size-asian="11pt" style:language-asian="en" style:country-asian="US" style:font-size-complex="11pt"/>
    </style:style>
    <style:style style:name="T17" style:family="text">
      <style:text-properties officeooo:rsid="0000e9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Standard"/>
      <text:p text:style-name="P17"><text:tab/><text:tab/><text:tab/><text:tab/><text:tab/><text:tab/><text:tab/><text:tab/><text:span text:style-name="T4">Spett.le</text:span></text:p>
      <text:p text:style-name="P18"><text:tab/><text:tab/><text:tab/><text:tab/><text:tab/><text:tab/><text:tab/><text:tab/>Comune di _____</text:p>
      <text:p text:style-name="P18"><text:tab/><text:tab/><text:tab/><text:tab/><text:tab/><text:tab/><text:tab/><text:tab/></text:p>
      <text:p text:style-name="P20">Alla c.a. del Responsabile del Settore </text:p>
      <text:p text:style-name="P20">_______</text:p>
      <text:p text:style-name="P16"/>
      <text:p text:style-name="P19"><text:span text:style-name="T5">Oggetto:</text:span><text:span text:style-name="T4"> Proposta di accesso al lavoro agile ai sensi del Decreto di Attivazione straordinaria del lavoro agile a seguito dell’emergenza sanitaria correlata al Virus COVID-19. </text:span></text:p>
      <text:p text:style-name="P4"/>
      <text:p text:style-name="P13"><text:span text:style-name="T7">VISTI</text:span><text:span text:style-name="T2"> i Decreti Legge <text:s/>n. 6 e n. 9 </text:span><text:span text:style-name="T3">e n. 18</text:span><text:span text:style-name="T2"> del 2020;</text:span><text:span text:style-name="T7"> </text:span></text:p>
      <text:p text:style-name="P8"/>
      <text:p text:style-name="P13"><text:span text:style-name="T7">VISTI </text:span><text:span text:style-name="T2">i Decreti del Presidente del Consiglio dei Ministri 25 febbraio 2020 e 4 marzo 2020 recanti disposizioni attuative dei Decreti Legge n. 6/2020 e n.9/2020 e misure urgenti in materia di contenimento e gestione dell'emergenza epidemiologica da COVID-19; </text:span></text:p>
      <text:p text:style-name="P5"/>
      <text:p text:style-name="P13"><text:span text:style-name="T7">VISTI</text:span><text:span text:style-name="T2"> i provvedimenti del Ministro per la Pubblica Amministrazione (12035 del 25.2.2020 e 15008 del 4.3.2020) recanti, tra l’altro, indicazioni in materia di contenimento e gestione dell’emergenza epidemiologica ed accesso al c.d. lavoro agile nelle pubbliche amministrazioni;</text:span></text:p>
      <text:p text:style-name="P5"/>
      <text:p text:style-name="P13"><text:span text:style-name="T7">VISTA</text:span><text:span text:style-name="T2"> la disposizione del Segretario Comunale n. __;</text:span></text:p>
      <text:p text:style-name="P7"/>
      <text:p text:style-name="P14"><text:span text:style-name="T9">CONSIDERATO</text:span><text:span text:style-name="T8"> che il/la sottoscritto/a ……………………………………………………………, inquadrata nel profilo professionale di …………………………………….…………., ritiene di rientrare in una o più delle seguenti fattispecie: (barrare una o più delle seguenti caselle)</text:span></text:p>
      <text:p text:style-name="P15"/>
      <text:list xml:id="list1380225875" text:style-name="WWNum13">
        <text:list-item>
          <text:p text:style-name="P24">Lavoratori portatori di patologie che li rendono maggiormente a rischio per esposizione al contagio;</text:p>
        </text:list-item>
        <text:list-item>
          <text:p text:style-name="P24">Lavoratori nel cui nucleo familiare vi sono portatori delle suddette patologie o lavoratori che provvedono agli stessi ai sensi di legge;</text:p>
        </text:list-item>
        <text:list-item>
          <text:p text:style-name="P24">Lavoratori che si avvalgono di servizi pubblici di trasporto per raggiungere la sede lavorativa e sono impossibilitati all’utilizzo di mezzi propri;</text:p>
        </text:list-item>
        <text:list-item>
          <text:p text:style-name="P24">Lavoratori sui quali grava la cura dei figli a seguito dell’eventuale contrattazione dei servizi dell’asilo nido e della scuola dell’infanzia o sui quali grava la custodia di figli minori in età scolare (per quest’ultima categoria, fino ai termini di cessazione delle misure straordinarie di sospensione della scuola).</text:p>
        </text:list-item>
      </text:list>
      <text:p text:style-name="P15">         </text:p>
      <text:p text:style-name="P14"><text:span text:style-name="T6">EVIDENZIATO</text:span><text:span text:style-name="T1"> che il/la sottoscritto/a ………… è in grado di svolgere le attività lavorative assegnate anche presso il proprio domicilio, brevemente descritte nella fattispecie:</text:span></text:p>
      <text:p text:style-name="P3">descrizione dell'attività </text:p>
      <text:p text:style-name="P3"><text:soft-page-break/>________________________________________________________________________________</text:p>
      <text:p text:style-name="P3"/>
      <text:p text:style-name="P3">________________________________________________________________________________</text:p>
      <text:p text:style-name="P2"><text:span text:style-name="normaltextrun"><text:span text:style-name="T10">Durante lo svolgimento della propria prestazione lavorativa in modalità Agile il sottoscritto dipendente si impegna <text:s/>a rispettare le regole dell’Amministrazione sulla riservatezza e protezione dei dati elaborati ed utilizzati nell’ambito della prestazione lavorativa, sulle informazioni dell’Amministrazione in suo possesso e su quelle disponibili sul sistema informativo dell’Amministrazione, secondo le procedure stabilite dall’Amministrazione in materia, della cui corretta e scrupolosa applicazione il sottoscritto Dipendente è responsabile.</text:span></text:span></text:p>
      <text:p text:style-name="P2"><text:span text:style-name="normaltextrun"><text:span text:style-name="T10"/></text:span></text:p>
      <text:p text:style-name="P22"><text:span text:style-name="normaltextrun"><text:span text:style-name="T14">IL sottoscritto dipendente dichiara di me</text:span></text:span><text:span text:style-name="normaltextrun"><text:span text:style-name="T13">ttere a disposizione un proprio pc e una linea internet adeguata, oltre ad un buon antivirus, un firewall e un antispyware/anti malware, senza oneri a carico dell’Amministrazione </text:span></text:span><text:span text:style-name="normaltextrun"><text:span text:style-name="T14">e di essere a conoscenza dell’informativa sul lavoro agile pubblicata sul sito dell’INAIL;</text:span></text:span></text:p>
      <text:p text:style-name="P22"><text:span text:style-name="normaltextrun"><text:span text:style-name="T10"/></text:span></text:p>
      <text:p text:style-name="P2"><text:span text:style-name="normaltextrun"><text:span text:style-name="T10">Il <text:s/>sottoscritto dipendente si obbliga, inoltre, ad adoperarsi per evitare che persone non autorizzate accedano a dati e informazioni riservati.</text:span></text:span></text:p>
      <text:p text:style-name="P7"/>
      <text:p text:style-name="P7">Il sottoscritto dipendente dichiara, altresì, di essere consapevole dei rischi nell’utilizzo dei propri sistemi informatici, dei rischi generali e specifici sulla sicurezza del luogo di lavoro</text:p>
      <text:p text:style-name="P10"/>
      <text:p text:style-name="P9">CHIEDE</text:p>
      <text:p text:style-name="P11"/>
      <text:p text:style-name="P2">L’autorizzazione ad effettuare la prestazione lavorativa presso la proprio abitazione, usufruendo di quanto previsto dal Decreto di Attivazione straordinaria del lavoro agile a seguito dell’emergenza sanitaria correlata al Virus COVID-19, a decorrere dal …….. (max 15 gg). Si rende disponibile nella fascia oraria…… a rendere la propria prestazione lavorativa, secondo le mansioni assegnate e comunica il proprio n. di telefono……………… e l’indirizzo <text:span text:style-name="T15">mail</text:span>…………………………………..</text:p>
      <text:p text:style-name="P1"><text:span text:style-name="T10">A fronte dell’autorizzazione si impegna ad inviare, via mail, nel pomeriggio di ogni giorno lavorativo, un resoconto dell’attività svolta indicando il numero di atti, provvedimenti, mail e quant’altro svolto durante la giornata. Si impegna altresì a rispettare le norme sui riposi previste dalla legge e dal contratto collettivo e in particolare è consapevole che </text:span><text:span text:style-name="normaltextrun"><text:span text:style-name="T10">nelle giornate di lavoro agile è escluso il ricorso a prestazioni di lavoro straordinario e dei buoni pasto.</text:span></text:span><text:span text:style-name="eop"><text:span text:style-name="T10"> </text:span></text:span><text:span text:style-name="normaltextrun"><text:span text:style-name="T10">In ogni caso, anche durante le giornate di lavoro agile, a richiesta dell’Amministrazione, si rende disponibile a presentarsi presso la sede dietro specifica richiesta via </text:span></text:span><text:span text:style-name="normaltextrun"><text:span text:style-name="T11">mail</text:span></text:span><text:span text:style-name="normaltextrun"><text:span text:style-name="T10"> ed è consapevole della revoca della presente autorizzazione nel caso di venir meno dei presupposti del lavoro agile in forma straordinaria, per esigenze dell’Amministrazione e in caso di</text:span></text:span><text:span text:style-name="T16"> </text:span><text:span text:style-name="T10">mancato rispetto di quanto sopra</text:span><text:span text:style-name="normaltextrun"><text:span text:style-name="T10">.</text:span></text:span></text:p>
      <text:p text:style-name="P12"/>
      <text:p text:style-name="P12">Data</text:p>
      <text:p text:style-name="P6"/>
      <text:p text:style-name="P6"><text:bookmark text:name="_GoBack"/></text:p>
      <text:p text:style-name="P6">Firma dipendente</text:p>
      <text:p text:style-name="P6"><text:s text:c="129"/>Si autorizza</text:p>
      <text:p text:style-name="P6"><text:tab/><text:tab/><text:tab/><text:tab/><text:tab/><text:tab/><text:tab/><text:tab/> <text:s text:c="31"/>Il Responsab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Century Gothic" fo:font-family="'Century Gothic'" style:font-family-generic="roman" style:font-pitch="variable" fo:font-size="12pt" style:font-size-asian="12pt" style:font-name-complex="Century Gothic1" style:font-family-complex="'Century Gothic'" style:font-family-generic-complex="system" style:font-pitch-complex="variable" style:font-size-complex="12pt"/>
    </style:style>
    <style:style style:name="paragraph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textrun" style:family="text" style:parent-style-name="Default_20_Paragraph_20_Font"/>
    <style:style style:name="apple-converted-space" style:family="text" style:parent-style-name="Default_20_Paragraph_20_Font"/>
    <style:style style:name="eop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entury Gothic1" style:font-family-complex="'Century Gothic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Ο" text:bullet-char="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Ο" text:bullet-char="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ammetta Cicala</meta:initial-creator>
    <meta:editing-cycles>6</meta:editing-cycles>
    <meta:print-date>2020-03-10T09:02:38.49</meta:print-date>
    <meta:creation-date>2020-03-07T19:17:00</meta:creation-date>
    <dc:date>2020-03-19T19:14:13.151000000</dc:date>
    <meta:editing-duration>PT59M57S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31" meta:word-count="654" meta:character-count="4960" meta:non-whitespace-character-count="4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