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7.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29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4"/>
        <table:table-row table:style-name="ro1">
          <table:table-cell office:value-type="string" table:style-name="ce2">
            <text:p>TIPO PROVV.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9/02/2018</text:p>
          </table:table-cell>
          <table:table-cell office:value-type="string" table:style-name="ce7">
            <text:p>NOMINA RESPONSABILE DEL PROCEDIMENTO DI CUI ALL'ART. 139, COMMA 2, DEL D.LGS. N. 174/201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8/01decreto_sindaco.pdf">http://sac3.halleysac.it/c026080/images/amm_trasparenza_AMM/sindaco2018/01decreto_sindaco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DECRETO</text:p>
          </table:table-cell>
          <table:table-cell office:value-type="float" office:value="2" table:style-name="ce5">
            <text:p>2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7">
            <text:p>PROROGA INCARICO CONFERITO A TEMPO PIENO E DETERMINATO AI SENSI DELL'ART. 110, COMMA 1, DEL D.LGS. 267/2000 DI RESPONSABILE DELL'AREA CONTABILE PROFILO PROFESS. ISTRUTTORE DIRETTIVO CONTABILE CAT. D1 ALLA DOTT.SSA OLIVIA DA PARE' PER IL PERIODO 1.7.2018-30.11.20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8/02decreto_sindaco.pdf">http://sac3.halleysac.it/c026080/images/amm_trasparenza_AMM/sindaco2018/02decreto_sindaco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01/08/2018</text:p>
          </table:table-cell>
          <table:table-cell office:value-type="string" table:style-name="ce7">
            <text:p>CONFERIMENTO QUALIFICA DI AGENTE CONTABILE SIG.RA CANDIAGO NIVES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8/03decreto_sindaco.pdf">http://sac3.halleysac.it/c026080/images/amm_trasparenza_AMM/sindaco2018/03decreto_sindaco.pdf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DECRETO</text:p>
          </table:table-cell>
          <table:table-cell office:value-type="float" office:value="4" table:style-name="ce5">
            <text:p>4</text:p>
          </table:table-cell>
          <table:table-cell office:value-type="date" office:date-value="2018-10-08T00:00:00" table:style-name="ce9">
            <text:p>08/10/2018</text:p>
          </table:table-cell>
          <table:table-cell office:value-type="string" table:style-name="ce7">
            <text:p>PESATURA DELLE POSIZIONI ORGANIZZATIVE IN APPLICAZIONE DEI CRITERI APPROVATI CON DELIBERAZIONE DI GIUNTA COMUNALE N. 104/2015. DETERMINAZIONE RETRIBUZIONE DI POSIZIONE SPETTANTE AI RESPONSABILI ANNO 20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8/04decreto_sindaco.pdf">http://sac3.halleysac.it/c026080/images/amm_trasparenza_AMM/sindaco2018/04decreto_sindaco.pdf</text:a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DECRETO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15/10/2018</text:p>
          </table:table-cell>
          <table:table-cell office:value-type="string" table:style-name="ce7">
            <text:p>SISTEMA DI VALUTAZIONE DELLA PERFORMANCE RESO IN FORMA ASSOCIATA DAL CENTRO STUDI AMMINISTRATIVI MARCA TREVIGIANA. NOMINA COMPONENTE ESTERNO ORGANISMO DI VALUTAZION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8/05decreto_sindaco.pdf">http://sac3.halleysac.it/c026080/images/amm_trasparenza_AMM/sindaco2018/05decreto_sindaco.pdf</text:a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DECRETO</text:p>
          </table:table-cell>
          <table:table-cell office:value-type="float" office:value="6" table:style-name="ce5">
            <text:p>6</text:p>
          </table:table-cell>
          <table:table-cell office:value-type="date" office:date-value="2018-12-01T00:00:00" table:style-name="ce9">
            <text:p>01/12/2018</text:p>
          </table:table-cell>
          <table:table-cell office:value-type="string" table:style-name="ce10">
            <text:p>INDIVIDUAZIONE RESPONSABILE DEI SERVIZI AREA N. 3 CONTABILE ANNO 2018/201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8/06decreto_sindaco.pdf">http://sac3.halleysac.it/c026080/images/amm_trasparenza_AMM/sindaco2018/06decreto_sindaco.pdf</text:a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">
            <text:p>DECRETO</text:p>
          </table:table-cell>
          <table:table-cell office:value-type="float" office:value="7" table:style-name="ce5">
            <text:p>7</text:p>
          </table:table-cell>
          <table:table-cell office:value-type="date" office:date-value="2018-12-29T00:00:00" table:style-name="ce9">
            <text:p>29/12/2018</text:p>
          </table:table-cell>
          <table:table-cell office:value-type="string" table:style-name="ce7">
            <text:p>PROROGA AL 20.5.2019 INCARICO RESPONSABILE DEI SERVIZI AREA N. 1 AMMINISTRATIVA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8/07decreto_sindaco.pdf">http://sac3.halleysac.it/c026080/images/amm_trasparenza_AMM/sindaco2018/07decreto_sindaco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29/12/2018</text:p>
          </table:table-cell>
          <table:table-cell office:value-type="string" table:style-name="ce7">
            <text:p>PROROGA AL 20.5.2019 INCARICO RESPONSABILE DEI SERVIZI AREA N. 2 SERVIZI ALLA POPOLAZION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8/08decreto_sindaco.pdf">http://sac3.halleysac.it/c026080/images/amm_trasparenza_AMM/sindaco2018/08decreto_sindaco.pdf</text:a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">
            <text:p>DECRETO</text:p>
          </table:table-cell>
          <table:table-cell office:value-type="float" office:value="9" table:style-name="ce5">
            <text:p>9</text:p>
          </table:table-cell>
          <table:table-cell office:value-type="date" office:date-value="2018-12-29T00:00:00" table:style-name="ce9">
            <text:p>29/12/2018</text:p>
          </table:table-cell>
          <table:table-cell office:value-type="string" table:style-name="ce7">
            <text:p>PROROGA AL 20.5.2019 INCARICO RESPONSABILE DEI SERVIZI AREA N° 4 GESTIONE DEL TERRITOR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8/09decreto_sindaco.pdf">http://sac3.halleysac.it/c026080/images/amm_trasparenza_AMM/sindaco2018/09decreto_sindaco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29/12/2018</text:p>
          </table:table-cell>
          <table:table-cell office:value-type="string" table:style-name="ce7">
            <text:p>PROROGA AL 20.5.2019 INCARICO RESPONSABILE DEI SERVIZI AREA N. 5 LAVORI PUBBLICI E PATRIMON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8/10decreto_sindaco.pdf">http://sac3.halleysac.it/c026080/images/amm_trasparenza_AMM/sindaco2018/10decreto_sindaco.pdf</text:a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DECRETO</text:p>
          </table:table-cell>
          <table:table-cell office:value-type="float" office:value="11" table:style-name="ce5">
            <text:p>11</text:p>
          </table:table-cell>
          <table:table-cell office:value-type="date" office:date-value="2018-12-29T00:00:00" table:style-name="ce9">
            <text:p>29/12/2018</text:p>
          </table:table-cell>
          <table:table-cell office:value-type="string" table:style-name="ce10">
            <text:p>PROROGA AL 20.5.2019 INCARICO RESPONSABILE UFFICIO COMUNE DEI SERVIZI <text:s/>SOCIALI DEI COMUNI DI SERNAGLIA E MORIA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8/11decreto_sindaco.pdf">http://sac3.halleysac.it/c026080/images/amm_trasparenza_AMM/sindaco2018/11decreto_sindaco.pdf</text:a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DECRETO</text:p>
          </table:table-cell>
          <table:table-cell office:value-type="float" office:value="12" table:style-name="ce5">
            <text:p>12</text:p>
          </table:table-cell>
          <table:table-cell office:value-type="date" office:date-value="2018-12-29T00:00:00" table:style-name="ce9">
            <text:p>29/12/2018</text:p>
          </table:table-cell>
          <table:table-cell office:value-type="string" table:style-name="ce10">
            <text:p>PROROGA AL 20.5.2019 INCARICO RESPONSABILE UFFICIO COMUNE DI POLIZIA LOCALE DEI COMUNI DI SERNAGLIA DELLA BATTAGLIA E MORIAGO DELLA BATTAGLIA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8/12decreto_sindaco.pdf">http://sac3.halleysac.it/c026080/images/amm_trasparenza_AMM/sindaco2018/12decreto_sindaco.pdf</text:a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8">
            <text:p>DECRETO</text:p>
          </table:table-cell>
          <table:table-cell office:value-type="float" office:value="13" table:style-name="ce5">
            <text:p>13</text:p>
          </table:table-cell>
          <table:table-cell office:value-type="date" office:date-value="2018-12-29T00:00:00" table:style-name="ce9">
            <text:p>29/12/2018</text:p>
          </table:table-cell>
          <table:table-cell office:value-type="string" table:style-name="ce7">
            <text:p>PROROGA AL 20.5.2019 NOMINA RESPONSABILE UFFICIO COMUNE DI PROTEZIONE CIVILE DEI COMUNI DI SERNAGLIA DELLA BATTAGLIA E MORIAGO DELLA BATTAGLIA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8/13decreto_sindaco.pdf">http://sac3.halleysac.it/c026080/images/amm_trasparenza_AMM/sindaco2018/13decreto_sindaco.pdf</text:a></text:p>
          </table:table-cell>
          <table:table-cell table:number-columns-repeated="16377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Cristina Marnagon</dc:creator>
    <meta:creation-date>2010-10-14T15:03:29Z</meta:creation-date>
    <dc:date>2019-03-27T09:08:23Z</dc:date>
    <meta:print-date>2016-07-26T16:09:35Z</meta:print-date>
  </office:meta>
</office:document-meta>
</file>