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7.51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4"/>
        <table:table-row table:style-name="ro1">
          <table:table-cell office:value-type="string" table:style-name="ce2">
            <text:p>TIPO PROVV.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2/04/2020</text:p>
          </table:table-cell>
          <table:table-cell office:value-type="string" table:style-name="ce7">
            <text:p>DISPOSIZIONI ORGANIZZATIVE PER LO SVOLGIMENTO DELLE SEDUTE GIUNTALI IN VIDEOCONFERENZA A CAUSA DELL'EMERGENZA CORONAVIRUS COVID -19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1_2020.pdf">http://www.comune.sernaglia.tv.it/c026080/images/amm_trasparenza_AMM/sindaco2020/decreto1_2020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DECRETO</text:p>
          </table:table-cell>
          <table:table-cell office:value-type="float" office:value="2" table:style-name="ce5">
            <text:p>2</text:p>
          </table:table-cell>
          <table:table-cell office:value-type="date" office:date-value="2020-05-04T00:00:00" table:style-name="ce9">
            <text:p>04/05/2020</text:p>
          </table:table-cell>
          <table:table-cell office:value-type="string" table:style-name="ce7">
            <text:p>SISTEMA DI VALUTAZIONE DELLA PERFORMANCE RESO IN FORMA ASSOCIATA DAL CENTRO STUDI AMMINISTRATIVI DELLA MARCA TREVIGIANA PRESA ATTO COMPONENTI ORGANISMO DI VALUTAZIONE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2_2020.pdf">http://www.comune.sernaglia.tv.it/c026080/images/amm_trasparenza_AMM/sindaco2020/decreto2_2020.pdf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DECRETO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27/05/2020</text:p>
          </table:table-cell>
          <table:table-cell office:value-type="string" table:style-name="ce7">
            <text:p>NOMINA DEL FUNZIONARIO RESPONSABILE IMU</text:p>
          </table:table-cell>
          <table:table-cell table:number-columns-repeated="2" table:style-name="ce6"/>
          <table:table-cell office:value-type="string" table:style-name="ce12">
            <text:p><text:a xlink:href="http://www.comune.sernaglia.tv.it/c026080/images/amm_trasparenza_AMM/sindaco2020/decreto3_2020.pdf">http://www.comune.sernaglia.tv.it/c026080/images/amm_trasparenza_AMM/sindaco2020/decreto3_2020.pdf</text:a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DECRETO</text:p>
          </table:table-cell>
          <table:table-cell office:value-type="float" office:value="4" table:style-name="ce5">
            <text:p>4</text:p>
          </table:table-cell>
          <table:table-cell office:value-type="date" office:date-value="2020-06-01T00:00:00" table:style-name="ce9">
            <text:p>01/06/2020</text:p>
          </table:table-cell>
          <table:table-cell office:value-type="string" table:style-name="ce7">
            <text:p>REVOCA INCARICO ALLA GEOM. SOSSAI RENATA DI RESPONSABILE DELL'AREA GESTIONE DEL TERRITORIO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4_2020.pdf">http://www.comune.sernaglia.tv.it/c026080/images/amm_trasparenza_AMM/sindaco2020/decreto4_2020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DECRETO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01/06/2020</text:p>
          </table:table-cell>
          <table:table-cell office:value-type="string" table:style-name="ce7">
            <text:p>REVOCA INCARICO ALLA GEOM. CONTESSOTTO MARIA DI RESPONSABILE DELL'AREA LAVORI PUBBLICI E E PATRIMONIO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9_2020.pdf">http://www.comune.sernaglia.tv.it/c026080/images/amm_trasparenza_AMM/sindaco2020/decreto9_2020.pdf</text:a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DECRETO</text:p>
          </table:table-cell>
          <table:table-cell office:value-type="float" office:value="6" table:style-name="ce5">
            <text:p>6</text:p>
          </table:table-cell>
          <table:table-cell office:value-type="date" office:date-value="2020-06-15T00:00:00" table:style-name="ce9">
            <text:p>15/06/2020</text:p>
          </table:table-cell>
          <table:table-cell office:value-type="string" table:style-name="ce10">
            <text:p>AFFIDAMENTO INCARICO RESPONSABILE SERVIZI AREA N. 4 TECNICA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6_2020.pdf">http://www.comune.sernaglia.tv.it/c026080/images/amm_trasparenza_AMM/sindaco2020/decreto6_2020.pdf</text:a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">
            <text:p>DECRETO</text:p>
          </table:table-cell>
          <table:table-cell office:value-type="float" office:value="7" table:style-name="ce5">
            <text:p>7</text:p>
          </table:table-cell>
          <table:table-cell office:value-type="date" office:date-value="2020-06-15T00:00:00" table:style-name="ce9">
            <text:p>15/06/2020</text:p>
          </table:table-cell>
          <table:table-cell office:value-type="string" table:style-name="ce7">
            <text:p>AFFIDAMENTO INCARICO RESPONSABILE UFFICIO COMUNE DI PROTEZIONE CIVILE DEI COMUNI DI SERNAGLIA DELLA BATTAGLIA E MORIAGO DELLA BATTAGLIA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7_2020.pdf">http://www.comune.sernaglia.tv.it/c026080/images/amm_trasparenza_AMM/sindaco2020/decreto7_2020.pdf</text:a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DECRETO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27/06/2020</text:p>
          </table:table-cell>
          <table:table-cell office:value-type="string" table:style-name="ce7">
            <text:p>NOMINA RESPONSABILE SPORTELLO UNICO PER LE ATTIVITA' PRODUTTIVE (SUAP) - ART. 4 D.P.R. N. 160/2010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8_2020.pdf">http://www.comune.sernaglia.tv.it/c026080/images/amm_trasparenza_AMM/sindaco2020/decreto8_2020.pdf</text:a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8">
            <text:p>DECRETO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10/09/20220</text:p>
          </table:table-cell>
          <table:table-cell office:value-type="string" table:style-name="ce7">
            <text:p>PROCEDIMENTO DI NOMINA DEL SEGRETARIO COMUNALE. INDIVIDUAZIONE DEL SEGRETARIO COMUNALE.<text:s/>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9_2020.pdf">http://www.comune.sernaglia.tv.it/c026080/images/amm_trasparenza_AMM/sindaco2020/decreto9_2020.pdf</text:a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DECRETO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19/09/2020</text:p>
          </table:table-cell>
          <table:table-cell office:value-type="string" table:style-name="ce7">
            <text:p>AFFIDAMENTO INCARICO RESPONSABILE DEI SERVIZI AREA N. 1 - AMMINISTRATIVA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10_2020.pdf">http://www.comune.sernaglia.tv.it/c026080/images/amm_trasparenza_AMM/sindaco2020/decreto10_2020.pdf</text:a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8">
            <text:p>DECRETO</text:p>
          </table:table-cell>
          <table:table-cell office:value-type="float" office:value="11" table:style-name="ce5">
            <text:p>11</text:p>
          </table:table-cell>
          <table:table-cell office:value-type="date" office:date-value="2020-09-19T00:00:00" table:style-name="ce9">
            <text:p>19/09/2020</text:p>
          </table:table-cell>
          <table:table-cell office:value-type="string" table:style-name="ce10">
            <text:p>AFFIDAMENTO INCARICO RESPONSABILE DEI SERVIZI AREA N.2 - SERVIZI ALLA POPOLAZIONE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11_2020.pdf">http://www.comune.sernaglia.tv.it/c026080/images/amm_trasparenza_AMM/sindaco2020/decreto11_2020.pdf</text:a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8">
            <text:p>DECRETO</text:p>
          </table:table-cell>
          <table:table-cell office:value-type="float" office:value="12" table:style-name="ce5">
            <text:p>12</text:p>
          </table:table-cell>
          <table:table-cell office:value-type="date" office:date-value="2020-09-19T00:00:00" table:style-name="ce9">
            <text:p>19/09/2020</text:p>
          </table:table-cell>
          <table:table-cell office:value-type="string" table:style-name="ce7">
            <text:p>AFFIDAMENTO INCARICO RESPONSABILE DEI SERVIZI AREA N. 3 CONTABILE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12_2020.pdf">http://www.comune.sernaglia.tv.it/c026080/images/amm_trasparenza_AMM/sindaco2020/decreto12_2020.pdf</text:a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DECRETO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01/10/2020</text:p>
          </table:table-cell>
          <table:table-cell office:value-type="string" table:style-name="ce7">
            <text:p>PROCEDIMENTO DI NOMINA DEL SEGRETARIO COMUNALE NOMINA DEL SEGRETARIO COMUNALE DOTT.SSA ELENA DE VALERIO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13_2020.pdf">http://www.comune.sernaglia.tv.it/c026080/images/amm_trasparenza_AMM/sindaco2020/decreto13_2020.pdf</text:a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DECRETO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02/10/2020</text:p>
          </table:table-cell>
          <table:table-cell office:value-type="string" table:style-name="ce7">
            <text:p>NOMINA DEL RESPONSABILE DELLA PREVENZIONE DELLA CORRUZIONE E DELLA TRASPARENZA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14_2020.pdf">http://www.comune.sernaglia.tv.it/c026080/images/amm_trasparenza_AMM/sindaco2020/decreto14_2020.pdf</text:a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8">
            <text:p>DECRETO</text:p>
          </table:table-cell>
          <table:table-cell office:value-type="float" office:value="15" table:style-name="ce5">
            <text:p>15</text:p>
          </table:table-cell>
          <table:table-cell office:value-type="date" office:date-value="2020-11-16T00:00:00" table:style-name="ce9">
            <text:p>16/11/2020</text:p>
          </table:table-cell>
          <table:table-cell office:value-type="string" table:style-name="ce10">
            <text:p>DISCIPLINARE PER LO SVOLGIMENTO DELLE SEDUTE DI CONSIGLIO COMUNALE IN VIDEOCONFERENZA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15_2020.pdf">http://www.comune.sernaglia.tv.it/c026080/images/amm_trasparenza_AMM/sindaco2020/decreto15_2020.pdf</text:a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8">
            <text:p>DECRETO</text:p>
          </table:table-cell>
          <table:table-cell office:value-type="float" office:value="16" table:style-name="ce5">
            <text:p>16</text:p>
          </table:table-cell>
          <table:table-cell office:value-type="date" office:date-value="2020-12-29T00:00:00" table:style-name="ce9">
            <text:p>29/12/2020</text:p>
          </table:table-cell>
          <table:table-cell office:value-type="string" table:style-name="ce10">
            <text:p>INCARICO RESPONSABILE DEI SERVIZI AREA N. 2 - SERVIZI ALLA POPOLAZIONE</text:p>
          </table:table-cell>
          <table:table-cell table:number-columns-repeated="2" table:style-name="ce6"/>
          <table:table-cell office:value-type="string" table:style-name="ce13">
            <text:p><text:a xlink:href="http://www.comune.sernaglia.tv.it/c026080/images/amm_trasparenza_AMM/sindaco2020/decreto16_2020.pdf">http://www.comune.sernaglia.tv.it/c026080/images/amm_trasparenza_AMM/sindaco2020/decreto16_2020.pdf</text:a></text:p>
          </table:table-cell>
          <table:table-cell table:number-columns-repeated="16377" table:style-name="ce1"/>
        </table:table-row>
        <table:table-row table:number-rows-repeated="1048559" table:style-name="ro1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.marangon</dc:creator>
    <meta:creation-date>2010-10-14T15:03:29Z</meta:creation-date>
    <dc:date>2022-10-27T16:18:10Z</dc:date>
    <meta:print-date>2016-07-26T16:09:35Z</meta:print-date>
  </office:meta>
</office:document-meta>
</file>