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50" table:style-name="ce6">
            <text:p>250</text:p>
          </table:table-cell>
          <table:table-cell office:value-type="string" table:style-name="ce7">
            <text:p>25/02/2021</text:p>
          </table:table-cell>
          <table:table-cell office:value-type="string" table:style-name="ce6">
            <text:p>Autorizzazione Nuovo Allacciamento ENE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www.comune.sernaglia.tv.it/c026080/images/amm%20trasparente%20autorizz%20llpp/2021/250-21_Via%20Pralungan.pdf">http://www.comune.sernaglia.tv.it/c026080/images/amm trasparente autorizz llpp/2021/250-21_Via Pralungan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51" table:style-name="ce8">
            <text:p>251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6">
            <text:p>Autorizzazione attraversamento Via Santa Lucia per sub-irrigazione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edi contenuto</text:p>
          </table:table-cell>
          <table:table-cell office:value-type="string" table:style-name="ce16">
            <text:p><text:a xlink:href="http://www.comune.sernaglia.tv.it/c026080/images/amm%20trasparente%20autorizz%20llpp/2021/251-21_Via%20Santa%20Lucia.pdf">http://www.comune.sernaglia.tv.it/c026080/images/amm trasparente autorizz llpp/2021/251-21_Via Santa Lucia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52" table:style-name="ce6">
            <text:p>252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6">
            <text:p>Autorizzazione allacciamento punto di illuminazione pubblica alla rete comunale in Via Principale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edi contenuto</text:p>
          </table:table-cell>
          <table:table-cell office:value-type="string" table:style-name="ce16">
            <text:p><text:a xlink:href="http://www.comune.sernaglia.tv.it/c026080/images/amm%20trasparente%20autorizz%20llpp/2021/252-21_Aut%20Lava.pdf">http://www.comune.sernaglia.tv.it/c026080/images/amm trasparente autorizz llpp/2021/252-21_Aut Lava.pdf</text:a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UTORIZZ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8">
            <text:p>Autorizzazione attraversamento piazzale in Via Passo Barc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4">
            <text:p>vedi contenuto</text:p>
          </table:table-cell>
          <table:table-cell office:value-type="string" table:style-name="ce16">
            <text:p><text:a xlink:href="http://www.comune.sernaglia.tv.it/c026080/images/amm%20trasparente%20autorizz%20llpp/2021/253-21_via%20Passo%20Barca.pdf">http://www.comune.sernaglia.tv.it/c026080/images/amm trasparente autorizz llpp/2021/253-21_via Passo Barca.pdf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54" table:style-name="ce6">
            <text:p>254</text:p>
          </table:table-cell>
          <table:table-cell office:value-type="string" table:style-name="ce7">
            <text:p>06/10/2021</text:p>
          </table:table-cell>
          <table:table-cell office:value-type="string" table:style-name="ce6">
            <text:p>Autorizzazione spostamento linea esistente in Via Piave ditta TELECOM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edi contenuto</text:p>
          </table:table-cell>
          <table:table-cell office:value-type="string" table:style-name="ce16">
            <text:p><text:a xlink:href="http://www.comune.sernaglia.tv.it/c026080/images/amm%20trasparente%20autorizz%20llpp/2021/254_Via%20Piave.pdf">http://www.comune.sernaglia.tv.it/c026080/images/amm trasparente autorizz llpp/2021/254_Via Piave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55" table:style-name="ce8">
            <text:p>255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6">
            <text:p>Autorizzazione Nuovo Allacciamento ENE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www.comune.sernaglia.tv.it/c026080/images/amm%20trasparente%20autorizz%20llpp/2021/255_E-Dis_Via%20Bareteri.pdf">http://www.comune.sernaglia.tv.it/c026080/images/amm trasparente autorizz llpp/2021/255_E-Dis_Via Bareteri.pdf<text:s/>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56" table:style-name="ce6">
            <text:p>256</text:p>
          </table:table-cell>
          <table:table-cell office:value-type="date" office:date-value="2021-11-26T00:00:00" table:style-name="ce12">
            <text:p>26/11/2021</text:p>
          </table:table-cell>
          <table:table-cell office:value-type="string" table:style-name="ce6">
            <text:p>Autorizzazione attraversamento stradale per allaccio Consorzio Piave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edi contenuto</text:p>
          </table:table-cell>
          <table:table-cell office:value-type="string" table:style-name="ce16">
            <text:p><text:a xlink:href="http://www.comune.sernaglia.tv.it/c026080/images/amm%20trasparente%20autorizz%20llpp/2021/256-21.pdf">http://www.comune.sernaglia.tv.it/c026080/images/amm trasparente autorizz llpp/2021/256-21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57" table:style-name="ce8">
            <text:p>257</text:p>
          </table:table-cell>
          <table:table-cell office:value-type="date" office:date-value="2021-11-11T00:00:00" table:style-name="ce11">
            <text:p>11/11/2021</text:p>
          </table:table-cell>
          <table:table-cell office:value-type="string" table:style-name="ce6">
            <text:p>Autorizzazione lavori posa fibra ottica in Via San Michele - FiberCop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www.comune.sernaglia.tv.it/c026080/images/amm%20trasparente%20autorizz%20llpp/2021/257_Via%20San%20Michele.pdf">http://www.comune.sernaglia.tv.it/c026080/images/amm trasparente autorizz llpp/2021/257_Via San Michele.pdf<text:s/>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58" table:style-name="ce6">
            <text:p>258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6">
            <text:p>Autorizzazione Nuovo Allacciamento ENEL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vedi contenuto</text:p>
          </table:table-cell>
          <table:table-cell office:value-type="string" table:style-name="ce10">
            <text:p><text:a xlink:href="http://www.comune.sernaglia.tv.it/c026080/images/amm%20trasparente%20autorizz%20llpp/2021/258_Via%20Palliaghe.pdf">http://www.comune.sernaglia.tv.it/c026080/images/amm trasparente autorizz llpp/2021/258_Via Palliaghe.pdf<text:s/></text:a></text:p>
          </table:table-cell>
          <table:table-cell table:number-columns-repeated="16377" table:style-name="ce1"/>
        </table:table-row>
        <table:table-row table:number-rows-repeated="3" table:style-name="ro2">
          <table:table-cell table:style-name="ce4"/>
          <table:table-cell table:number-columns-repeated="6" table:style-name="ce15"/>
          <table:table-cell table:number-columns-repeated="16377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uro.bin</meta:initial-creator>
    <dc:creator>Tamara Frare</dc:creator>
    <meta:creation-date>2010-10-14T15:03:29Z</meta:creation-date>
    <dc:date>2023-02-24T11:41:30Z</dc:date>
    <meta:print-date>2014-05-30T07:09:47Z</meta:print-date>
  </office:meta>
</office:document-meta>
</file>