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4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2">
            <text:p><text:s/>PROVVEDIMENTO NUMERO</text:p>
          </table:table-cell>
          <table:table-cell office:value-type="string" table:style-name="ce2">
            <text:p>PROVVEDIMENTO 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2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59" table:style-name="ce6">
            <text:p>259</text:p>
          </table:table-cell>
          <table:table-cell office:value-type="string" table:style-name="ce7">
            <text:p>18/02/2022</text:p>
          </table:table-cell>
          <table:table-cell office:value-type="string" table:style-name="ce6">
            <text:p>Autorizzazione Nuovo Allacciamento ENEL in Via XXX Fanteri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vedi contenuto</text:p>
          </table:table-cell>
          <table:table-cell office:value-type="string" table:style-name="ce16">
            <text:p><text:a xlink:href="http://www.comune.sernaglia.tv.it/c026080/images/amm%20trasparente%20autorizz%20llpp/2022/259-21_Via%20XXX%20Fanteria.pdf">http://www.comune.sernaglia.tv.it/c026080/images/amm trasparente autorizz llpp/2022/259-21_Via XXX Fanteria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60" table:style-name="ce8">
            <text:p>260</text:p>
          </table:table-cell>
          <table:table-cell office:value-type="date" office:date-value="2022-02-25T00:00:00" table:style-name="ce11">
            <text:p>25/02/2022</text:p>
          </table:table-cell>
          <table:table-cell office:value-type="string" table:style-name="ce6">
            <text:p>Autorizzazione ad eseguire modifiche tipologiche all'area verde lott. "Mura-Artisio" in Via Colomber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www.comune.sernaglia.tv.it/c026080/images/amm%20trasparente%20autorizz%20llpp/2021/Aut%20260-21_via%20Colombera.pdf">http://www.comune.sernaglia.tv.it/c026080/images/amm trasparente autorizz llpp/2021/Aut 260-21_via Colombera.pdf<text:s/>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AUTORIZZAZIONE</text:p>
          </table:table-cell>
          <table:table-cell office:value-type="float" office:value="261" table:style-name="ce6">
            <text:p>261</text:p>
          </table:table-cell>
          <table:table-cell office:value-type="date" office:date-value="2022-05-12T00:00:00" table:style-name="ce12">
            <text:p>12/05/2022</text:p>
          </table:table-cell>
          <table:table-cell office:value-type="string" table:style-name="ce13">
            <text:p>Autorizzazione ad eseguire lavori di scavo su banchina stradale per allacciamento al servizio acquedottistico</text:p>
          </table:table-cell>
          <table:table-cell office:value-type="float" office:value="0" table:style-name="ce6">
            <text:p>0</text:p>
          </table:table-cell>
          <table:table-cell office:value-type="string" table:style-name="ce14">
            <text:p>vedi contenuto</text:p>
          </table:table-cell>
          <table:table-cell office:value-type="string" table:style-name="ce16">
            <text:p><text:a xlink:href="http://www.comune.sernaglia.tv.it/c026080/images/amm%20trasparente%20autorizz%20llpp/2022/Aut%20261-22.pdf">http://www.comune.sernaglia.tv.it/c026080/images/amm trasparente autorizz llpp/2022/Aut 261-22.pdf</text:a></text:p>
          </table:table-cell>
          <table:table-cell table:number-columns-repeated="16377"/>
        </table:table-row>
        <table:table-row table:number-rows-repeated="5" table:style-name="ro2">
          <table:table-cell table:style-name="ce4"/>
          <table:table-cell table:number-columns-repeated="6" table:style-name="ce15"/>
          <table:table-cell table:number-columns-repeated="16377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uro.bin</meta:initial-creator>
    <dc:creator>Tamara Frare</dc:creator>
    <meta:creation-date>2010-10-14T15:03:29Z</meta:creation-date>
    <dc:date>2023-02-24T11:39:26Z</dc:date>
    <meta:print-date>2014-05-30T07:09:47Z</meta:print-date>
  </office:meta>
</office:document-meta>
</file>