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11">
            <text:p>ESTREMI DEL FASCICOLO</text:p>
          </table:table-cell>
          <table:table-cell office:value-type="string" table:style-name="ce14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262" table:style-name="ce5">
            <text:p>262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5">
            <text:p>Autorizzazione Nuovo Allacciamento “Asco TLC” presso la ditta Desiree S.p.A. in Via Circonvallazione, civ. 21.</text:p>
          </table:table-cell>
          <table:table-cell office:value-type="float" office:value="0" table:style-name="ce5">
            <text:p>0</text:p>
          </table:table-cell>
          <table:table-cell office:value-type="string" table:style-name="ce12">
            <text:p>vedi contenuto</text:p>
          </table:table-cell>
          <table:table-cell office:value-type="string" table:style-name="ce15">
            <text:p><text:a xlink:href="http://www.comune.sernaglia.tv.it/c026080/images/amm%20trasparente%20autorizz%20llpp/2022/262_22_via%20Circonvallazione%2021%20-%20Desiree%20Spa.pdf">http://www.comune.sernaglia.tv.it/c026080/images/amm trasparente autorizz llpp/2022/262_22_via Circonvallazione 21 - Desiree Spa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263" table:style-name="ce8">
            <text:p>263</text:p>
          </table:table-cell>
          <table:table-cell office:value-type="date" office:date-value="2022-09-30T00:00:00" table:style-name="ce9">
            <text:p>30/09/2022</text:p>
          </table:table-cell>
          <table:table-cell office:value-type="string" table:style-name="ce8">
            <text:p>Autorizzazione Ad Eseguire Lavori Di Installazione Pennone Alzabandiera Presso Piazza San Rocco.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www.comune.sernaglia.tv.it/c026080/images/amm%20trasparente%20autorizz%20llpp/2022/Aut%20263_22%20Piazza%20San%20Rocco_Pennone%20Alpini.pdf">http://www.comune.sernaglia.tv.it/c026080/images/amm trasparente autorizz llpp/2022/Aut 263_22 Piazza San Rocco_Pennone Alpini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264" table:style-name="ce8">
            <text:p>264</text:p>
          </table:table-cell>
          <table:table-cell office:value-type="date" office:date-value="2022-10-10T00:00:00" table:style-name="ce9">
            <text:p>10/10/2022</text:p>
          </table:table-cell>
          <table:table-cell office:value-type="string" table:style-name="ce8">
            <text:p>Autorizzazione Nuovo Allacciamento ENEL in Via Al Bivio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www.comune.sernaglia.tv.it/c026080/images/amm%20trasparente%20autorizz%20llpp/2022/Aut%20264-22_Mariotto%20Costruzioni_via%20Al%20Bivio.pdf">http://www.comune.sernaglia.tv.it/c026080/images/amm trasparente autorizz llpp/2022/Aut 264-22_Mariotto Costruzioni_via Al Bivio.pdf<text:s/></text:a>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UTORIZZAZIONE</text:p>
          </table:table-cell>
          <table:table-cell office:value-type="float" office:value="265" table:style-name="ce8">
            <text:p>265</text:p>
          </table:table-cell>
          <table:table-cell office:value-type="date" office:date-value="2022-12-15T00:00:00" table:style-name="ce9">
            <text:p>15/12/2022</text:p>
          </table:table-cell>
          <table:table-cell office:value-type="string" table:style-name="ce8">
            <text:p>Autorizzazione Ad Eseguire Lavori Di Scavo Per Metanizzazione Con</text:p>
            <text:p>Relativi Allacciamenti D’Utenza in Via Laguna e Via Cal Morta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vedi contenuto</text:p>
          </table:table-cell>
          <table:table-cell office:value-type="string" table:style-name="ce15">
            <text:p><text:a xlink:href="http://www.comune.sernaglia.tv.it/c026080/images/amm%20trasparente%20autorizz%20llpp/2022/Aut%20265-22_AP%20Reti%20Gas_via%20Laguna%20e%20Cal%20Morta%20PROTOCOLLATA.pdf">http://www.comune.sernaglia.tv.it/c026080/images/amm trasparente autorizz llpp/2022/Aut 265-22_AP Reti Gas_via Laguna e Cal Morta PROTOCOLLATA.pdf</text:a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mauro.bin</meta:initial-creator>
    <dc:creator>Tamara Frare</dc:creator>
    <meta:creation-date>2010-10-14T15:03:29Z</meta:creation-date>
    <dc:date>2023-02-24T11:37:56Z</dc:date>
    <meta:print-date>2014-05-30T07:09:47Z</meta:print-date>
    <meta:editing-cycles>2</meta:editing-cycles>
    <meta:editing-duration>PT3756S</meta:editing-duration>
  </office:meta>
</office:document-meta>
</file>