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jaVu Sans" style:font-name-asian="DejaVu Sans" style:font-name-complex="DejaVu Sans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DejaVu Sans" style:font-name-asian="DejaVu Sans" style:font-name-complex="DejaVu Sans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ejaVu Sans" style:font-name-asian="DejaVu Sans" style:font-name-complex="DejaVu Sans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DejaVu Sans" style:font-name-asian="DejaVu Sans" style:font-name-complex="DejaVu Sans" fo:font-size="7pt" style:font-size-asian="7pt" style:font-size-complex="7pt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DejaVu Sans" style:font-name-asian="DejaVu Sans" style:font-name-complex="DejaVu Sans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  <style:text-properties style:font-name="DejaVu Sans" style:font-name-asian="DejaVu Sans" style:font-name-complex="DejaVu Sans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DejaVu Sans" style:font-name-asian="DejaVu Sans" style:font-name-complex="DejaVu Sans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7pt" style:font-size-asian="7pt" style:font-size-complex="7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DejaVu Sans" style:font-name-asian="DejaVu Sans" style:font-name-complex="DejaVu Sans" fo:font-size="7pt" style:font-size-asian="7pt" style:font-size-complex="7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7" table:default-cell-style-name="ce1"/>
        <table:table-column table:style-name="co14" table:number-columns-repeated="977" table:default-cell-style-name="ce2"/>
        <table:table-column table:style-name="co14" table:number-columns-repeated="32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ENOMINAZIONE PROCEDIMENTO</text:p>
          </table:table-cell>
          <table:table-cell office:value-type="string" table:style-name="ce5">
            <text:p>RIFERIMENTI NORMATIVI</text:p>
          </table:table-cell>
          <table:table-cell office:value-type="string" table:style-name="ce5">
            <text:p>STRUTTURA ORGANIZZATIVA RESPONSABILE ISTRUTTORIA</text:p>
          </table:table-cell>
          <table:table-cell office:value-type="string" table:style-name="ce5">
            <text:p>DIRIGENTE UFFICIO E RECAPITI</text:p>
          </table:table-cell>
          <table:table-cell office:value-type="string" table:style-name="ce5">
            <text:p>MODALITA' PER OTTENERE INFORMAZIONI RELATIVE AI PROCEDIMENTI IN CORSO</text:p>
          </table:table-cell>
          <table:table-cell office:value-type="string" table:style-name="ce5">
            <text:p>TEMPI DI CONCLUSIONE</text:p>
          </table:table-cell>
          <table:table-cell office:value-type="string" table:style-name="ce5">
            <text:p>PROCEDIMENTO PER SOSTITUIRE IL PROVVEDIMENTO CON UNA AUTODICHIARAZIONE OVVERO PUO' CONCLUDERSI CON UN SILENZIO ASSENSO DELL'AMMINISTRAZIONE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SOGGETTO A CUI E' ATTRIBUITO IN CASO DI INEZIA IL POTERE SOSTITUTIVO</text:p>
          </table:table-cell>
          <table:table-cell office:value-type="string" table:style-name="ce5">
            <text:p>MODALITA' PER ATTIVARE TALE POTERE</text:p>
          </table:table-cell>
          <table:table-cell office:value-type="string" table:style-name="ce5">
            <text:p>RECAPITI</text:p>
          </table:table-cell>
          <table:table-cell office:value-type="string" table:style-name="ce5">
            <text:p>DENOMINAZIONE UFFICIO INOLTRO RICHIESTA INFORMAZIONE</text:p>
          </table:table-cell>
          <table:table-cell table:number-columns-repeated="2" table:style-name="ce1"/>
          <table:table-cell table:number-columns-repeated="977" table:style-name="ce3"/>
          <table:table-cell table:number-columns-repeated="15392" table:style-name="ce1"/>
        </table:table-row>
        <table:table-row table:style-name="ro3">
          <table:table-cell table:style-name="ce6"/>
          <table:table-cell office:value-type="string" table:style-name="ce7">
            <text:p><text:s text:c="21"/>RAGIONERIA-UFFICIO PAGHE <text:s text:c="19"/>(29 procedimenti)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2" table:style-name="ce10"/>
          <table:table-cell table:number-columns-repeated="977" table:style-name="ce11"/>
          <table:table-cell table:style-name="ce10"/>
          <table:table-cell table:number-columns-repeated="1539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ccesso agli atti amministrativi</text:p>
          </table:table-cell>
          <table:table-cell office:value-type="string" table:style-name="ce13">
            <text:p>Legge n. 241/1990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3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NO</text:p>
          </table:table-cell>
          <table:table-cell table:style-name="ce15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Bilancio di previsione, Bilancio pluriennale e relazione previsionale e programmatica</text:p>
          </table:table-cell>
          <table:table-cell office:value-type="string" table:style-name="ce13">
            <text:p>D.Lgs. n. 267/2000 e succ. modificazioni. Regolamento di contabilità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3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14">
            <text:p>NO</text:p>
          </table:table-cell>
          <table:table-cell table:style-name="ce15"/>
          <table:table-cell office:value-type="string" table:style-name="ce14">
            <text:p>Segretario Comunale</text:p>
          </table:table-cell>
          <table:table-cell table:style-name="ce14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iano Risorse Obiettivi<text:s/></text:p>
          </table:table-cell>
          <table:table-cell office:value-type="string" table:style-name="ce13">
            <text:p>D.Lgs. n. 267/2000 e succ. modificazioni. Regolamento di contabilità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3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3">
            <text:p>30 giorni dall'approvazione del bilancio</text:p>
          </table:table-cell>
          <table:table-cell office:value-type="string" table:style-name="ce14">
            <text:p>NO</text:p>
          </table:table-cell>
          <table:table-cell table:style-name="ce15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4" table:formula="msoxl:=A6+1" table:style-name="ce12">
            <text:p>4</text:p>
          </table:table-cell>
          <table:table-cell office:value-type="string" table:style-name="ce13">
            <text:p>Rendiconto e documentazione allegata</text:p>
          </table:table-cell>
          <table:table-cell office:value-type="string" table:style-name="ce13">
            <text:p>D.Lgs. n. 267/2000 e succ. modificazioni. Regolamento di contabilità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3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14">
            <text:p>NO</text:p>
          </table:table-cell>
          <table:table-cell table:style-name="ce15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5" table:formula="msoxl:=A7+1" table:style-name="ce12">
            <text:p>5</text:p>
          </table:table-cell>
          <table:table-cell office:value-type="string" table:style-name="ce15">
            <text:p>Gestione inventario e redazione c/patrimonio (parte)</text:p>
          </table:table-cell>
          <table:table-cell office:value-type="string" table:style-name="ce15">
            <text:p>Decreto <text:s text:c="4"/>legislativo <text:s text:c="4"/>n. <text:s text:c="4"/>267/2000. Regolamento di contabilità.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16">
            <text:p>mail, telefono, su appuntamento</text:p>
          </table:table-cell>
          <table:table-cell office:value-type="string" table:style-name="ce14">
            <text:p>ANNUALE</text:p>
          </table:table-cell>
          <table:table-cell office:value-type="string" table:style-name="ce14">
            <text:p>NO</text:p>
          </table:table-cell>
          <table:table-cell table:style-name="ce15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6" table:formula="msoxl:=A8+1" table:style-name="ce12">
            <text:p>6</text:p>
          </table:table-cell>
          <table:table-cell office:value-type="string" table:style-name="ce15">
            <text:p>Registrazione accertamenti/impegni di spesa</text:p>
          </table:table-cell>
          <table:table-cell office:value-type="string" table:style-name="ce13">
            <text:p>D.Lgs. n. 267/2000 e succ. modificazioni. Regolamento di contabilità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7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7" table:formula="msoxl:=A9+1" table:style-name="ce12">
            <text:p>7</text:p>
          </table:table-cell>
          <table:table-cell office:value-type="string" table:style-name="ce13">
            <text:p>Pagamento di somme effettuate a qualunque titolo nei confronti dei cittadini, enti, associazioni, imprese, professionisti ed istituti di credito</text:p>
          </table:table-cell>
          <table:table-cell office:value-type="string" table:style-name="ce13">
            <text:p>D.Lgs. n. 267/2000 e succ. modificazioni. Regolamento di contabilità. D.Lgs. n. 192/2012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30 giorn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6" table:formula="msoxl:=A39+1" table:style-name="ce12">
            <text:p>6</text:p>
          </table:table-cell>
          <table:table-cell office:value-type="string" table:style-name="ce13">
            <text:p>Gestione Economato</text:p>
          </table:table-cell>
          <table:table-cell office:value-type="string" table:style-name="ce13">
            <text:p>Decreto <text:s text:c="3"/>legislativo <text:s text:c="3"/>n. <text:s text:c="3"/>267/2000 <text:s text:c="3"/>. Regolamento di contabilità.</text:p>
          </table:table-cell>
          <table:table-cell office:value-type="string" table:style-name="ce14">
            <text:p>RAGIONERIA <text:s text:c="9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Chiusura trimestrale</text:p>
          </table:table-cell>
          <table:table-cell office:value-type="string" table:style-name="ce19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4 <text:s text:c="8"/>ragion.comune.fossaltadiportogruaro@pecveneto.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8" table:formula="msoxl:=A10+1" table:style-name="ce12">
            <text:p>8</text:p>
          </table:table-cell>
          <table:table-cell office:value-type="string" table:style-name="ce13">
            <text:p>Verifica e controllo presso Equitalia SpA di tutti i pagamenti di somme superiori ai 5.000 euro. Informazioni ai creditori</text:p>
          </table:table-cell>
          <table:table-cell office:value-type="string" table:style-name="ce13">
            <text:p>D.Lgs. n. 267/2000 e succ. modificazioni. Regolamento di contabilità. D.Lgs. n. 192/2012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30 giorn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9" table:formula="msoxl:=A12+1" table:style-name="ce12">
            <text:p>9</text:p>
          </table:table-cell>
          <table:table-cell office:value-type="string" table:style-name="ce13">
            <text:p>Affidamento di servizi e forniture di importo inferiore a 40.000,00 euro</text:p>
          </table:table-cell>
          <table:table-cell office:value-type="string" table:style-name="ce13">
            <text:p>Regolamento dei contratti e regolamento beni e servizi in economia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90 giorni</text:p>
          </table:table-cell>
          <table:table-cell office:value-type="string" table:style-name="ce14">
            <text:p>NO</text:p>
          </table:table-cell>
          <table:table-cell table:style-name="ce17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5">
          <table:table-cell office:value-type="float" office:value="10" table:formula="msoxl:=A13+1" table:style-name="ce12">
            <text:p>10</text:p>
          </table:table-cell>
          <table:table-cell office:value-type="string" table:style-name="ce13">
            <text:p>Assunzione di mutui e prestiti</text:p>
          </table:table-cell>
          <table:table-cell office:value-type="string" table:style-name="ce13">
            <text:p>Decreto <text:s text:c="4"/>legislativo <text:s text:c="4"/>n. <text:s text:c="4"/>267/2000. Regolamento di contabilità.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90 giorni</text:p>
          </table:table-cell>
          <table:table-cell office:value-type="string" table:style-name="ce14">
            <text:p>NO</text:p>
          </table:table-cell>
          <table:table-cell table:style-name="ce17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11" table:formula="msoxl:=A14+1" table:style-name="ce12">
            <text:p>11</text:p>
          </table:table-cell>
          <table:table-cell office:value-type="string" table:style-name="ce13">
            <text:p>Dichiarazione IVA ed IRAP</text:p>
          </table:table-cell>
          <table:table-cell office:value-type="string" table:style-name="ce13">
            <text:p>Decreto <text:s text:c="3"/>legislativo <text:s text:c="3"/>n. <text:s text:c="3"/>267/2000 <text:s text:c="3"/>. Regolamento di contabilità.</text:p>
          </table:table-cell>
          <table:table-cell office:value-type="string" table:style-name="ce14">
            <text:p><text:s text:c="9"/>RAGIONERIA/UFF.PAGHE <text:s text:c="5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RAGIONERIA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12" table:formula="msoxl:=A15+1" table:style-name="ce12">
            <text:p>12</text:p>
          </table:table-cell>
          <table:table-cell office:value-type="string" table:style-name="ce13">
            <text:p>Emissione mandati nei confronti del personale dipendente</text:p>
          </table:table-cell>
          <table:table-cell office:value-type="string" table:style-name="ce13">
            <text:p>Decreto <text:s text:c="3"/>legislativo <text:s text:c="3"/>n. <text:s text:c="3"/>267/2000 <text:s text:c="3"/>. Regolamento di contabilità.</text:p>
          </table:table-cell>
          <table:table-cell office:value-type="string" table:style-name="ce14">
            <text:p><text:s text:c="9"/>RAGIONERIA <text:s text:c="5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Entro il 27 di ogni mese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RAGIONERIA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 table:style-name="ce1"/>
        </table:table-row>
        <table:table-row table:style-name="ro4">
          <table:table-cell office:value-type="float" office:value="13" table:formula="msoxl:=A16+1" table:style-name="ce12">
            <text:p>13</text:p>
          </table:table-cell>
          <table:table-cell office:value-type="string" table:style-name="ce13">
            <text:p>Certificazioni redditi di lavoro autonomo</text:p>
          </table:table-cell>
          <table:table-cell office:value-type="string" table:style-name="ce13">
            <text:p>Decreto <text:s text:c="3"/>legislativo <text:s text:c="3"/>n. <text:s text:c="3"/>267/2000 <text:s text:c="3"/>. Regolamento di contabilità.</text:p>
          </table:table-cell>
          <table:table-cell office:value-type="string" table:style-name="ce14">
            <text:p><text:s text:c="3"/>UFFICIO PAGHE <text:s text:c="5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PAGHE <text:s text:c="2"/>http://www.comune.fossaltadiportogruaro.ve.it/zf/index.php/trasparenza/index/index/categoria/96</text:a></text:p>
          </table:table-cell>
          <table:table-cell table:number-columns-repeated="16371"/>
        </table:table-row>
        <table:table-row table:style-name="ro4">
          <table:table-cell office:value-type="float" office:value="14" table:formula="msoxl:=A17+1" table:style-name="ce12">
            <text:p>14</text:p>
          </table:table-cell>
          <table:table-cell office:value-type="string" table:style-name="ce13">
            <text:p>Assicurazioni (gara broker ed affidamenti a compagnie di assicurazioni)</text:p>
          </table:table-cell>
          <table:table-cell office:value-type="string" table:style-name="ce13">
            <text:p>Raccomandazione del Consiglio dell'Unione europea 98/376/CE</text:p>
          </table:table-cell>
          <table:table-cell office:value-type="string" table:style-name="ce14">
            <text:p><text:s text:c="9"/>UFF.PAGHE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Entro data di scadenza contratti in essere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PAGHE <text:s text:c="2"/>http://www.comune.fossaltadiportogruaro.ve.it/zf/index.php/trasparenza/index/index/categoria/96</text:a></text:p>
          </table:table-cell>
          <table:table-cell table:number-columns-repeated="16371"/>
        </table:table-row>
        <table:table-row table:style-name="ro4">
          <table:table-cell office:value-type="float" office:value="15" table:formula="msoxl:=A18+1" table:style-name="ce12">
            <text:p>15</text:p>
          </table:table-cell>
          <table:table-cell office:value-type="string" table:style-name="ce13">
            <text:p>Conto annuale del personale e Relazione allegata al conto annuale del personale</text:p>
          </table:table-cell>
          <table:table-cell office:value-type="string" table:style-name="ce13">
            <text:p>Decreto legislativo n. 267/2000.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PAGHE <text:s text:c="2"/>http://www.comune.fossaltadiportogruaro.ve.it/zf/index.php/trasparenza/index/index/categoria/96</text:a></text:p>
          </table:table-cell>
          <table:table-cell table:number-columns-repeated="16371"/>
        </table:table-row>
        <table:table-row table:style-name="ro4">
          <table:table-cell office:value-type="float" office:value="16" table:formula="msoxl:=A19+1" table:style-name="ce12">
            <text:p>16</text:p>
          </table:table-cell>
          <table:table-cell office:value-type="string" table:style-name="ce13">
            <text:p>Versamento mensili contributi e ritenute erariali</text:p>
          </table:table-cell>
          <table:table-cell office:value-type="string" table:style-name="ce13">
            <text:p>Decreto <text:s text:c="3"/>legislativo <text:s text:c="3"/>n. <text:s text:c="3"/>267/2000 <text:s text:c="3"/>. Regolamento di contabilità.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<text:a xlink:href="http://www.comune.fossaltadiportogruaro.ve.it/zf/index.php/trasparenza">UFFICIO PAGHE <text:s text:c="2"/>http://www.comune.fossaltadiportogruaro.ve.it/zf/index.php/trasparenza/index/index/categoria/96</text:a></text:p>
          </table:table-cell>
          <table:table-cell table:number-columns-repeated="16371"/>
        </table:table-row>
        <table:table-row table:style-name="ro4">
          <table:table-cell office:value-type="float" office:value="17" table:formula="msoxl:=A20+1" table:style-name="ce12">
            <text:p>17</text:p>
          </table:table-cell>
          <table:table-cell office:value-type="string" table:style-name="ce13">
            <text:p>Pratiche pensionistiche</text:p>
          </table:table-cell>
          <table:table-cell office:value-type="string" table:style-name="ce13">
            <text:p>Decreto legislativo n. 267/2000.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18" table:formula="msoxl:=A21+1" table:style-name="ce12">
            <text:p>18</text:p>
          </table:table-cell>
          <table:table-cell office:value-type="string" table:style-name="ce13">
            <text:p>Modelli PA04</text:p>
          </table:table-cell>
          <table:table-cell office:value-type="string" table:style-name="ce13">
            <text:p>Decreto legislativo n. 267/2000.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180 giorn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19" table:formula="msoxl:=A22+1" table:style-name="ce12">
            <text:p>19</text:p>
          </table:table-cell>
          <table:table-cell office:value-type="string" table:style-name="ce13">
            <text:p>Denuncia infortuni INAIL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2 giorn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table:style-name="ce8"/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0" table:formula="msoxl:=A23+1" table:style-name="ce12">
            <text:p>20</text:p>
          </table:table-cell>
          <table:table-cell office:value-type="string" table:style-name="ce13">
            <text:p>Dichiarazione annuale INAIL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1" table:formula="msoxl:=A24+1" table:style-name="ce12">
            <text:p>21</text:p>
          </table:table-cell>
          <table:table-cell office:value-type="string" table:style-name="ce13">
            <text:p>Gestione presenze/assenze personale dipendente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30 giorn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2" table:formula="msoxl:=A25+1" table:style-name="ce12">
            <text:p>22</text:p>
          </table:table-cell>
          <table:table-cell office:value-type="string" table:style-name="ce13">
            <text:p>Comunicazione sul sito PerlaPA assenze</text:p>
          </table:table-cell>
          <table:table-cell office:value-type="string" table:style-name="ce13">
            <text:p>Decreto legislativo n. 150/2009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2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3" table:formula="msoxl:=A26+1" table:style-name="ce12">
            <text:p>23</text:p>
          </table:table-cell>
          <table:table-cell office:value-type="string" table:style-name="ce13">
            <text:p>Comunicazione sul sito PerlaPA scioperi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4" table:formula="msoxl:=A27+1" table:style-name="ce12">
            <text:p>24</text:p>
          </table:table-cell>
          <table:table-cell office:value-type="string" table:style-name="ce13">
            <text:p>Comunicazione semestrale sul sito PerlaPA incarichi di collaborazione studi e consulenza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20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8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5" table:formula="msoxl:=A28+1" table:style-name="ce12">
            <text:p>25</text:p>
          </table:table-cell>
          <table:table-cell office:value-type="string" table:style-name="ce13">
            <text:p>Comunicazione annuale sul sito PerlaPA incarichi conferiti o autorizzati al personale dipendente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20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6" table:formula="msoxl:=A29+1" table:style-name="ce12">
            <text:p>26</text:p>
          </table:table-cell>
          <table:table-cell office:value-type="string" table:style-name="ce13">
            <text:p>Conteggio e liquidazione lavoro straordinario personale dipendente</text:p>
          </table:table-cell>
          <table:table-cell office:value-type="string" table:style-name="ce13">
            <text:p>Decreto legislativo n. 267/2000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Ogni tre mesi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6">
          <table:table-cell office:value-type="float" office:value="27" table:formula="msoxl:=A30+1" table:style-name="ce12">
            <text:p>27</text:p>
          </table:table-cell>
          <table:table-cell office:value-type="string" table:style-name="ce13">
            <text:p>Contrattazione decentrata integrativa</text:p>
          </table:table-cell>
          <table:table-cell office:value-type="string" table:style-name="ce13">
            <text:p>CCNL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annuale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8" table:formula="msoxl:=A31+1" table:style-name="ce12">
            <text:p>28</text:p>
          </table:table-cell>
          <table:table-cell office:value-type="string" table:style-name="ce13">
            <text:p>Adempimenti annuali di rilevazione Patecipate dul sito del MEF e razionalizzazione periodica</text:p>
          </table:table-cell>
          <table:table-cell office:value-type="string" table:style-name="ce13">
            <text:p>D.Lgs 19 agosto 2016, n. 175</text:p>
          </table:table-cell>
          <table:table-cell office:value-type="string" table:style-name="ce14">
            <text:p><text:s text:c="9"/>RAGIONERIA <text:s text:c="27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annuale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9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16371"/>
        </table:table-row>
        <table:table-row table:style-name="ro4">
          <table:table-cell office:value-type="float" office:value="29" table:formula="msoxl:=A32+1" table:style-name="ce12">
            <text:p>29</text:p>
          </table:table-cell>
          <table:table-cell office:value-type="string" table:style-name="ce13">
            <text:p>Aggiornamento mensile sul sito internet comunale % presenze- assenze per settore dei dipendenti comunali</text:p>
          </table:table-cell>
          <table:table-cell office:value-type="string" table:style-name="ce13">
            <text:p>Legge n. 69/2009</text:p>
          </table:table-cell>
          <table:table-cell office:value-type="string" table:style-name="ce14">
            <text:p><text:s text:c="6"/>UFF.PAGHE <text:s text:c="4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21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13 <text:s text:c="8"/>ragion.comune.fossaltadiportogruaro@pecveneto.it</text:p>
          </table:table-cell>
          <table:table-cell office:value-type="string" table:style-name="ce14">
            <text:p>UFFICIO PAGHE <text:s text:c="2"/>http://www.comune.fossaltadiportogruaro.ve.it/zf/index.php/trasparenza/index/index/categoria/96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3">
          <table:table-cell table:style-name="ce22"/>
          <table:table-cell office:value-type="string" table:style-name="ce23">
            <text:p><text:s text:c="24"/>TRIBUTI-ECONOMATO <text:s text:c="19"/>(7 procedimenti)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18"/>
          <table:table-cell table:number-columns-repeated="2" table:style-name="ce14"/>
          <table:table-cell table:style-name="ce15"/>
          <table:table-cell table:style-name="ce2"/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ccesso agli atti amministrativi</text:p>
          </table:table-cell>
          <table:table-cell office:value-type="string" table:style-name="ce13">
            <text:p>Legge n. 241/1990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14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4">
          <table:table-cell office:value-type="float" office:value="2" table:formula="msoxl:=A35+1" table:style-name="ce12">
            <text:p>2</text:p>
          </table:table-cell>
          <table:table-cell office:value-type="string" table:style-name="ce13">
            <text:p>IMU (calcolo IMU ai contribuenti)</text:p>
          </table:table-cell>
          <table:table-cell office:value-type="string" table:style-name="ce13">
            <text:p>D.L. n. 201/2011 convertito in Legge n. 214/2011 – Legge 160/2019 <text:s/>- Regolamento IMU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20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4">
          <table:table-cell office:value-type="float" office:value="3" table:formula="msoxl:=A36+1" table:style-name="ce12">
            <text:p>3</text:p>
          </table:table-cell>
          <table:table-cell office:value-type="string" table:style-name="ce13">
            <text:p>Accertamenti e verifica dei tributi locali</text:p>
          </table:table-cell>
          <table:table-cell office:value-type="string" table:style-name="ce13">
            <text:p>D.L. n. 201/2011 convertito in Legge n. 214/2011 – Legge 160/2019 <text:s/>- Regolamento IMU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20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4">
          <table:table-cell office:value-type="float" office:value="4" table:formula="msoxl:=A37+1" table:style-name="ce12">
            <text:p>4</text:p>
          </table:table-cell>
          <table:table-cell office:value-type="string" table:style-name="ce13">
            <text:p>TOSAP (calcolo imposta)</text:p>
          </table:table-cell>
          <table:table-cell office:value-type="string" table:style-name="ce13">
            <text:p>D.Lgs. n. 507/1993</text:p>
            <text:p>Regolamento tassa per l'occupazione di spazi ed aree pubbliche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Termini da normativa</text:p>
          </table:table-cell>
          <table:table-cell office:value-type="string" table:style-name="ce14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20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style-name="ce26"/>
          <table:table-cell table:number-columns-repeated="16368"/>
        </table:table-row>
        <table:table-row table:style-name="ro4">
          <table:table-cell office:value-type="float" office:value="5" table:formula="msoxl:=A38+1" table:style-name="ce12">
            <text:p>5</text:p>
          </table:table-cell>
          <table:table-cell office:value-type="string" table:style-name="ce13">
            <text:p>Permessi sosta invalidi</text:p>
          </table:table-cell>
          <table:table-cell office:value-type="string" table:style-name="ce27">
            <text:p>Legge n. 241/1990</text:p>
            <text:p>Raccomandazione del Consiglio dell'Unione europea 98/376/CE</text:p>
            <text:p>DPR n. 151/2012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15 giorni da domanda</text:p>
          </table:table-cell>
          <table:table-cell office:value-type="string" table:style-name="ce19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20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style-name="ro4">
          <table:table-cell office:value-type="float" office:value="7" table:formula="msoxl:=A11+1" table:style-name="ce12">
            <text:p>7</text:p>
          </table:table-cell>
          <table:table-cell office:value-type="string" table:style-name="ce13">
            <text:p>Servizio Pubblicità e pubbliche affissioni – affidamento concessione</text:p>
          </table:table-cell>
          <table:table-cell office:value-type="string" table:style-name="ce13">
            <text:p>DPR n. 151/2012</text:p>
          </table:table-cell>
          <table:table-cell office:value-type="string" table:style-name="ce14">
            <text:p><text:s text:c="11"/>TRIBUTI <text:s text:c="10"/>GIULIANO ZOCCOLAN</text:p>
          </table:table-cell>
          <table:table-cell office:value-type="string" table:style-name="ce15">
            <text:p>Giuliano Zoccolan <text:s text:c="6"/>http://www.comune.fossaltadiportogruaro.ve.it/c027016/zf/index.php/trasparenza/index/index</text:p>
          </table:table-cell>
          <table:table-cell office:value-type="string" table:style-name="ce8">
            <text:p>mail, telefono, su appuntamento</text:p>
          </table:table-cell>
          <table:table-cell office:value-type="string" table:style-name="ce14">
            <text:p>Entro data di scadenza contratto in essere</text:p>
          </table:table-cell>
          <table:table-cell office:value-type="string" table:style-name="ce19">
            <text:p>NO</text:p>
          </table:table-cell>
          <table:table-cell table:style-name="ce18"/>
          <table:table-cell office:value-type="string" table:style-name="ce14">
            <text:p>Segretario Comunale</text:p>
          </table:table-cell>
          <table:table-cell office:value-type="string" table:style-name="ce20">
            <text:p>istanza di parte digitale o cartacea</text:p>
          </table:table-cell>
          <table:table-cell office:value-type="string" table:style-name="ce15">
            <text:p>0421/249550 <text:s text:c="7"/>tributi@comune.fossaltadiportogruaro.ve.it</text:p>
          </table:table-cell>
          <table:table-cell office:value-type="string" table:style-name="ce14">
            <text:p><text:a xlink:href="http://www.comune.fossaltadiportogruaro.ve.it/zf/index.php/trasparenza">UFFICIO TRIBUTI <text:s text:c="2"/>http://www.comune.fossaltadiportogruaro.ve.it/zf/index.php/trasparenza/index/index/categoria/96</text:a></text:p>
          </table:table-cell>
          <table:table-cell table:number-columns-repeated="2" table:style-name="ce1"/>
          <table:table-cell table:number-columns-repeated="977" table:style-name="ce2"/>
          <table:table-cell table:number-columns-repeated="1539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TTORE LAVORI PUBBLICI</dc:title>
    <meta:initial-creator>amancuso</meta:initial-creator>
    <dc:creator>Manuela Romanin</dc:creator>
    <meta:creation-date>2018-04-24T11:56:15Z</meta:creation-date>
    <dc:date>2020-06-26T10:24:28Z</dc:date>
    <meta:print-date>2020-06-01T12:13:33Z</meta:print-date>
    <meta:editing-cycles>139</meta:editing-cycles>
    <meta:editing-duration>PT1117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