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tillium1" svg:font-family="Titillium1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style:font-name="Titillium1" style:font-name-asian="Titillium1" style:font-name-complex="Titillium1"/>
    </style:style>
    <style:style style:name="ce5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Collegamento_32_ipertestuale" style:data-style-name="N36">
      <style:table-cell-properties fo:border="thin solid #000000" style:vertical-align="middle" fo:wrap-option="wrap" fo:background-color="#FFFFCC" style:cell-protect="none"/>
      <style:text-properties fo:color="#0000FF" style:text-underline-style="solid" style:text-underline-type="single"/>
    </style:style>
    <style:style style:name="ce8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style:font-name="Titillium" style:font-name-asian="Titillium" style:font-name-complex="Titillium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Titillium" style:font-name-asian="Titillium" style:font-name-complex="Titillium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tillium" style:font-name-asian="Titillium" style:font-name-complex="Titillium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tillium" style:font-name-asian="Titillium" style:font-name-complex="Titillium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tillium" style:font-name-asian="Titillium" style:font-name-complex="Titillium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tillium" style:font-name-asian="Titillium" style:font-name-complex="Titillium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Gotham" style:font-name-asian="Gotham" style:font-name-complex="Gotham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Titillium" style:font-name-asian="Titillium" style:font-name-complex="Titillium"/>
    </style:style>
    <style:style style:name="ce31" style:family="table-cell" style:parent-style-name="Excel_32_Built-in_32_Normal" style:data-style-name="N36">
      <style:table-cell-properties style:vertical-align="middle" fo:background-color="transparent"/>
      <style:text-properties style:font-name="Titillium" style:font-name-asian="Titillium" style:font-name-complex="Titillium"/>
    </style:style>
    <style:style style:name="ce3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1" style:font-name-asian="Titillium1" style:font-name-complex="Titillium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8.78416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8.83708333333333cm"/>
    </style:style>
    <style:style style:name="co17" style:family="table-column">
      <style:table-column-properties fo:break-before="auto" style:column-width="7.96395833333333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2.487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42.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58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144.75pt" style:use-optimal-row-height="true" fo:break-before="auto"/>
    </style:style>
    <style:style style:name="ro14" style:family="table-row">
      <style:table-row-properties style:row-height="101.25pt" style:use-optimal-row-height="true" fo:break-before="auto"/>
    </style:style>
    <style:style style:name="ro15" style:family="table-row">
      <style:table-row-properties style:row-height="158.25pt" style:use-optimal-row-height="true" fo:break-before="auto"/>
    </style:style>
    <style:style style:name="ro16" style:family="table-row">
      <style:table-row-properties style:row-height="129.75pt" style:use-optimal-row-height="true" fo:break-before="auto"/>
    </style:style>
    <style:style style:name="ro17" style:family="table-row">
      <style:table-row-properties style:row-height="85.5pt" style:use-optimal-row-height="true" fo:break-before="auto"/>
    </style:style>
    <style:style style:name="ro18" style:family="table-row">
      <style:table-row-properties style:row-height="71.25pt" style:use-optimal-row-height="tru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4.1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riglia_A" table:style-name="ta1" table:print-ranges="Griglia_A.A1:Griglia_A.L4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012" table:default-cell-style-name="ce15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FOSSALTA DI PORTOGRUARO (VE)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style-name="ce4">
            <text:p>Comuni<text:s/><text:span text:style-name="T2">&lt;</text:span><text:s/>15.000 abitanti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FOSSALTA DI PORTOGRUARO (VE) PIAZZA RISORGIMENTO N. 9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3002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string" table:style-name="ce3">
            <text:p>C.F. 83003590276 P.IVA 01463560274</text:p>
          </table:table-cell>
          <table:table-cell office:value-type="string" table:style-name="ce2">
            <text:p>Link di pubblicazione</text:p>
          </table:table-cell>
          <table:table-cell office:value-type="string" table:style-name="ce7">
            <text:p><text:a xlink:href="http://www.comune.fossaltadiportogruaro.ve.it/c027016/zf/index.php/trasparenza/index/index">http://www.comune.fossaltadiportogruaro.ve.it/c027016/zf/index.php/trasparenza/index/index</text:a></text:p>
          </table:table-cell>
          <table:table-cell office:value-type="string" table:style-name="ce2">
            <text:p>Regione sede legale</text:p>
          </table:table-cell>
          <table:table-cell office:value-type="string" table:style-name="ce8">
            <text:p>VENETO</text:p>
          </table:table-cell>
          <table:table-cell office:value-type="string" table:style-name="ce2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office:value-type="string" table:style-name="ce3">
            <text:p>RESPONSABILE PREVENZIONE CORRUZIONE E TRASPARENZA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9">
            <text:p>Griglia di rilevazione</text:p>
          </table:table-cell>
          <table:table-cell office:value-type="string" table:style-name="ce9">
            <text:p>2.1.A</text:p>
          </table:table-cell>
          <table:table-cell office:value-type="string" table:number-columns-spanned="4" table:number-rows-spanned="1" table:style-name="ce25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/>
          </table:table-cell>
          <table:covered-table-cell table:number-columns-repeated="3"/>
          <table:table-cell office:value-type="string" table:style-name="ce9">
            <text:p>PUBBLICAZIONE</text:p>
          </table:table-cell>
          <table:table-cell office:value-type="string" table:style-name="ce9">
            <text:p>COMPLETEZZA DEL CONTENUTO</text:p>
          </table:table-cell>
          <table:table-cell office:value-type="string" table:style-name="ce9">
            <text:p>COMPLETEZZA RISPETTO AGLI UFFICI</text:p>
          </table:table-cell>
          <table:table-cell office:value-type="string" table:style-name="ce9">
            <text:p>AGGIORNAMENTO</text:p>
          </table:table-cell>
          <table:table-cell office:value-type="string" table:style-name="ce9">
            <text:p>APERTURA FORMATO</text:p>
          </table:table-cell>
          <table:table-cell office:value-type="string" table:style-name="ce9">
            <text:p>Note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office:value-type="string" table:style-name="ce9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office:value-type="string" table:style-name="ce9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office:value-type="string" table:style-name="ce9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office:value-type="string" table:style-name="ce9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office:value-type="string" table:style-name="ce9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10"/>
          <table:table-cell table:number-columns-repeated="16372" table:style-name="ce6"/>
        </table:table-row>
        <table:table-row table:style-name="ro5">
          <table:table-cell office:value-type="string" table:number-columns-spanned="1" table:number-rows-spanned="8" table:style-name="ce26">
            <text:p>Performance</text:p>
          </table:table-cell>
          <table:table-cell office:value-type="string" table:style-name="ce11">
            <text:p>Sistema di misurazione e valutazione della Performance</text:p>
          </table:table-cell>
          <table:table-cell office:value-type="string" table:style-name="ce11">
            <text:p>Par. 1, delib. CiVIT n. 104/2010</text:p>
          </table:table-cell>
          <table:table-cell office:value-type="string" table:style-name="ce11">
            <text:p>Sistema di misurazione e valutazione della Performance</text:p>
          </table:table-cell>
          <table:table-cell office:value-type="string" table:style-name="ce12">
            <text:p>Sistema di misurazione e valutazione della Performance (art. 7, d.lgs. n. 150/2009)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012" table:style-name="ce15"/>
          <table:table-cell table:number-columns-repeated="15360"/>
        </table:table-row>
        <table:table-row table:style-name="ro6">
          <table:covered-table-cell/>
          <table:table-cell office:value-type="string" table:style-name="ce11">
            <text:p>Piano della Performance</text:p>
          </table:table-cell>
          <table:table-cell office:value-type="string" table:number-columns-spanned="1" table:number-rows-spanned="2" table:style-name="ce27">
            <text:p>Art. 10, c. 8, lett. b), d.lgs. n. 33/2013</text:p>
          </table:table-cell>
          <table:table-cell office:value-type="string" table:style-name="ce11">
            <text:p>Piano della Performance/Piano esecutivo di gestione</text:p>
          </table:table-cell>
          <table:table-cell office:value-type="string" table:style-name="ce12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3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012" table:style-name="ce15"/>
          <table:table-cell table:number-columns-repeated="15360"/>
        </table:table-row>
        <table:table-row table:style-name="ro6">
          <table:covered-table-cell/>
          <table:table-cell office:value-type="string" table:style-name="ce11">
            <text:p>Relazione sulla Performance</text:p>
          </table:table-cell>
          <table:covered-table-cell/>
          <table:table-cell office:value-type="string" table:style-name="ce11">
            <text:p>Relazione sulla Performance</text:p>
          </table:table-cell>
          <table:table-cell office:value-type="string" table:style-name="ce12">
            <text:p>Relazione sulla Performance (art. 10, d.lgs. 150/2009)</text:p>
          </table:table-cell>
          <table:table-cell office:value-type="string" table:style-name="ce13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012" table:style-name="ce15"/>
          <table:table-cell table:number-columns-repeated="15360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Ammontare complessivo dei premi</text:p>
          </table:table-cell>
          <table:table-cell office:value-type="string" table:style-name="ce11">
            <text:p>Art. 20, c. 1, d.lgs. n. 33/2013</text:p>
          </table:table-cell>
          <table:table-cell office:value-type="string" table:number-columns-spanned="1" table:number-rows-spanned="2" table:style-name="ce27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office:value-type="string" table:style-name="ce12">
            <text:p>Ammontare complessivo dei premi collegati alla performance stanziati</text:p>
          </table:table-cell>
          <table:table-cell office:value-type="string" table:style-name="ce13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012" table:style-name="ce15"/>
          <table:table-cell table:number-columns-repeated="15360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Ammontare dei premi effettivamente distribuiti</text:p>
          </table:table-cell>
          <table:table-cell office:value-type="string" table:style-name="ce13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012" table:style-name="ce15"/>
          <table:table-cell table:number-columns-repeated="15360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Dati relativi ai premi</text:p>
          </table:table-cell>
          <table:table-cell office:value-type="string" table:number-columns-spanned="1" table:number-rows-spanned="3" table:style-name="ce27">
            <text:p>Art. 20, c. 2, d.lgs. n. 33/2013</text:p>
          </table:table-cell>
          <table:table-cell office:value-type="string" table:number-columns-spanned="1" table:number-rows-spanned="3" table:style-name="ce27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office:value-type="string" table:style-name="ce12">
            <text:p>Criteri definiti nei sistemi di misurazione e valutazione della performance <text:s/>per l’assegnazione del trattamento accessorio</text:p>
          </table:table-cell>
          <table:table-cell office:value-type="string" table:style-name="ce13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012" table:style-name="ce1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3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012" table:style-name="ce1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rado di differenziazione dell'utilizzo della premialità sia per i dirigenti sia per i dipendenti</text:p>
          </table:table-cell>
          <table:table-cell office:value-type="string" table:style-name="ce13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012" table:style-name="ce15"/>
          <table:table-cell table:number-columns-repeated="15360"/>
        </table:table-row>
        <table:table-row table:style-name="ro7">
          <table:table-cell office:value-type="string" table:number-columns-spanned="1" table:number-rows-spanned="15" table:style-name="ce26">
            <text:p>Bandi di gara e contratti</text:p>
          </table:table-cell>
          <table:table-cell office:value-type="string" table:number-columns-spanned="1" table:number-rows-spanned="3" table:style-name="ce28">
            <text:p>Informazioni sulle singole procedure in formato tabellare</text:p>
          </table:table-cell>
          <table:table-cell office:value-type="string" table:style-name="ce11">
            <text:p>Art. 4 delib. Anac n. 39/2016</text:p>
            <text:p>Art. 4 delib. Anac n. 39/2016</text:p>
            <text:p>Art. 4 delib. Anac n. 39/2016</text:p>
            <text:p/>
          </table:table-cell>
          <table:table-cell office:value-type="string" table:number-columns-spanned="1" table:number-rows-spanned="3" table:style-name="ce28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2">
            <text:p>Codice Identificativo Gara (CIG)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012" table:style-name="ce15"/>
          <table:table-cell table:number-columns-repeated="15360"/>
        </table:table-row>
        <table:table-row table:style-name="ro8">
          <table:covered-table-cell/>
          <table:covered-table-cell/>
          <table:table-cell office:value-type="string" table:style-name="ce11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2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012" table:style-name="ce15"/>
          <table:table-cell table:number-columns-repeated="15360"/>
        </table:table-row>
        <table:table-row table:style-name="ro8">
          <table:covered-table-cell/>
          <table:covered-table-cell/>
          <table:table-cell office:value-type="string" table:style-name="ce11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2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13">
            <text:p>Annuale</text:p>
            <text:p>(art. 1, c. 32, l. n. 190/2012)Annuale</text:p>
            <text:p>(art. 1, c. 32, l. n. 190/2012)Annuale</text:p>
            <text:p>(art. 1, c. 32, l. n. 190/2012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012" table:style-name="ce15"/>
          <table:table-cell table:number-columns-repeated="15360"/>
        </table:table-row>
        <table:table-row table:style-name="ro5">
          <table:covered-table-cell/>
          <table:table-cell office:value-type="string" table:number-columns-spanned="1" table:number-rows-spanned="12" table:style-name="ce28">
            <text:p>Atti delle amministrazioni aggiudicatrici e degli enti aggiudicatori distintamente per ogni procedura</text:p>
          </table:table-cell>
          <table:table-cell office:value-type="string" table:style-name="ce11">
            <text:p>Art. 37, c. 1, lett. b) d.lgs. n. 33/2013 Artt. 21, c. 7, e 29, c. 1, d.lgs. n. 50/2016<text:s text:c="2"/></text:p>
          </table:table-cell>
          <table:table-cell office:value-type="string" table:style-name="ce13">
            <text:p>Atti relativi alla programmazione di lavori, opere, servizi e forniture</text:p>
          </table:table-cell>
          <table:table-cell office:value-type="string" table:style-name="ce12">
            <text:p>Programma biennale degli acquisti di beni e servizi, programma triennale dei lavori pubblici e relativi aggiornamenti annuali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0">
            <text:p>Sotto sez. Opere Pubbliche</text:p>
          </table:table-cell>
          <table:table-cell table:style-name="ce10"/>
          <table:table-cell table:number-columns-repeated="16371"/>
        </table:table-row>
        <table:table-row table:style-name="ro9">
          <table:covered-table-cell/>
          <table:covered-table-cell/>
          <table:table-cell table:style-name="ce11"/>
          <table:table-cell table:style-name="ce13"/>
          <table:table-cell office:value-type="string" table:style-name="ce12">
            <text:p>Per ciascuna procedura:</text:p>
          </table:table-cell>
          <table:table-cell table:style-name="ce13"/>
          <table:table-cell table:style-name="ce18"/>
          <table:table-cell table:number-columns-repeated="4" table:style-name="ce19"/>
          <table:table-cell table:style-name="ce20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8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21">
            <text:p>Avvisi di preinformazione<text:s/><text:span text:style-name="T4">- Avvisi di preinformazione (art. 70, c. 1, 2 e 3, dlgs n. 50/2016); Bandi ed avvisi di preinformazioni (art. 141, dlgs n. 50/2016)</text:span>Avvisi di preinformazione<text:s/><text:span text:style-name="T4">- Avvisi di preinformazione (art. 70, c. 1, 2 e 3, dlgs n. 50/2016); Bandi ed avvisi di preinformazioni (art. 141, dlgs n. 50/2016)</text:span>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Delibera a contrarre o atto equivalente<text:span text:style-name="T4"><text:s/>(per tutte le procedure)</text:span><text:span text:style-name="T4"/></text:p>
            <text:p>Delibera a contrarre o atto equivalente<text:span text:style-name="T4"><text:s/>(per tutte le procedure)</text:span><text:span text:style-name="T4"/></text:p>
            <text:p/>
          </table:table-cell>
          <table:table-cell office:value-type="string" table:style-name="ce13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Avvisi e bandi<text:span text:style-name="T4"><text:s/>-</text:span><text:span text:style-name="T4"/></text:p>
            <text:p><text:span text:style-name="T4">Avviso (art. 19, c. 1, dlgs n. 50/2016);</text:span><text:span text:style-name="T4"/></text:p>
            <text:p><text:span text:style-name="T4">Avviso di indagini di mercato (art. 36, c. 7, <text:s/>dlgs n. 50/2016 e Linee guida ANAC);</text:span><text:span text:style-name="T4"/></text:p>
            <text:p><text:span text:style-name="T4">Avviso di formazione elenco operatori economici e pubblicazione elenco (art. 36, c. 7, dlgs n. 50/2016 e Linee guida ANAC);</text:span><text:span text:style-name="T4"/></text:p>
            <text:p><text:span text:style-name="T4">Bandi ed avvisi (art. 36, c. 9, dlgs n. 50/2016);</text:span><text:span text:style-name="T4"/></text:p>
            <text:p><text:span text:style-name="T4">Bandi ed avvisi <text:s/>(art. 73, c. 1, e 4, dlgs n. 50/2016);</text:span><text:span text:style-name="T4"/></text:p>
            <text:p><text:span text:style-name="T4">Bandi ed avvisi (art. 127, c. 1, dlgs n. 50/2016); Avviso periodico indicativo (art. 127, c. 2, dlgs n. 50/2016);</text:span><text:span text:style-name="T4"/></text:p>
            <text:p><text:span text:style-name="T4">Avviso relativo all’esito della procedura;</text:span><text:span text:style-name="T4"/></text:p>
            <text:p><text:span text:style-name="T4">Pubblicazione a livello nazionale di bandi e avvisi;</text:span><text:span text:style-name="T4"/></text:p>
            <text:p><text:span text:style-name="T4">Bando di concorso (art. 153, c. 1, dlgs n. 50/2016);</text:span><text:span text:style-name="T4"/></text:p>
            <text:p><text:span text:style-name="T4">Avviso di aggiudicazione (art. 153, c. 2, dlgs n. 50/2016);</text:span><text:span text:style-name="T4"/></text:p>
            <text:p><text:span text:style-name="T4">Bando di concessione, invito a presentare offerta, documenti di gara (art. 171, c. 1 e 5, dlgs n. 50/2016);</text:span><text:span text:style-name="T4"/></text:p>
            <text:p><text:span text:style-name="T4">Avviso in merito alla modifica dell’ordine di importanza dei criteri, Bando di concessione <text:s/>(art. 173, c. 3, dlgs n. 50/2016);</text:span><text:span text:style-name="T4"/></text:p>
            <text:p><text:span text:style-name="T4">Bando di gara (art. 183, c. 2, dlgs n. 50/2016);</text:span><text:span text:style-name="T4"/></text:p>
            <text:p><text:span text:style-name="T4">Avviso costituzione del privilegio (art. 186, c. 3, dlgs n. 50/2016);</text:span><text:span text:style-name="T4"/></text:p>
            <text:p><text:span text:style-name="T4">Bando di gara (art. 188, c. 3, dlgs n. 50/2016)</text:span>Avvisi e bandi<text:span text:style-name="T4"><text:s/>-</text:span><text:span text:style-name="T4"/></text:p>
            <text:p><text:span text:style-name="T4">Avviso (art. 19, c. 1, dlgs n. 50/2016);</text:span><text:span text:style-name="T4"/></text:p>
            <text:p><text:span text:style-name="T4">Avviso di indagini di mercato (art. 36, c. 7, <text:s/>dlgs n. 50/2016 e Linee guida ANAC);</text:span><text:span text:style-name="T4"/></text:p>
            <text:p><text:span text:style-name="T4">Avviso di formazione elenco operatori economici e pubblicazione elenco (art. 36, c. 7, dlgs n. 50/2016 e Linee guida ANAC);</text:span><text:span text:style-name="T4"/></text:p>
            <text:p><text:span text:style-name="T4">Bandi ed avvisi (art. 36, c. 9, dlgs n. 50/2016);</text:span><text:span text:style-name="T4"/></text:p>
            <text:p><text:span text:style-name="T4">Bandi ed avvisi <text:s/>(art. 73, c. 1, e 4, dlgs n. 50/2016);</text:span><text:span text:style-name="T4"/></text:p>
            <text:p><text:span text:style-name="T4">Bandi ed avvisi (art. 127, c. 1, dlgs n. 50/2016); Avviso periodico indicativo (art. 127, c. 2, dlgs n. 50/2016);</text:span><text:span text:style-name="T4"/></text:p>
            <text:p><text:span text:style-name="T4">Avviso relativo all’esito della procedura;</text:span><text:span text:style-name="T4"/></text:p>
            <text:p><text:span text:style-name="T4">Pubblicazione a livello nazionale di bandi e avvisi;</text:span><text:span text:style-name="T4"/></text:p>
            <text:p><text:span text:style-name="T4">Bando di concorso (art. 153, c. 1, dlgs n. 50/2016);</text:span><text:span text:style-name="T4"/></text:p>
            <text:p><text:span text:style-name="T4">Avviso di aggiudicazione (art. 153, c. 2, dlgs n. 50/2016);</text:span><text:span text:style-name="T4"/></text:p>
            <text:p><text:span text:style-name="T4">Bando di concessione, invito a presentare offerta, documenti di gara (art. 171, c. 1 e 5, dlgs n. 50/2016);</text:span><text:span text:style-name="T4"/></text:p>
            <text:p><text:span text:style-name="T4">Avviso in merito alla modifica dell’ordine di importanza dei criteri, Bando di concessione <text:s/>(art. 173, c. 3, dlgs n. 50/2016);</text:span><text:span text:style-name="T4"/></text:p>
            <text:p><text:span text:style-name="T4">Bando di gara (art. 183, c. 2, dlgs n. 50/2016);</text:span><text:span text:style-name="T4"/></text:p>
            <text:p><text:span text:style-name="T4">Avviso costituzione del privilegio (art. 186, c. 3, dlgs n. 50/2016);</text:span><text:span text:style-name="T4"/></text:p>
            <text:p><text:span text:style-name="T4">Bando di gara (art. 188, c. 3, dlgs n. 50/2016)</text:span>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Avviso sui risultati della procedura di affidamento<text:span text:style-name="T4"><text:s/>- Avviso sui risultati della procedura di affidamento con indicazione dei soggetti invitati (art. 36, c. 2, dlgs n. 50/2016); Bando<text:s/></text:span><text:span text:style-name="T4">di concorso e avviso sui risultati del concorso (art. 141, dlgs n. 50/2016); Avvisi relativi l’esito della procedura, possono essere raggruppati su base trimestrale (art. 142, c. 3, dlgs n. 50/2016);<text:s/></text:span><text:span text:style-name="T4">Elenchi dei verbali delle commissioni di gara<text:s/></text:span>Avviso sui risultati della procedura di affidamento<text:span text:style-name="T4"><text:s/>- Avviso sui risultati della procedura di affidamento con indicazione dei soggetti<text:s/></text:span><text:span text:style-name="T4">invitati (art. 36, c. 2, dlgs n. 50/2016); Bando di concorso e avviso sui risultati del concorso (art. 141, dlgs n. 50/2016); Avvisi relativi l’esito della procedura, possono essere raggruppati su base<text:s/></text:span><text:span text:style-name="T4">trimestrale (art. 142, c. 3, dlgs n. 50/2016); Elenchi dei verbali delle commissioni di gara</text:span>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Avvisi sistema di qualificazione<text:span text:style-name="T4"><text:s/>- Avviso sull’esistenza di un sistema di qualificazione, di cui all’Allegato XIV, parte II, lettera H; Bandi, avviso periodico indicativo; avviso sull’esistenza di<text:s/></text:span><text:span text:style-name="T4">un sistema di qualificazione; Avviso di aggiudicazione (art. 140, c. 1, 3 e 4, dlgs n. 50/2016)</text:span>Avvisi sistema di qualificazione<text:span text:style-name="T4"><text:s/>- Avviso sull’esistenza di un sistema di qualificazione, di cui<text:s/></text:span><text:span text:style-name="T4">all’Allegato XIV, parte II, lettera H; Bandi, avviso periodico indicativo; avviso sull’esistenza di un sistema di qualificazione; Avviso di aggiudicazione (art. 140, c. 1, 3 e 4, dlgs n. 50/2016)</text:span></text:p>
          </table:table-cell>
          <table:table-cell office:value-type="string" table:style-name="ce13">
            <text:p>Tempestivo</text:p>
          </table:table-cell>
          <table:table-cell office:value-type="string" table:style-name="ce22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0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Affidamenti</text:p>
            <text:p><text:span text:style-name="T4">Gli atti relativi agli affidamenti diretti di lavori, servizi e forniture di somma urgenza e di protezione civile, con specifica dell'affidatario, delle modalità della scelta e delle motivazioni che non<text:s/></text:span><text:span text:style-name="T4">hanno consentito il ricorso alle procedure ordinarie (art. 163, c. 10, dlgs n. 50/2016);</text:span><text:span text:style-name="T4"/></text:p>
            <text:p><text:span text:style-name="T4">tutti gli atti connessi agli affidamenti in house in formato open data di appalti pubblici e contratti di concessione tra enti <text:s/>(art. 192 c. 3, dlgs n. 50/2016)</text:span>Affidamenti</text:p>
            <text:p><text:span text:style-name="T4">Gli atti relativi agli affidamenti diretti di lavori, servizi e forniture di somma urgenza e di protezione civile, con specifica dell'affidatario, delle modalità della scelta e delle motivazioni che non<text:s/></text:span><text:span text:style-name="T4">hanno consentito il ricorso alle procedure ordinarie (art. 163, c. 10, dlgs n. 50/2016);</text:span><text:span text:style-name="T4"/></text:p>
            <text:p><text:span text:style-name="T4">tutti gli atti connessi agli affidamenti in house in formato open data di appalti pubblici e contratti di concessione tra enti <text:s/>(art. 192 c. 3, dlgs n. 50/2016)</text:span>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covered-table-cell/>
          <table:table-cell office:value-type="string" table:style-name="ce21">
            <text:p>Informazioni ulteriori<text:span text:style-name="T4"><text:s/>- Contributi e resoconti degli incontri con portatori di interessi unitamente ai progetti di fattibilità di grandi opere e ai documenti predisposti dalla stazione<text:s/></text:span><text:span text:style-name="T4">appaltante (art. 22, c. 1, dlgs n. 50/2016); Informazioni ulteriori, complementari o aggiuntive rispetto a quelle previste dal Codice; Elenco ufficiali operatori economici (art. 90, c. 10, dlgs n.<text:s/></text:span><text:span text:style-name="T4">50/2016)</text:span>Informazioni ulteriori<text:span text:style-name="T4"><text:s/>- Contributi e resoconti degli incontri con portatori di interessi unitamente ai progetti di fattibilità di grandi opere e ai documenti predisposti dalla<text:s/></text:span><text:span text:style-name="T4">stazione appaltante (art. 22, c. 1, dlgs n. 50/2016); Informazioni ulteriori, complementari o aggiuntive rispetto a quelle previste dal Codice; Elenco ufficiali operatori economici (art. 90, c. 10, dlgs<text:s/></text:span><text:span text:style-name="T4">n. 50/2016)</text:span></text:p>
          </table:table-cell>
          <table:table-cell office:value-type="string" table:style-name="ce13">
            <text:p>Tempestivo</text:p>
          </table:table-cell>
          <table:table-cell office:value-type="string" table:style-name="ce22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0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table-cell office:value-type="string" table:style-name="ce13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2">
            <text:p>Provvedimenti di esclusione e di amminssione (entro 2 giorni dalla loro adozione)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table-cell office:value-type="string" table:style-name="ce13">
            <text:p>Composizione della commissione giudicatrice e i curricula dei suoi componenti.</text:p>
          </table:table-cell>
          <table:table-cell office:value-type="string" table:style-name="ce12">
            <text:p>Composizione della commissione giudicatrice e i curricula dei suoi componenti.</text:p>
          </table:table-cell>
          <table:table-cell office:value-type="string" table:style-name="ce13">
            <text:p>Tempestivo</text:p>
          </table:table-cell>
          <table:table-cell office:value-type="string" table:style-name="ce22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table-cell office:value-type="string" table:style-name="ce13">
            <text:p>Resoconti della gestione finanziaria dei contratti al termine della loro esecuzione</text:p>
          </table:table-cell>
          <table:table-cell office:value-type="string" table:style-name="ce12">
            <text:p>Resoconti della gestione finanziaria dei contratti al termine della loro esecuzione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18">
          <table:table-cell office:value-type="string" table:number-columns-spanned="1" table:number-rows-spanned="5" table:style-name="ce26">
            <text:p>Bilanci</text:p>
          </table:table-cell>
          <table:table-cell office:value-type="string" table:number-columns-spanned="1" table:number-rows-spanned="4" table:style-name="ce28">
            <text:p>Bilancio preventivo e consuntivo</text:p>
          </table:table-cell>
          <table:table-cell office:value-type="string" table:style-name="ce12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8">
            <text:p>Bilancio preventivo</text:p>
          </table:table-cell>
          <table:table-cell office:value-type="string" table:style-name="ce12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3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12">
            <text:p>Art. 29, c. 1-bis, d.lgs. n. 33/2013 e d.p.c.m. 29 aprile 2016</text:p>
          </table:table-cell>
          <table:covered-table-cell/>
          <table:table-cell office:value-type="string" table:style-name="ce12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3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11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8">
            <text:p>Bilancio consuntivo</text:p>
          </table:table-cell>
          <table:table-cell office:value-type="string" table:style-name="ce12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3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11">
            <text:p>Art. 29, c. 1-bis, d.lgs. n. 33/2013 e d.p.c.m. 29 aprile 2016</text:p>
          </table:table-cell>
          <table:covered-table-cell/>
          <table:table-cell office:value-type="string" table:style-name="ce12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3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18">
          <table:covered-table-cell/>
          <table:table-cell office:value-type="string" table:style-name="ce11">
            <text:p>Piano degli indicatori e dei risultati attesi di bilancio</text:p>
          </table:table-cell>
          <table:table-cell office:value-type="string" table:style-name="ce11">
            <text:p>Art. 29, c. 2, d.lgs. n. 33/2013 - Art. 19 e 22 del dlgs n. 91/2011 - Art. 18-bis del dlgs n.118/2011</text:p>
          </table:table-cell>
          <table:table-cell office:value-type="string" table:style-name="ce13">
            <text:p>Piano degli indicatori e dei risultati attesi di bilancio</text:p>
            <text:p>Piano degli indicatori e dei risultati attesi di bilancio</text:p>
            <text:p/>
          </table:table-cell>
          <table:table-cell office:value-type="string" table:style-name="ce12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3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6">
            <text:p>Beni immobili e gestione patrimonio</text:p>
          </table:table-cell>
          <table:table-cell office:value-type="string" table:style-name="ce11">
            <text:p>Patrimonio immobiliare</text:p>
          </table:table-cell>
          <table:table-cell office:value-type="string" table:style-name="ce11">
            <text:p>Art. 30, d.lgs. n. 33/2013</text:p>
          </table:table-cell>
          <table:table-cell office:value-type="string" table:style-name="ce13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Canoni di locazione o affitto</text:p>
          </table:table-cell>
          <table:table-cell office:value-type="string" table:style-name="ce11">
            <text:p>Art. 30, d.lgs. n. 33/2013</text:p>
          </table:table-cell>
          <table:table-cell office:value-type="string" table:style-name="ce13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19">
          <table:table-cell office:value-type="string" table:number-columns-spanned="1" table:number-rows-spanned="6" table:style-name="ce26">
            <text:p>Controlli e rilievi sull'amministrazione</text:p>
          </table:table-cell>
          <table:table-cell office:value-type="string" table:number-columns-spanned="1" table:number-rows-spanned="4" table:style-name="ce2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7">
            <text:p>Art. 31, d.lgs. n. 33/2013</text:p>
          </table:table-cell>
          <table:table-cell office:value-type="string" table:number-columns-spanned="1" table:number-rows-spanned="4" table:style-name="ce28">
            <text:p>Atti degli Organismi indipendenti di valutazione, nuclei di valutazione o altri organismi con funzioni analoghe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13">
            <text:p>Annuale e in relazione a delibere A.N.AC.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23">
            <text:p>Documento dell'OIV di validazione della Relazione sulla Performance (art. 14, c. 4, lett. c), d.lgs. n. 150/2009)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table-cell office:value-type="string" table:style-name="ce11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Corte dei conti</text:p>
          </table:table-cell>
          <table:covered-table-cell/>
          <table:table-cell office:value-type="string" table:style-name="ce11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6">
            <text:p>Interventi straordinari e di emergenza</text:p>
          </table:table-cell>
          <table:table-cell table:style-name="ce13"/>
          <table:table-cell office:value-type="string" table:style-name="ce11">
            <text:p>Art. 42, c. 1, lett. a), d.lgs. n. 33/2013</text:p>
          </table:table-cell>
          <table:table-cell office:value-type="string" table:number-columns-spanned="1" table:number-rows-spanned="3" table:style-name="ce27">
            <text:p>Interventi straordinari e di emergenza</text:p>
            <text:p/>
            <text:p>(da pubblicare in tabelle)</text:p>
          </table:table-cell>
          <table:table-cell office:value-type="string" table:style-name="ce12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table-cell table:style-name="ce13"/>
          <table:table-cell office:value-type="string" table:style-name="ce11">
            <text:p>Art. 42, c. 1, lett. b), d.lgs. n. 33/2013</text:p>
          </table:table-cell>
          <table:covered-table-cell/>
          <table:table-cell office:value-type="string" table:style-name="ce12">
            <text:p>Termini temporali eventualmente fissati per l'esercizio dei poteri di adozione dei provvedimenti straordinari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table-cell table:style-name="ce13"/>
          <table:table-cell office:value-type="string" table:style-name="ce11">
            <text:p>Art. 42, c. 1, lett. c), d.lgs. n. 33/2013</text:p>
          </table:table-cell>
          <table:covered-table-cell/>
          <table:table-cell office:value-type="string" table:style-name="ce12">
            <text:p>Costo previsto degli interventi e costo effettivo sostenuto dall'amministrazione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16372"/>
        </table:table-row>
        <table:table-row table:number-rows-repeated="1048533" table:style-name="ro20">
          <table:table-cell table:number-columns-repeated="16384"/>
        </table:table-row>
      </table:table>
      <table:table table:name="Elenchi" table:style-name="ta2">
        <table:table-column table:style-name="co13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3" table:number-columns-repeated="1018" table:default-cell-style-name="ce15"/>
        <table:table-column table:style-name="co14" table:number-columns-repeated="15360" table:default-cell-style-name="ce1"/>
        <table:table-row table:style-name="ro21">
          <table:table-cell/>
          <table:table-cell table:number-columns-repeated="1023" table:style-name="ce15"/>
          <table:table-cell table:number-columns-repeated="15360"/>
        </table:table-row>
        <table:table-row table:style-name="ro21">
          <table:table-cell/>
          <table:table-cell office:value-type="string" table:style-name="ce29">
            <text:p>Regioni</text:p>
          </table:table-cell>
          <table:table-cell office:value-type="string" table:style-name="ce29">
            <text:p>Tipologia</text:p>
          </table:table-cell>
          <table:table-cell office:value-type="string" table:style-name="ce29">
            <text:p>Soggetto che ha predisposto la griglia</text:p>
          </table:table-cell>
          <table:table-cell office:value-type="string" table:style-name="ce29">
            <text:p>Valori (0,2)</text:p>
          </table:table-cell>
          <table:table-cell office:value-type="string" table:style-name="ce29">
            <text:p>Valori (0,3)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30">
            <text:p>Abruzzo</text:p>
          </table:table-cell>
          <table:table-cell office:value-type="string" table:style-name="ce30">
            <text:p>Agenzie fiscali</text:p>
          </table:table-cell>
          <table:table-cell office:value-type="string" table:style-name="ce31">
            <text:p>Collegio sindacale (dei revisori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30">
            <text:p>Basilicata</text:p>
          </table:table-cell>
          <table:table-cell office:value-type="string" table:style-name="ce30">
            <text:p>Altre agenzie</text:p>
          </table:table-cell>
          <table:table-cell office:value-type="string" table:style-name="ce31">
            <text:p>Nucleo di valutazione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30">
            <text:p>Calabria</text:p>
          </table:table-cell>
          <table:table-cell office:value-type="string" table:style-name="ce30">
            <text:p>Altri enti di diritto pubblico</text:p>
          </table:table-cell>
          <table:table-cell office:value-type="string" table:style-name="ce31">
            <text:p>OIV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30">
            <text:p>Campania</text:p>
          </table:table-cell>
          <table:table-cell office:value-type="string" table:style-name="ce30">
            <text:p>Autorità amministrative indipendenti</text:p>
          </table:table-cell>
          <table:table-cell office:value-type="string" table:style-name="ce31">
            <text:p>Organismo di vigilanza ex dlgs 231/2001</text:p>
          </table:table-cell>
          <table:table-cell office:value-type="string" table:style-name="ce32">
            <text:p>N/A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30">
            <text:p>Emilia-Romagna</text:p>
          </table:table-cell>
          <table:table-cell office:value-type="string" table:style-name="ce30">
            <text:p>Autorità di Sistema Portuale</text:p>
          </table:table-cell>
          <table:table-cell office:value-type="string" table:style-name="ce31">
            <text:p>Rappresentante legale</text:p>
          </table:table-cell>
          <table:table-cell table:style-name="ce32"/>
          <table:table-cell office:value-type="string" table:style-name="ce32">
            <text:p>N/A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30">
            <text:p>Friuli Venezia Giulia</text:p>
          </table:table-cell>
          <table:table-cell office:value-type="string" table:style-name="ce30">
            <text:p>Aziende ed amministrazioni dello Stato ad ordinamento autonomo</text:p>
          </table:table-cell>
          <table:table-cell office:value-type="string" table:style-name="ce31">
            <text:p>RPCT</text:p>
          </table:table-cell>
          <table:table-cell table:style-name="ce15"/>
          <table:table-cell table:style-name="ce33"/>
          <table:table-cell table:number-columns-repeated="16378"/>
        </table:table-row>
        <table:table-row table:style-name="ro21">
          <table:table-cell/>
          <table:table-cell office:value-type="string" table:style-name="ce30">
            <text:p>Lazio</text:p>
          </table:table-cell>
          <table:table-cell office:value-type="string" table:style-name="ce30">
            <text:p>Aziende ed enti del Servizio sanitario nazionale</text:p>
          </table:table-cell>
          <table:table-cell office:value-type="string" table:style-name="ce31">
            <text:p>Altro</text:p>
          </table:table-cell>
          <table:table-cell table:number-columns-repeated="1020" table:style-name="ce15"/>
          <table:table-cell table:number-columns-repeated="15360"/>
        </table:table-row>
        <table:table-row table:style-name="ro21">
          <table:table-cell/>
          <table:table-cell office:value-type="string" table:style-name="ce30">
            <text:p>Liguria</text:p>
          </table:table-cell>
          <table:table-cell office:value-type="string" table:style-name="ce30">
            <text:p>Camere di commercio, industria, artigianato e agricoltura e loro associazioni</text:p>
          </table:table-cell>
          <table:table-cell table:style-name="ce30"/>
          <table:table-cell table:number-columns-repeated="1020" table:style-name="ce15"/>
          <table:table-cell table:number-columns-repeated="15360"/>
        </table:table-row>
        <table:table-row table:style-name="ro21">
          <table:table-cell/>
          <table:table-cell office:value-type="string" table:style-name="ce30">
            <text:p>Lombardia</text:p>
          </table:table-cell>
          <table:table-cell office:value-type="string" table:style-name="ce30">
            <text:p>Città metropolitane</text:p>
          </table:table-cell>
          <table:table-cell table:style-name="ce30"/>
          <table:table-cell table:number-columns-repeated="1020" table:style-name="ce15"/>
          <table:table-cell table:number-columns-repeated="15360"/>
        </table:table-row>
        <table:table-row table:style-name="ro21">
          <table:table-cell/>
          <table:table-cell office:value-type="string" table:style-name="ce30">
            <text:p>Marche</text:p>
          </table:table-cell>
          <table:table-cell office:value-type="string" table:style-name="ce30">
            <text:p>Comuni &lt; 15.000 abitanti</text:p>
          </table:table-cell>
          <table:table-cell table:style-name="ce30"/>
          <table:table-cell table:number-columns-repeated="1020" table:style-name="ce15"/>
          <table:table-cell table:number-columns-repeated="15360"/>
        </table:table-row>
        <table:table-row table:style-name="ro21">
          <table:table-cell/>
          <table:table-cell office:value-type="string" table:style-name="ce30">
            <text:p>Molise</text:p>
          </table:table-cell>
          <table:table-cell office:value-type="string" table:style-name="ce30">
            <text:p>Comuni &gt; 15.000 abitanti</text:p>
          </table:table-cell>
          <table:table-cell table:style-name="ce30"/>
          <table:table-cell table:number-columns-repeated="1020" table:style-name="ce15"/>
          <table:table-cell table:number-columns-repeated="15360"/>
        </table:table-row>
        <table:table-row table:style-name="ro21">
          <table:table-cell/>
          <table:table-cell office:value-type="string" table:style-name="ce30">
            <text:p>Piemonte</text:p>
          </table:table-cell>
          <table:table-cell office:value-type="string" table:style-name="ce30">
            <text:p>Comunità montane</text:p>
          </table:table-cell>
          <table:table-cell table:style-name="ce30"/>
          <table:table-cell table:number-columns-repeated="1020" table:style-name="ce15"/>
          <table:table-cell table:number-columns-repeated="15360"/>
        </table:table-row>
        <table:table-row table:style-name="ro21">
          <table:table-cell/>
          <table:table-cell office:value-type="string" table:style-name="ce30">
            <text:p>Puglia</text:p>
          </table:table-cell>
          <table:table-cell office:value-type="string" table:style-name="ce30">
            <text:p>Consorzi di Bonifica</text:p>
          </table:table-cell>
          <table:table-cell table:style-name="ce30"/>
          <table:table-cell table:number-columns-repeated="1020" table:style-name="ce15"/>
          <table:table-cell table:number-columns-repeated="15360"/>
        </table:table-row>
        <table:table-row table:style-name="ro21">
          <table:table-cell/>
          <table:table-cell office:value-type="string" table:style-name="ce30">
            <text:p>Sardegna</text:p>
          </table:table-cell>
          <table:table-cell office:value-type="string" table:style-name="ce30">
            <text:p>Consorzi e associazioni di enti pubblici</text:p>
          </table:table-cell>
          <table:table-cell table:style-name="ce30"/>
          <table:table-cell table:number-columns-repeated="1020" table:style-name="ce15"/>
          <table:table-cell table:number-columns-repeated="15360"/>
        </table:table-row>
        <table:table-row table:style-name="ro21">
          <table:table-cell/>
          <table:table-cell office:value-type="string" table:style-name="ce30">
            <text:p>Sicilia</text:p>
          </table:table-cell>
          <table:table-cell office:value-type="string" table:style-name="ce30">
            <text:p>Consorzio di enti pubblici</text:p>
          </table:table-cell>
          <table:table-cell table:style-name="ce30"/>
          <table:table-cell table:number-columns-repeated="16380"/>
        </table:table-row>
        <table:table-row table:style-name="ro21">
          <table:table-cell/>
          <table:table-cell office:value-type="string" table:style-name="ce30">
            <text:p>Toscana</text:p>
          </table:table-cell>
          <table:table-cell office:value-type="string" table:style-name="ce30">
            <text:p>Enti di ricerca</text:p>
          </table:table-cell>
          <table:table-cell table:style-name="ce30"/>
          <table:table-cell table:number-columns-repeated="16380"/>
        </table:table-row>
        <table:table-row table:style-name="ro21">
          <table:table-cell/>
          <table:table-cell office:value-type="string" table:style-name="ce30">
            <text:p>Trentino-Alto Adige</text:p>
          </table:table-cell>
          <table:table-cell office:value-type="string" table:style-name="ce30">
            <text:p>Enti parco</text:p>
          </table:table-cell>
          <table:table-cell table:style-name="ce30"/>
          <table:table-cell table:number-columns-repeated="16380"/>
        </table:table-row>
        <table:table-row table:style-name="ro21">
          <table:table-cell/>
          <table:table-cell office:value-type="string" table:style-name="ce30">
            <text:p>Umbria</text:p>
          </table:table-cell>
          <table:table-cell office:value-type="string" table:style-name="ce30">
            <text:p>Enti pubblici non economici nazionali</text:p>
          </table:table-cell>
          <table:table-cell table:style-name="ce30"/>
          <table:table-cell table:number-columns-repeated="16380"/>
        </table:table-row>
        <table:table-row table:style-name="ro21">
          <table:table-cell/>
          <table:table-cell office:value-type="string" table:style-name="ce30">
            <text:p>Valle d'Aosta</text:p>
          </table:table-cell>
          <table:table-cell office:value-type="string" table:style-name="ce30">
            <text:p>Enti pubblici non economici regionali</text:p>
          </table:table-cell>
          <table:table-cell table:style-name="ce30"/>
          <table:table-cell table:number-columns-repeated="16380"/>
        </table:table-row>
        <table:table-row table:style-name="ro21">
          <table:table-cell/>
          <table:table-cell office:value-type="string" table:style-name="ce30">
            <text:p>Veneto</text:p>
          </table:table-cell>
          <table:table-cell office:value-type="string" table:style-name="ce30">
            <text:p>Enti pubblici non economici locali</text:p>
          </table:table-cell>
          <table:table-cell table:style-name="ce30"/>
          <table:table-cell table:number-columns-repeated="16380"/>
        </table:table-row>
        <table:table-row table:style-name="ro21">
          <table:table-cell/>
          <table:table-cell table:style-name="ce30"/>
          <table:table-cell office:value-type="string" table:style-name="ce30">
            <text:p>Istituti pubblici di assistenza e beneficenza (IPAB)</text:p>
          </table:table-cell>
          <table:table-cell table:style-name="ce30"/>
          <table:table-cell table:number-columns-repeated="16380"/>
        </table:table-row>
        <table:table-row table:style-name="ro21">
          <table:table-cell/>
          <table:table-cell table:style-name="ce30"/>
          <table:table-cell office:value-type="string" table:style-name="ce30">
            <text:p>Istituzioni scolastiche</text:p>
          </table:table-cell>
          <table:table-cell table:style-name="ce30"/>
          <table:table-cell table:number-columns-repeated="16380"/>
        </table:table-row>
        <table:table-row table:style-name="ro21">
          <table:table-cell/>
          <table:table-cell table:style-name="ce30"/>
          <table:table-cell office:value-type="string" table:style-name="ce30">
            <text:p>Istituzioni universitarie</text:p>
          </table:table-cell>
          <table:table-cell table:style-name="ce30"/>
          <table:table-cell table:number-columns-repeated="16380"/>
        </table:table-row>
        <table:table-row table:style-name="ro21">
          <table:table-cell/>
          <table:table-cell table:style-name="ce30"/>
          <table:table-cell office:value-type="string" table:style-name="ce30">
            <text:p>Ministeri e PCM</text:p>
          </table:table-cell>
          <table:table-cell table:style-name="ce30"/>
          <table:table-cell table:number-columns-repeated="16380"/>
        </table:table-row>
        <table:table-row table:style-name="ro21">
          <table:table-cell/>
          <table:table-cell table:style-name="ce30"/>
          <table:table-cell office:value-type="string" table:style-name="ce30">
            <text:p>Ordini e collegi professionali</text:p>
          </table:table-cell>
          <table:table-cell table:style-name="ce30"/>
          <table:table-cell table:number-columns-repeated="16380"/>
        </table:table-row>
        <table:table-row table:style-name="ro21">
          <table:table-cell/>
          <table:table-cell table:style-name="ce30"/>
          <table:table-cell office:value-type="string" table:style-name="ce30">
            <text:p>Provincie</text:p>
          </table:table-cell>
          <table:table-cell table:style-name="ce30"/>
          <table:table-cell table:number-columns-repeated="16380"/>
        </table:table-row>
        <table:table-row table:style-name="ro21">
          <table:table-cell/>
          <table:table-cell table:style-name="ce30"/>
          <table:table-cell office:value-type="string" table:style-name="ce30">
            <text:p>Regioni (Consiglio)</text:p>
          </table:table-cell>
          <table:table-cell table:style-name="ce30"/>
          <table:table-cell table:number-columns-repeated="16380"/>
        </table:table-row>
        <table:table-row table:style-name="ro21">
          <table:table-cell/>
          <table:table-cell table:style-name="ce30"/>
          <table:table-cell office:value-type="string" table:style-name="ce30">
            <text:p>Regioni (Giunta)</text:p>
          </table:table-cell>
          <table:table-cell table:style-name="ce30"/>
          <table:table-cell table:number-columns-repeated="16380"/>
        </table:table-row>
        <table:table-row table:style-name="ro21">
          <table:table-cell/>
          <table:table-cell table:style-name="ce15"/>
          <table:table-cell office:value-type="string" table:style-name="ce30">
            <text:p>Unione di Comuni</text:p>
          </table:table-cell>
          <table:table-cell table:number-columns-repeated="1021" table:style-name="ce15"/>
          <table:table-cell table:number-columns-repeated="15360"/>
        </table:table-row>
        <table:table-row table:number-rows-repeated="104854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tillium1" svg:font-family="Titillium1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496062992126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Battiston</meta:initial-creator>
    <dc:creator>Carla Battiston</dc:creator>
    <meta:creation-date>2021-06-18T14:50:49Z</meta:creation-date>
    <dc:date>2021-06-22T13:28:46Z</dc:date>
    <meta:print-date>2021-06-22T13:24:57Z</meta:print-date>
    <meta:editing-cycles>20</meta:editing-cycles>
    <meta:editing-duration>PT29163S</meta:editing-duration>
  </office:meta>
</office:document-meta>
</file>