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W1)" svg:font-family="'Courier (W1)', 'Courier New'" style:font-family-generic="modern"/>
    <style:font-face style:name="Courier New" svg:font-family="'Courier New'" style:font-family-generic="modern"/>
    <style:font-face style:name="TimesNewRoman" svg:font-family="TimesNew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fo:font-variant="small-caps" style:use-window-font-color="true" style:font-name="Arial" fo:font-size="14pt" fo:language="it" fo:country="IT" fo:font-style="normal" style:text-underline-style="solid" style:text-underline-width="auto" style:text-underline-color="font-color" fo:font-weight="normal" fo:background-color="#ffff00" style:font-name-asian="Arial" style:font-size-asian="14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2"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style:font-weight-complex="bold"/>
    </style:style>
    <style:style style:name="P3"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4"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style:font-style-complex="normal" style:font-weight-complex="bold"/>
    </style:style>
    <style:style style:name="P5"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2pt" style:language-complex="ar" style:country-complex="SA" style:font-weight-complex="bold"/>
    </style:style>
    <style:style style:name="P6"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2pt" style:language-complex="ar" style:country-complex="SA" style:font-style-complex="normal" style:font-weight-complex="bold"/>
    </style:style>
    <style:style style:name="P7" style:family="paragraph" style:parent-style-name="Standard">
      <style:paragraph-properties fo:margin-top="0.423cm" fo:margin-bottom="0.212cm" loext:contextual-spacing="false" fo:text-align="justify" style:justify-single-word="false"/>
      <style:text-properties style:font-name="Arial" fo:font-size="11pt" style:font-size-asian="11pt" style:font-name-complex="Arial" style:font-size-complex="12pt"/>
    </style:style>
    <style:style style:name="P8" style:family="paragraph" style:parent-style-name="Standard">
      <style:paragraph-properties fo:margin-top="0cm" fo:margin-bottom="0.212cm" loext:contextual-spacing="false" fo:text-align="justify" style:justify-single-word="false"/>
    </style:style>
    <style:style style:name="P9"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10" style:family="paragraph" style:parent-style-name="Standard">
      <style:paragraph-properties fo:margin-top="0.199cm" fo:margin-bottom="0.199cm" loext:contextual-spacing="false" fo:text-align="justify" style:justify-single-word="false"/>
    </style:style>
    <style:style style:name="P11" style:family="paragraph" style:parent-style-name="Standard" style:list-style-name="WW8Num9">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12"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font-name="Arial" fo:font-size="12pt" fo:font-weight="bold" style:font-size-asian="12pt" style:font-weight-asian="bold" style:font-name-complex="Arial"/>
    </style:style>
    <style:style style:name="P13"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2pt" fo:language="it" fo:country="IT" fo:font-style="italic" fo:font-weight="bold"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P14"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15" style:family="paragraph" style:parent-style-name="Standard">
      <style:paragraph-properties fo:margin-top="0cm" fo:margin-bottom="0.212cm" loext:contextual-spacing="false" fo:text-align="justify" style:justify-single-word="false"/>
      <style:text-properties style:font-name="Arial" fo:font-size="11pt" style:text-underline-style="none" fo:font-weight="bold" fo:background-color="transparent" style:font-size-asian="11pt" style:font-weight-asian="bold" style:font-name-complex="Arial" style:font-size-complex="12pt"/>
    </style:style>
    <style:style style:name="P16"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normal"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normal" style:font-weight-complex="bold"/>
    </style:style>
    <style:style style:name="P17"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font-name="Arial" fo:font-size="11pt" fo:font-style="italic" fo:font-weight="bold" fo:background-color="transparent" style:font-size-asian="11pt" style:font-style-asian="italic" style:font-weight-asian="bold" style:font-name-complex="Arial" style:font-size-complex="12pt" style:font-weight-complex="bold"/>
    </style:style>
    <style:style style:name="P18" style:family="paragraph" style:parent-style-name="Standard" style:list-style-name="WW8Num19">
      <style:paragraph-properties fo:margin-top="0cm" fo:margin-bottom="0.212cm" loext:contextual-spacing="false" fo:text-align="justify" style:justify-single-word="false"/>
      <style:text-properties style:font-name="Arial" fo:font-size="11pt" fo:background-color="transparent" style:font-size-asian="11pt" style:font-name-complex="Arial" style:font-size-complex="12pt"/>
    </style:style>
    <style:style style:name="P19" style:family="paragraph" style:parent-style-name="Standard" style:list-style-name="WW8Num19">
      <style:paragraph-properties fo:margin-top="0cm" fo:margin-bottom="0.212cm" loext:contextual-spacing="false" fo:text-align="justify" style:justify-single-word="false"/>
      <style:text-properties style:font-name="Helvetica" fo:font-size="11pt" fo:background-color="transparent" style:font-size-asian="11pt" style:language-asian="it" style:country-asian="IT" style:font-name-complex="Helvetica" style:font-size-complex="12pt"/>
    </style:style>
    <style:style style:name="P20" style:family="paragraph" style:parent-style-name="Standard" style:list-style-name="WW8Num19">
      <style:paragraph-properties fo:margin-top="0cm" fo:margin-bottom="0.212cm" loext:contextual-spacing="false" fo:text-align="justify" style:justify-single-word="false"/>
    </style:style>
    <style:style style:name="P21"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font-name="Arial" fo:font-size="11pt" fo:font-style="italic" fo:font-weight="bold" fo:background-color="transparent" style:font-size-asian="11pt" style:font-style-asian="italic" style:font-weight-asian="bold" style:font-name-complex="Arial" style:font-size-complex="11pt" style:font-weight-complex="bold"/>
    </style:style>
    <style:style style:name="P22" style:family="paragraph" style:parent-style-name="Normale_20__28_Web_29_">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 style:list-style-name="WW8Num12">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24" style:family="paragraph" style:parent-style-name="Standard" style:list-style-name="WW8Num12">
      <style:paragraph-properties fo:text-align="justify" style:justify-single-word="false"/>
    </style:style>
    <style:style style:name="P25" style:family="paragraph" style:parent-style-name="Normale_20__28_Web_29_">
      <style:paragraph-properties fo:margin-left="0cm" fo:margin-right="0cm" fo:text-align="justify" style:justify-single-word="false" fo:text-indent="0.63cm" style:auto-text-indent="false"/>
      <style:text-properties style:font-name="Arial" fo:font-size="11pt" style:font-size-asian="11pt" style:font-name-complex="Arial" style:font-size-complex="11pt"/>
    </style:style>
    <style:style style:name="P26" style:family="paragraph" style:parent-style-name="Standard">
      <style:paragraph-properties fo:margin-left="1.249cm" fo:margin-right="0cm" fo:text-align="justify" style:justify-single-word="false" fo:text-indent="-0.619cm" style:auto-text-indent="false"/>
      <style:text-properties style:font-name="Arial" fo:font-size="11pt" style:font-size-asian="11pt" style:font-name-complex="Arial" style:font-size-complex="11pt"/>
    </style:style>
    <style:style style:name="P27" style:family="paragraph" style:parent-style-name="Standard" style:list-style-name="WW8Num18">
      <style:paragraph-properties fo:margin-top="0cm" fo:margin-bottom="0.212cm" loext:contextual-spacing="false" fo:text-align="justify" style:justify-single-word="false"/>
    </style:style>
    <style:style style:name="P28" style:family="paragraph" style:parent-style-name="Standard" style:list-style-name="WW8Num16">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29" style:family="paragraph" style:parent-style-name="Standard" style:list-style-name="WW8Num16">
      <style:paragraph-properties fo:margin-top="0cm" fo:margin-bottom="0.212cm" loext:contextual-spacing="false" fo:text-align="justify" style:justify-single-word="false"/>
    </style:style>
    <style:style style:name="P30"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31" style:family="paragraph" style:parent-style-name="Standard">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bold" fo:background-color="transparent" style:font-name-asian="Arial" style:font-size-asian="11pt" style:language-asian="zh" style:country-asian="CN" style:font-style-asian="italic" style:font-weight-asian="bold" style:font-name-complex="Arial" style:font-size-complex="11pt" style:language-complex="ar" style:country-complex="SA" style:font-style-complex="normal" style:font-weight-complex="bold"/>
    </style:style>
    <style:style style:name="P33" style:family="paragraph" style:parent-style-name="Standard" style:list-style-name="WW8Num8">
      <style:paragraph-properties fo:margin-top="0cm" fo:margin-bottom="0.212cm" loext:contextual-spacing="false" fo:text-align="justify" style:justify-single-word="false"/>
    </style:style>
    <style:style style:name="P34"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35" style:family="paragraph" style:parent-style-name="Standard" style:list-style-name="WW8Num8">
      <style:paragraph-properties fo:margin-top="0cm" fo:margin-bottom="0.212cm" loext:contextual-spacing="false" fo:text-align="justify" style:justify-single-word="false">
        <style:tab-stops>
          <style:tab-stop style:position="1.588cm"/>
        </style:tab-stops>
      </style:paragraph-properties>
      <style:text-properties style:font-name="Arial" fo:font-size="11pt" style:font-size-asian="11pt" style:font-name-complex="Arial" style:font-size-complex="12pt"/>
    </style:style>
    <style:style style:name="P36"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style:font-size-asian="11pt" style:font-name-complex="Arial" style:font-size-complex="12pt"/>
    </style:style>
    <style:style style:name="P37" style:family="paragraph" style:parent-style-name="Standard">
      <style:paragraph-properties fo:margin-left="1.588cm" fo:margin-right="0cm" fo:margin-top="0cm" fo:margin-bottom="0.212cm" loext:contextual-spacing="false" fo:text-align="justify" style:justify-single-word="false" fo:text-indent="-0.339cm" style:auto-text-indent="false"/>
      <style:text-properties style:font-name="Arial" fo:font-size="11pt" style:font-size-asian="11pt" style:font-name-complex="Arial" style:font-size-complex="12pt"/>
    </style:style>
    <style:style style:name="P38"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style:font-size-asian="11pt" style:font-name-complex="Arial"/>
    </style:style>
    <style:style style:name="P39" style:family="paragraph" style:parent-style-name="Standard" style:list-style-name="WW8Num8">
      <style:paragraph-properties fo:margin-left="1.588cm" fo:margin-right="0cm" fo:margin-top="0cm" fo:margin-bottom="0.212cm" loext:contextual-spacing="false" fo:text-align="justify" style:justify-single-word="false" fo:text-indent="-0.635cm" style:auto-text-indent="false">
        <style:tab-stops>
          <style:tab-stop style:position="1.588cm"/>
        </style:tab-stops>
      </style:paragraph-properties>
      <style:text-properties style:font-name="Arial" fo:font-size="11pt" style:font-size-asian="11pt" style:font-name-complex="Arial" style:font-size-complex="12pt"/>
    </style:style>
    <style:style style:name="P40" style:family="paragraph" style:parent-style-name="Heading_20_3">
      <style:paragraph-properties fo:margin-top="0cm" fo:margin-bottom="0.212cm" loext:contextual-spacing="false"/>
      <style:text-properties style:font-name="Arial" fo:font-size="11pt" style:font-size-asian="11pt" style:font-name-complex="Arial" style:font-size-complex="11pt" style:font-weight-complex="bold"/>
    </style:style>
    <style:style style:name="P41" style:family="paragraph" style:parent-style-name="Standard" style:list-style-name="WW8Num5">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42" style:family="paragraph" style:parent-style-name="Testo_20_normale1">
      <style:text-properties style:font-name-asian="Courier New"/>
    </style:style>
    <style:style style:name="P43" style:family="paragraph" style:parent-style-name="Heading_20_7">
      <style:text-properties style:font-name="Arial" fo:font-weight="bold" style:font-weight-asian="bold" style:font-name-complex="Arial" style:font-weight-complex="bold"/>
    </style:style>
    <style:style style:name="P44"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4pt" fo:language="it" fo:country="IT" fo:font-style="italic" fo:font-weight="bold" fo:background-color="transparent" style:font-name-asian="Times New Roman" style:font-size-asian="14pt" style:language-asian="zh" style:country-asian="CN" style:font-style-asian="italic" style:font-weight-asian="bold" style:font-name-complex="Arial" style:font-size-complex="12pt" style:language-complex="ar" style:country-complex="SA" style:font-style-complex="normal" style:font-weight-complex="bold"/>
    </style:style>
    <style:style style:name="P45"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style:use-window-font-color="true"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style:font-style-complex="normal" style:font-weight-complex="bold"/>
    </style:style>
    <style:style style:name="P46"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style:use-window-font-color="true" style:font-name="Arial" fo:font-size="12pt" fo:language="it" fo:country="IT" fo:font-style="italic" fo:font-weight="bold"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style-complex="normal" style:font-weight-complex="bold"/>
    </style:style>
    <style:style style:name="P47" style:family="paragraph" style:parent-style-name="Text_20_body">
      <style:paragraph-properties fo:margin-top="0cm" fo:margin-bottom="0.212cm" loext:contextual-spacing="false" fo:text-align="justify" style:justify-single-word="false"/>
    </style:style>
    <style:style style:name="P48" style:family="paragraph" style:parent-style-name="Standard">
      <style:paragraph-properties fo:margin-left="0cm" fo:margin-right="0cm" fo:line-height="150%" fo:text-align="justify" style:justify-single-word="false" fo:text-indent="1.249cm" style:auto-text-indent="false"/>
      <style:text-properties officeooo:paragraph-rsid="0019b8b3"/>
    </style:style>
    <style:style style:name="P49" style:family="paragraph" style:parent-style-name="Standard">
      <style:paragraph-properties fo:margin-top="0cm" fo:margin-bottom="0.212cm" loext:contextual-spacing="false" fo:line-height="150%" fo:text-align="justify" style:justify-single-word="false"/>
    </style:style>
    <style:style style:name="P50" style:family="paragraph" style:parent-style-name="Standard">
      <style:paragraph-properties fo:margin-top="0cm" fo:margin-bottom="0.212cm" loext:contextual-spacing="false" fo:text-align="justify" style:justify-single-word="false"/>
      <style:text-properties style:font-name="Arial" fo:font-size="8pt" fo:font-weight="bold" style:font-size-asian="8pt" style:font-weight-asian="bold" style:font-name-complex="Arial" style:font-size-complex="8pt"/>
    </style:style>
    <style:style style:name="P51" style:family="paragraph" style:parent-style-name="Standard">
      <style:paragraph-properties fo:text-align="justify" style:justify-single-word="false">
        <style:tab-stops>
          <style:tab-stop style:position="1.905cm"/>
        </style:tab-stops>
      </style:paragraph-properties>
      <style:text-properties style:font-name="Arial" fo:font-size="8pt" fo:font-weight="bold" style:font-size-asian="8pt" style:font-weight-asian="bold" style:font-name-complex="Arial" style:font-size-complex="8pt"/>
    </style:style>
    <style:style style:name="P52"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53" style:family="paragraph" style:parent-style-name="Standard" style:list-style-name="WW8Num15">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54"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font-name="Arial" fo:font-size="12pt" fo:font-weight="bold" style:font-size-asian="12pt" style:font-weight-asian="bold" style:font-name-complex="Arial"/>
    </style:style>
    <style:style style:name="P55" style:family="paragraph" style:parent-style-name="Standard">
      <style:paragraph-properties fo:margin-top="0cm" fo:margin-bottom="0.212cm" loext:contextual-spacing="false"/>
      <style:text-properties style:font-name="Arial" fo:font-size="11pt" style:font-size-asian="11pt" style:font-name-complex="Arial"/>
    </style:style>
    <style:style style:name="P56"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style>
    <style:style style:name="P57"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
    </style:style>
    <style:style style:name="P58" style:family="paragraph" style:parent-style-name="Standard">
      <style:paragraph-properties fo:margin-top="0cm" fo:margin-bottom="0.212cm" loext:contextual-spacing="false" fo:text-align="justify" style:justify-single-word="false"/>
      <style:text-properties style:font-name="Arial" fo:font-size="8pt" fo:font-weight="bold" style:font-size-asian="8pt" style:font-weight-asian="bold" style:font-name-complex="Arial" style:font-size-complex="8pt"/>
    </style:style>
    <style:style style:name="P59" style:family="paragraph" style:parent-style-name="Standard">
      <style:paragraph-properties fo:margin-top="0cm" fo:margin-bottom="0.212cm" loext:contextual-spacing="false" fo:text-align="justify" style:justify-single-word="false"/>
      <style:text-properties style:font-name="Arial" fo:font-size="9pt" style:text-underline-style="solid" style:text-underline-width="auto" style:text-underline-color="font-color" style:font-size-asian="9pt" style:font-name-complex="Arial"/>
    </style:style>
    <style:style style:name="P60" style:family="paragraph" style:parent-style-name="Standard">
      <style:paragraph-properties fo:margin-top="0cm" fo:margin-bottom="0.212cm" loext:contextual-spacing="false" fo:text-align="justify" style:justify-single-word="false"/>
      <style:text-properties style:font-name="Arial" fo:font-size="9pt" fo:font-weight="bold" style:font-size-asian="9pt" style:font-weight-asian="bold" style:font-name-complex="Arial" style:font-size-complex="9pt"/>
    </style:style>
    <style:style style:name="P61" style:family="paragraph" style:parent-style-name="Standard">
      <style:paragraph-properties fo:margin-top="0cm" fo:margin-bottom="0.212cm" loext:contextual-spacing="false" fo:text-align="justify" style:justify-single-word="false"/>
    </style:style>
    <style:style style:name="P62" style:family="paragraph" style:parent-style-name="Standard">
      <style:paragraph-properties fo:margin-top="0cm" fo:margin-bottom="0.212cm" loext:contextual-spacing="false" fo:line-height="150%" fo:text-align="justify" style:justify-single-word="false"/>
    </style:style>
    <style:style style:name="P63" style:family="paragraph" style:parent-style-name="Text_20_body">
      <style:paragraph-properties fo:margin-top="0cm" fo:margin-bottom="0.212cm" loext:contextual-spacing="false" fo:text-align="justify" style:justify-single-word="false"/>
    </style:style>
    <style:style style:name="P64" style:family="paragraph" style:parent-style-name="Text_20_body">
      <style:paragraph-properties fo:margin-top="0cm" fo:margin-bottom="0.212cm" loext:contextual-spacing="false" fo:text-align="justify" style:justify-single-word="false" fo:background-color="transparent">
        <style:background-image/>
      </style:paragraph-properties>
      <style:text-properties style:font-name="Arial" fo:font-size="11pt" style:font-size-asian="11pt" style:font-name-complex="Arial"/>
    </style:style>
    <style:style style:name="P65" style:family="paragraph" style:parent-style-name="Standard">
      <style:paragraph-properties fo:margin-left="0cm" fo:margin-right="0cm" fo:line-height="150%" fo:text-align="justify" style:justify-single-word="false" fo:text-indent="1.249cm" style:auto-text-indent="false"/>
      <style:text-properties style:font-name="Arial" fo:font-size="11pt" style:text-underline-style="none" style:font-size-asian="11pt" style:font-name-complex="Arial"/>
    </style:style>
    <style:style style:name="P66" style:family="paragraph" style:parent-style-name="Standard">
      <style:paragraph-properties fo:text-align="justify" style:justify-single-word="false">
        <style:tab-stops>
          <style:tab-stop style:position="1.905cm"/>
        </style:tab-stops>
      </style:paragraph-properties>
    </style:style>
    <style:style style:name="P67" style:family="paragraph" style:parent-style-name="Standard">
      <style:paragraph-properties fo:line-height="150%" fo:text-align="justify" style:justify-single-word="false"/>
      <style:text-properties style:font-name="Arial" fo:font-size="11pt" style:font-size-asian="11pt" style:font-name-complex="Arial"/>
    </style:style>
    <style:style style:name="P68" style:family="paragraph" style:parent-style-name="Standard">
      <style:paragraph-properties fo:text-align="justify" style:justify-single-word="false">
        <style:tab-stops>
          <style:tab-stop style:position="1.905cm"/>
        </style:tab-stops>
      </style:paragraph-properties>
      <style:text-properties style:font-name="Arial" fo:font-size="9pt" style:font-size-asian="9pt" style:font-name-complex="Arial" style:font-size-complex="9pt"/>
    </style:style>
    <style:style style:name="P69"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70" style:family="paragraph" style:parent-style-name="Rientro_20_corpo_20_del_20_testo_20_3">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writing-mode="lr-tb"/>
      <style:text-properties style:use-window-font-color="true" style:font-name="Arial" fo:font-size="11pt" fo:font-weight="bold" style:font-size-asian="11pt" style:font-weight-asian="bold" style:font-name-complex="Arial" style:font-size-complex="11pt" fo:hyphenate="false" fo:hyphenation-remain-char-count="2" fo:hyphenation-push-char-count="2"/>
    </style:style>
    <style:style style:name="P71"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8pt" fo:font-weight="bold" style:font-size-asian="8pt" style:font-weight-asian="bold" style:font-name-complex="Arial" style:font-size-complex="8pt"/>
    </style:style>
    <style:style style:name="P72" style:family="paragraph" style:parent-style-name="Corpo_20_del_20_testo_20_21">
      <style:paragraph-properties fo:line-height="150%"/>
      <style:text-properties style:font-name="Arial" fo:font-size="11pt" fo:font-weight="normal" style:font-size-asian="11pt" style:font-weight-asian="normal" style:font-name-complex="Arial" style:font-size-complex="11pt"/>
    </style:style>
    <style:style style:name="P73" style:family="paragraph" style:parent-style-name="Standard">
      <style:paragraph-properties fo:margin-left="8.89cm" fo:margin-right="0cm" fo:text-indent="0cm" style:auto-text-indent="false"/>
      <style:text-properties style:font-name="Arial" fo:font-size="11pt" fo:font-weight="bold" style:font-size-asian="11pt" style:font-weight-asian="bold" style:font-name-complex="Arial"/>
    </style:style>
    <style:style style:name="P74"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style>
    <style:style style:name="P75" style:family="paragraph" style:parent-style-name="Standard">
      <style:paragraph-properties fo:margin-left="1.27cm" fo:margin-right="0cm" fo:margin-top="0cm" fo:margin-bottom="0.212cm" loext:contextual-spacing="false" fo:text-align="justify" style:justify-single-word="false" fo:text-indent="0cm" style:auto-text-indent="false"/>
    </style:style>
    <style:style style:name="P76"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
    </style:style>
    <style:style style:name="P77" style:family="paragraph" style:parent-style-name="Standard">
      <style:paragraph-properties fo:margin-left="1.251cm" fo:margin-right="0cm" fo:line-height="150%" fo:text-indent="0.011cm" style:auto-text-indent="false"/>
      <style:text-properties style:font-name="Arial" fo:font-size="11pt" style:font-size-asian="11pt" style:font-name-complex="Arial"/>
    </style:style>
    <style:style style:name="P78" style:family="paragraph" style:parent-style-name="Standard">
      <style:paragraph-properties fo:margin-left="1.251cm" fo:margin-right="0cm" fo:line-height="150%" fo:text-align="justify" style:justify-single-word="false" fo:text-indent="0.011cm" style:auto-text-indent="false"/>
      <style:text-properties style:font-name="Arial" fo:font-size="11pt" style:font-size-asian="11pt" style:font-name-complex="Arial"/>
    </style:style>
    <style:style style:name="P79" style:family="paragraph" style:parent-style-name="Standard">
      <style:paragraph-properties fo:margin-left="1.251cm" fo:margin-right="0cm" fo:line-height="150%" fo:text-align="justify" style:justify-single-word="false" fo:text-indent="0.011cm" style:auto-text-indent="false"/>
      <style:text-properties style:font-name="Arial" fo:font-size="11pt" style:text-underline-style="solid" style:text-underline-width="auto" style:text-underline-color="font-color" style:font-size-asian="11pt" style:font-name-complex="Arial"/>
    </style:style>
    <style:style style:name="P80"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size="11pt" style:font-size-asian="11pt" style:font-name-complex="Arial"/>
    </style:style>
    <style:style style:name="P81" style:family="paragraph" style:parent-style-name="Standard">
      <style:paragraph-properties fo:margin-left="0.741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82" style:family="paragraph" style:parent-style-name="Heading_20_7">
      <style:text-properties style:font-name="Arial" fo:font-weight="bold" style:font-weight-asian="bold" style:font-name-complex="Arial" style:font-weight-complex="bold"/>
    </style:style>
    <style:style style:name="P83"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style:use-window-font-color="true" style:font-name="Arial" fo:font-size="12pt" fo:language="it" fo:country="IT" fo:font-style="italic" fo:font-weight="bold"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style-complex="normal" style:font-weight-complex="bold"/>
    </style:style>
    <style:style style:name="P84"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style:use-window-font-color="true"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style:font-style-complex="normal" style:font-weight-complex="bold"/>
    </style:style>
    <style:style style:name="P85"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fo:font-variant="small-caps" style:use-window-font-color="true" style:font-name="Arial" fo:font-size="14pt" fo:language="it" fo:country="IT" fo:font-style="normal" style:text-underline-style="solid" style:text-underline-width="auto" style:text-underline-color="font-color" fo:font-weight="normal" fo:background-color="#ffff00" style:font-name-asian="Arial" style:font-size-asian="14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86"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4pt" fo:language="it" fo:country="IT" fo:font-style="italic" fo:font-weight="bold" fo:background-color="transparent" style:font-name-asian="Times New Roman" style:font-size-asian="14pt" style:language-asian="zh" style:country-asian="CN" style:font-style-asian="italic" style:font-weight-asian="bold" style:font-name-complex="Arial" style:font-size-complex="12pt" style:language-complex="ar" style:country-complex="SA" style:font-style-complex="normal" style:font-weight-complex="bold"/>
    </style:style>
    <style:style style:name="P87"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bold" fo:background-color="transparent" style:font-name-asian="Arial" style:font-size-asian="11pt" style:language-asian="zh" style:country-asian="CN" style:font-style-asian="italic" style:font-weight-asian="bold" style:font-name-complex="Arial" style:font-size-complex="11pt" style:language-complex="ar" style:country-complex="SA" style:font-style-complex="normal" style:font-weight-complex="bold"/>
    </style:style>
    <style:style style:name="P88"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2pt" style:language-complex="ar" style:country-complex="SA" style:font-weight-complex="bold"/>
    </style:style>
    <style:style style:name="P89"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2pt" style:language-complex="ar" style:country-complex="SA" style:font-style-complex="normal" style:font-weight-complex="bold"/>
    </style:style>
    <style:style style:name="P90"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style:font-weight-complex="bold"/>
    </style:style>
    <style:style style:name="P91"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bold" fo:background-color="transparent" style:font-name-asian="Times New Roman" style:font-size-asian="11pt" style:language-asian="zh" style:country-asian="CN" style:font-style-asian="italic" style:font-weight-asian="bold" style:font-name-complex="Arial" style:font-size-complex="11pt" style:language-complex="ar" style:country-complex="SA" style:font-style-complex="normal" style:font-weight-complex="bold"/>
    </style:style>
    <style:style style:name="P92"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italic" fo:font-weight="normal"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normal" style:font-weight-complex="bold"/>
    </style:style>
    <style:style style:name="P93"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1pt"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94"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use-window-font-color="true" style:font-name="Arial" fo:font-size="12pt" fo:language="it" fo:country="IT" fo:font-style="italic" fo:font-weight="bold"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P95" style:family="paragraph" style:parent-style-name="Standard">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96" style:family="paragraph" style:parent-style-name="Standard" style:list-style-name="WW8Num5">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97"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98" style:family="paragraph" style:parent-style-name="Standard" style:list-style-name="WW8Num8">
      <style:paragraph-properties fo:margin-top="0cm" fo:margin-bottom="0.212cm" loext:contextual-spacing="false" fo:text-align="justify" style:justify-single-word="false">
        <style:tab-stops>
          <style:tab-stop style:position="1.588cm"/>
        </style:tab-stops>
      </style:paragraph-properties>
      <style:text-properties style:font-name="Arial" fo:font-size="11pt" style:font-size-asian="11pt" style:font-name-complex="Arial" style:font-size-complex="12pt"/>
    </style:style>
    <style:style style:name="P99" style:family="paragraph" style:parent-style-name="Standard" style:list-style-name="WW8Num9">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100"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01" style:family="paragraph" style:parent-style-name="Standard" style:list-style-name="WW8Num16">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02" style:family="paragraph" style:parent-style-name="Standard" style:list-style-name="WW8Num12">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03" style:family="paragraph" style:parent-style-name="Standard" style:list-style-name="WW8Num11">
      <style:paragraph-properties fo:margin-top="0cm" fo:margin-bottom="0.212cm" loext:contextual-spacing="false" fo:text-align="justify" style:justify-single-word="false"/>
      <style:text-properties style:font-name="Arial" fo:font-size="11pt" style:font-size-asian="11pt" style:font-name-complex="Arial"/>
    </style:style>
    <style:style style:name="P104" style:family="paragraph" style:parent-style-name="Standard" style:list-style-name="WW8Num6">
      <style:paragraph-properties fo:margin-top="0cm" fo:margin-bottom="0.212cm" loext:contextual-spacing="false" fo:text-align="justify" style:justify-single-word="false"/>
      <style:text-properties style:font-name="Arial" fo:font-size="11pt" style:font-size-asian="11pt" style:font-name-complex="Arial"/>
    </style:style>
    <style:style style:name="P105" style:family="paragraph" style:parent-style-name="Standard" style:list-style-name="WW8Num14">
      <style:paragraph-properties fo:margin-top="0cm" fo:margin-bottom="0.212cm" loext:contextual-spacing="false" fo:text-align="justify" style:justify-single-word="false"/>
      <style:text-properties style:font-name="Arial" fo:font-size="11pt" style:font-size-asian="11pt" style:font-name-complex="Arial"/>
    </style:style>
    <style:style style:name="P106" style:family="paragraph" style:parent-style-name="Standard" style:list-style-name="WW8Num4">
      <style:paragraph-properties fo:margin-top="0cm" fo:margin-bottom="0.212cm" loext:contextual-spacing="false" fo:text-align="justify" style:justify-single-word="false"/>
      <style:text-properties style:font-name="Arial" fo:font-size="11pt" style:font-size-asian="11pt" style:font-name-complex="Arial"/>
    </style:style>
    <style:style style:name="P107" style:family="paragraph" style:parent-style-name="Standard" style:list-style-name="WW8Num13">
      <style:paragraph-properties fo:margin-top="0cm" fo:margin-bottom="0.212cm" loext:contextual-spacing="false" fo:text-align="justify" style:justify-single-word="false">
        <style:tab-stops>
          <style:tab-stop style:position="1.27cm"/>
        </style:tab-stops>
      </style:paragraph-properties>
      <style:text-properties style:font-name="Arial" fo:font-size="11pt" style:font-size-asian="11pt" style:font-name-complex="Arial"/>
    </style:style>
    <style:style style:name="P108" style:family="paragraph" style:parent-style-name="Standard" style:list-style-name="WW8Num7">
      <style:paragraph-properties fo:margin-top="0cm" fo:margin-bottom="0.212cm" loext:contextual-spacing="false" fo:text-align="justify" style:justify-single-word="false"/>
      <style:text-properties style:font-name="Arial" fo:font-size="11pt" style:font-size-asian="11pt" style:font-name-complex="Arial"/>
    </style:style>
    <style:style style:name="P109" style:family="paragraph" style:parent-style-name="Standard" style:list-style-name="WW8Num17">
      <style:paragraph-properties fo:margin-top="0cm" fo:margin-bottom="0.212cm" loext:contextual-spacing="false" fo:line-height="150%" fo:text-align="justify" style:justify-single-word="false"/>
      <style:text-properties style:font-name="Arial" fo:font-size="11pt" style:font-size-asian="11pt" style:font-name-complex="Arial"/>
    </style:style>
    <style:style style:name="P110" style:family="paragraph" style:parent-style-name="Standard" style:list-style-name="WW8Num19">
      <style:paragraph-properties fo:margin-top="0cm" fo:margin-bottom="0.212cm" loext:contextual-spacing="false" fo:text-align="justify" style:justify-single-word="false"/>
      <style:text-properties style:font-name="Arial" fo:font-size="11pt" fo:background-color="transparent" style:font-size-asian="11pt" style:font-name-complex="Arial" style:font-size-complex="12pt"/>
    </style:style>
    <style:style style:name="P111" style:family="paragraph" style:parent-style-name="Standard">
      <style:paragraph-properties fo:margin-top="0cm" fo:margin-bottom="0.212cm" loext:contextual-spacing="false" fo:text-align="justify" style:justify-single-word="false"/>
      <style:text-properties style:font-name="Arial" fo:font-size="11pt" style:text-underline-style="none" fo:font-weight="bold" fo:background-color="transparent" style:font-size-asian="11pt" style:font-weight-asian="bold" style:font-name-complex="Arial" style:font-size-complex="12pt"/>
    </style:style>
    <style:style style:name="P112"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font-name="Arial" fo:font-size="11pt" fo:font-style="italic" fo:font-weight="bold" fo:background-color="transparent" style:font-size-asian="11pt" style:font-style-asian="italic" style:font-weight-asian="bold" style:font-name-complex="Arial" style:font-size-complex="12pt" style:font-weight-complex="bold"/>
    </style:style>
    <style:style style:name="P113"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font-name="Arial" fo:font-size="11pt" fo:font-style="italic" fo:font-weight="bold" fo:background-color="transparent" style:font-size-asian="11pt" style:font-style-asian="italic" style:font-weight-asian="bold" style:font-name-complex="Arial" style:font-size-complex="11pt" style:font-weight-complex="bold"/>
    </style:style>
    <style:style style:name="P114" style:family="paragraph" style:parent-style-name="Standard">
      <style:paragraph-properties fo:margin-top="0cm" fo:margin-bottom="0.212cm" loext:contextual-spacing="false" fo:text-align="justify" style:justify-single-word="false">
        <style:tab-stops>
          <style:tab-stop style:position="7.938cm"/>
        </style:tab-stops>
      </style:paragraph-properties>
      <style:text-properties style:font-name="Arial" fo:font-size="12pt" fo:font-weight="bold" style:font-size-asian="12pt" style:font-weight-asian="bold" style:font-name-complex="Arial"/>
    </style:style>
    <style:style style:name="P115" style:family="paragraph" style:parent-style-name="Standard">
      <style:paragraph-properties fo:margin-top="0cm" fo:margin-bottom="0.212cm" loext:contextual-spacing="false" fo:text-align="justify" style:justify-single-word="false"/>
      <style:text-properties style:font-name="Arial" fo:font-size="8pt" fo:font-weight="bold" style:font-size-asian="8pt" style:font-weight-asian="bold" style:font-name-complex="Arial" style:font-size-complex="8pt"/>
    </style:style>
    <style:style style:name="P116" style:family="paragraph" style:parent-style-name="Standard">
      <style:paragraph-properties fo:margin-top="0cm" fo:margin-bottom="0.212cm" loext:contextual-spacing="false" fo:text-align="justify" style:justify-single-word="false"/>
    </style:style>
    <style:style style:name="P117" style:family="paragraph" style:parent-style-name="Standard" style:list-style-name="WW8Num8">
      <style:paragraph-properties fo:margin-top="0cm" fo:margin-bottom="0.212cm" loext:contextual-spacing="false" fo:text-align="justify" style:justify-single-word="false"/>
    </style:style>
    <style:style style:name="P118" style:family="paragraph" style:parent-style-name="Standard" style:list-style-name="WW8Num16">
      <style:paragraph-properties fo:margin-top="0cm" fo:margin-bottom="0.212cm" loext:contextual-spacing="false" fo:text-align="justify" style:justify-single-word="false"/>
    </style:style>
    <style:style style:name="P119" style:family="paragraph" style:parent-style-name="Standard" style:list-style-name="WW8Num18">
      <style:paragraph-properties fo:margin-top="0cm" fo:margin-bottom="0.212cm" loext:contextual-spacing="false" fo:text-align="justify" style:justify-single-word="false"/>
    </style:style>
    <style:style style:name="P120" style:family="paragraph" style:parent-style-name="Standard" style:list-style-name="WW8Num19">
      <style:paragraph-properties fo:margin-top="0cm" fo:margin-bottom="0.212cm" loext:contextual-spacing="false" fo:text-align="justify" style:justify-single-word="false"/>
    </style:style>
    <style:style style:name="P121" style:family="paragraph" style:parent-style-name="Standard" style:list-style-name="WW8Num11">
      <style:paragraph-properties fo:margin-top="0cm" fo:margin-bottom="0.212cm" loext:contextual-spacing="false" fo:text-align="justify" style:justify-single-word="false"/>
    </style:style>
    <style:style style:name="P122" style:family="paragraph" style:parent-style-name="Standard" style:list-style-name="WW8Num19">
      <style:paragraph-properties fo:margin-top="0cm" fo:margin-bottom="0.212cm" loext:contextual-spacing="false" fo:text-align="justify" style:justify-single-word="false"/>
      <style:text-properties style:font-name="Helvetica" fo:font-size="11pt" fo:background-color="transparent" style:font-size-asian="11pt" style:language-asian="it" style:country-asian="IT" style:font-name-complex="Helvetica" style:font-size-complex="12pt"/>
    </style:style>
    <style:style style:name="P123" style:family="paragraph" style:parent-style-name="Standard">
      <style:paragraph-properties fo:margin-top="0cm" fo:margin-bottom="0.212cm" loext:contextual-spacing="false" fo:line-height="150%" fo:text-align="justify" style:justify-single-word="false"/>
    </style:style>
    <style:style style:name="P124"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style:use-window-font-color="true" style:font-name="Arial" fo:font-size="12pt" fo:language="it" fo:country="IT" fo:font-style="italic" fo:font-weight="bold"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style-complex="normal" style:font-weight-complex="bold"/>
    </style:style>
    <style:style style:name="P125" style:family="paragraph" style:parent-style-name="Standard" style:list-style-name="WW8Num12">
      <style:paragraph-properties fo:text-align="justify" style:justify-single-word="false"/>
    </style:style>
    <style:style style:name="P126"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127" style:family="paragraph" style:parent-style-name="Standard" style:list-style-name="WW8Num15">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128" style:family="paragraph" style:parent-style-name="Standard">
      <style:paragraph-properties fo:text-align="justify" style:justify-single-word="false">
        <style:tab-stops>
          <style:tab-stop style:position="1.905cm"/>
        </style:tab-stops>
      </style:paragraph-properties>
      <style:text-properties style:font-name="Arial" fo:font-size="8pt" fo:font-weight="bold" style:font-size-asian="8pt" style:font-weight-asian="bold" style:font-name-complex="Arial" style:font-size-complex="8pt"/>
    </style:style>
    <style:style style:name="P129" style:family="paragraph" style:parent-style-name="Standard" style:list-style-name="WW8Num4">
      <style:paragraph-properties fo:text-align="justify" style:justify-single-word="false">
        <style:tab-stops>
          <style:tab-stop style:position="1.905cm"/>
        </style:tab-stops>
      </style:paragraph-properties>
      <style:text-properties style:font-name="Arial" fo:font-size="9pt" style:font-size-asian="9pt" style:font-name-complex="Arial" style:font-size-complex="9pt"/>
    </style:style>
    <style:style style:name="P130" style:family="paragraph" style:parent-style-name="Standard" style:list-style-name="WW8Num8">
      <style:paragraph-properties fo:margin-left="1.588cm" fo:margin-right="0cm" fo:margin-top="0cm" fo:margin-bottom="0.212cm" loext:contextual-spacing="false" fo:text-align="justify" style:justify-single-word="false" fo:text-indent="-0.635cm" style:auto-text-indent="false">
        <style:tab-stops>
          <style:tab-stop style:position="1.588cm"/>
        </style:tab-stops>
      </style:paragraph-properties>
      <style:text-properties style:font-name="Arial" fo:font-size="11pt" style:font-size-asian="11pt" style:font-name-complex="Arial" style:font-size-complex="12pt"/>
    </style:style>
    <style:style style:name="P131" style:family="paragraph" style:parent-style-name="Standard">
      <style:paragraph-properties fo:margin-left="0cm" fo:margin-right="0cm" fo:line-height="150%" fo:text-align="justify" style:justify-single-word="false" fo:text-indent="1.249cm" style:auto-text-indent="false"/>
      <style:text-properties officeooo:paragraph-rsid="0019b8b3"/>
    </style:style>
    <style:style style:name="P132"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style:font-size-asian="11pt" style:font-name-complex="Arial" style:font-size-complex="12pt"/>
    </style:style>
    <style:style style:name="P133"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style:font-size-asian="11pt" style:font-name-complex="Arial"/>
    </style:style>
    <style:style style:name="P134" style:family="paragraph" style:parent-style-name="Standard" style:list-style-name="WW8Num11">
      <style:paragraph-properties fo:margin-left="1.259cm" fo:margin-right="0cm" fo:text-align="justify" style:justify-single-word="false" fo:text-indent="-0.63cm" style:auto-text-indent="false"/>
      <style:text-properties style:font-name="Arial" fo:font-size="11pt" style:font-size-asian="11pt" style:font-name-complex="Arial"/>
    </style:style>
    <style:style style:name="P135" style:family="paragraph" style:parent-style-name="Standard" style:list-style-name="WW8Num3">
      <style:paragraph-properties fo:margin-left="1.259cm" fo:margin-right="0cm" fo:margin-top="0cm" fo:margin-bottom="0.212cm" loext:contextual-spacing="false" fo:text-align="justify" style:justify-single-word="false" fo:text-indent="-0.63cm" style:auto-text-indent="false" fo:keep-with-next="always"/>
      <style:text-properties style:font-name="Arial" fo:font-size="11pt" style:font-size-asian="11pt" style:font-name-complex="Arial"/>
    </style:style>
    <style:style style:name="P136" style:family="paragraph" style:parent-style-name="Standard" style:list-style-name="WW8Num6">
      <style:paragraph-properties fo:margin-left="1.259cm" fo:margin-right="0cm" fo:margin-top="0cm" fo:margin-bottom="0.212cm" loext:contextual-spacing="false" fo:line-height="150%" fo:text-align="justify" style:justify-single-word="false" fo:text-indent="-0.63cm" style:auto-text-indent="false"/>
    </style:style>
    <style:style style:name="P137" style:family="paragraph" style:parent-style-name="Standard" style:list-style-name="WW8Num4">
      <style:paragraph-properties fo:margin-left="1.259cm" fo:margin-right="0cm" fo:margin-top="0cm" fo:margin-bottom="0.212cm" loext:contextual-spacing="false" fo:line-height="150%" fo:text-align="justify" style:justify-single-word="false" fo:text-indent="-0.63cm" style:auto-text-indent="false"/>
    </style:style>
    <style:style style:name="P138" style:family="paragraph" style:parent-style-name="Standard" style:list-style-name="WW8Num17">
      <style:paragraph-properties fo:margin-left="1.259cm" fo:margin-right="0cm" fo:margin-top="0cm" fo:margin-bottom="0.212cm" loext:contextual-spacing="false" fo:line-height="150%" fo:text-align="justify" style:justify-single-word="false" fo:text-indent="-0.63cm" style:auto-text-indent="false"/>
      <style:text-properties style:font-name="Arial" fo:font-size="11pt" style:font-size-asian="11pt" style:font-name-complex="Arial"/>
    </style:style>
    <style:style style:name="P139" style:family="paragraph" style:parent-style-name="Standard" style:list-style-name="WW8Num10">
      <style:paragraph-properties fo:margin-top="0.423cm" fo:margin-bottom="0.212cm" loext:contextual-spacing="false" fo:text-align="justify" style:justify-single-word="false"/>
    </style:style>
    <style:style style:name="P140" style:family="paragraph" style:parent-style-name="Standard">
      <style:paragraph-properties fo:margin-top="0.423cm" fo:margin-bottom="0.212cm" loext:contextual-spacing="false" fo:text-align="justify" style:justify-single-word="false"/>
      <style:text-properties style:font-name="Arial" fo:font-size="11pt" style:font-size-asian="11pt" style:font-name-complex="Arial" style:font-size-complex="12pt"/>
    </style:style>
    <style:style style:name="P141" style:family="paragraph" style:parent-style-name="Standard">
      <style:paragraph-properties fo:margin-top="0.199cm" fo:margin-bottom="0.199cm" loext:contextual-spacing="false" fo:text-align="justify" style:justify-single-word="false"/>
    </style:style>
    <style:style style:name="P142"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143" style:family="paragraph" style:parent-style-name="Standard">
      <style:paragraph-properties fo:margin-left="1.249cm" fo:margin-right="0cm" fo:text-align="justify" style:justify-single-word="false" fo:text-indent="-0.619cm" style:auto-text-indent="false"/>
      <style:text-properties style:font-name="Arial" fo:font-size="11pt" style:font-size-asian="11pt" style:font-name-complex="Arial" style:font-size-complex="11pt"/>
    </style:style>
    <style:style style:name="P144"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145" style:family="paragraph" style:parent-style-name="Standard">
      <style:paragraph-properties fo:margin-left="1.588cm" fo:margin-right="0cm" fo:margin-top="0cm" fo:margin-bottom="0.212cm" loext:contextual-spacing="false" fo:text-align="justify" style:justify-single-word="false" fo:text-indent="-0.339cm" style:auto-text-indent="false"/>
      <style:text-properties style:font-name="Arial" fo:font-size="11pt" style:font-size-asian="11pt" style:font-name-complex="Arial" style:font-size-complex="12pt"/>
    </style:style>
    <style:style style:name="P146" style:family="paragraph" style:parent-style-name="Heading_20_3">
      <style:paragraph-properties fo:margin-top="0cm" fo:margin-bottom="0.212cm" loext:contextual-spacing="false"/>
      <style:text-properties style:font-name="Arial" fo:font-size="11pt" style:font-size-asian="11pt" style:font-name-complex="Arial" style:font-size-complex="11pt" style:font-weight-complex="bold"/>
    </style:style>
    <style:style style:name="P147" style:family="paragraph" style:parent-style-name="Heading_20_6">
      <style:text-properties style:font-name="Arial" fo:font-size="11pt" fo:font-weight="bold" style:font-size-asian="11pt" style:font-weight-asian="bold" style:font-name-complex="Arial"/>
    </style:style>
    <style:style style:name="P148" style:family="paragraph" style:parent-style-name="Text_20_body">
      <style:paragraph-properties fo:margin-top="0cm" fo:margin-bottom="0.212cm" loext:contextual-spacing="false" fo:text-align="justify" style:justify-single-word="false"/>
    </style:style>
    <style:style style:name="P149" style:family="paragraph" style:parent-style-name="Normale_20__28_Web_29_">
      <style:paragraph-properties fo:text-align="justify" style:justify-single-word="false"/>
      <style:text-properties style:font-name="Arial" fo:font-size="11pt" style:font-size-asian="11pt" style:font-name-complex="Arial" style:font-size-complex="11pt"/>
    </style:style>
    <style:style style:name="P150" style:family="paragraph" style:parent-style-name="Normale_20__28_Web_29_">
      <style:paragraph-properties fo:margin-left="0cm" fo:margin-right="0cm" fo:text-align="justify" style:justify-single-word="false" fo:text-indent="0.63cm" style:auto-text-indent="false"/>
      <style:text-properties style:font-name="Arial" fo:font-size="11pt" style:font-size-asian="11pt" style:font-name-complex="Arial" style:font-size-complex="11pt"/>
    </style:style>
    <style:style style:name="P151" style:family="paragraph" style:parent-style-name="Testo_20_normale1">
      <style:text-properties style:font-name-asian="Courier New"/>
    </style:style>
    <style:style style:name="T1" style:family="text">
      <style:text-properties fo:font-variant="small-caps" style:font-name-asian="Arial"/>
    </style:style>
    <style:style style:name="T2" style:family="text">
      <style:text-properties fo:font-variant="small-caps"/>
    </style:style>
    <style:style style:name="T3" style:family="text">
      <style:text-properties style:font-size-complex="11pt"/>
    </style:style>
    <style:style style:name="T4" style:family="text">
      <style:text-properties style:font-size-complex="11pt" style:font-style-complex="italic"/>
    </style:style>
    <style:style style:name="T5" style:family="text">
      <style:text-properties style:font-name="Arial" fo:font-size="11pt" style:font-size-asian="11pt" style:font-name-complex="Arial" style:font-size-complex="12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fo:background-color="transparent" loext:char-shading-value="0" style:font-size-asian="11pt" style:font-weight-asian="bold" style:font-name-complex="Arial" style:font-size-complex="12pt" style:font-weight-complex="bold"/>
    </style:style>
    <style:style style:name="T8"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font-weight-complex="bold"/>
    </style:style>
    <style:style style:name="T9"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0" style:family="text">
      <style:text-properties fo:color="#000000" style:font-size-complex="11pt"/>
    </style:style>
    <style:style style:name="T11" style:family="text">
      <style:text-properties fo:background-color="#ffff00" loext:char-shading-value="0"/>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4" style:family="text">
      <style:text-properties style:text-underline-style="solid" style:text-underline-width="auto" style:text-underline-color="font-color" style:font-size-complex="11pt"/>
    </style:style>
    <style:style style:name="T15" style:family="text">
      <style:text-properties style:text-underline-style="solid" style:text-underline-width="auto" style:text-underline-color="font-color" fo:font-weight="normal" style:font-weight-asian="normal" style:font-size-complex="11pt"/>
    </style:style>
    <style:style style:name="T16" style:family="text">
      <style:text-properties fo:color="#000000" fo:font-weight="normal" style:font-weight-asian="normal" style:font-size-complex="11pt"/>
    </style:style>
    <style:style style:name="T17" style:family="text">
      <style:text-properties style:font-name="Arial" fo:font-size="11pt" fo:background-color="transparent" loext:char-shading-value="0" style:font-size-asian="11pt" style:font-name-complex="Arial" style:font-size-complex="12pt"/>
    </style:style>
    <style:style style:name="T18"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style>
    <style:style style:name="T19" style:family="text">
      <style:text-properties style:font-name="Arial" fo:font-size="11pt" fo:font-weight="bold" fo:background-color="transparent" loext:char-shading-value="0" style:font-size-asian="11pt" style:font-weight-asian="bold" style:font-name-complex="Arial" style:font-size-complex="11pt"/>
    </style:style>
    <style:style style:name="T20" style:family="text">
      <style:text-properties style:font-name="Arial" fo:font-size="11pt" fo:background-color="transparent" loext:char-shading-value="0" style:font-size-asian="11pt" style:font-name-complex="Arial" style:font-size-complex="11pt"/>
    </style:style>
    <style:style style:name="T21" style:family="text">
      <style:text-properties fo:font-weight="bold" style:font-weight-asian="bold"/>
    </style:style>
    <style:style style:name="T22" style:family="text">
      <style:text-properties style:font-name="Arial" fo:font-size="11pt" fo:background-color="transparent" loext:char-shading-value="0" style:font-size-asian="11pt" style:language-asian="zh" style:country-asian="CN" style:font-name-complex="Arial" style:font-size-complex="12pt"/>
    </style:style>
    <style:style style:name="T23" style:family="text">
      <style:text-properties fo:font-weight="normal" style:font-weight-asian="normal"/>
    </style:style>
    <style:style style:name="T24" style:family="text">
      <style:text-properties style:font-name="Arial" fo:font-size="11pt" style:font-size-asian="11pt" style:font-name-complex="Arial"/>
    </style:style>
    <style:style style:name="T25" style:family="text">
      <style:text-properties style:font-name="Arial" fo:font-size="11pt" style:text-underline-style="solid" style:text-underline-width="auto" style:text-underline-color="font-color" style:font-size-asian="11pt"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text-underline-style="solid" style:text-underline-width="auto" style:text-underline-color="font-color"/>
    </style:style>
    <style:style style:name="T28" style:family="text">
      <style:text-properties style:font-name-asian="Arial"/>
    </style:style>
    <style:style style:name="T29"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30" style:family="text">
      <style:text-properties style:font-size-complex="12pt"/>
    </style:style>
    <style:style style:name="T31" style:family="text">
      <style:text-properties style:font-name="Arial" fo:font-size="11pt" style:font-name-asian="Arial" style:font-size-asian="11pt" style:font-name-complex="Arial" style:font-size-complex="12pt"/>
    </style:style>
    <style:style style:name="T32" style:family="text">
      <style:text-properties style:text-position="super 58%"/>
    </style:style>
    <style:style style:name="T33" style:family="text">
      <style:text-properties style:font-name-asian="Arial" style:font-size-complex="12pt"/>
    </style:style>
    <style:style style:name="T34" style:family="text">
      <style:text-properties style:font-name="Arial" fo:font-size="11pt" style:font-size-asian="11pt" style:font-name-complex="Arial" style:font-size-complex="11pt" style:font-weight-complex="bold"/>
    </style:style>
    <style:style style:name="T35" style:family="text">
      <style:text-properties style:font-name="Arial" fo:font-size="11pt" fo:background-color="transparent" loext:char-shading-value="0" style:font-size-asian="11pt" style:font-name-complex="Arial" style:font-size-complex="11pt" style:font-weight-complex="bold"/>
    </style:style>
    <style:style style:name="T36" style:family="text">
      <style:text-properties style:font-name="Arial" fo:font-size="11pt" style:font-name-asian="Arial" style:font-size-asian="11pt" style:font-name-complex="Arial"/>
    </style:style>
    <style:style style:name="T37" style:family="text">
      <style:text-properties style:font-name="Arial" fo:font-size="11pt" style:text-underline-style="solid" style:text-underline-width="auto" style:text-underline-color="font-color" style:font-size-asian="11pt" style:font-name-complex="Arial"/>
    </style:style>
    <style:style style:name="T38" style:family="text">
      <style:text-properties style:font-name-asian="Arial"/>
    </style:style>
    <style:style style:name="T39" style:family="text">
      <style:text-properties style:font-name-asian="Arial" style:font-size-complex="12pt"/>
    </style:style>
    <style:style style:name="T40" style:family="text">
      <style:text-properties style:font-size-complex="12pt"/>
    </style:style>
    <style:style style:name="T41" style:family="text">
      <style:text-properties style:text-position="super 58%"/>
    </style:style>
    <style:style style:name="T42" style:family="text">
      <style:text-properties style:font-name="Arial" fo:font-size="11pt" style:font-name-asian="Arial" style:font-size-asian="11pt" style:font-name-complex="Arial"/>
    </style:style>
    <style:style style:name="T43" style:family="text">
      <style:text-properties style:font-name="Arial" fo:font-size="11pt" style:font-name-asian="Arial" style:font-size-asian="11pt" style:font-name-complex="Arial" style:font-size-complex="12pt"/>
    </style:style>
    <style:style style:name="T44" style:family="text">
      <style:text-properties style:font-name="Arial" fo:font-size="11pt" style:font-size-asian="11pt" style:font-name-complex="Arial"/>
    </style:style>
    <style:style style:name="T45" style:family="text">
      <style:text-properties style:font-name="Arial" fo:font-size="11pt" style:font-size-asian="11pt" style:font-name-complex="Arial" style:font-size-complex="12pt"/>
    </style:style>
    <style:style style:name="T46" style:family="text">
      <style:text-properties style:font-name="Arial" fo:font-size="11pt" style:font-size-asian="11pt" style:font-name-complex="Arial" style:font-size-complex="11pt"/>
    </style:style>
    <style:style style:name="T47" style:family="text">
      <style:text-properties style:font-name="Arial" fo:font-size="11pt" style:font-size-asian="11pt" style:font-name-complex="Arial" style:font-size-complex="11pt" style:font-weight-complex="bold"/>
    </style:style>
    <style:style style:name="T48" style:family="text">
      <style:text-properties style:font-name="Arial" fo:font-size="11pt" style:text-underline-style="solid" style:text-underline-width="auto" style:text-underline-color="font-color" style:font-size-asian="11pt" style:font-name-complex="Arial"/>
    </style:style>
    <style:style style:name="T49" style:family="text">
      <style:text-properties style:font-name="Arial" fo:font-size="11pt" style:text-underline-style="solid" style:text-underline-width="auto" style:text-underline-color="font-color" style:font-size-asian="11pt" style:font-name-complex="Arial" style:font-size-complex="11pt"/>
    </style:style>
    <style:style style:name="T50"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51"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52" style:family="text">
      <style:text-properties style:font-name="Arial" fo:font-size="11pt" fo:font-weight="bold" style:font-size-asian="11pt" style:font-weight-asian="bold" style:font-name-complex="Arial" style:font-size-complex="11pt"/>
    </style:style>
    <style:style style:name="T53" style:family="text">
      <style:text-properties style:font-name="Arial" fo:font-size="11pt" fo:font-weight="bold" style:font-size-asian="11pt" style:font-weight-asian="bold" style:font-name-complex="Arial" style:font-size-complex="11pt" style:font-weight-complex="bold"/>
    </style:style>
    <style:style style:name="T54" style:family="text">
      <style:text-properties style:font-name="Arial" fo:font-size="11pt" fo:font-weight="bold" style:font-size-asian="11pt" style:font-weight-asian="bold" style:font-name-complex="Arial" style:font-size-complex="12pt" style:font-weight-complex="bold"/>
    </style:style>
    <style:style style:name="T55" style:family="text">
      <style:text-properties style:font-name="Arial" fo:font-size="11pt" fo:font-weight="bold" fo:background-color="transparent" loext:char-shading-value="0" style:font-size-asian="11pt" style:font-weight-asian="bold" style:font-name-complex="Arial" style:font-size-complex="11pt"/>
    </style:style>
    <style:style style:name="T56"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57" style:family="text">
      <style:text-properties style:font-name="Arial" fo:font-size="11pt" fo:font-weight="bold" fo:background-color="transparent" loext:char-shading-value="0" style:font-size-asian="11pt" style:font-weight-asian="bold" style:font-name-complex="Arial" style:font-size-complex="12pt" style:font-weight-complex="bold"/>
    </style:style>
    <style:style style:name="T58" style:family="text">
      <style:text-properties style:font-name="Arial" fo:font-size="11pt" fo:background-color="transparent" loext:char-shading-value="0" style:font-size-asian="11pt" style:font-name-complex="Arial" style:font-size-complex="12pt"/>
    </style:style>
    <style:style style:name="T59" style:family="text">
      <style:text-properties style:font-name="Arial" fo:font-size="11pt" fo:background-color="transparent" loext:char-shading-value="0" style:font-size-asian="11pt" style:font-name-complex="Arial" style:font-size-complex="11pt"/>
    </style:style>
    <style:style style:name="T60" style:family="text">
      <style:text-properties style:font-name="Arial" fo:font-size="11pt" fo:background-color="transparent" loext:char-shading-value="0" style:font-size-asian="11pt" style:font-name-complex="Arial" style:font-size-complex="11pt" style:font-weight-complex="bold"/>
    </style:style>
    <style:style style:name="T61" style:family="text">
      <style:text-properties style:font-name="Arial" fo:font-size="11pt" fo:background-color="transparent" loext:char-shading-value="0" style:font-size-asian="11pt" style:language-asian="zh" style:country-asian="CN" style:font-name-complex="Arial" style:font-size-complex="12pt"/>
    </style:style>
    <style:style style:name="T62"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style>
    <style:style style:name="T63"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font-weight-complex="bold"/>
    </style:style>
    <style:style style:name="T64"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65" style:family="text">
      <style:text-properties style:font-name="Arial" fo:font-size="11pt" fo:font-style="italic" style:font-size-asian="11pt" style:font-style-asian="italic" style:font-name-complex="Arial" style:font-style-complex="italic"/>
    </style:style>
    <style:style style:name="T66" style:family="text">
      <style:text-properties style:font-size-complex="11pt"/>
    </style:style>
    <style:style style:name="T67" style:family="text">
      <style:text-properties style:font-size-complex="11pt" style:font-style-complex="italic"/>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style:font-size-complex="11pt"/>
    </style:style>
    <style:style style:name="T70" style:family="text">
      <style:text-properties style:text-underline-style="solid" style:text-underline-width="auto" style:text-underline-color="font-color" fo:font-weight="normal" style:font-weight-asian="normal" style:font-size-complex="11pt"/>
    </style:style>
    <style:style style:name="T71" style:family="text">
      <style:text-properties fo:background-color="#ffff00" loext:char-shading-value="0"/>
    </style:style>
    <style:style style:name="T72" style:family="text">
      <style:text-properties fo:font-weight="normal" style:font-weight-asian="normal"/>
    </style:style>
    <style:style style:name="T73" style:family="text">
      <style:text-properties fo:color="#000000" fo:font-weight="normal" style:font-weight-asian="normal" style:font-size-complex="11pt"/>
    </style:style>
    <style:style style:name="T74" style:family="text">
      <style:text-properties fo:color="#000000" style:font-size-complex="11pt"/>
    </style:style>
    <style:style style:name="T75" style:family="text">
      <style:text-properties fo:font-variant="small-caps"/>
    </style:style>
    <style:style style:name="T76" style:family="text">
      <style:text-properties fo:font-variant="small-caps" style:font-name-asian="Arial"/>
    </style:style>
    <style:style style:name="T77" style:family="text">
      <style:text-properties fo:font-weight="bold" style:font-weight-asian="bold"/>
    </style:style>
  </office:automatic-styles>
  <office:body>
    <office:text text:use-soft-page-breaks="true">
      <office:forms form:automatic-focus="false" form:apply-design-mode="false"/>
      <text:tracked-changes>
        <text:changed-region xml:id="ct242770672" text:id="ct242770672">
          <text:deletion>
            <office:change-info>
              <dc:creator>Autore sconosciuto</dc:creator>
              <dc:date>2018-12-20T11:43:00</dc:date>
            </office:change-info>
            <text:p text:style-name="P1"/>
            <text:p text:style-name="P2"><text:span text:style-name="T1"/></text:p>
          </text:deletion>
        </text:changed-region>
        <text:changed-region xml:id="ct242768696" text:id="ct242768696">
          <text:deletion>
            <office:change-info>
              <dc:creator>Autore sconosciuto</dc:creator>
              <dc:date>2018-12-20T10:30:00</dc:date>
            </office:change-info>
            <text:p text:style-name="P2"><text:span text:style-name="T1"><text:s/></text:span><text:span text:style-name="T2">Il Dirigente</text:span></text:p>
            <text:p text:style-name="P2">Daniele Campalto</text:p>
          </text:deletion>
        </text:changed-region>
        <text:changed-region xml:id="ct242770776" text:id="ct242770776">
          <text:deletion>
            <office:change-info>
              <dc:creator>Autore sconosciuto</dc:creator>
              <dc:date>2018-12-20T11:43:00</dc:date>
            </office:change-info>
            <text:p text:style-name="P2"/>
            <text:p text:style-name="P3"/>
          </text:deletion>
        </text:changed-region>
        <text:changed-region xml:id="ct242770568" text:id="ct242770568">
          <text:deletion>
            <office:change-info>
              <dc:creator>Autore sconosciuto</dc:creator>
              <dc:date>2018-12-18T11:02:00</dc:date>
            </office:change-info>
            <text:p text:style-name="P3"><text:s/></text:p>
          </text:deletion>
        </text:changed-region>
        <text:changed-region xml:id="ct242770464" text:id="ct242770464">
          <text:deletion>
            <office:change-info>
              <dc:creator>Autore sconosciuto</dc:creator>
              <dc:date>2018-12-20T10:30:00</dc:date>
            </office:change-info>
            <text:p text:style-name="P3">Mira,</text:p>
          </text:deletion>
        </text:changed-region>
        <text:changed-region xml:id="ct242768592" text:id="ct242768592">
          <text:deletion>
            <office:change-info>
              <dc:creator>Autore sconosciuto</dc:creator>
              <dc:date>2018-12-20T11:43:00</dc:date>
            </office:change-info>
            <text:p text:style-name="P3"/>
            <text:p text:style-name="P2"/>
            <text:p text:style-name="P2"/>
            <text:p text:style-name="P2"/>
            <text:p text:style-name="P4"/>
          </text:deletion>
        </text:changed-region>
        <text:changed-region xml:id="ct242769320" text:id="ct242769320">
          <text:deletion>
            <office:change-info>
              <dc:creator>Autore sconosciuto</dc:creator>
              <dc:date>2018-12-20T10:30:00</dc:date>
            </office:change-info>
            <text:p text:style-name="P4">Per quanto altro non espresso nel presente avviso di selezione, si intendono richiamate le disposizioni del Regolamento Comunale sull’ordinamento generale degli uffici e servizi e norme di accesso in vigore del Comune di Mira (VE) nonché le leggi vigenti in materia di ordinamento del pubblico impiego, con particolare riferimento al D. Lgs. n. 165/2001.</text:p>
            <text:p text:style-name="P4">Il Regolamento Comunale sull’ordinamento generale degli uffici e servizi e norme di accesso è reperibile sul sito istituzionale del Comune di Mira (VE) nella sezione Amministrazione – Moduli e Regolamenti.</text:p>
          </text:deletion>
        </text:changed-region>
        <text:changed-region xml:id="ct242770152" text:id="ct242770152">
          <text:deletion>
            <office:change-info>
              <dc:creator>Autore sconosciuto</dc:creator>
              <dc:date>2018-12-20T11:43:00</dc:date>
            </office:change-info>
            <text:p text:style-name="P4"/>
            <text:p text:style-name="P5"/>
            <text:p text:style-name="P5"/>
            <text:p text:style-name="P4"/>
          </text:deletion>
        </text:changed-region>
        <text:changed-region xml:id="ct242770360" text:id="ct242770360">
          <text:deletion>
            <office:change-info>
              <dc:creator>Autore sconosciuto</dc:creator>
              <dc:date>2018-12-20T10:30:00</dc:date>
            </office:change-info>
            <text:p text:style-name="P4">5628214-5628215, e-mail: personale@comune.mira.ve.it </text:p>
            <text:p text:style-name="P6">È garantita la parità e le pari opportunità tra uomini e donne ai sensi del D. Lgs. 11 aprile 2006 n. 198 e dal D.Lgs. 30 marzo 2001, n. 165. </text:p>
          </text:deletion>
        </text:changed-region>
        <text:changed-region xml:id="ct242769528" text:id="ct242769528">
          <text:deletion>
            <office:change-info>
              <dc:creator>Autore sconosciuto</dc:creator>
              <dc:date>2018-12-18T12:19:00</dc:date>
            </office:change-info>
            <text:p text:style-name="P6"><text:span text:style-name="T3"><text:s/>5628210-</text:span></text:p>
          </text:deletion>
        </text:changed-region>
        <text:changed-region xml:id="ct242769840" text:id="ct242769840">
          <text:deletion>
            <office:change-info>
              <dc:creator>Autore sconosciuto</dc:creator>
              <dc:date>2018-12-20T10:30:00</dc:date>
            </office:change-info>
            <text:p text:style-name="P6"><text:span text:style-name="T3">Per ulteriori informazioni relative alla presente selezione, gli interessati potranno rivolgersi al Servizio Risorse Umane del Comune di Mira, presso la Sede Municipale Piazza IX Martiri, 3 dal lunedì al venerdì, dalle ore 9.00 alle ore 13.00, e nei pomeriggi di martedì e giovedì dalle ore 15.00 alle ore 17.00, anche telefonicamente ai numeri (041)</text:span></text:p>
          </text:deletion>
        </text:changed-region>
        <text:changed-region xml:id="ct242768176" text:id="ct242768176">
          <text:deletion>
            <office:change-info>
              <dc:creator>Autore sconosciuto</dc:creator>
              <dc:date>2018-12-20T11:43:00</dc:date>
            </office:change-info>
            <text:p text:style-name="P6"/>
            <text:p text:style-name="P5"/>
            <text:p text:style-name="P6"><text:span text:style-name="T3"/></text:p>
          </text:deletion>
        </text:changed-region>
        <text:changed-region xml:id="ct242769216" text:id="ct242769216">
          <text:deletion>
            <office:change-info>
              <dc:creator>Autore sconosciuto</dc:creator>
              <dc:date>2018-12-20T10:30:00</dc:date>
            </office:change-info>
            <text:p text:style-name="P6"><text:span text:style-name="T3">Il Responsabile del procedimento è il </text:span><text:span text:style-name="T4">dott. Daniele Campalto</text:span><text:span text:style-name="T3">, Dirigente del Servizio Risorse Umane e Organizzazione del Comune di Mira.</text:span></text:p>
          </text:deletion>
        </text:changed-region>
        <text:changed-region xml:id="ct242768072" text:id="ct242768072">
          <text:deletion>
            <office:change-info>
              <dc:creator>Autore sconosciuto</dc:creator>
              <dc:date>2018-12-20T11:43:00</dc:date>
            </office:change-info>
            <text:p text:style-name="P6"/>
            <text:p text:style-name="P5"/>
            <text:p text:style-name="P4"/>
          </text:deletion>
        </text:changed-region>
        <text:changed-region xml:id="ct242770048" text:id="ct242770048">
          <text:deletion>
            <office:change-info>
              <dc:creator>Autore sconosciuto</dc:creator>
              <dc:date>2018-12-20T10:30:00</dc:date>
            </office:change-info>
            <text:p text:style-name="P4">TRATTAMENTO DEI DATI PERSONALI.</text:p>
            <text:p text:style-name="P7">Nel rispetto del D. Lgs. n. 196/2003 i dati personali forniti dai candidati saranno raccolti presso il Servizio Risorse Umane e Organizzazione del Comune di Mira (VE), per le finalità di gestione della selezione oggetto del presente avviso e saranno eventualmente trattati dallo stesso Servizio, eventualmente anche successivamente all’espletamento della selezione, esclusivamente per finalità inerenti alla eventuale instaurazione e gestione del rapporto di lavoro.</text:p>
            <text:p text:style-name="P8"><text:span text:style-name="T5">Il candidato, con la presentazione dell’istanza di partecipazione alla selezione di cui al presente avviso, autorizza implicitamente il trattamento dei propri dati.</text:span><text:span text:style-name="T6">NORME FINALI</text:span></text:p>
            <text:p text:style-name="P9">La partecipazione alla selezione obbliga il concorrente all’accettazione incondizionata delle disposizioni previste nel presente bando. Per quanto non espressamente previsto nel bando si rinvia, in quanto applicabili, alle vigenti norme legislative, regolamentari e contrattuali nazionali, allo Statuto ed ai Regolamenti dell’Ente, nonché delle disposizioni in tema di autorizzazione all’utilizzo da parte dell’Ente dei dati personali ai sensi del D. Lgs. n. 196 del 30.06.2003.</text:p>
            <text:p text:style-name="P9">L’Amministrazione, per sopravvenute esigenze di interesse pubblico, si riserva, con motivato provvedimento del Dirigente del Servizio Risorse Umane, prorogare o riaprire i termini per la presentazione delle domande di partecipazione alla selezione, nonché rinviare a nuova data o revocare la selezione medesima.</text:p>
            <text:p text:style-name="P10"><text:span text:style-name="T7">Si ribadisce che tutte le comunicazioni relative alla presente Selezione Pubblica verranno effettuate esclusivamente mediante comunicazione sul sito istituzionale del Comune di Mira <text:s/></text:span><text:a xlink:type="simple" xlink:href="http://www.comune.mira.ve.it/" text:style-name="Internet_20_link" text:visited-style-name="Visited_20_Internet_20_Link"><text:span text:style-name="Internet_20_link"><text:span text:style-name="T8">www.comune.mira.ve.it</text:span></text:span></text:a><text:span text:style-name="T9"> nella Sezione Amministrazione Trasparente / Bandi di concorso, e che non verrà effettuata alcuna comunicazione personale.</text:span></text:p>
            <text:p text:style-name="P6"><text:span text:style-name="T3">Copia integrale dell’avviso è consultabile sul sito internet Istituzionale dell’Ente: </text:span><text:a xlink:type="simple" xlink:href="http://www.comune.mira.ve.it/" text:style-name="Internet_20_link" text:visited-style-name="Visited_20_Internet_20_Link"><text:span text:style-name="Internet_20_link"><text:span text:style-name="T10">www.comune.mira.ve.it</text:span></text:span></text:a><text:span text:style-name="T3"> <text:s/>nella Sezione Amministrazione Trasparente – Bandi di concorso.</text:span></text:p>
          </text:deletion>
        </text:changed-region>
        <text:changed-region xml:id="ct242769424" text:id="ct242769424">
          <text:deletion>
            <office:change-info>
              <dc:creator>Autore sconosciuto</dc:creator>
              <dc:date>2018-12-18T12:12:00</dc:date>
            </office:change-info>
            <text:p text:style-name="P6"><text:span text:style-name="T11">Resta salva l'applicazione delle particolari disposizioni circa l'accertamento dell'idoneità dei disabili ai fini dell'assunzione.</text:span></text:p>
          </text:deletion>
        </text:changed-region>
        <text:changed-region xml:id="ct242768488" text:id="ct242768488">
          <text:deletion>
            <office:change-info>
              <dc:creator>Autore sconosciuto</dc:creator>
              <dc:date>2018-12-20T11:43:00</dc:date>
            </office:change-info>
            <text:p text:style-name="P6"/>
            <text:p text:style-name="P5"/>
            <text:p text:style-name="P6"/>
          </text:deletion>
        </text:changed-region>
        <text:changed-region xml:id="ct242769112" text:id="ct242769112">
          <text:deletion>
            <office:change-info>
              <dc:creator>Autore sconosciuto</dc:creator>
              <dc:date>2018-12-20T10:30:00</dc:date>
            </office:change-info>
            <text:p text:style-name="P6">Prima dell’assunzione l’Amministrazione potrà sottoporre a visita medica il candidato utilmente collocato in graduatoria per l’accertamento dell’idoneità necessaria per l’esercizio delle funzioni inerenti il posto da coprire. Se il candidato non si presenta, o rifiuta di sottoporsi a visita medica, ovvero se dalla stessa risulti l'inidoneità psico-fisica al posto da ricoprire, non si procederà ad assunzione. </text:p>
          </text:deletion>
        </text:changed-region>
        <text:changed-region xml:id="ct242767968" text:id="ct242767968">
          <text:deletion>
            <office:change-info>
              <dc:creator>Autore sconosciuto</dc:creator>
              <dc:date>2018-12-20T11:43:00</dc:date>
            </office:change-info>
            <text:p text:style-name="P6"/>
            <text:p text:style-name="P6"/>
          </text:deletion>
        </text:changed-region>
        <text:changed-region xml:id="ct242769736" text:id="ct242769736">
          <text:deletion>
            <office:change-info>
              <dc:creator>Autore sconosciuto</dc:creator>
              <dc:date>2018-12-18T12:43:00</dc:date>
            </office:change-info>
            <text:p text:style-name="P6">In caso di accertamento della mancanza di alcuno dei requisiti prescritti dal presente bando, non si farà luogo ad assunzione. L’accertamento della mancanza di alcuno dei requisiti stessi dopo l’assunzione, darà luogo a decadenza dall’assunzione, salva ed impregiudicata la responsabilità penale della persona che abbia reso false dichiarazioni e salva la responsabilità civile nei confronti dell’ente, per il danno arrecatogli.</text:p>
          </text:deletion>
        </text:changed-region>
        <text:changed-region xml:id="ct242769632" text:id="ct242769632">
          <text:deletion>
            <office:change-info>
              <dc:creator>Autore sconosciuto</dc:creator>
              <dc:date>2018-12-20T11:43:00</dc:date>
            </office:change-info>
            <text:p text:style-name="P6"/>
            <text:p text:style-name="P5"/>
            <text:p text:style-name="P6"/>
          </text:deletion>
        </text:changed-region>
        <text:changed-region xml:id="ct242770984" text:id="ct242770984">
          <text:deletion>
            <office:change-info>
              <dc:creator>Autore sconosciuto</dc:creator>
              <dc:date>2018-12-19T12:15:00</dc:date>
            </office:change-info>
            <text:p text:style-name="P6">; </text:p>
          </text:deletion>
        </text:changed-region>
        <text:changed-region xml:id="ct242768384" text:id="ct242768384">
          <text:deletion>
            <office:change-info>
              <dc:creator>Autore sconosciuto</dc:creator>
              <dc:date>2018-12-20T10:30:00</dc:date>
            </office:change-info>
            <text:p text:style-name="P6">La stipulazione del contratto di lavoro e l’inizio del servizio sono comunque subordinati:</text:p>
            <text:list xml:id="list4993734441791118557" text:style-name="WW8Num9">
              <text:list-item>
                <text:p text:style-name="P11">all’effettiva possibilità di assunzione da parte dell’Amministrazione, in relazione alle disposizioni di legge, vigenti al momento della stipulazione del contratto di lavoro, nonché alle disponibilità finanziarie dell’Amministrazione;</text:p>
              </text:list-item>
            </text:list>
            <text:p text:style-name="P6">al comprovato possesso di tutti i requisiti prescritti quali condizioni di ammissione alla selezione ed eventuali titoli di riserva, preferenza, precedenza o di altro genere comunque rilevanti, indicati dall’interessato nella domanda di ammissione</text:p>
          </text:deletion>
        </text:changed-region>
        <text:changed-region xml:id="ct242770256" text:id="ct242770256">
          <text:deletion>
            <office:change-info>
              <dc:creator>Autore sconosciuto</dc:creator>
              <dc:date>2018-12-20T11:43:00</dc:date>
            </office:change-info>
            <text:p text:style-name="P6"/>
            <text:p text:style-name="P5"/>
            <text:p text:style-name="P6"/>
          </text:deletion>
        </text:changed-region>
        <text:changed-region xml:id="ct242768800" text:id="ct242768800">
          <text:deletion>
            <office:change-info>
              <dc:creator>Autore sconosciuto</dc:creator>
              <dc:date>2018-12-20T10:30:00</dc:date>
            </office:change-info>
            <text:p text:style-name="P6">Il candidato che non presenti la documentazione richiesta, non si presenti o rifiuti la sottoscrizione del contratto individuale di lavoro ovvero non assuma servizio entro i termini stabiliti dall’Amministrazione sarà dichiarato decaduto. </text:p>
          </text:deletion>
        </text:changed-region>
        <text:changed-region xml:id="ct242769008" text:id="ct242769008">
          <text:deletion>
            <office:change-info>
              <dc:creator>Autore sconosciuto</dc:creator>
              <dc:date>2018-12-20T11:43:00</dc:date>
            </office:change-info>
            <text:p text:style-name="P6"/>
            <text:p text:style-name="P5"/>
            <text:p text:style-name="P6"/>
          </text:deletion>
        </text:changed-region>
        <text:changed-region xml:id="ct242768904" text:id="ct242768904">
          <text:deletion>
            <office:change-info>
              <dc:creator>Autore sconosciuto</dc:creator>
              <dc:date>2018-12-20T10:30:00</dc:date>
            </office:change-info>
            <text:p text:style-name="P6">A tale scopo i concorrenti utilmente collocati in graduatoria ai fini dell’assunzione saranno tenuti a presentare tutti i documenti richiesti dall’Amministrazione in ordine al possesso dei requisiti dichiarati nella domanda di ammissione, fatto salvo per i requisiti che verranno accertati d’ufficio dall’Amministrazione, e quant’altro richiesto a termini del vigente Regolamento, a sottoscrivere il contratto individuale di lavoro, nonché a prendere effettivo servizio entro i termini indicati dall’Amministrazione.</text:p>
          </text:deletion>
        </text:changed-region>
        <text:changed-region xml:id="ct242769944" text:id="ct242769944">
          <text:deletion>
            <office:change-info>
              <dc:creator>Autore sconosciuto</dc:creator>
              <dc:date>2018-12-20T11:43:00</dc:date>
            </office:change-info>
            <text:p text:style-name="P6"/>
            <text:p text:style-name="P6"/>
          </text:deletion>
        </text:changed-region>
        <text:changed-region xml:id="ct242768280" text:id="ct242768280">
          <text:deletion>
            <office:change-info>
              <dc:creator>Autore sconosciuto</dc:creator>
              <dc:date>2018-12-18T12:07:00</dc:date>
            </office:change-info>
            <text:p text:style-name="P6">L’Amministrazione ha facoltà di avvalersene anche per la copertura di posti che si dovessero rendere successivamente vacanti e disponibili nella medesima categoria e profilo professionale, in relazione agli atti di programmazione del fabbisogno di personale, per assunzioni a tempo indeterminato, sia a tempo pieno che a tempo parziale.</text:p>
            <text:p text:style-name="P6">L’Amministrazione si riserva la facoltà di utilizzo della presente graduatoria anche per assunzioni a tempo determinato, a tempo pieno o a tempo parziale, al verificarsi di particolari esigenze temporanee o eccezionali, qualora la normativa vigente lo preveda.</text:p>
          </text:deletion>
        </text:changed-region>
        <text:changed-region xml:id="ct242770880" text:id="ct242770880">
          <text:deletion>
            <office:change-info>
              <dc:creator>Autore sconosciuto</dc:creator>
              <dc:date>2018-12-20T11:43:00</dc:date>
            </office:change-info>
            <text:p text:style-name="P6"/>
            <text:p text:style-name="P4"/>
          </text:deletion>
        </text:changed-region>
        <text:changed-region xml:id="ct242771192" text:id="ct242771192">
          <text:deletion>
            <office:change-info>
              <dc:creator>Autore sconosciuto</dc:creator>
              <dc:date>2018-12-20T10:30:00</dc:date>
            </office:change-info>
            <text:p text:style-name="P4">I candidati utilmente collocati in graduatoria saranno convocati per la sottoscrizione del contratto individuale di lavoro secondo l’ordine di graduatoria. </text:p>
            <text:p text:style-name="P4">La graduatoria di merito è unica ed è formata secondo l’ordine della votazione attribuita a ciascun candidato nonché, a parità di punti, delle preferenze previste dall’art. 5 del D.P.R. 487/1994 e successive modificazioni e integrazioni.</text:p>
          </text:deletion>
        </text:changed-region>
        <text:changed-region xml:id="ct242771088" text:id="ct242771088">
          <text:deletion>
            <office:change-info>
              <dc:creator>Autore sconosciuto</dc:creator>
              <dc:date>2018-12-20T11:43:00</dc:date>
            </office:change-info>
            <text:p text:style-name="P4"/>
            <text:p text:style-name="P6"/>
          </text:deletion>
        </text:changed-region>
        <text:changed-region xml:id="ct233570336" text:id="ct233570336">
          <text:deletion>
            <office:change-info>
              <dc:creator>Autore sconosciuto</dc:creator>
              <dc:date>2018-12-18T12:02:00</dc:date>
            </office:change-info>
            <text:p text:style-name="P6">In ogni caso, le assunzioni a tempo indeterminato saranno disposte nel rispetto delle disposizioni di cui agli artt. 34 e <text:s/>34-bis <text:s/>del D.Lgs. 165/2001.</text:p>
          </text:deletion>
        </text:changed-region>
        <text:changed-region xml:id="ct233570856" text:id="ct233570856">
          <text:deletion>
            <office:change-info>
              <dc:creator>Autore sconosciuto</dc:creator>
              <dc:date>2018-12-20T11:43:00</dc:date>
            </office:change-info>
            <text:p text:style-name="P6"/>
            <text:p text:style-name="P4"/>
          </text:deletion>
        </text:changed-region>
        <text:changed-region xml:id="ct233570752" text:id="ct233570752">
          <text:deletion>
            <office:change-info>
              <dc:creator>Autore sconosciuto</dc:creator>
              <dc:date>2018-12-20T10:30:00</dc:date>
            </office:change-info>
            <text:p text:style-name="P4">GRADUATORIA E PRESA DI SERVIZIO</text:p>
            <text:p text:style-name="P8"><text:span text:style-name="T12">L’avviso della graduatoria finale sarà pubblicato all’Albo Pretorio e sul sito </text:span><text:span text:style-name="T5">istituzionale dell’ente </text:span><text:span text:style-name="T13">www.comune.mira.ve.it</text:span><text:span text:style-name="T12">.</text:span></text:p>
            <text:p text:style-name="P4">La graduatoria della presente selezione avrà validità per un termine di tre anni dalla data di pubblicazione all’Albo Municipale, fatta salva eventuale diversa disposizione di legge vigente in materia. </text:p>
          </text:deletion>
        </text:changed-region>
        <text:changed-region xml:id="ct233570232" text:id="ct233570232">
          <text:deletion>
            <office:change-info>
              <dc:creator>Autore sconosciuto</dc:creator>
              <dc:date>2018-12-20T11:43:00</dc:date>
            </office:change-info>
            <text:p text:style-name="P4"/>
            <text:p text:style-name="P5"/>
            <text:p text:style-name="P6"/>
          </text:deletion>
        </text:changed-region>
        <text:changed-region xml:id="ct233570648" text:id="ct233570648">
          <text:deletion>
            <office:change-info>
              <dc:creator>Autore sconosciuto</dc:creator>
              <dc:date>2018-02-01T12:48:00</dc:date>
            </office:change-info>
            <text:p text:style-name="P6">er eventuali sopravvenute esigenze organizzative o istituzionali, l’Amministrazione ha in ogni caso facoltà di modificare il calendario e la sede delle prove sopra indicate mediante la pubblicazione di avviso o comunicazione nel sito istituzionale dell’ente <text:a xlink:type="simple" xlink:href="http://www.comune.mira.ve.it/" text:style-name="Internet_20_link" text:visited-style-name="Visited_20_Internet_20_Link"><text:span text:style-name="Internet_20_link"><text:span text:style-name="T10">www.comune.mira.ve.it</text:span></text:span></text:a>.</text:p>
          </text:deletion>
        </text:changed-region>
        <text:changed-region xml:id="ct233570544" text:id="ct233570544">
          <text:deletion>
            <office:change-info>
              <dc:creator>Autore sconosciuto</dc:creator>
              <dc:date>2018-12-20T11:43:00</dc:date>
            </office:change-info>
            <text:p text:style-name="P6"/>
            <text:p text:style-name="P5"/>
            <text:p text:style-name="P6"/>
          </text:deletion>
        </text:changed-region>
        <text:changed-region xml:id="ct233570440" text:id="ct233570440">
          <text:deletion>
            <office:change-info>
              <dc:creator>Autore sconosciuto</dc:creator>
              <dc:date>2018-02-01T12:47:00</dc:date>
            </office:change-info>
            <text:p text:style-name="P6">I candidati ammessi alla selezione e alle singole prove dovranno presentarsi nelle date e nelle sedi indicate per sostenere le prove, muniti di un documento di riconoscimento in corso di validità. La mancata presentazione equivale a rinuncia e comporta l’automatica decadenza dalla partecipazione alla procedura selettiva.</text:p>
          </text:deletion>
        </text:changed-region>
        <text:changed-region xml:id="ct233569920" text:id="ct233569920">
          <text:deletion>
            <office:change-info>
              <dc:creator>Autore sconosciuto</dc:creator>
              <dc:date>2018-12-20T11:43:00</dc:date>
            </office:change-info>
            <text:p text:style-name="P6"/>
            <text:p text:style-name="P12"/>
            <text:p text:style-name="P13"/>
            <text:p text:style-name="P13"/>
            <text:p text:style-name="P13"/>
            <text:p text:style-name="P6"><text:span text:style-name="T14"/></text:p>
          </text:deletion>
        </text:changed-region>
        <text:changed-region xml:id="ct233569816" text:id="ct233569816">
          <text:deletion>
            <office:change-info>
              <dc:creator>Autore sconosciuto</dc:creator>
              <dc:date>2018-12-20T10:30:00</dc:date>
            </office:change-info>
            <text:p text:style-name="P6"><text:span text:style-name="T14"><text:s/>e della prova orale, ivi compresa l'eventuale preselezione</text:span><text:span text:style-name="T15">.</text:span></text:p>
          </text:deletion>
        </text:changed-region>
        <text:changed-region xml:id="ct233568984" text:id="ct233568984">
          <text:deletion>
            <office:change-info>
              <dc:creator>Autore sconosciuto</dc:creator>
              <dc:date>2018-12-18T12:02:00</dc:date>
            </office:change-info>
            <text:p text:style-name="P6"><text:span text:style-name="T14">e</text:span></text:p>
          </text:deletion>
        </text:changed-region>
        <text:changed-region xml:id="ct233569400" text:id="ct233569400">
          <text:deletion>
            <office:change-info>
              <dc:creator>Autore sconosciuto</dc:creator>
              <dc:date>2018-12-20T10:30:00</dc:date>
            </office:change-info>
            <text:p text:style-name="P6"><text:span text:style-name="T14"><text:s/>scritt</text:span></text:p>
          </text:deletion>
        </text:changed-region>
        <text:changed-region xml:id="ct233567112" text:id="ct233567112">
          <text:deletion>
            <office:change-info>
              <dc:creator>Autore sconosciuto</dc:creator>
              <dc:date>2018-12-18T12:02:00</dc:date>
            </office:change-info>
            <text:p text:style-name="P6"><text:span text:style-name="T14">e</text:span></text:p>
          </text:deletion>
        </text:changed-region>
        <text:changed-region xml:id="ct233566904" text:id="ct233566904">
          <text:deletion>
            <office:change-info>
              <dc:creator>Autore sconosciuto</dc:creator>
              <dc:date>2018-12-20T10:30:00</dc:date>
            </office:change-info>
            <text:p text:style-name="P6"><text:span text:style-name="T14">prov</text:span></text:p>
          </text:deletion>
        </text:changed-region>
        <text:changed-region xml:id="ct233567632" text:id="ct233567632">
          <text:deletion>
            <office:change-info>
              <dc:creator>Autore sconosciuto</dc:creator>
              <dc:date>2018-12-18T12:02:00</dc:date>
            </office:change-info>
            <text:p text:style-name="P6"><text:span text:style-name="T14"><text:s/></text:span></text:p>
          </text:deletion>
        </text:changed-region>
        <text:changed-region xml:id="ct233568880" text:id="ct233568880">
          <text:deletion>
            <office:change-info>
              <dc:creator>Autore sconosciuto</dc:creator>
              <dc:date>2018-12-18T12:01:00</dc:date>
            </office:change-info>
            <text:p text:style-name="P6"><text:span text:style-name="T14">due</text:span></text:p>
          </text:deletion>
        </text:changed-region>
        <text:changed-region xml:id="ct233567008" text:id="ct233567008">
          <text:deletion>
            <office:change-info>
              <dc:creator>Autore sconosciuto</dc:creator>
              <dc:date>2018-12-20T10:30:00</dc:date>
            </office:change-info>
            <text:p text:style-name="P6"><text:span text:style-name="T14"><text:s/></text:span></text:p>
          </text:deletion>
        </text:changed-region>
        <text:changed-region xml:id="ct233567528" text:id="ct233567528">
          <text:deletion>
            <office:change-info>
              <dc:creator>Autore sconosciuto</dc:creator>
              <dc:date>2018-12-18T12:01:00</dc:date>
            </office:change-info>
            <text:p text:style-name="P6"><text:span text:style-name="T14">e</text:span></text:p>
          </text:deletion>
        </text:changed-region>
        <text:changed-region xml:id="ct233570128" text:id="ct233570128">
          <text:deletion>
            <office:change-info>
              <dc:creator>Autore sconosciuto</dc:creator>
              <dc:date>2018-12-20T10:30:00</dc:date>
            </office:change-info>
            <text:p text:style-name="P6"><text:span text:style-name="T15"><text:s/>sarà pubblicato nel sito <text:s/>Istituzionale dell’Ente </text:span><text:a xlink:type="simple" xlink:href="http://www.comune.mira.ve.it/" text:style-name="Internet_20_link" text:visited-style-name="Visited_20_Internet_20_Link"><text:span text:style-name="Internet_20_link"><text:span text:style-name="T16">www.comune.mira.ve.it</text:span></text:span></text:a><text:span text:style-name="T15"> <text:s/>nella Sezione Amministrazione Trasparente – Bandi di concorso un avviso <text:s/>contenente </text:span><text:span text:style-name="T14">l’elenco degli ammessi alla selezione e </text:span><text:span text:style-name="T15">il </text:span><text:span text:style-name="T14">calendario dell</text:span></text:p>
          </text:deletion>
        </text:changed-region>
        <text:changed-region xml:id="ct233568776" text:id="ct233568776">
          <text:deletion>
            <office:change-info>
              <dc:creator>Autore sconosciuto</dc:creator>
              <dc:date>2018-12-18T12:01:00</dc:date>
            </office:change-info>
            <text:p text:style-name="P6"><text:span text:style-name="T14">giovedì 8 marzo 2018</text:span></text:p>
          </text:deletion>
        </text:changed-region>
        <text:changed-region xml:id="ct233567736" text:id="ct233567736">
          <text:deletion>
            <office:change-info>
              <dc:creator>Autore sconosciuto</dc:creator>
              <dc:date>2018-12-18T15:58:00</dc:date>
            </office:change-info>
            <text:p text:style-name="P6"><text:span text:style-name="T15"><text:s/></text:span></text:p>
          </text:deletion>
        </text:changed-region>
        <text:changed-region xml:id="ct233567320" text:id="ct233567320">
          <text:deletion>
            <office:change-info>
              <dc:creator>Autore sconosciuto</dc:creator>
              <dc:date>2018-12-20T10:30:00</dc:date>
            </office:change-info>
            <text:p text:style-name="P6"><text:span text:style-name="T15">giorno</text:span></text:p>
          </text:deletion>
        </text:changed-region>
        <text:changed-region xml:id="ct233567944" text:id="ct233567944">
          <text:deletion>
            <office:change-info>
              <dc:creator>Autore sconosciuto</dc:creator>
              <dc:date>2018-12-18T15:58:00</dc:date>
            </office:change-info>
            <text:p text:style-name="P6"><text:span text:style-name="T15"><text:s/></text:span></text:p>
          </text:deletion>
        </text:changed-region>
        <text:changed-region xml:id="ct233569192" text:id="ct233569192">
          <text:deletion>
            <office:change-info>
              <dc:creator>Autore sconosciuto</dc:creator>
              <dc:date>2018-12-18T15:26:00</dc:date>
            </office:change-info>
            <text:p text:style-name="P6"><text:span text:style-name="T15">dal</text:span></text:p>
          </text:deletion>
        </text:changed-region>
        <text:changed-region xml:id="ct233569088" text:id="ct233569088">
          <text:deletion>
            <office:change-info>
              <dc:creator>Autore sconosciuto</dc:creator>
              <dc:date>2018-12-18T15:58:00</dc:date>
            </office:change-info>
            <text:p text:style-name="P6"><text:span text:style-name="T15"><text:s/></text:span></text:p>
          </text:deletion>
        </text:changed-region>
        <text:changed-region xml:id="ct233567216" text:id="ct233567216">
          <text:deletion>
            <office:change-info>
              <dc:creator>Autore sconosciuto</dc:creator>
              <dc:date>2018-12-20T10:30:00</dc:date>
            </office:change-info>
            <text:p text:style-name="P6"><text:span text:style-name="T3">.COMUNICAZIONI RELATIVE ALLA SELEZIONE E CALENDARIO DELLE PROVE </text:span></text:p>
            <text:p text:style-name="P14"><text:span text:style-name="T17">Tutte le comunicazioni relative alla presente Selezione Pubblica verranno effettuate esclusivamente mediante comunicazione nel sito istituzionale del Comune di Mira <text:s/></text:span><text:a xlink:type="simple" xlink:href="http://www.comune.mira.ve.it/" text:style-name="Internet_20_link" text:visited-style-name="Visited_20_Internet_20_Link"><text:span text:style-name="Internet_20_link"><text:span text:style-name="T18">www.comune.mira.ve.it</text:span></text:span></text:a><text:span text:style-name="T19"> </text:span><text:span text:style-name="T9">nella Sezione Amministrazione Trasparente / Bandi di concorso</text:span><text:span text:style-name="T20">.</text:span></text:p>
            <text:p text:style-name="P15">Tali comunicazioni hanno valore di notifica a tutti gli effetti e sostituiscono a tutti gli effetti ogni comunicazione individuale.</text:p>
            <text:p text:style-name="P16">Con decorrenza</text:p>
          </text:deletion>
        </text:changed-region>
        <text:changed-region xml:id="ct233569712" text:id="ct233569712">
          <text:deletion>
            <office:change-info>
              <dc:creator>Autore sconosciuto</dc:creator>
              <dc:date>2018-12-18T11:59:00</dc:date>
            </office:change-info>
            <text:p text:style-name="P16"><text:span text:style-name="T21">per i posti da ricoprire</text:span></text:p>
          </text:deletion>
        </text:changed-region>
        <text:changed-region xml:id="ct233568672" text:id="ct233568672">
          <text:deletion>
            <office:change-info>
              <dc:creator>Autore sconosciuto</dc:creator>
              <dc:date>2018-12-20T10:30:00</dc:date>
            </office:change-info>
            <text:p text:style-name="P16"><text:span text:style-name="T21">della lingua inglese con modalità congrue alla professionalità richiesta </text:span></text:p>
          </text:deletion>
        </text:changed-region>
        <text:changed-region xml:id="ct233568568" text:id="ct233568568">
          <text:deletion>
            <office:change-info>
              <dc:creator>Autore sconosciuto</dc:creator>
              <dc:date>2018-12-18T11:59:00</dc:date>
            </office:change-info>
            <text:p text:style-name="P16"><text:span text:style-name="T21">si darà luogo all’accertamento della conoscenza dell’uso delle apparecchiature e delle applicazioni informatiche più diffuse nonché </text:span></text:p>
          </text:deletion>
        </text:changed-region>
        <text:changed-region xml:id="ct233569296" text:id="ct233569296">
          <text:deletion>
            <office:change-info>
              <dc:creator>Autore sconosciuto</dc:creator>
              <dc:date>2018-12-20T10:30:00</dc:date>
            </office:change-info>
            <text:p text:style-name="P16"><text:span text:style-name="T21">.</text:span></text:p>
            <text:p text:style-name="P4">Nel corso della selezione </text:p>
          </text:deletion>
        </text:changed-region>
        <text:changed-region xml:id="ct233568360" text:id="ct233568360">
          <text:deletion>
            <office:change-info>
              <dc:creator>Autore sconosciuto</dc:creator>
              <dc:date>2018-12-18T11:58:00</dc:date>
            </office:change-info>
            <text:p text:style-name="P4"><text:s/>dei voti conseguiti nelle prove scritte sommata alla votazione conseguita nella prova orale</text:p>
          </text:deletion>
        </text:changed-region>
        <text:changed-region xml:id="ct233568464" text:id="ct233568464">
          <text:deletion>
            <office:change-info>
              <dc:creator>Autore sconosciuto</dc:creator>
              <dc:date>2018-12-18T11:57:00</dc:date>
            </office:change-info>
            <text:p text:style-name="P4">media</text:p>
          </text:deletion>
        </text:changed-region>
        <text:changed-region xml:id="ct233568256" text:id="ct233568256">
          <text:deletion>
            <office:change-info>
              <dc:creator>Autore sconosciuto</dc:creator>
              <dc:date>2018-12-20T10:30:00</dc:date>
            </office:change-info>
            <text:p text:style-name="P4">, di una votazione almeno pari a 21/30; la prova orale si intende superata con un punteggio almeno pari a 21/30.</text:p>
            <text:p text:style-name="P4">Il punteggio finale è dato dalla </text:p>
          </text:deletion>
        </text:changed-region>
        <text:changed-region xml:id="ct233568048" text:id="ct233568048">
          <text:deletion>
            <office:change-info>
              <dc:creator>Autore sconosciuto</dc:creator>
              <dc:date>2018-12-18T11:57:00</dc:date>
            </office:change-info>
            <text:p text:style-name="P4">in ciascuna delle prove scritte</text:p>
          </text:deletion>
        </text:changed-region>
        <text:changed-region xml:id="ct233568152" text:id="ct233568152">
          <text:deletion>
            <office:change-info>
              <dc:creator>Autore sconosciuto</dc:creator>
              <dc:date>2018-12-18T11:56:00</dc:date>
            </office:change-info>
            <text:p text:style-name="P4"><text:s/></text:p>
          </text:deletion>
        </text:changed-region>
        <text:changed-region xml:id="ct233569608" text:id="ct233569608">
          <text:deletion>
            <office:change-info>
              <dc:creator>Autore sconosciuto</dc:creator>
              <dc:date>2018-12-18T11:57:00</dc:date>
            </office:change-info>
            <text:p text:style-name="P4">,</text:p>
          </text:deletion>
        </text:changed-region>
        <text:changed-region xml:id="ct233567424" text:id="ct233567424">
          <text:deletion>
            <office:change-info>
              <dc:creator>Autore sconosciuto</dc:creator>
              <dc:date>2018-12-20T10:30:00</dc:date>
            </office:change-info>
            <text:p text:style-name="P4">L’ammissione alla prova orale è subordinata al conseguimento</text:p>
          </text:deletion>
        </text:changed-region>
        <text:changed-region xml:id="ct233569504" text:id="ct233569504">
          <text:deletion>
            <office:change-info>
              <dc:creator>Autore sconosciuto</dc:creator>
              <dc:date>2018-12-20T11:43:00</dc:date>
            </office:change-info>
            <text:p text:style-name="P4"/>
            <text:p text:style-name="P17"/>
            <text:p text:style-name="P17"/>
            <text:p text:style-name="P6"/>
          </text:deletion>
        </text:changed-region>
        <text:changed-region xml:id="ct233567840" text:id="ct233567840">
          <text:deletion>
            <office:change-info>
              <dc:creator>Autore sconosciuto</dc:creator>
              <dc:date>2018-12-18T11:50:00</dc:date>
            </office:change-info>
            <text:p text:style-name="P6">Elementi di Diritto Penale con particolare riferimento al rapporto con la Pubblica Amministrazione</text:p>
          </text:deletion>
        </text:changed-region>
        <text:changed-region xml:id="ct233570024" text:id="ct233570024">
          <text:deletion>
            <office:change-info>
              <dc:creator>Autore sconosciuto</dc:creator>
              <dc:date>2018-12-20T11:43:00</dc:date>
            </office:change-info>
            <text:p text:style-name="P6"/>
            <text:p text:style-name="P17"/>
            <text:p text:style-name="P6"/>
          </text:deletion>
        </text:changed-region>
        <text:changed-region xml:id="ct232961976" text:id="ct232961976">
          <text:deletion>
            <office:change-info>
              <dc:creator>Autore sconosciuto</dc:creator>
              <dc:date>2018-12-18T11:50:00</dc:date>
            </office:change-info>
            <text:p text:style-name="P6">Elementi di Diritto Costituzionale e di Diritto Amministrativo, con particolare riferimento <text:s/>alla Legge 241/1990 e successive modificazioni e integrazioni </text:p>
            <text:list xml:id="list4631430548662873510" text:style-name="WW8Num19">
              <text:list-item>
                <text:p text:style-name="P18">Normativa in materia di Anticorruzione e Trasparenza</text:p>
              </text:list-item>
              <text:list-item>
                <text:p text:style-name="P19">Legislazione in materia di trattamento dei dati personali</text:p>
              </text:list-item>
              <text:list-item>
                <text:p text:style-name="P20"><text:span text:style-name="T17">N</text:span><text:span text:style-name="T22">ormativa sull’attività contrattuale e sulle procedure di acquisizione di beni, servizi e lavori</text:span></text:p>
              </text:list-item>
              <text:list-item>
                <text:p text:style-name="P20"><text:span text:style-name="T17">O</text:span><text:span text:style-name="T22">rganizzazione e funzionamento dei servizi comunali</text:span></text:p>
              </text:list-item>
            </text:list>
            <text:p text:style-name="P6">Norme generali in materia di pubblico impiego, con particolare riguardo ai processi di riforma nonché alle responsabilità, doveri, diritti, codice di comportamento e sanzioni disciplinari</text:p>
          </text:deletion>
        </text:changed-region>
        <text:changed-region xml:id="ct232961144" text:id="ct232961144">
          <text:deletion>
            <office:change-info>
              <dc:creator>Autore sconosciuto</dc:creator>
              <dc:date>2018-12-20T11:43:00</dc:date>
            </office:change-info>
            <text:p text:style-name="P6"/>
            <text:p text:style-name="P17"/>
            <text:p text:style-name="P6"/>
          </text:deletion>
        </text:changed-region>
        <text:changed-region xml:id="ct232962288" text:id="ct232962288">
          <text:deletion>
            <office:change-info>
              <dc:creator>Autore sconosciuto</dc:creator>
              <dc:date>2018-12-18T11:50:00</dc:date>
            </office:change-info>
            <text:p text:style-name="P6">Nuovo Ordinamento contabile degli Enti Locali (D. Lgs. n. 118/2011 e s.m.i. e legislazione inerente)</text:p>
          </text:deletion>
        </text:changed-region>
        <text:changed-region xml:id="ct232961248" text:id="ct232961248">
          <text:deletion>
            <office:change-info>
              <dc:creator>Autore sconosciuto</dc:creator>
              <dc:date>2018-12-20T11:43:00</dc:date>
            </office:change-info>
            <text:p text:style-name="P6"/>
            <text:p text:style-name="P6"/>
          </text:deletion>
        </text:changed-region>
        <text:changed-region xml:id="ct232961456" text:id="ct232961456">
          <text:deletion>
            <office:change-info>
              <dc:creator>Autore sconosciuto</dc:creator>
              <dc:date>2018-12-18T11:50:00</dc:date>
            </office:change-info>
            <text:p text:style-name="P6">Testo Unico delle leggi sull'Ordinamento degli Enti Locali (D. Lgs. n. 267/2000 e s.m.i.)</text:p>
          </text:deletion>
        </text:changed-region>
        <text:changed-region xml:id="ct232961768" text:id="ct232961768">
          <text:deletion>
            <office:change-info>
              <dc:creator>Autore sconosciuto</dc:creator>
              <dc:date>2018-12-20T11:43:00</dc:date>
            </office:change-info>
            <text:p text:style-name="P6"/>
            <text:p text:style-name="P21"/>
            <text:p text:style-name="P4"/>
          </text:deletion>
        </text:changed-region>
        <text:changed-region xml:id="ct232962392" text:id="ct232962392">
          <text:deletion>
            <office:change-info>
              <dc:creator>Autore sconosciuto</dc:creator>
              <dc:date>2018-12-20T10:30:00</dc:date>
            </office:change-info>
            <text:p text:style-name="P4">e l’accertamento dell’uso delle apparecchiature e delle applicazioni informatiche più diffuse.</text:p>
            <text:p text:style-name="P4">Le prove verteranno sulle seguenti materie: </text:p>
          </text:deletion>
        </text:changed-region>
        <text:changed-region xml:id="ct232962184" text:id="ct232962184">
          <text:deletion>
            <office:change-info>
              <dc:creator>Autore sconosciuto</dc:creator>
              <dc:date>2018-02-01T13:51:00</dc:date>
            </office:change-info>
            <text:p text:style-name="P4">straniera tra quelle indicate nel presente bando </text:p>
          </text:deletion>
        </text:changed-region>
        <text:changed-region xml:id="ct232962080" text:id="ct232962080">
          <text:deletion>
            <office:change-info>
              <dc:creator>Autore sconosciuto</dc:creator>
              <dc:date>2018-12-20T10:30:00</dc:date>
            </office:change-info>
            <text:p text:style-name="P4">lingua </text:p>
          </text:deletion>
        </text:changed-region>
        <text:changed-region xml:id="ct232961040" text:id="ct232961040">
          <text:deletion>
            <office:change-info>
              <dc:creator>Autore sconosciuto</dc:creator>
              <dc:date>2018-02-01T13:50:00</dc:date>
            </office:change-info>
            <text:p text:style-name="P4">di una </text:p>
          </text:deletion>
        </text:changed-region>
        <text:changed-region xml:id="ct232961872" text:id="ct232961872">
          <text:deletion>
            <office:change-info>
              <dc:creator>Autore sconosciuto</dc:creator>
              <dc:date>2018-12-20T10:30:00</dc:date>
            </office:change-info>
            <text:p text:style-name="P4"><text:s/>consistere anche in una serie di quesiti a risposta sintetica, in appositi test bilanciati da risolvere in un tempo predeterminato, in domande a risposta aperta o analisi di casi di studio, secondo le decisioni della commissione giudicatrice, </text:p>
            <text:p text:style-name="P4">e in <text:span text:style-name="T23">una</text:span> prova orale, comprendente l’accertamento della conoscenza </text:p>
          </text:deletion>
        </text:changed-region>
        <text:changed-region xml:id="ct232961352" text:id="ct232961352">
          <text:deletion>
            <office:change-info>
              <dc:creator>Autore sconosciuto</dc:creator>
              <dc:date>2018-12-18T11:48:00</dc:date>
            </office:change-info>
            <text:p text:style-name="P4">anno</text:p>
          </text:deletion>
        </text:changed-region>
        <text:changed-region xml:id="ct232962808" text:id="ct232962808">
          <text:deletion>
            <office:change-info>
              <dc:creator>Autore sconosciuto</dc:creator>
              <dc:date>2018-12-20T10:30:00</dc:date>
            </office:change-info>
            <text:p text:style-name="P4"><text:s/>essere a contenuto teorico o anche teorico-pratico a contenuto tecnico-professionale, e potr</text:p>
          </text:deletion>
        </text:changed-region>
        <text:changed-region xml:id="ct232962600" text:id="ct232962600">
          <text:deletion>
            <office:change-info>
              <dc:creator>Autore sconosciuto</dc:creator>
              <dc:date>2018-12-18T11:48:00</dc:date>
            </office:change-info>
            <text:p text:style-name="P4">anno</text:p>
          </text:deletion>
        </text:changed-region>
        <text:changed-region xml:id="ct232962912" text:id="ct232962912">
          <text:deletion>
            <office:change-info>
              <dc:creator>Autore sconosciuto</dc:creator>
              <dc:date>2018-12-20T10:30:00</dc:date>
            </office:change-info>
            <text:p text:style-name="P4">, che potr</text:p>
          </text:deletion>
        </text:changed-region>
        <text:changed-region xml:id="ct232961560" text:id="ct232961560">
          <text:deletion>
            <office:change-info>
              <dc:creator>Autore sconosciuto</dc:creator>
              <dc:date>2018-12-18T11:48:00</dc:date>
            </office:change-info>
            <text:p text:style-name="P4">e</text:p>
          </text:deletion>
        </text:changed-region>
        <text:changed-region xml:id="ct232962704" text:id="ct232962704">
          <text:deletion>
            <office:change-info>
              <dc:creator>Autore sconosciuto</dc:creator>
              <dc:date>2018-12-20T10:30:00</dc:date>
            </office:change-info>
            <text:p text:style-name="P4"><text:s/>scritt</text:p>
          </text:deletion>
        </text:changed-region>
        <text:changed-region xml:id="ct232961664" text:id="ct232961664">
          <text:deletion>
            <office:change-info>
              <dc:creator>Autore sconosciuto</dc:creator>
              <dc:date>2018-12-18T11:48:00</dc:date>
            </office:change-info>
            <text:p text:style-name="P4">e</text:p>
          </text:deletion>
        </text:changed-region>
        <text:changed-region xml:id="ct232962496" text:id="ct232962496">
          <text:deletion>
            <office:change-info>
              <dc:creator>Autore sconosciuto</dc:creator>
              <dc:date>2018-12-20T10:30:00</dc:date>
            </office:change-info>
            <text:p text:style-name="P4"><text:s/>prov</text:p>
          </text:deletion>
        </text:changed-region>
        <text:changed-region xml:id="ct243148200" text:id="ct243148200">
          <text:deletion>
            <office:change-info>
              <dc:creator>Autore sconosciuto</dc:creator>
              <dc:date>2018-12-18T11:47:00</dc:date>
            </office:change-info>
            <text:p text:style-name="P4">due</text:p>
          </text:deletion>
        </text:changed-region>
        <text:changed-region xml:id="ct243147680" text:id="ct243147680">
          <text:deletion>
            <office:change-info>
              <dc:creator>Autore sconosciuto</dc:creator>
              <dc:date>2018-12-20T10:30:00</dc:date>
            </office:change-info>
            <text:p text:style-name="P4">PROVE DI SELEZIONE</text:p>
            <text:p text:style-name="P4">Le prove di selezione consistono in </text:p>
          </text:deletion>
        </text:changed-region>
        <text:changed-region xml:id="ct243147784" text:id="ct243147784">
          <text:deletion>
            <office:change-info>
              <dc:creator>Autore sconosciuto</dc:creator>
              <dc:date>2018-12-20T11:43:00</dc:date>
            </office:change-info>
            <text:p text:style-name="P4"/>
            <text:p text:style-name="P21"/>
            <text:p text:style-name="P4"/>
          </text:deletion>
        </text:changed-region>
        <text:changed-region xml:id="ct243147576" text:id="ct243147576">
          <text:deletion>
            <office:change-info>
              <dc:creator>Autore sconosciuto</dc:creator>
              <dc:date>2018-12-20T10:30:00</dc:date>
            </office:change-info>
            <text:p text:style-name="P4">Il punteggio ottenuto in sede di preselezione non sarà utile ai fini della graduatoria finale.</text:p>
          </text:deletion>
        </text:changed-region>
        <text:changed-region xml:id="ct243147992" text:id="ct243147992">
          <text:deletion>
            <office:change-info>
              <dc:creator>Autore sconosciuto</dc:creator>
              <dc:date>2018-12-20T11:43:00</dc:date>
            </office:change-info>
            <text:p text:style-name="P4"/>
            <text:p text:style-name="P21"/>
            <text:p text:style-name="P4"><text:span text:style-name="T11"/></text:p>
          </text:deletion>
        </text:changed-region>
        <text:changed-region xml:id="ct243147368" text:id="ct243147368">
          <text:deletion>
            <office:change-info>
              <dc:creator>Autore sconosciuto</dc:creator>
              <dc:date>2018-12-18T15:21:00</dc:date>
            </office:change-info>
            <text:p text:style-name="P4"><text:span text:style-name="T11"><text:s/>candidati</text:span> oltre agli ex aequo dell’ultimo classificato. </text:p>
          </text:deletion>
        </text:changed-region>
        <text:changed-region xml:id="ct243147264" text:id="ct243147264">
          <text:deletion>
            <office:change-info>
              <dc:creator>Autore sconosciuto</dc:creator>
              <dc:date>2018-12-18T11:47:00</dc:date>
            </office:change-info>
            <text:p text:style-name="P4">120</text:p>
          </text:deletion>
        </text:changed-region>
        <text:changed-region xml:id="ct243146744" text:id="ct243146744">
          <text:deletion>
            <office:change-info>
              <dc:creator>Autore sconosciuto</dc:creator>
              <dc:date>2018-12-18T15:21:00</dc:date>
            </office:change-info>
            <text:p text:style-name="P4">Alle successive prove scritte saranno ammessi, in base alla graduatoria della prova preselettiva, </text:p>
          </text:deletion>
        </text:changed-region>
        <text:changed-region xml:id="ct243148408" text:id="ct243148408">
          <text:deletion>
            <office:change-info>
              <dc:creator>Autore sconosciuto</dc:creator>
              <dc:date>2018-12-20T11:43:00</dc:date>
            </office:change-info>
            <text:p text:style-name="P4"/>
            <text:p text:style-name="P4"/>
          </text:deletion>
        </text:changed-region>
        <text:changed-region xml:id="ct243148096" text:id="ct243148096">
          <text:deletion>
            <office:change-info>
              <dc:creator>Autore sconosciuto</dc:creator>
              <dc:date>2018-12-20T10:30:00</dc:date>
            </office:change-info>
            <text:p text:style-name="P4">PRESELEZIONE</text:p>
            <text:p text:style-name="P4">L’Amministrazione si riserva di procedere ad una preselezione in relazione al numero delle domande pervenute. Il test di preselezione consisterà in una serie di quesiti a risposta multipla a contenuto tecnico-professionale, in riferimento alle materie d’esame indicate nel bando.</text:p>
          </text:deletion>
        </text:changed-region>
        <text:changed-region xml:id="ct243147160" text:id="ct243147160">
          <text:deletion>
            <office:change-info>
              <dc:creator>Autore sconosciuto</dc:creator>
              <dc:date>2018-02-01T13:48:00</dc:date>
            </office:change-info>
            <text:p text:style-name="P4">L’esclusione è disposta con provvedimento motivato e sarà comunicata per iscritto ai candidati.</text:p>
          </text:deletion>
        </text:changed-region>
        <text:changed-region xml:id="ct243146952" text:id="ct243146952">
          <text:deletion>
            <office:change-info>
              <dc:creator>Autore sconosciuto</dc:creator>
              <dc:date>2018-12-20T11:43:00</dc:date>
            </office:change-info>
            <text:p text:style-name="P4"/>
            <text:p text:style-name="P12"/>
            <text:p text:style-name="P21"/>
            <text:p text:style-name="P21"/>
            <text:p text:style-name="P4"/>
          </text:deletion>
        </text:changed-region>
        <text:changed-region xml:id="ct243146536" text:id="ct243146536">
          <text:deletion>
            <office:change-info>
              <dc:creator>Autore sconosciuto</dc:creator>
              <dc:date>2018-12-20T10:30:00</dc:date>
            </office:change-info>
            <text:p text:style-name="P4">AMMISSIONE ED ESCLUSIONE DALLA SELEZIONE </text:p>
            <text:p text:style-name="P22">Comportano l’esclusione in modo insanabile dalla presente selezione:</text:p>
            <text:list xml:id="list1090091092987672299" text:style-name="WW8Num12">
              <text:list-item>
                <text:p text:style-name="P23">Domanda di partecipazione presentata oltre il termine previsto dal bando o pervenuta all’ente oltre il termine utile per l'ammissione. </text:p>
              </text:list-item>
              <text:list-item>
                <text:p text:style-name="P24"><text:span text:style-name="T12">La mancata sottoscrizione della domanda, </text:span><text:span text:style-name="T5">(salvo il caso di domanda sottoscritta digitalmente).</text:span></text:p>
              </text:list-item>
              <text:list-item>
                <text:p text:style-name="P24"><text:span text:style-name="T12">La mancata presentazione della f</text:span><text:span text:style-name="T24">otocopia in carta semplice (non autenticata) di un documento di identità in corso di validità.</text:span></text:p>
              </text:list-item>
            </text:list>
            <text:p text:style-name="P25">d) <text:tab/>Il difetto dei requisiti prescritti dal bando per la partecipazione alla procedura selettiva.</text:p>
            <text:p text:style-name="P26">e)<text:tab/>La mancata regolarizzazione o integrazione della domanda nel termine perentorio eventualmente concesso dall’Amministrazione.</text:p>
            <text:p text:style-name="P22">Per ragioni di celerità si potrà disporre l’ammissione con riserva di tutti i candidati che abbiano presentato regolare domanda, con l’eccezione delle domande viziate per le cause di cui ai punti a) b) ed c), ferma restando la successiva verifica della completezza e regolarità della domanda medesima nonché dei requisiti di ammissibilità. Tali verifiche potranno essere effettuate da questa Amministrazione in qualsiasi momento, ed in ogni caso per i candidati utilmente collocati in graduatoria.</text:p>
            <text:p text:style-name="P4">L’Amministrazione ha facoltà di fissare un ulteriore termine perentorio per l’eliminazione delle irregolarità sanabili. Decorso inutilmente il termine perentorio per la sanatoria delle domande incomplete o irregolari eventualmente concesso dall’Amministrazione, il candidato è automaticamente escluso dal concorso e decade altresì dalla graduatoria nella quale si sia utilmente collocato.</text:p>
          </text:deletion>
        </text:changed-region>
        <text:changed-region xml:id="ct243146848" text:id="ct243146848">
          <text:deletion>
            <office:change-info>
              <dc:creator>Autore sconosciuto</dc:creator>
              <dc:date>2018-12-20T11:43:00</dc:date>
            </office:change-info>
            <text:p text:style-name="P4"/>
            <text:p text:style-name="P21"/>
            <text:p text:style-name="P21"/>
            <text:p text:style-name="P4"/>
          </text:deletion>
        </text:changed-region>
        <text:changed-region xml:id="ct243147056" text:id="ct243147056">
          <text:deletion>
            <office:change-info>
              <dc:creator>Autore sconosciuto</dc:creator>
              <dc:date>2018-12-20T10:30:00</dc:date>
            </office:change-info>
            <text:p text:style-name="P4">Cat.C”;</text:p>
            <text:p text:style-name="P8"><text:span text:style-name="T25">-fotocopia in carta semplice</text:span><text:span text:style-name="T12"> (non autenticata) di un documento di identità in corso di validità;</text:span></text:p>
            <text:p text:style-name="P4">-eventuale certificazione rilasciata da una competente struttura sanitaria attestante la necessità di usufruire dei tempi aggiuntivi nonché degli ausili necessari per l'adeguato svolgimento delle prove, relativamente alla dichiarata condizione di portatore di handicap; </text:p>
          </text:deletion>
        </text:changed-region>
        <text:changed-region xml:id="ct243147472" text:id="ct243147472">
          <text:deletion>
            <office:change-info>
              <dc:creator>Autore sconosciuto</dc:creator>
              <dc:date>2018-12-18T11:45:00</dc:date>
            </office:change-info>
            <text:p text:style-name="P4">amministrativo contabile </text:p>
          </text:deletion>
        </text:changed-region>
        <text:changed-region xml:id="ct243148304" text:id="ct243148304">
          <text:deletion>
            <office:change-info>
              <dc:creator>Autore sconosciuto</dc:creator>
              <dc:date>2018-12-20T10:30:00</dc:date>
            </office:change-info>
            <text:p text:style-name="P4">,00, da assolvere con una delle seguenti modalità:</text:p>
            <text:list xml:id="list8123621121079692038" text:style-name="WW8Num18">
              <text:list-item>
                <text:p text:style-name="P27"><text:span text:style-name="T12">versamento tramite bollettino, su conto corrente postale n. <text:s/>13731302</text:span><text:span text:style-name="T26">,</text:span><text:span text:style-name="T12"> intestato al Comune di Mira Servizio Tesoreria con indicazione della causale di versamento: “Tassa di ammissione selezione per Istruttore amministrativo contabile Cat. C”;</text:span></text:p>
              </text:list-item>
            </text:list>
            <text:p text:style-name="P4">versamento tramite bonifico Tesoreria: Unicredit SpA – Iban: IT-19-U-02008-36182-000103783944 con indicazione della causale di versamento: “Tassa di ammissione selezione per Istruttore </text:p>
          </text:deletion>
        </text:changed-region>
        <text:changed-region xml:id="ct243146640" text:id="ct243146640">
          <text:deletion>
            <office:change-info>
              <dc:creator>Autore sconosciuto</dc:creator>
              <dc:date>2018-12-18T11:41:00</dc:date>
            </office:change-info>
            <text:p text:style-name="P4">10</text:p>
          </text:deletion>
        </text:changed-region>
        <text:changed-region xml:id="ct243147888" text:id="ct243147888">
          <text:deletion>
            <office:change-info>
              <dc:creator>Autore sconosciuto</dc:creator>
              <dc:date>2018-12-20T10:30:00</dc:date>
            </office:change-info>
            <text:p text:style-name="P4">DOCUMENTI DA ALLEGARE ALLA DOMANDA</text:p>
            <text:p text:style-name="P4">Alla domanda di partecipazione alla selezione <text:span text:style-name="T27">deve essere allegata la ricevuta in originale</text:span> del versamento del contributo di partecipazione di € </text:p>
          </text:deletion>
        </text:changed-region>
        <text:changed-region xml:id="ct236084848" text:id="ct236084848">
          <text:deletion>
            <office:change-info>
              <dc:creator>Autore sconosciuto</dc:creator>
              <dc:date>2018-02-01T14:19:00</dc:date>
            </office:change-info>
            <text:p text:style-name="P4"><text:span text:style-name="T28"><text:s/></text:span></text:p>
          </text:deletion>
        </text:changed-region>
        <text:changed-region xml:id="ct236084328" text:id="ct236084328">
          <text:deletion>
            <office:change-info>
              <dc:creator>Autore sconosciuto</dc:creator>
              <dc:date>2018-12-20T11:43:00</dc:date>
            </office:change-info>
            <text:p text:style-name="P4"/>
            <text:p text:style-name="P17"/>
            <text:p text:style-name="P6"/>
          </text:deletion>
        </text:changed-region>
        <text:changed-region xml:id="ct236083912" text:id="ct236083912">
          <text:deletion>
            <office:change-info>
              <dc:creator>Autore sconosciuto</dc:creator>
              <dc:date>2018-12-20T10:30:00</dc:date>
            </office:change-info>
            <text:p text:style-name="P6"><text:s/>del presente bando. </text:p>
            <text:p text:style-name="P6">In calce alla domanda il candidato dovrà apporre la data e la firma autografa, a pena di esclusione dalla selezione, (salvo il caso di domanda sottoscritta digitalmente).</text:p>
          </text:deletion>
        </text:changed-region>
        <text:changed-region xml:id="ct236085784" text:id="ct236085784">
          <text:deletion>
            <office:change-info>
              <dc:creator>Autore sconosciuto</dc:creator>
              <dc:date>2018-12-18T11:40:00</dc:date>
            </office:change-info>
            <text:p text:style-name="P6">6</text:p>
          </text:deletion>
        </text:changed-region>
        <text:changed-region xml:id="ct236085680" text:id="ct236085680">
          <text:deletion>
            <office:change-info>
              <dc:creator>Autore sconosciuto</dc:creator>
              <dc:date>2018-12-20T10:30:00</dc:date>
            </office:change-info>
            <text:p text:style-name="P6">), compilando in maniera completa e leggibile lo schema di domanda allegato al presente bando.</text:p>
            <text:p text:style-name="P6">Tutte le dichiarazioni devono essere rese<text:span text:style-name="T3"> si sensi del D.P.R. 445 del 28 dicembre 2000.</text:span> La dichiarazione generica del possesso dei requisiti richiesti non è ritenuta valida. Sono sanabili soltanto le omissioni o incompletezze delle dichiarazioni che non comportano esclusione, come specificato al successivo articolo </text:p>
          </text:deletion>
        </text:changed-region>
        <text:changed-region xml:id="ct236084432" text:id="ct236084432">
          <text:deletion>
            <office:change-info>
              <dc:creator>Autore sconosciuto</dc:creator>
              <dc:date>2018-12-18T11:40:00</dc:date>
            </office:change-info>
            <text:p text:style-name="P6">3</text:p>
          </text:deletion>
        </text:changed-region>
        <text:changed-region xml:id="ct236084952" text:id="ct236084952">
          <text:deletion>
            <office:change-info>
              <dc:creator>Autore sconosciuto</dc:creator>
              <dc:date>2018-12-20T10:30:00</dc:date>
            </office:change-info>
            <text:p text:style-name="P6"><text:span text:style-name="T14">,</text:span><text:span text:style-name="T3"> esclusivamente in uno dei modi seguenti:</text:span></text:p>
            <text:list xml:id="list8168803808435190026" text:style-name="WW8Num16">
              <text:list-item>
                <text:p text:style-name="P28">presentazione diretta all’Ufficio Protocollo/U.R.P. situato nella Sede Municipale di Piazza IX Martiri 3 Mira (VE), durante l’orario di apertura al pubblico: lunedì, mercoledì, venerdì dalle 08.30 alle 13.00 <text:s/>e martedì e giovedì: dalle 09.00 alle 13.00 e dalle 15.00 alle 17.30;</text:p>
              </text:list-item>
              <text:list-item>
                <text:p text:style-name="P29"><text:span text:style-name="T12">trasmissione mediante raccomandata con avviso di ricevimento indirizzata al Comune di Mira Servizio Risorse Umane <text:s/>Piazza IX Martiri, 3 - 30034 Mira (VE). <text:s/></text:span><text:span text:style-name="T29">Le candidature spedite a mezzo raccomandata dovranno pervenire entro il termine massimo stabilito dal presente avviso.</text:span></text:p>
              </text:list-item>
              <text:list-item>
                <text:p text:style-name="P29"><text:span text:style-name="T12">invio tramite Posta Elettronica Certificata (PEC) della domanda e di un documento valido di identità in </text:span><text:span text:style-name="T6">formato PDF/A</text:span><text:span text:style-name="T12">, sottoscritti digitalmente o con firma autografa, al seguente indirizzo: </text:span><text:span text:style-name="T25">comune.mira.ve@ pecveneto.it</text:span><text:span text:style-name="T12"> <text:s/></text:span></text:p>
              </text:list-item>
            </text:list>
            <text:p text:style-name="P30">Non saranno prese in considerazione le domande presentate successivamente al termine suindicato. L’Amministrazione non assume alcuna responsabilità in ordine all’eventuale dispersione o ritardo <text:s/>nel recapito della domanda, nonché ad inesatta comunicazione del recapito da parte del candidato o alla mancata o ritardata comunicazione del cambiamento di indirizzo da parte di quest’ultimo, o inoltre per disguidi postali di qualsiasi tipo, o infine per fatto imputabile a terzi, caso fortuito o forza maggiore. </text:p>
            <text:p text:style-name="P31">5. CONTENUTO DELLA DOMANDA</text:p>
            <text:p text:style-name="P6">Nella domanda di partecipazione il candidato dovrà dichiarare, sotto la propria responsabilità, il possesso di tutti i requisiti indicati al precedente articolo </text:p>
          </text:deletion>
        </text:changed-region>
        <text:changed-region xml:id="ct236085368" text:id="ct236085368">
          <text:deletion>
            <office:change-info>
              <dc:creator>Autore sconosciuto</dc:creator>
              <dc:date>2018-12-18T11:23:00</dc:date>
            </office:change-info>
            <text:p text:style-name="P6"><text:span text:style-name="T14">unedì 5 marzo 2018</text:span></text:p>
          </text:deletion>
        </text:changed-region>
        <text:changed-region xml:id="ct236085056" text:id="ct236085056">
          <text:deletion>
            <office:change-info>
              <dc:creator>Autore sconosciuto</dc:creator>
              <dc:date>2018-12-18T11:24:00</dc:date>
            </office:change-info>
            <text:p text:style-name="P6"><text:span text:style-name="T14">l</text:span></text:p>
          </text:deletion>
        </text:changed-region>
        <text:changed-region xml:id="ct236085472" text:id="ct236085472">
          <text:deletion>
            <office:change-info>
              <dc:creator>Autore sconosciuto</dc:creator>
              <dc:date>2018-12-18T15:55:00</dc:date>
            </office:change-info>
            <text:p text:style-name="P6"><text:span text:style-name="T14"><text:s/></text:span></text:p>
          </text:deletion>
        </text:changed-region>
        <text:changed-region xml:id="ct236084224" text:id="ct236084224">
          <text:deletion>
            <office:change-info>
              <dc:creator>Autore sconosciuto</dc:creator>
              <dc:date>2018-12-20T10:30:00</dc:date>
            </office:change-info>
            <text:p text:style-name="P6"><text:span text:style-name="T14"><text:s/>giorno</text:span></text:p>
          </text:deletion>
        </text:changed-region>
        <text:changed-region xml:id="ct236084120" text:id="ct236084120">
          <text:deletion>
            <office:change-info>
              <dc:creator>Autore sconosciuto</dc:creator>
              <dc:date>2018-12-18T15:27:00</dc:date>
            </office:change-info>
            <text:p text:style-name="P6"><text:span text:style-name="T14">il</text:span></text:p>
          </text:deletion>
        </text:changed-region>
        <text:changed-region xml:id="ct236084744" text:id="ct236084744">
          <text:deletion>
            <office:change-info>
              <dc:creator>Autore sconosciuto</dc:creator>
              <dc:date>2018-12-20T10:30:00</dc:date>
            </office:change-info>
            <text:p text:style-name="P6"><text:span text:style-name="T3">TERMINI E MODALITÀ DI PRESENTAZIONE DELLA DOMANDA</text:span></text:p>
            <text:p text:style-name="P6"><text:span text:style-name="T3">La domanda, redatta su carta semplice, in conformità all’allegato A) ed indirizzata al Comune di Mira, Servizio Risorse Umane e Organizzazione Piazza IX Martiri, 3 CAP 30034 Mira (VE), deve essere presentata, ad esclusione di qualsiasi altro mezzo, a pena di non ammissione, </text:span><text:span text:style-name="T14">entro </text:span></text:p>
          </text:deletion>
        </text:changed-region>
        <text:changed-region xml:id="ct236084640" text:id="ct236084640">
          <text:deletion>
            <office:change-info>
              <dc:creator>Autore sconosciuto</dc:creator>
              <dc:date>2018-12-20T11:43:00</dc:date>
            </office:change-info>
            <text:p text:style-name="P6"/>
            <text:p text:style-name="P12"/>
            <text:p text:style-name="P4"/>
          </text:deletion>
        </text:changed-region>
        <text:changed-region xml:id="ct236085264" text:id="ct236085264">
          <text:deletion>
            <office:change-info>
              <dc:creator>Autore sconosciuto</dc:creator>
              <dc:date>2018-12-20T10:30:00</dc:date>
            </office:change-info>
            <text:p text:style-name="P4">Si precisa che i requisiti sopra elencati devono essere posseduti sia alla scadenza del termine <text:span text:style-name="T30">stabilito dal presente bando di selezione, sia alla data di assunzione.</text:span></text:p>
            <text:p text:style-name="P4">I candidati disabili, in relazione al proprio handicap, sono tenuti a comunicare l'eventuale necessità degli ausili per sostenere le prove, ai sensi dell'art. 16, comma 1, della L.68/1999, nonché l'eventuale necessità di tempi aggiuntivi, ai sensi dell'art. 20 della L. 104/1992, attestati <text:s/>da certificazione medica nella quale siano indicati <text:s/>gli elementi essenziali per l'adeguato svolgimento delle prove. In caso di mancata presentazione di detta certificazione, la Commissione Giudicatrice provvederà in modo autonomo ad individuare le modalità più opportune a garantire il corretto svolgimento delle prove.</text:p>
          </text:deletion>
        </text:changed-region>
        <text:changed-region xml:id="ct236085576" text:id="ct236085576">
          <text:deletion>
            <office:change-info>
              <dc:creator>Autore sconosciuto</dc:creator>
              <dc:date>2018-12-20T11:43:00</dc:date>
            </office:change-info>
            <text:p text:style-name="P4"/>
            <text:p text:style-name="P6"/>
          </text:deletion>
        </text:changed-region>
        <text:changed-region xml:id="ct236084016" text:id="ct236084016">
          <text:deletion>
            <office:change-info>
              <dc:creator>Autore sconosciuto</dc:creator>
              <dc:date>2018-12-18T11:26:00</dc:date>
            </office:change-info>
            <text:p text:style-name="P6">I titoli di studio conseguiti all’estero devono aver ottenuto, entro la data di scadenza del termine utile per la presentazione delle domande di partecipazione alla selezione, la necessaria equipollenza ai corrispondenti titoli di studio italiani, rilasciata dalle competenti autorità, ai sensi della vigente normativa in materia.</text:p>
          </text:deletion>
        </text:changed-region>
        <text:changed-region xml:id="ct236084536" text:id="ct236084536">
          <text:deletion>
            <office:change-info>
              <dc:creator>Autore sconosciuto</dc:creator>
              <dc:date>2018-12-20T11:43:00</dc:date>
            </office:change-info>
            <text:p text:style-name="P6"/>
            <text:p text:style-name="P21"/>
            <text:p text:style-name="P32"/>
          </text:deletion>
        </text:changed-region>
        <text:changed-region xml:id="ct236085160" text:id="ct236085160">
          <text:deletion>
            <office:change-info>
              <dc:creator>Autore sconosciuto</dc:creator>
              <dc:date>2018-02-01T13:40:00</dc:date>
            </office:change-info>
            <text:p text:style-name="P32">, francese.</text:p>
          </text:deletion>
        </text:changed-region>
        <text:changed-region xml:id="ct239422208" text:id="ct239422208">
          <text:deletion>
            <office:change-info>
              <dc:creator>Autore sconosciuto</dc:creator>
              <dc:date>2018-02-01T14:00:00</dc:date>
            </office:change-info>
            <text:p text:style-name="P32">inglese</text:p>
          </text:deletion>
        </text:changed-region>
        <text:changed-region xml:id="ct239422000" text:id="ct239422000">
          <text:deletion>
            <office:change-info>
              <dc:creator>Autore sconosciuto</dc:creator>
              <dc:date>2018-02-01T13:40:00</dc:date>
            </office:change-info>
            <text:p text:style-name="P32">straniere: </text:p>
          </text:deletion>
        </text:changed-region>
        <text:changed-region xml:id="ct239421896" text:id="ct239421896">
          <text:deletion>
            <office:change-info>
              <dc:creator>Autore sconosciuto</dc:creator>
              <dc:date>2018-02-01T14:00:00</dc:date>
            </office:change-info>
            <text:p text:style-name="P32"><text:s/></text:p>
          </text:deletion>
        </text:changed-region>
        <text:changed-region xml:id="ct239421792" text:id="ct239421792">
          <text:deletion>
            <office:change-info>
              <dc:creator>Autore sconosciuto</dc:creator>
              <dc:date>2018-02-01T13:40:00</dc:date>
            </office:change-info>
            <text:p text:style-name="P32">di una delle seguenti lingue</text:p>
          </text:deletion>
        </text:changed-region>
        <text:changed-region xml:id="ct239421584" text:id="ct239421584">
          <text:deletion>
            <office:change-info>
              <dc:creator>Autore sconosciuto</dc:creator>
              <dc:date>2018-02-01T14:00:00</dc:date>
            </office:change-info>
            <text:p text:style-name="P32">Conoscenza </text:p>
          </text:deletion>
        </text:changed-region>
        <text:changed-region xml:id="ct239421480" text:id="ct239421480">
          <text:deletion>
            <office:change-info>
              <dc:creator>Autore sconosciuto</dc:creator>
              <dc:date>2018-02-01T13:41:00</dc:date>
            </office:change-info>
            <text:p text:style-name="P32"><text:span text:style-name="T30"><text:s text:c="3"/></text:span></text:p>
          </text:deletion>
        </text:changed-region>
        <text:changed-region xml:id="ct239421688" text:id="ct239421688">
          <text:deletion>
            <office:change-info>
              <dc:creator>Autore sconosciuto</dc:creator>
              <dc:date>2018-12-20T11:43:00</dc:date>
            </office:change-info>
            <text:p text:style-name="P32"/>
            <text:p text:style-name="P6"/>
          </text:deletion>
        </text:changed-region>
        <text:changed-region xml:id="ct239422312" text:id="ct239422312">
          <text:deletion>
            <office:change-info>
              <dc:creator>Autore sconosciuto</dc:creator>
              <dc:date>2018-12-18T11:20:00</dc:date>
            </office:change-info>
            <text:p text:style-name="P6">. </text:p>
          </text:deletion>
        </text:changed-region>
        <text:changed-region xml:id="ct239422104" text:id="ct239422104">
          <text:deletion>
            <office:change-info>
              <dc:creator>Autore sconosciuto</dc:creator>
              <dc:date>2018-12-20T10:30:00</dc:date>
            </office:change-info>
            <text:p text:style-name="P6">, per il cui accertamento l'Amministrazione ha facoltà di disporre in qualsiasi momento, anche prima <text:s/>della costituzione del rapporto di lavoro.</text:p>
            <text:list xml:id="list4881741321166233037" text:style-name="WW8Num8">
              <text:list-item>
                <text:p text:style-name="P33"><text:span text:style-name="T31"><text:s/></text:span><text:span text:style-name="T5">Avere età non inferiore agli anni 18 ed età non superiore a quella prevista per il <text:s text:c="3"/>pensionamento per raggiungimento dei limiti di età (limite ordinamentale di servizio);</text:span></text:p>
              </text:list-item>
              <text:list-item>
                <text:p text:style-name="P33"><text:span text:style-name="T31"><text:s/></text:span><text:span text:style-name="T5">Non essere inadempiente rispetto agli obblighi di leva per gli aspiranti di sesso maschile nati entro il 31.12.1985. </text:span></text:p>
              </text:list-item>
            </text:list>
            <text:p text:style-name="P34">I candidati devono, inoltre, possedere i seguenti ulteriori requisiti specifici, afferenti al profilo professionale oggetto di selezione:</text:p>
            <text:p text:style-name="P6">titolo di studio: Diploma di scuola secondaria di secondo grado</text:p>
          </text:deletion>
        </text:changed-region>
        <text:changed-region xml:id="ct233035248" text:id="ct233035248">
          <text:deletion>
            <office:change-info>
              <dc:creator>Autore sconosciuto</dc:creator>
              <dc:date>2018-12-18T11:18:00</dc:date>
            </office:change-info>
            <text:p text:style-name="P6">amministrativo contabile</text:p>
          </text:deletion>
        </text:changed-region>
        <text:changed-region xml:id="ct233035144" text:id="ct233035144">
          <text:deletion>
            <office:change-info>
              <dc:creator>Autore sconosciuto</dc:creator>
              <dc:date>2018-12-20T10:30:00</dc:date>
            </office:change-info>
            <text:p text:style-name="P6"><text:span text:style-name="T3">REQUISITI RICHIESTI PER L’AMMISSIONE</text:span></text:p>
            <text:p text:style-name="P30">Alla procedura concorsuale saranno ammessi i candidati che, a norma delle vigenti disposizioni legislative e regolamentari, alla data di scadenza del termine per la presentazione della domanda siano in possesso dei seguenti requisiti:</text:p>
            <text:list xml:id="list114727031188206" text:continue-numbering="true" text:style-name="WW8Num8">
              <text:list-item>
                <text:p text:style-name="P35">Cittadinanza italiana. Sono equiparati ai cittadini italiani i soggetti appartenenti all’Unione Europea in possesso, oltre ai requisiti in elencazione del presente bando, dei requisiti di cui all’art. 38 del D. Lgs. n. 165/2001, di cui al D.P.C.M. 7.2.1994 n. 174 e particolarmente di:</text:p>
              </text:list-item>
            </text:list>
            <text:p text:style-name="P36">a) Godere dei diritti civili e politici anche negli Stati di appartenenza o di provenienza;</text:p>
            <text:p text:style-name="P37">b) Essere in possesso, fatta eccezione della titolarità della cittadinanza italiana, di tutti gli altri requisiti previsti per i cittadini della Repubblica;</text:p>
            <text:p text:style-name="P38">c) Avere adeguata conoscenza della lingua italiana; </text:p>
            <text:list xml:id="list114727031201015" text:continue-numbering="true" text:style-name="WW8Num8">
              <text:list-item>
                <text:p text:style-name="P39">Godimento dei diritti civili e politici;</text:p>
              </text:list-item>
              <text:list-item>
                <text:p text:style-name="P35">Non essere stati esclusi dall’elettorato politico attivo;</text:p>
              </text:list-item>
              <text:list-item>
                <text:p text:style-name="P39">Non aver riportato condanne penali e non essere stato interdetto o sottoposto a misure restrittive che escludano dalla nomina agli impieghi presso le pubbliche amministrazioni;</text:p>
              </text:list-item>
              <text:list-item>
                <text:p text:style-name="P39">Non essere stati destituiti o dispensati dall’impiego presso una pubblica amministrazione per persistente insufficiente rendimento ovvero non essere stati dichiarati decaduti da un impiego statale, ovvero licenziati da una pubblica amministrazione in esito a procedimento disciplinare;</text:p>
              </text:list-item>
            </text:list>
            <text:p text:style-name="P6">Idoneità psico-fisica allo svolgimento delle mansioni afferenti al profilo professionale di Istruttore </text:p>
          </text:deletion>
        </text:changed-region>
        <text:changed-region xml:id="ct233035040" text:id="ct233035040">
          <text:deletion>
            <office:change-info>
              <dc:creator>Autore sconosciuto</dc:creator>
              <dc:date>2018-12-20T11:43:00</dc:date>
            </office:change-info>
            <text:p text:style-name="P6"/>
            <text:p text:style-name="P12"/>
            <text:p text:style-name="P4"/>
          </text:deletion>
        </text:changed-region>
        <text:changed-region xml:id="ct233034936" text:id="ct233034936">
          <text:deletion>
            <office:change-info>
              <dc:creator>Autore sconosciuto</dc:creator>
              <dc:date>2018-12-20T10:30:00</dc:date>
            </office:change-info>
            <text:p text:style-name="P4"><text:s/>Locali vigente nel tempo. Spettano inoltre la 13<text:span text:style-name="T32">a</text:span> mensilità e, se dovuto, l’assegno per il nucleo familiare e ogni altro emolumento previsto dalla legge, dal CCNL e dal contratto integrativo stipulato in sede decentrata in relazione a specifiche funzioni effettivamente svolte.</text:p>
            <text:p text:style-name="P4">Gli emolumenti suddetti sono disciplinati dalle disposizioni di legge e contrattuali in vigore nel tempo e soggetti alle trattenute erariali, assistenziali e previdenziali previste per legge.</text:p>
          </text:deletion>
        </text:changed-region>
        <text:changed-region xml:id="ct233034728" text:id="ct233034728">
          <text:deletion>
            <office:change-info>
              <dc:creator>Autore sconosciuto</dc:creator>
              <dc:date>2018-12-18T15:52:00</dc:date>
            </office:change-info>
            <text:p text:style-name="P4">Regioni Autonomie</text:p>
          </text:deletion>
        </text:changed-region>
        <text:changed-region xml:id="ct233034624" text:id="ct233034624">
          <text:deletion>
            <office:change-info>
              <dc:creator>Autore sconosciuto</dc:creator>
              <dc:date>2018-12-20T10:30:00</dc:date>
            </office:change-info>
            <text:p text:style-name="P4">” del Contratto Collettivo Nazionale di Lavoro per il personale del comparto </text:p>
          </text:deletion>
        </text:changed-region>
        <text:changed-region xml:id="ct233034000" text:id="ct233034000">
          <text:deletion>
            <office:change-info>
              <dc:creator>Autore sconosciuto</dc:creator>
              <dc:date>2018-12-18T11:17:00</dc:date>
            </office:change-info>
            <text:p text:style-name="P4">contabile</text:p>
          </text:deletion>
        </text:changed-region>
        <text:changed-region xml:id="ct233035768" text:id="ct233035768">
          <text:deletion>
            <office:change-info>
              <dc:creator>Autore sconosciuto</dc:creator>
              <dc:date>2018-12-20T10:30:00</dc:date>
            </office:change-info>
            <text:p text:style-name="P4"><text:s/></text:p>
          </text:deletion>
        </text:changed-region>
        <text:changed-region xml:id="ct233034312" text:id="ct233034312">
          <text:deletion>
            <office:change-info>
              <dc:creator>Autore sconosciuto</dc:creator>
              <dc:date>2018-12-18T11:17:00</dc:date>
            </office:change-info>
            <text:p text:style-name="P4">amministrativo</text:p>
          </text:deletion>
        </text:changed-region>
        <text:changed-region xml:id="ct233034832" text:id="ct233034832">
          <text:deletion>
            <office:change-info>
              <dc:creator>Autore sconosciuto</dc:creator>
              <dc:date>2018-12-20T10:30:00</dc:date>
            </office:change-info>
            <text:p text:style-name="P4">TRATTAMENTO ECONOMICO</text:p>
            <text:p text:style-name="P4">Il trattamento economico è quello previsto per la categoria C, posizione economica C1 con profilo professionale di “Istruttore </text:p>
          </text:deletion>
        </text:changed-region>
        <text:changed-region xml:id="ct233034520" text:id="ct233034520">
          <text:deletion>
            <office:change-info>
              <dc:creator>Autore sconosciuto</dc:creator>
              <dc:date>2018-12-20T11:43:00</dc:date>
            </office:change-info>
            <text:p text:style-name="P4"/>
            <text:p text:style-name="P4"/>
          </text:deletion>
        </text:changed-region>
        <text:changed-region xml:id="ct233034208" text:id="ct233034208">
          <text:deletion>
            <office:change-info>
              <dc:creator>Autore sconosciuto</dc:creator>
              <dc:date>2018-12-18T11:17:00</dc:date>
            </office:change-info>
            <text:p text:style-name="P4">Ai sensi dell’art. 1014, commi 3 e 4 e dell’art. 678, comma 9, del D. Lgs. 66/2010 con il presente concorso si determina una frazione di riserva di posto a favore dei volontari delle Forze Armate, che verrà cumulata ad altre frazioni che si dovessero verificare nei prossimi provvedimenti di assunzione.</text:p>
          </text:deletion>
        </text:changed-region>
        <text:changed-region xml:id="ct233035456" text:id="ct233035456">
          <text:deletion>
            <office:change-info>
              <dc:creator>Autore sconosciuto</dc:creator>
              <dc:date>2018-12-20T11:43:00</dc:date>
            </office:change-info>
            <text:p text:style-name="P4"/>
            <text:p text:style-name="P12"/>
            <text:p text:style-name="P4"/>
          </text:deletion>
        </text:changed-region>
        <text:changed-region xml:id="ct233035664" text:id="ct233035664">
          <text:deletion>
            <office:change-info>
              <dc:creator>Autore sconosciuto</dc:creator>
              <dc:date>2018-12-20T10:30:00</dc:date>
            </office:change-info>
            <text:p text:style-name="P4">ocali).</text:p>
          </text:deletion>
        </text:changed-region>
        <text:changed-region xml:id="ct233035560" text:id="ct233035560">
          <text:deletion>
            <office:change-info>
              <dc:creator>Autore sconosciuto</dc:creator>
              <dc:date>2018-12-18T11:16:00</dc:date>
            </office:change-info>
            <text:p text:style-name="P4">l</text:p>
          </text:deletion>
        </text:changed-region>
        <text:changed-region xml:id="ct233035352" text:id="ct233035352">
          <text:deletion>
            <office:change-info>
              <dc:creator>Autore sconosciuto</dc:creator>
              <dc:date>2018-12-20T10:30:00</dc:date>
            </office:change-info>
            <text:p text:style-name="P4"><text:s/></text:p>
          </text:deletion>
        </text:changed-region>
        <text:changed-region xml:id="ct233034416" text:id="ct233034416">
          <text:deletion>
            <office:change-info>
              <dc:creator>Autore sconosciuto</dc:creator>
              <dc:date>2018-12-18T11:16:00</dc:date>
            </office:change-info>
            <text:p text:style-name="P4">Regioni Autonomie</text:p>
          </text:deletion>
        </text:changed-region>
        <text:changed-region xml:id="ct233034104" text:id="ct233034104">
          <text:deletion>
            <office:change-info>
              <dc:creator>Autore sconosciuto</dc:creator>
              <dc:date>2018-12-20T10:30:00</dc:date>
            </office:change-info>
            <text:p text:style-name="P4">” (Categoria C, posizione economica C1 del vigente CCNL per il personale del comparto </text:p>
          </text:deletion>
        </text:changed-region>
        <text:changed-region xml:id="ct233033896" text:id="ct233033896">
          <text:deletion>
            <office:change-info>
              <dc:creator>Autore sconosciuto</dc:creator>
              <dc:date>2018-12-18T11:16:00</dc:date>
            </office:change-info>
            <text:p text:style-name="P4">amministrativo contabile</text:p>
          </text:deletion>
        </text:changed-region>
        <text:changed-region xml:id="ct243221408" text:id="ct243221408">
          <text:deletion>
            <office:change-info>
              <dc:creator>Autore sconosciuto</dc:creator>
              <dc:date>2018-12-20T10:30:00</dc:date>
            </office:change-info>
            <text:p text:style-name="P4"><text:s text:c="2"/>“Istruttore </text:p>
          </text:deletion>
        </text:changed-region>
        <text:changed-region xml:id="ct243222032" text:id="ct243222032">
          <text:deletion>
            <office:change-info>
              <dc:creator>Autore sconosciuto</dc:creator>
              <dc:date>2018-12-18T11:15:00</dc:date>
            </office:change-info>
            <text:p text:style-name="P4">per n. 1</text:p>
          </text:deletion>
        </text:changed-region>
        <text:changed-region xml:id="ct243221304" text:id="ct243221304">
          <text:deletion>
            <office:change-info>
              <dc:creator>Autore sconosciuto</dc:creator>
              <dc:date>2018-12-20T10:30:00</dc:date>
            </office:change-info>
            <text:p text:style-name="P4">determinato e a tempo pieno </text:p>
          </text:deletion>
        </text:changed-region>
        <text:changed-region xml:id="ct243221928" text:id="ct243221928">
          <text:deletion>
            <office:change-info>
              <dc:creator>Autore sconosciuto</dc:creator>
              <dc:date>2018-12-18T11:14:00</dc:date>
            </office:change-info>
            <text:p text:style-name="P4">in</text:p>
          </text:deletion>
        </text:changed-region>
        <text:changed-region xml:id="ct243221824" text:id="ct243221824">
          <text:deletion>
            <office:change-info>
              <dc:creator>Autore sconosciuto</dc:creator>
              <dc:date>2018-12-20T10:30:00</dc:date>
            </office:change-info>
            <text:p text:style-name="P4">assunzioni con contratto di lavoro a tempo </text:p>
          </text:deletion>
        </text:changed-region>
        <text:changed-region xml:id="ct243221616" text:id="ct243221616">
          <text:deletion>
            <office:change-info>
              <dc:creator>Autore sconosciuto</dc:creator>
              <dc:date>2018-12-18T11:15:00</dc:date>
            </office:change-info>
            <text:p text:style-name="P4"><text:s/>preordinata ad </text:p>
          </text:deletion>
        </text:changed-region>
        <text:changed-region xml:id="ct243221200" text:id="ct243221200">
          <text:deletion>
            <office:change-info>
              <dc:creator>Autore sconosciuto</dc:creator>
              <dc:date>2018-12-20T10:30:00</dc:date>
            </office:change-info>
            <text:p text:style-name="P4">VISTI, inoltre:</text:p>
            <text:p text:style-name="P30">Il vigente Regolamento comunale sull’ordinamento degli uffici e servizi e norme di accesso approvato con deliberazione di Giunta Comunale n. <text:s/>38 del 27.03.2014 e successive modificazioni e integrazioni;</text:p>
            <text:p text:style-name="P30">Il Decreto Legislativo 31 marzo 2001, n. 165 e successive modificazioni ed integrazioni;</text:p>
            <text:p text:style-name="P30">Il Decreto Legislativo 18 agosto 2000, n. 267 e successive modificazioni ed integrazioni;</text:p>
            <text:p text:style-name="P30">il D.P.R. del 28.12.2000 n. 445 e successive modificazioni ed integrazioni;</text:p>
            <text:p text:style-name="P30">Il D.P.R del 9 maggio 1994 n. 487 <text:s/>e successive modificazioni ed integrazioni;</text:p>
            <text:p text:style-name="P30">Il D. Lgs. 11 aprile 2006 n. 198;</text:p>
            <text:p text:style-name="P30">Vista la Legge 12 marzo 1999 n. 68;</text:p>
            <text:p text:style-name="P30">I vigenti Contratti Collettivi Nazionali di Lavoro per il personale del comparto Regioni Autonomie Locali;</text:p>
            <text:list xml:id="list3129475777569241586" text:style-name="WW8Num2">
              <text:list-item>
                <text:list>
                  <text:list-item>
                    <text:list>
                      <text:list-item>
                        <text:h text:style-name="P40" text:outline-level="3">DISPONE</text:h>
                      </text:list-item>
                    </text:list>
                  </text:list-item>
                </text:list>
              </text:list-item>
            </text:list>
            <text:list xml:id="list693223391023694836" text:style-name="WW8Num5">
              <text:list-item>
                <text:p text:style-name="P41">INDIZIONE</text:p>
              </text:list-item>
            </text:list>
            <text:p text:style-name="P4">È indetta una selezione pubblica, per soli esami, per la formazione di una graduatoria di merito</text:p>
          </text:deletion>
        </text:changed-region>
        <text:changed-region xml:id="ct240320216" text:id="ct240320216">
          <text:deletion>
            <office:change-info>
              <dc:creator>Autore sconosciuto</dc:creator>
              <dc:date>2018-12-20T11:43:00</dc:date>
            </office:change-info>
            <text:p text:style-name="P4"/>
            <text:p text:style-name="P4"/>
          </text:deletion>
        </text:changed-region>
        <text:changed-region xml:id="ct240320632" text:id="ct240320632">
          <text:deletion>
            <office:change-info>
              <dc:creator>Autore sconosciuto</dc:creator>
              <dc:date>2018-12-18T11:13:00</dc:date>
            </office:change-info>
            <text:p text:style-name="P4">Dando atto che l’espletamento delle prove selettive è subordinato all’esito negativo delle procedure obbligatorie di mobilità di cui agli artt. 30, 34 e 34 bis del D. Lgs. 165/2001;</text:p>
          </text:deletion>
        </text:changed-region>
        <text:changed-region xml:id="ct240320112" text:id="ct240320112">
          <text:deletion>
            <office:change-info>
              <dc:creator>Autore sconosciuto</dc:creator>
              <dc:date>2018-12-20T11:43:00</dc:date>
            </office:change-info>
            <text:p text:style-name="P4"/>
            <text:p text:style-name="P4"/>
          </text:deletion>
        </text:changed-region>
        <text:changed-region xml:id="ct240320736" text:id="ct240320736">
          <text:deletion>
            <office:change-info>
              <dc:creator>Autore sconosciuto</dc:creator>
              <dc:date>2018-12-20T10:30:00</dc:date>
            </office:change-info>
            <text:p text:style-name="P4">, con la quale si dispone l’indizione della procedura selettiva in oggetto;</text:p>
          </text:deletion>
        </text:changed-region>
        <text:changed-region xml:id="ct240320320" text:id="ct240320320">
          <text:deletion>
            <office:change-info>
              <dc:creator>Autore sconosciuto</dc:creator>
              <dc:date>2018-02-01T15:17:00</dc:date>
            </office:change-info>
            <text:p text:style-name="P4"><text:s text:c="14"/></text:p>
          </text:deletion>
        </text:changed-region>
        <text:changed-region xml:id="ct240320424" text:id="ct240320424">
          <text:deletion>
            <office:change-info>
              <dc:creator>Autore sconosciuto</dc:creator>
              <dc:date>2018-12-20T10:30:00</dc:date>
            </office:change-info>
            <text:p text:style-name="P4">del </text:p>
          </text:deletion>
        </text:changed-region>
        <text:changed-region xml:id="ct240320528" text:id="ct240320528">
          <text:deletion>
            <office:change-info>
              <dc:creator>Autore sconosciuto</dc:creator>
              <dc:date>2018-02-01T15:17:00</dc:date>
            </office:change-info>
            <text:p text:style-name="P4"><text:s text:c="10"/></text:p>
          </text:deletion>
        </text:changed-region>
        <text:changed-region xml:id="ct240318656" text:id="ct240318656">
          <text:deletion>
            <office:change-info>
              <dc:creator>Autore sconosciuto</dc:creator>
              <dc:date>2018-12-18T11:02:00</dc:date>
            </office:change-info>
            <text:p text:style-name="P4"><text:s/></text:p>
          </text:deletion>
        </text:changed-region>
        <text:changed-region xml:id="ct240318032" text:id="ct240318032">
          <text:deletion>
            <office:change-info>
              <dc:creator>Autore sconosciuto</dc:creator>
              <dc:date>2018-12-20T10:30:00</dc:date>
            </office:change-info>
            <text:p text:style-name="P4">determinazione n.</text:p>
          </text:deletion>
        </text:changed-region>
        <text:changed-region xml:id="ct240319904" text:id="ct240319904">
          <text:deletion>
            <office:change-info>
              <dc:creator>Autore sconosciuto</dc:creator>
              <dc:date>2018-12-18T11:13:00</dc:date>
            </office:change-info>
            <text:p text:style-name="P4"><text:span text:style-name="T30">deliberazione di G.M. n. 185 <text:s/>del 10.11.2017, dichiarata immediatamente eseguibile con la quale è stato approvato il Piano triennale dei fabbisogni di personale 2018-2020, successivamente integrata con deliberazione di G.C. n. 225 del 05.12.2017;</text:span></text:p>
            <text:p text:style-name="P4">Vista la </text:p>
          </text:deletion>
        </text:changed-region>
        <text:changed-region xml:id="ct240317928" text:id="ct240317928">
          <text:deletion>
            <office:change-info>
              <dc:creator>Autore sconosciuto</dc:creator>
              <dc:date>2018-12-20T10:30:00</dc:date>
            </office:change-info>
            <text:p text:style-name="P4"><text:span text:style-name="T33"><text:s text:c="21"/></text:span></text:p>
            <text:p text:style-name="P42"><text:s text:c="56"/></text:p>
            <text:list xml:id="list114727031189677" text:continue-list="list3129475777569241586" text:style-name="WW8Num2">
              <text:list-item>
                <text:list>
                  <text:list-item>
                    <text:list>
                      <text:list-item>
                        <text:list>
                          <text:list-item>
                            <text:list>
                              <text:list-item>
                                <text:list>
                                  <text:list-item>
                                    <text:list>
                                      <text:list-item>
                                        <text:h text:style-name="P43" text:outline-level="7">IL DIRIGENTE </text:h>
                                      </text:list-item>
                                    </text:list>
                                  </text:list-item>
                                </text:list>
                              </text:list-item>
                            </text:list>
                          </text:list-item>
                        </text:list>
                      </text:list-item>
                    </text:list>
                  </text:list-item>
                </text:list>
              </text:list-item>
            </text:list>
            <text:p text:style-name="P6">In esecuzione della </text:p>
          </text:deletion>
        </text:changed-region>
        <text:changed-region xml:id="ct240319696" text:id="ct240319696">
          <text:deletion>
            <office:change-info>
              <dc:creator>Autore sconosciuto</dc:creator>
              <dc:date>2018-12-18T11:12:00</dc:date>
            </office:change-info>
            <text:p text:style-name="P6"><text:span text:style-name="T28"><text:s text:c="3"/></text:span></text:p>
          </text:deletion>
        </text:changed-region>
        <text:changed-region xml:id="ct240317720" text:id="ct240317720">
          <text:deletion>
            <office:change-info>
              <dc:creator>Autore sconosciuto</dc:creator>
              <dc:date>2018-12-20T10:30:00</dc:date>
            </office:change-info>
            <text:p text:style-name="P6"><text:span text:style-name="T28"><text:s text:c="38"/></text:span></text:p>
          </text:deletion>
        </text:changed-region>
        <text:changed-region xml:id="ct240318968" text:id="ct240318968">
          <text:deletion>
            <office:change-info>
              <dc:creator>Autore sconosciuto</dc:creator>
              <dc:date>2018-12-18T12:47:00</dc:date>
            </office:change-info>
            <text:p text:style-name="P6"><text:span text:style-name="T28"><text:s text:c="2"/></text:span></text:p>
          </text:deletion>
        </text:changed-region>
        <text:changed-region xml:id="ct240318552" text:id="ct240318552">
          <text:deletion>
            <office:change-info>
              <dc:creator>Autore sconosciuto</dc:creator>
              <dc:date>2018-12-18T11:12:00</dc:date>
            </office:change-info>
            <text:p text:style-name="P6"><text:span text:style-name="T28"><text:s text:c="3"/></text:span></text:p>
          </text:deletion>
        </text:changed-region>
        <text:changed-region xml:id="ct240318448" text:id="ct240318448">
          <text:deletion>
            <office:change-info>
              <dc:creator>Autore sconosciuto</dc:creator>
              <dc:date>2018-12-20T11:43:00</dc:date>
            </office:change-info>
            <text:p text:style-name="P6"/>
            <text:p text:style-name="P44"/>
          </text:deletion>
        </text:changed-region>
        <text:changed-region xml:id="ct240317200" text:id="ct240317200">
          <text:deletion>
            <office:change-info>
              <dc:creator>Autore sconosciuto</dc:creator>
              <dc:date>2018-12-18T11:11:00</dc:date>
            </office:change-info>
            <text:p text:style-name="P44">. </text:p>
          </text:deletion>
        </text:changed-region>
        <text:changed-region xml:id="ct240318760" text:id="ct240318760">
          <text:deletion>
            <office:change-info>
              <dc:creator>Autore sconosciuto</dc:creator>
              <dc:date>2018-12-20T10:30:00</dc:date>
            </office:change-info>
            <text:p text:style-name="P44"><text:s/>Locali)</text:p>
          </text:deletion>
        </text:changed-region>
        <text:changed-region xml:id="ct240319592" text:id="ct240319592">
          <text:deletion>
            <office:change-info>
              <dc:creator>Autore sconosciuto</dc:creator>
              <dc:date>2018-12-18T11:11:00</dc:date>
            </office:change-info>
            <text:p text:style-name="P44">Regioni Autonomie</text:p>
          </text:deletion>
        </text:changed-region>
        <text:changed-region xml:id="ct240317096" text:id="ct240317096">
          <text:deletion>
            <office:change-info>
              <dc:creator>Autore sconosciuto</dc:creator>
              <dc:date>2018-12-18T16:06:00</dc:date>
            </office:change-info>
            <text:p text:style-name="P44"><text:s/></text:p>
          </text:deletion>
        </text:changed-region>
        <text:changed-region xml:id="ct240316992" text:id="ct240316992">
          <text:deletion>
            <office:change-info>
              <dc:creator>Autore sconosciuto</dc:creator>
              <dc:date>2018-12-20T10:30:00</dc:date>
            </office:change-info>
            <text:p text:style-name="P44">omparto</text:p>
          </text:deletion>
        </text:changed-region>
        <text:changed-region xml:id="ct240319384" text:id="ct240319384">
          <text:deletion>
            <office:change-info>
              <dc:creator>Autore sconosciuto</dc:creator>
              <dc:date>2018-12-18T16:06:00</dc:date>
            </office:change-info>
            <text:p text:style-name="P44">c</text:p>
          </text:deletion>
        </text:changed-region>
        <text:changed-region xml:id="ct240316784" text:id="ct240316784">
          <text:deletion>
            <office:change-info>
              <dc:creator>Autore sconosciuto</dc:creator>
              <dc:date>2018-12-20T10:30:00</dc:date>
            </office:change-info>
            <text:p text:style-name="P44">” (Categoria C, posizione economica C1 del </text:p>
          </text:deletion>
        </text:changed-region>
        <text:changed-region xml:id="ct240320008" text:id="ct240320008">
          <text:deletion>
            <office:change-info>
              <dc:creator>Autore sconosciuto</dc:creator>
              <dc:date>2018-12-18T11:11:00</dc:date>
            </office:change-info>
            <text:p text:style-name="P44">contabile</text:p>
          </text:deletion>
        </text:changed-region>
        <text:changed-region xml:id="ct240319280" text:id="ct240319280">
          <text:deletion>
            <office:change-info>
              <dc:creator>Autore sconosciuto</dc:creator>
              <dc:date>2018-12-20T10:30:00</dc:date>
            </office:change-info>
            <text:p text:style-name="P44"><text:s/></text:p>
          </text:deletion>
        </text:changed-region>
        <text:changed-region xml:id="ct240317304" text:id="ct240317304">
          <text:deletion>
            <office:change-info>
              <dc:creator>Autore sconosciuto</dc:creator>
              <dc:date>2018-12-18T11:11:00</dc:date>
            </office:change-info>
            <text:p text:style-name="P44">amministrativo</text:p>
          </text:deletion>
        </text:changed-region>
        <text:changed-region xml:id="ct240317616" text:id="ct240317616">
          <text:deletion>
            <office:change-info>
              <dc:creator>Autore sconosciuto</dc:creator>
              <dc:date>2018-12-20T10:30:00</dc:date>
            </office:change-info>
            <text:p text:style-name="P44"><text:s/>“Istruttore </text:p>
          </text:deletion>
        </text:changed-region>
        <text:changed-region xml:id="ct240319488" text:id="ct240319488">
          <text:deletion>
            <office:change-info>
              <dc:creator>Autore sconosciuto</dc:creator>
              <dc:date>2018-12-18T11:10:00</dc:date>
            </office:change-info>
            <text:p text:style-name="P44">di n. 1 </text:p>
          </text:deletion>
        </text:changed-region>
        <text:changed-region xml:id="ct240317512" text:id="ct240317512">
          <text:deletion>
            <office:change-info>
              <dc:creator>Autore sconosciuto</dc:creator>
              <dc:date>2018-12-20T10:30:00</dc:date>
            </office:change-info>
            <text:p text:style-name="P44">determinato e a tempo pieno <text:s/></text:p>
          </text:deletion>
        </text:changed-region>
        <text:changed-region xml:id="ct240319800" text:id="ct240319800">
          <text:deletion>
            <office:change-info>
              <dc:creator>Autore sconosciuto</dc:creator>
              <dc:date>2018-12-18T11:10:00</dc:date>
            </office:change-info>
            <text:p text:style-name="P44">in</text:p>
          </text:deletion>
        </text:changed-region>
        <text:changed-region xml:id="ct240318344" text:id="ct240318344">
          <text:deletion>
            <office:change-info>
              <dc:creator>Autore sconosciuto</dc:creator>
              <dc:date>2018-12-20T10:30:00</dc:date>
            </office:change-info>
            <text:p text:style-name="P44"><text:s/>di merito preordinata <text:s/>all’assunzione a tempo </text:p>
          </text:deletion>
        </text:changed-region>
        <text:changed-region xml:id="ct240318864" text:id="ct240318864">
          <text:deletion>
            <office:change-info>
              <dc:creator>Autore sconosciuto</dc:creator>
              <dc:date>2018-12-18T11:10:00</dc:date>
            </office:change-info>
            <text:p text:style-name="P44">per soli esami, per la formazione di una graduatoria</text:p>
          </text:deletion>
        </text:changed-region>
        <text:changed-region xml:id="ct240317824" text:id="ct240317824">
          <text:deletion>
            <office:change-info>
              <dc:creator>Autore sconosciuto</dc:creator>
              <dc:date>2018-12-20T10:30:00</dc:date>
            </office:change-info>
            <text:p text:style-name="P44">pubblica, </text:p>
          </text:deletion>
        </text:changed-region>
        <text:changed-region xml:id="ct240318240" text:id="ct240318240">
          <text:deletion>
            <office:change-info>
              <dc:creator>Autore sconosciuto</dc:creator>
              <dc:date>2018-12-20T11:43:00</dc:date>
            </office:change-info>
            <text:p text:style-name="P44"/>
            <text:p text:style-name="P12"/>
            <text:p text:style-name="P4"/>
          </text:deletion>
        </text:changed-region>
        <text:changed-region xml:id="ct240538824" text:id="ct240538824">
          <text:deletion>
            <office:change-info>
              <dc:creator>Autore sconosciuto</dc:creator>
              <dc:date>2018-12-20T10:30:00</dc:date>
            </office:change-info>
            <text:p text:style-name="P4">BANDO DI SELEZIONE</text:p>
          </text:deletion>
        </text:changed-region>
        <text:changed-region xml:id="ct240538720" text:id="ct240538720">
          <text:deletion>
            <office:change-info>
              <dc:creator>Autore sconosciuto</dc:creator>
              <dc:date>2018-12-20T11:43:00</dc:date>
            </office:change-info>
            <text:p text:style-name="P45"/>
            <text:p text:style-name="P12"/>
            <text:p text:style-name="P46"/>
          </text:deletion>
        </text:changed-region>
        <text:changed-region xml:id="ct240538616" text:id="ct240538616">
          <text:deletion>
            <office:change-info>
              <dc:creator>Autore sconosciuto</dc:creator>
              <dc:date>2018-12-20T10:30:00</dc:date>
            </office:change-info>
            <text:p text:style-name="P46">Prot. n.</text:p>
          </text:deletion>
        </text:changed-region>
        <text:changed-region xml:id="ct242771816" text:id="ct242771816">
          <text:deletion>
            <office:change-info>
              <dc:creator>Autore sconosciuto</dc:creator>
              <dc:date>2018-12-18T12:22:00</dc:date>
            </office:change-info>
            <text:p text:style-name="P47"><text:span text:style-name="T34">in</text:span></text:p>
          </text:deletion>
        </text:changed-region>
        <text:changed-region xml:id="ct242771920" text:id="ct242771920">
          <text:insertion>
            <office:change-info>
              <dc:creator>Autore sconosciuto</dc:creator>
              <dc:date>2018-12-18T12:36:00</dc:date>
            </office:change-info>
          </text:insertion>
        </text:changed-region>
        <text:changed-region xml:id="ct242771504" text:id="ct242771504">
          <text:insertion>
            <office:change-info>
              <dc:creator>Autore sconosciuto</dc:creator>
              <dc:date>2018-12-18T12:22:00</dc:date>
            </office:change-info>
          </text:insertion>
        </text:changed-region>
        <text:changed-region xml:id="ct242771296" text:id="ct242771296">
          <text:insertion>
            <office:change-info>
              <dc:creator>Autore sconosciuto</dc:creator>
              <dc:date>2018-12-18T12:23:00</dc:date>
            </office:change-info>
          </text:insertion>
        </text:changed-region>
        <text:changed-region xml:id="ct242771608" text:id="ct242771608">
          <text:deletion>
            <office:change-info>
              <dc:creator>Autore sconosciuto</dc:creator>
              <dc:date>2018-12-18T12:23:00</dc:date>
            </office:change-info>
            <text:p text:style-name="P47"><text:span text:style-name="T34"><text:s text:c="2"/>di n. 1 </text:span></text:p>
          </text:deletion>
        </text:changed-region>
        <text:changed-region xml:id="ct242771400" text:id="ct242771400">
          <text:insertion>
            <office:change-info>
              <dc:creator>Autore sconosciuto</dc:creator>
              <dc:date>2018-12-18T12:23:00</dc:date>
            </office:change-info>
          </text:insertion>
        </text:changed-region>
        <text:changed-region xml:id="ct242771712" text:id="ct242771712">
          <text:deletion>
            <office:change-info>
              <dc:creator>Autore sconosciuto</dc:creator>
              <dc:date>2018-12-18T12:23:00</dc:date>
            </office:change-info>
            <text:p text:style-name="P47"><text:span text:style-name="T34">amministrativo contabile</text:span></text:p>
          </text:deletion>
        </text:changed-region>
        <text:changed-region xml:id="ct241099312" text:id="ct241099312">
          <text:insertion>
            <office:change-info>
              <dc:creator>Autore sconosciuto</dc:creator>
              <dc:date>2018-12-18T12:23:00</dc:date>
            </office:change-info>
          </text:insertion>
        </text:changed-region>
        <text:changed-region xml:id="ct241099520" text:id="ct241099520">
          <text:format-change>
            <office:change-info>
              <dc:creator>Autore sconosciuto</dc:creator>
              <dc:date>2018-12-19T13:08:00</dc:date>
            </office:change-info>
          </text:format-change>
        </text:changed-region>
        <text:changed-region xml:id="ct241100664" text:id="ct241100664">
          <text:insertion>
            <office:change-info>
              <dc:creator>Autore sconosciuto</dc:creator>
              <dc:date>2018-12-18T12:24:00</dc:date>
            </office:change-info>
          </text:insertion>
        </text:changed-region>
        <text:changed-region xml:id="ct241098584" text:id="ct241098584">
          <text:format-change>
            <office:change-info>
              <dc:creator>Autore sconosciuto</dc:creator>
              <dc:date>2018-12-19T13:08:00</dc:date>
            </office:change-info>
          </text:format-change>
        </text:changed-region>
        <text:changed-region xml:id="ct241100560" text:id="ct241100560">
          <text:deletion>
            <office:change-info>
              <dc:creator>Autore sconosciuto</dc:creator>
              <dc:date>2018-12-18T12:23:00</dc:date>
            </office:change-info>
            <text:p text:style-name="P47"><text:span text:style-name="T35">Regioni e Autonomie</text:span></text:p>
          </text:deletion>
        </text:changed-region>
        <text:changed-region xml:id="ct241098896" text:id="ct241098896">
          <text:insertion>
            <office:change-info>
              <dc:creator>Autore sconosciuto</dc:creator>
              <dc:date>2018-12-18T12:23:00</dc:date>
            </office:change-info>
          </text:insertion>
        </text:changed-region>
        <text:changed-region xml:id="ct241098688" text:id="ct241098688">
          <text:format-change>
            <office:change-info>
              <dc:creator>Autore sconosciuto</dc:creator>
              <dc:date>2018-12-19T13:08:00</dc:date>
            </office:change-info>
          </text:format-change>
        </text:changed-region>
        <text:changed-region xml:id="ct241101184" text:id="ct241101184">
          <text:deletion>
            <office:change-info>
              <dc:creator>Autore sconosciuto</dc:creator>
              <dc:date>2018-12-18T12:24:00</dc:date>
            </office:change-info>
            <text:p text:style-name="P47"><text:span text:style-name="T35">.</text:span></text:p>
          </text:deletion>
        </text:changed-region>
        <text:changed-region xml:id="ct241099416" text:id="ct241099416">
          <text:insertion>
            <office:change-info>
              <dc:creator>Autore sconosciuto</dc:creator>
              <dc:date>2018-12-18T12:24:00</dc:date>
            </office:change-info>
          </text:insertion>
        </text:changed-region>
        <text:changed-region xml:id="ct241101496" text:id="ct241101496">
          <text:insertion>
            <office:change-info>
              <dc:creator>Autore sconosciuto</dc:creator>
              <dc:date>2018-12-18T12:29:00</dc:date>
            </office:change-info>
          </text:insertion>
        </text:changed-region>
        <text:changed-region xml:id="ct142541456" text:id="ct142541456">
          <text:insertion>
            <office:change-info>
              <dc:creator>Autore sconosciuto</dc:creator>
              <dc:date>2018-12-20T11:47:00</dc:date>
            </office:change-info>
          </text:insertion>
        </text:changed-region>
        <text:changed-region xml:id="ct241098480" text:id="ct241098480">
          <text:deletion>
            <office:change-info>
              <dc:creator>Autore sconosciuto</dc:creator>
              <dc:date>2018-12-18T12:31:00</dc:date>
            </office:change-info>
            <text:p text:style-name="P48"/>
            <text:p text:style-name="P48"><text:span text:style-name="T36"><text:s text:c="2"/></text:span></text:p>
          </text:deletion>
        </text:changed-region>
        <text:changed-region xml:id="ct241099624" text:id="ct241099624">
          <text:deletion>
            <office:change-info>
              <dc:creator>Autore sconosciuto</dc:creator>
              <dc:date>2018-12-18T12:31:00</dc:date>
            </office:change-info>
            <text:p text:style-name="P48"><text:span text:style-name="T24"><text:s/></text:span></text:p>
          </text:deletion>
        </text:changed-region>
        <text:changed-region xml:id="ct241099936" text:id="ct241099936">
          <text:insertion>
            <office:change-info>
              <dc:creator>Autore sconosciuto</dc:creator>
              <dc:date>2018-12-18T12:31:00</dc:date>
            </office:change-info>
          </text:insertion>
        </text:changed-region>
        <text:changed-region xml:id="ct241099000" text:id="ct241099000">
          <text:format-change>
            <office:change-info>
              <dc:creator>Autore sconosciuto</dc:creator>
              <dc:date>2018-12-18T12:33:00</dc:date>
            </office:change-info>
          </text:format-change>
        </text:changed-region>
        <text:changed-region xml:id="ct241100768" text:id="ct241100768">
          <text:deletion>
            <office:change-info>
              <dc:creator>Autore sconosciuto</dc:creator>
              <dc:date>2018-12-18T12:33:00</dc:date>
            </office:change-info>
            <text:p text:style-name="P49"><text:span text:style-name="T37"><text:s/></text:span></text:p>
          </text:deletion>
        </text:changed-region>
        <text:changed-region xml:id="ct241101288" text:id="ct241101288">
          <text:format-change>
            <office:change-info>
              <dc:creator>Autore sconosciuto</dc:creator>
              <dc:date>2018-12-18T12:33:00</dc:date>
            </office:change-info>
          </text:format-change>
        </text:changed-region>
        <text:changed-region xml:id="ct241101392" text:id="ct241101392">
          <text:deletion>
            <office:change-info>
              <dc:creator>Autore sconosciuto</dc:creator>
              <dc:date>2018-12-18T12:34:00</dc:date>
            </office:change-info>
            <text:p text:style-name="P8"><text:span text:style-name="T24">.</text:span></text:p>
          </text:deletion>
        </text:changed-region>
        <text:changed-region xml:id="ct241101080" text:id="ct241101080">
          <text:insertion>
            <office:change-info>
              <dc:creator>Autore sconosciuto</dc:creator>
              <dc:date>2018-12-18T12:34:00</dc:date>
            </office:change-info>
          </text:insertion>
        </text:changed-region>
        <text:changed-region xml:id="ct241100976" text:id="ct241100976">
          <text:deletion>
            <office:change-info>
              <dc:creator>Autore sconosciuto</dc:creator>
              <dc:date>2018-12-18T12:34:00</dc:date>
            </office:change-info>
            <text:p text:style-name="P8"><text:span text:style-name="T12">.</text:span></text:p>
          </text:deletion>
        </text:changed-region>
        <text:changed-region xml:id="ct241100872" text:id="ct241100872">
          <text:insertion>
            <office:change-info>
              <dc:creator>Autore sconosciuto</dc:creator>
              <dc:date>2018-12-18T12:34:00</dc:date>
            </office:change-info>
          </text:insertion>
        </text:changed-region>
        <text:changed-region xml:id="ct241099104" text:id="ct241099104">
          <text:deletion>
            <office:change-info>
              <dc:creator>Autore sconosciuto</dc:creator>
              <dc:date>2018-12-18T12:35:00</dc:date>
            </office:change-info>
            <text:p text:style-name="P8"><text:span text:style-name="T24">. </text:span></text:p>
          </text:deletion>
        </text:changed-region>
        <text:changed-region xml:id="ct241099728" text:id="ct241099728">
          <text:insertion>
            <office:change-info>
              <dc:creator>Autore sconosciuto</dc:creator>
              <dc:date>2018-12-18T12:44:00</dc:date>
            </office:change-info>
          </text:insertion>
        </text:changed-region>
        <text:changed-region xml:id="ct241099832" text:id="ct241099832">
          <text:insertion>
            <office:change-info>
              <dc:creator>Autore sconosciuto</dc:creator>
              <dc:date>2018-12-18T12:45:00</dc:date>
            </office:change-info>
          </text:insertion>
        </text:changed-region>
        <text:changed-region xml:id="ct241100040" text:id="ct241100040">
          <text:insertion>
            <office:change-info>
              <dc:creator>Autore sconosciuto</dc:creator>
              <dc:date>2018-12-18T12:35:00</dc:date>
            </office:change-info>
          </text:insertion>
        </text:changed-region>
        <text:changed-region xml:id="ct241101600" text:id="ct241101600">
          <text:insertion>
            <office:change-info>
              <dc:creator>Autore sconosciuto</dc:creator>
              <dc:date>2018-12-18T12:46:00</dc:date>
            </office:change-info>
          </text:insertion>
        </text:changed-region>
        <text:changed-region xml:id="ct241098376" text:id="ct241098376">
          <text:deletion>
            <office:change-info>
              <dc:creator>Autore sconosciuto</dc:creator>
              <dc:date>2018-12-18T12:45:00</dc:date>
            </office:change-info>
            <text:p text:style-name="P50">Informativa ai sensi dell’art. 13 del D. Lgs. 196 del 30.06.2003 “Codice in materia di dati personali”.</text:p>
          </text:deletion>
        </text:changed-region>
        <text:changed-region xml:id="ct241099208" text:id="ct241099208">
          <text:deletion>
            <office:change-info>
              <dc:creator>Autore sconosciuto</dc:creator>
              <dc:date>2018-12-18T12:46:00</dc:date>
            </office:change-info>
            <text:p text:style-name="P51">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52">Con riferimento a tali dati, ai sensi dell’art. 13 si informa che:</text:p>
            <text:list xml:id="list8212345025429780579" text:style-name="WW8Num15">
              <text:list-item>
                <text:p text:style-name="P53">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53">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53">tutti i dati raccolti ed elaborati potranno essere comunicati esclusivamente per le finalità di legge o di Regolamento.</text:p>
              </text:list-item>
              <text:list-item>
                <text:p text:style-name="P53">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
            <text:p text:style-name="P51">Si informa inoltre che il titolare del trattamento dei dati in questione è il Comune di Mira nella persona del Sindaco pro tempore, domiciliato per la carica presso il Comune di Mira Piazza IX Martiri, 3 30034 Mir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change text:change-id="ct242770672"/><text:change text:change-id="ct242768696"/><text:change text:change-id="ct242770776"/><text:change text:change-id="ct242770568"/><text:change text:change-id="ct242770464"/><text:change text:change-id="ct242768592"/><text:change text:change-id="ct242769320"/><text:change text:change-id="ct242770152"/><text:change text:change-id="ct242770360"/><text:change text:change-id="ct242769528"/><text:change text:change-id="ct242769840"/><text:change text:change-id="ct242768176"/><text:change text:change-id="ct242769216"/><text:change text:change-id="ct242768072"/><text:change text:change-id="ct242770048"/><text:change text:change-id="ct242769424"/><text:change text:change-id="ct242768488"/><text:change text:change-id="ct242769112"/><text:change text:change-id="ct242767968"/><text:change text:change-id="ct242769736"/><text:change text:change-id="ct242769632"/><text:change text:change-id="ct242770984"/><text:change text:change-id="ct242768384"/><text:change text:change-id="ct242770256"/><text:change text:change-id="ct242768800"/><text:change text:change-id="ct242769008"/><text:change text:change-id="ct242768904"/><text:change text:change-id="ct242769944"/><text:change text:change-id="ct242768280"/><text:change text:change-id="ct242770880"/><text:change text:change-id="ct242771192"/><text:change text:change-id="ct242771088"/><text:change text:change-id="ct233570336"/><text:change text:change-id="ct233570856"/><text:change text:change-id="ct233570752"/><text:change text:change-id="ct233570232"/><text:change text:change-id="ct233570648"/><text:change text:change-id="ct233570544"/><text:change text:change-id="ct233570440"/><text:change text:change-id="ct233569920"/><text:change text:change-id="ct233569816"/><text:change text:change-id="ct233568984"/><text:change text:change-id="ct233569400"/><text:change text:change-id="ct233567112"/><text:change text:change-id="ct233566904"/><text:change text:change-id="ct233567632"/><text:change text:change-id="ct233568880"/><text:change text:change-id="ct233567008"/><text:change text:change-id="ct233567528"/><text:change text:change-id="ct233570128"/><text:change text:change-id="ct233568776"/><text:change text:change-id="ct233567736"/><text:change text:change-id="ct233567320"/><text:change text:change-id="ct233567944"/><text:change text:change-id="ct233569192"/><text:change text:change-id="ct233569088"/><text:change text:change-id="ct233567216"/><text:change text:change-id="ct233569712"/><text:change text:change-id="ct233568672"/><text:change text:change-id="ct233568568"/><text:change text:change-id="ct233569296"/><text:change text:change-id="ct233568360"/><text:change text:change-id="ct233568464"/><text:change text:change-id="ct233568256"/><text:change text:change-id="ct233568048"/><text:change text:change-id="ct233568152"/><text:change text:change-id="ct233569608"/><text:change text:change-id="ct233567424"/><text:change text:change-id="ct233569504"/><text:change text:change-id="ct233567840"/><text:change text:change-id="ct233570024"/><text:change text:change-id="ct232961976"/><text:change text:change-id="ct232961144"/><text:change text:change-id="ct232962288"/><text:change text:change-id="ct232961248"/><text:change text:change-id="ct232961456"/><text:change text:change-id="ct232961768"/><text:change text:change-id="ct232962392"/><text:change text:change-id="ct232962184"/><text:change text:change-id="ct232962080"/><text:change text:change-id="ct232961040"/><text:change text:change-id="ct232961872"/><text:change text:change-id="ct232961352"/><text:change text:change-id="ct232962808"/><text:change text:change-id="ct232962600"/><text:change text:change-id="ct232962912"/><text:change text:change-id="ct232961560"/><text:change text:change-id="ct232962704"/><text:change text:change-id="ct232961664"/><text:change text:change-id="ct232962496"/><text:change text:change-id="ct243148200"/><text:change text:change-id="ct243147680"/><text:change text:change-id="ct243147784"/><text:change text:change-id="ct243147576"/><text:change text:change-id="ct243147992"/><text:change text:change-id="ct243147368"/><text:change text:change-id="ct243147264"/><text:change text:change-id="ct243146744"/><text:change text:change-id="ct243148408"/><text:change text:change-id="ct243148096"/><text:change text:change-id="ct243147160"/><text:change text:change-id="ct243146952"/><text:change text:change-id="ct243146536"/><text:change text:change-id="ct243146848"/><text:change text:change-id="ct243147056"/><text:change text:change-id="ct243147472"/><text:change text:change-id="ct243148304"/><text:change text:change-id="ct243146640"/><text:change text:change-id="ct243147888"/><text:change text:change-id="ct236084848"/><text:change text:change-id="ct236084328"/><text:change text:change-id="ct236083912"/><text:change text:change-id="ct236085784"/><text:change text:change-id="ct236085680"/><text:change text:change-id="ct236084432"/><text:change text:change-id="ct236084952"/><text:change text:change-id="ct236085368"/><text:change text:change-id="ct236085056"/><text:change text:change-id="ct236085472"/><text:change text:change-id="ct236084224"/><text:change text:change-id="ct236084120"/><text:change text:change-id="ct236084744"/><text:change text:change-id="ct236084640"/><text:change text:change-id="ct236085264"/><text:change text:change-id="ct236085576"/><text:change text:change-id="ct236084016"/><text:change text:change-id="ct236084536"/><text:change text:change-id="ct236085160"/><text:change text:change-id="ct239422208"/><text:change text:change-id="ct239422000"/><text:change text:change-id="ct239421896"/><text:change text:change-id="ct239421792"/><text:change text:change-id="ct239421584"/><text:change text:change-id="ct239421480"/><text:change text:change-id="ct239421688"/><text:change text:change-id="ct239422312"/><text:change text:change-id="ct239422104"/><text:change text:change-id="ct233035248"/><text:change text:change-id="ct233035144"/><text:change text:change-id="ct233035040"/><text:change text:change-id="ct233034936"/><text:change text:change-id="ct233034728"/><text:change text:change-id="ct233034624"/><text:change text:change-id="ct233034000"/><text:change text:change-id="ct233035768"/><text:change text:change-id="ct233034312"/><text:change text:change-id="ct233034832"/><text:change text:change-id="ct233034520"/><text:change text:change-id="ct233034208"/><text:change text:change-id="ct233035456"/><text:change text:change-id="ct233035664"/><text:change text:change-id="ct233035560"/><text:change text:change-id="ct233035352"/><text:change text:change-id="ct233034416"/><text:change text:change-id="ct233034104"/><text:change text:change-id="ct233033896"/><text:change text:change-id="ct243221408"/><text:change text:change-id="ct243222032"/><text:change text:change-id="ct243221304"/><text:change text:change-id="ct243221928"/><text:change text:change-id="ct243221824"/><text:change text:change-id="ct243221616"/><text:change text:change-id="ct243221200"/><text:change text:change-id="ct240320216"/><text:change text:change-id="ct240320632"/><text:change text:change-id="ct240320112"/><text:change text:change-id="ct240320736"/><text:change text:change-id="ct240320320"/><text:change text:change-id="ct240320424"/><text:change text:change-id="ct240320528"/><text:change text:change-id="ct240318656"/><text:change text:change-id="ct240318032"/><text:change text:change-id="ct240319904"/><text:change text:change-id="ct240317928"/><text:change text:change-id="ct240319696"/><text:change text:change-id="ct240317720"/><text:change text:change-id="ct240318968"/><text:change text:change-id="ct240318552"/><text:change text:change-id="ct240318448"/><text:change text:change-id="ct240317200"/><text:change text:change-id="ct240318760"/><text:change text:change-id="ct240319592"/><text:change text:change-id="ct240317096"/><text:change text:change-id="ct240316992"/><text:change text:change-id="ct240319384"/><text:change text:change-id="ct240316784"/><text:change text:change-id="ct240320008"/><text:change text:change-id="ct240319280"/><text:change text:change-id="ct240317304"/><text:change text:change-id="ct240317616"/><text:change text:change-id="ct240319488"/><text:change text:change-id="ct240317512"/><text:change text:change-id="ct240319800"/><text:change text:change-id="ct240318344"/><text:change text:change-id="ct240318864"/><text:change text:change-id="ct240317824"/><text:change text:change-id="ct240318240"/><text:change text:change-id="ct240538824"/><text:change text:change-id="ct240538720"/><text:change text:change-id="ct240538616"/></text:p>
      <text:p text:style-name="P12">ALLEGATO A)</text:p>
      <text:p text:style-name="P59">Modello domanda </text:p>
      <text:list xml:id="list114727047211013" text:continue-list="list114727031189677" text:style-name="WW8Num2">
        <text:list-item>
          <text:list>
            <text:list-item>
              <text:list>
                <text:list-item>
                  <text:list>
                    <text:list-item>
                      <text:list>
                        <text:list-item>
                          <text:list>
                            <text:list-item>
                              <text:h text:style-name="P147" text:outline-level="6">Al Comune di Mira</text:h>
                            </text:list-item>
                            <text:list-item>
                              <text:h text:style-name="P147" text:outline-level="6">Servizio Risorse Umane</text:h>
                            </text:list-item>
                          </text:list>
                        </text:list-item>
                      </text:list>
                    </text:list-item>
                  </text:list>
                </text:list-item>
              </text:list>
            </text:list-item>
          </text:list>
        </text:list-item>
      </text:list>
      <text:p text:style-name="P73">Piazza IX Martiri, 3</text:p>
      <text:p text:style-name="P73">30034 MIRA (VE)</text:p>
      <text:p text:style-name="P56"/>
      <text:p text:style-name="P56"><text:tab/><text:tab/><text:tab/><text:tab/><text:tab/><text:tab/><text:tab/> </text:p>
      <text:p text:style-name="P47"><text:span text:style-name="T54">OGGETTO: </text:span><text:span text:style-name="T34">Domanda di ammissione alla selezione </text:span><text:span text:style-name="T12">pubblica, per soli esami, </text:span><text:span text:style-name="T34">per la formazione di una graduatoria di merito preordinata <text:s/>all’assunzione a tempo </text:span><text:change text:change-id="ct242771816"/><text:span text:style-name="T34">determinato e a tempo pieno</text:span><text:change-start text:change-id="ct242771920"/><text:span text:style-name="T34"> o</text:span><text:change-end text:change-id="ct242771920"/><text:change-start text:change-id="ct242771504"/><text:span text:style-name="T34"> a tempo pa</text:span><text:change-end text:change-id="ct242771504"/><text:change-start text:change-id="ct242771296"/><text:span text:style-name="T34">rziale</text:span><text:change-end text:change-id="ct242771296"/><text:change text:change-id="ct242771608"/><text:change-start text:change-id="ct242771400"/><text:span text:style-name="T34"> con profilo di “</text:span><text:change-end text:change-id="ct242771400"/><text:span text:style-name="T34">Istruttore </text:span><text:change text:change-id="ct242771712"/><text:change-start text:change-id="ct241099312"/><text:span text:style-name="T34">tecnico specialista” </text:span><text:span text:style-name="T35">(Informatico)</text:span><text:change-end text:change-id="ct241099312"/><text:change-start text:change-id="ct241099520"/><text:span text:style-name="T35"> (Categoria C</text:span><text:change-end text:change-id="ct241099520"/><text:change-start text:change-id="ct241100664"/><text:span text:style-name="T35">, posizione economica C1</text:span><text:change-end text:change-id="ct241100664"/><text:change-start text:change-id="ct241098584"/><text:span text:style-name="T35"> del comparto </text:span><text:change-end text:change-id="ct241098584"/><text:change text:change-id="ct241100560"/><text:change-start text:change-id="ct241098896"/><text:span text:style-name="T35">Funzioni</text:span><text:change-end text:change-id="ct241098896"/><text:change-start text:change-id="ct241098688"/><text:span text:style-name="T35"> Locali)</text:span><text:change-end text:change-id="ct241098688"/><text:change text:change-id="ct241101184"/><text:change-start text:change-id="ct241099416"/><text:span text:style-name="T35"> presso il Servizio Sistemi Info</text:span><text:span text:style-name="T34">rmativi.</text:span><text:change-end text:change-id="ct241099416"/><text:span text:style-name="T34"> </text:span></text:p>
      <text:p text:style-name="P47"/>
      <text:p text:style-name="P64"/>
      <text:p text:style-name="P56">Il/la sottoscritto/a chiede di essere ammesso/a a partecipare alla selezione in oggetto. </text:p>
      <text:p text:style-name="P56">A tal fine, sotto la propria responsabilità e consapevole delle sanzioni penali nelle quali può incorrere nel caso di false dichiarazioni, <text:s/>si sensi del D.P.R. 445 del 28 dicembre 2000, dichiara:</text:p>
      <text:p text:style-name="P56">di chiamarsi ___________________________________________________________________;</text:p>
      <text:p text:style-name="P56">di essere nato a __________________________, il ______________, provincia di ________;</text:p>
      <text:p text:style-name="P56">di essere residente a ____________________, prov. di (____), in via ______________________, _________________________ numero civico ________, </text:p>
      <text:p text:style-name="P56">Codice di avviamento postale ____________;</text:p>
      <text:p text:style-name="P56">Codice fiscale _____________________________; </text:p>
      <text:p text:style-name="P56">Telefono abitazione ________________Cellulare________________________________</text:p>
      <text:p text:style-name="P56">e-mail__________________________________</text:p>
      <text:p text:style-name="P55">pec:_________________________________ </text:p>
      <text:p text:style-name="P56"/>
      <text:list xml:id="list1514333043301146629" text:style-name="WW8Num11">
        <text:list-item>
          <text:p text:style-name="P103">di essere cittadino italiano e di godere dei diritti civili e politici;</text:p>
        </text:list-item>
        <text:list-item>
          <text:p text:style-name="P103">di essere cittadino del seguente Stato dell’Unione Europea: ________________________</text:p>
        </text:list-item>
      </text:list>
      <text:p text:style-name="P75">_______________________________________________________________________________________</text:p>
      <text:p text:style-name="P75"><text:span text:style-name="T24">e di godere dei diritti civili e politici anche nello Stato di appartenenza o provenienza, di possedere tutti gli altri requisiti previsti, </text:span><text:span text:style-name="T5">fatta eccezione della titolarità della cittadinanza italiana,</text:span><text:span text:style-name="T24"> per i cittadini della Repubblica italiana e di avere adeguata conoscenza della lingua italiana;</text:span></text:p>
      <text:list xml:id="list114727047192258" text:continue-numbering="true" text:style-name="WW8Num11">
        <text:list-item>
          <text:p text:style-name="P121"><text:span text:style-name="T24">di non</text:span><text:span text:style-name="T5"> aver riportato condanne penali e non essere stato interdetto o sottoposto a misure restrittive che escludano dalla nomina agli impieghi presso le pubbliche amministrazioni;</text:span></text:p>
        </text:list-item>
        <text:list-item>
          <text:p text:style-name="P134">(oppure) di aver riportato le seguenti condanne penali, e di essere stato interdetto o sottoposto a misure restrittive che escludano dalla nomina agli impieghi presso le pubbliche amministrazioni; <text:s text:c="2"/>_________________________________________________________</text:p>
        </text:list-item>
      </text:list>
      <text:p text:style-name="P74">________________________________________________________________________</text:p>
      <text:list xml:id="list7604722020246750871" text:style-name="WW8Num3">
        <text:list-item>
          <text:p text:style-name="P135"><text:soft-page-break/>di non avere procedimenti penali a carico;</text:p>
        </text:list-item>
      </text:list>
      <text:list xml:id="list1000711121424041802" text:style-name="WW8Num6">
        <text:list-item>
          <text:p text:style-name="P136"><text:span text:style-name="T24">(</text:span><text:span text:style-name="T65">oppure</text:span><text:span text:style-name="T24">)</text:span><text:span text:style-name="T65"> </text:span><text:span text:style-name="T24">di avere i seguenti procedimenti penali a suo carico <text:s/>_______________________ ________________________________________________________________________________________________________________________________________________;</text:span></text:p>
        </text:list-item>
        <text:list-item>
          <text:p text:style-name="P104">di non aver subito condanne per un reato con interdizione dai pubblici uffici;</text:p>
        </text:list-item>
        <text:list-item>
          <text:p text:style-name="P104">di non essere stato escluso dall’elettorato politico attivo;</text:p>
        </text:list-item>
        <text:list-item>
          <text:p text:style-name="P104">di non essere stato destituito o dispensato dall’impiego presso una pubblica amministrazione per persistente insufficiente rendimento ovvero non essere stato dichiarato decaduto da un impiego statale;</text:p>
        </text:list-item>
      </text:list>
      <text:list xml:id="list2650624876872151628" text:style-name="WW8Num14">
        <text:list-item>
          <text:p text:style-name="P105">di avere idoneità psico-fisica allo svolgimento delle mansioni afferenti al posto messo a selezione;</text:p>
        </text:list-item>
      </text:list>
      <text:list xml:id="list3162028205905006429" text:style-name="WW8Num4">
        <text:list-item>
          <text:p text:style-name="P106">di avere età non inferiore agli anni 18 ed età non superiore a quella prevista per il pensionamento per raggiungimento dei limiti di età (limite ordinamentale di servizio);</text:p>
        </text:list-item>
        <text:list-item>
          <text:p text:style-name="P137"><text:span text:style-name="T24">di non essere inadempiente rispetto agli obblighi di leva (solo per i candidati di sesso maschile), in ordine ai quali ha la seguente posizione</text:span><text:span text:style-name="T65">: </text:span><text:span text:style-name="T24">_____________________________ ________________________________________________________________________________________________________________________________________________;</text:span></text:p>
        </text:list-item>
      </text:list>
      <text:list xml:id="list8425411579360501180" text:style-name="WW8Num10">
        <text:list-item>
          <text:p text:style-name="P139"><text:span text:style-name="T24">di possedere il seguente </text:span><text:span text:style-name="T5">titolo di studio</text:span><text:span text:style-name="T24">:</text:span></text:p>
        </text:list-item>
      </text:list>
      <text:p text:style-name="P76">________________________________________________________________________ </text:p>
      <text:p text:style-name="P76">conseguito in data ______________ presso_____________________________________ </text:p>
      <text:p text:style-name="P76">Comune ___________________________Provincia_______________ </text:p>
      <text:p text:style-name="P48"><text:span text:style-name="T24">Con votazione</text:span><text:change-start text:change-id="ct241101496"/><text:span text:style-name="T24"> finale</text:span><text:change-end text:change-id="ct241101496"/><text:span text:style-name="T24">:__________/___________; <text:s/></text:span><text:change-start text:change-id="ct142541456"/></text:p>
      <text:p text:style-name="P48"><text:change-end text:change-id="ct142541456"/><text:change text:change-id="ct241098480"/><text:span text:style-name="T24"><text:s/></text:span><text:change text:change-id="ct241099624"/><text:change-start text:change-id="ct241099936"/><text:span text:style-name="T51">In caso di titolo di studio equipollente al titolo di studio previsto dal bando:</text:span></text:p>
      <text:p text:style-name="P78">Titolo di studio equipollente in:___________________________________</text:p>
      <text:p text:style-name="P65">equipollente in base alla Legge/D.M. n.___________del_______________<text:change-end text:change-id="ct241099936"/></text:p>
      <text:p text:style-name="P79"/>
      <text:p text:style-name="P79">Qualora il titolo di studio sia stato conseguito all’estero specificare l’equipollenza al titolo di studio italiano e dichiarare da che autorità competente è stata rilasciata l’equipollenza:</text:p>
      <text:p text:style-name="P77">Equipollenza al titolo di studio italiano:__________________________________</text:p>
      <text:p text:style-name="P77">Autorità competente al rilascio:________________________________________</text:p>
      <text:p text:style-name="P77"/>
      <text:list xml:id="list5063315615954001768" text:style-name="WW8Num13">
        <text:list-item>
          <text:p text:style-name="P107">(in via eventuale) di appartenere alla seguente categoria di cittadini, che hanno titolo a riserva e/o preferenza nelle procedure di assunzione nella Pubblica Amministrazione: </text:p>
        </text:list-item>
      </text:list>
      <text:p text:style-name="P80">________________________________________________________________________</text:p>
      <text:p text:style-name="P80">________________________________________________________________________</text:p>
      <text:list xml:id="list4982548015522498358" text:style-name="WW8Num17">
        <text:list-item>
          <text:p text:style-name="P138"><text:soft-page-break/>essendo portatore di handicap, ha la necessità di avvalersi in sede di prova del/dei seguente/i ausilio/i_________________________________________________;</text:p>
        </text:list-item>
        <text:list-item>
          <text:p text:style-name="P109">essendo portatore di handicap, ha la necessità di avvalersi in sede di prova di tempi aggiuntivi.</text:p>
        </text:list-item>
      </text:list>
      <text:p text:style-name="P49"><text:span text:style-name="T24">In subordine eventuale recapito (</text:span><text:change-start text:change-id="ct241099000"/><text:span text:style-name="T37">solo se diverso dalla residenza sopra indicata</text:span><text:change-end text:change-id="ct241099000"/><text:change text:change-id="ct241100768"/><text:change-start text:change-id="ct241101288"/><text:span text:style-name="T37">)</text:span><text:change-end text:change-id="ct241101288"/><text:span text:style-name="T24"> presso il quale dovranno essere effettuate le comunicazioni relative alla presente selezione: </text:span></text:p>
      <text:p text:style-name="P56">via/piazza _________________________________________________________ n. _____ </text:p>
      <text:p text:style-name="P67">cap ____________ città _________________________________ prov ________________</text:p>
      <text:p text:style-name="P72">telefono ab)____________________________cell_________________________________</text:p>
      <text:p text:style-name="P72">e-mail________________________________pec_________________________________</text:p>
      <text:p text:style-name="P57"/>
      <text:p text:style-name="P57">Dichiara inoltre:</text:p>
      <text:p text:style-name="P57"/>
      <text:p text:style-name="P8"><text:span text:style-name="T24">-di aver visionato ed accettato le clausole del bando di selezione pubblica in oggetto indicata e di accettare, altresì, incondizionatamente tutte le norme alle quali lo stesso fa rinvio</text:span><text:change text:change-id="ct241101392"/><text:change-start text:change-id="ct241101080"/><text:span text:style-name="T24">;</text:span><text:change-end text:change-id="ct241101080"/></text:p>
      <text:p text:style-name="P8"><text:span text:style-name="T24">-di accettare, se collocato utilmente in graduatoria, di trasmettere la documentazione che mi sarà richiesta, sottoscrivere il contratto individuale di lavoro e assumere servizio, a pena di decadenza, </text:span><text:span text:style-name="T12">entro i termini perentori discrezionalmente indicati dall’Amministrazione stessa in relazione alle proprie esigenze organizzative</text:span><text:change text:change-id="ct241100976"/><text:change-start text:change-id="ct241100872"/><text:span text:style-name="T12">;</text:span><text:change-end text:change-id="ct241100872"/></text:p>
      <text:p text:style-name="P8"><text:span text:style-name="T24">-di essere stato informato delle tipologie di trattamento dei miei dati personali effettuate dall’ente e di essere a conoscenza dei diritti che mi spettano in ordine ai dati stessi, ai sensi di quanto previsto dal D. Lgs. 196 del 30.06.2003</text:span><text:change text:change-id="ct241099104"/><text:change-start text:change-id="ct241099728"/><text:span text:style-name="T24"> e dal </text:span><text:change-end text:change-id="ct241099728"/><text:change-start text:change-id="ct241099832"/><text:span text:style-name="T12">Regolamento UE (G.D.P.R) n. 679/2016</text:span><text:change-end text:change-id="ct241099832"/><text:change-start text:change-id="ct241100040"/><text:span text:style-name="T24">;</text:span><text:change-end text:change-id="ct241100040"/></text:p>
      <text:p text:style-name="P56">-di impegnarmi a far conoscere le successive eventuali variazioni della residenza ovvero del domicilio per iscritto.</text:p>
      <text:p text:style-name="P56"/>
      <text:p text:style-name="P56">ALLEGATI: </text:p>
      <text:list xml:id="list7378473792842129375" text:style-name="WW8Num7">
        <text:list-item>
          <text:p text:style-name="P108">Ricevuta di versamento tassa di ammissione.</text:p>
        </text:list-item>
        <text:list-item>
          <text:p text:style-name="P108">Fotocopia in carta semplice (non autenticata) di un documento di identità in corso di validità.</text:p>
        </text:list-item>
        <text:list-item>
          <text:p text:style-name="P108">Altro (specificare)_________________________________________________________</text:p>
        </text:list-item>
      </text:list>
      <text:p text:style-name="P69"/>
      <text:p text:style-name="P81"/>
      <text:p text:style-name="P56">Data, _____________ <text:s text:c="6"/><text:tab/><text:tab/> <text:s/><text:tab/>FIRMA _____________________________________</text:p>
      <text:p text:style-name="P56"/>
      <text:p text:style-name="P8"/>
      <text:p text:style-name="P8"/>
      <text:p text:style-name="P8"/>
      <text:p text:style-name="P8"><text:soft-page-break/></text:p>
      <text:p text:style-name="P8"/>
      <text:p text:style-name="P60"><text:change-start text:change-id="ct241101600"/>Informativa ai sensi del D. Lgs. 196/2003 “Codice in materia di protezione dei dati personali” e del Regolamento UE n. 679/2016 (G.D.P.R. General Data Protection Regulation).</text:p>
      <text:p text:style-name="P68">Ai sensi e per gli effetti del D. Lgs. 196 del 30.06.2003 <text:s/>e del Regolamento UE (G.D.P.R) n. 679/2016 il Comune di Mira garantisce l’assoluto rispetto delle norme per quanto riguarda l’utilizzazione dei dati personali e di quelli sensibili, acquisiti, anche verbalmente, nei nostri archivi in occasione delle attività istituzionali. </text:p>
      <text:p text:style-name="P68">Con riferimento a tali dati si informa che:</text:p>
      <text:list xml:id="list114727062205807" text:continue-list="list3162028205905006429" text:style-name="WW8Num4">
        <text:list-item>
          <text:p text:style-name="P129">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129">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129">tutti i dati raccolti ed elaborati potranno essere comunicati esclusivamente per le finalità di legge o di Regolamento.</text:p>
        </text:list-item>
        <text:list-item>
          <text:p text:style-name="P129">il soggetto interessato ha facoltà di esercitare i diritti previsti dalla suddetta normativa ed in particolare di avere conferma dell’esistenza di dati che possono riguardarlo, di ottenere la cancellazione dei dati trattati in violazione del dettato legislativo e di ottenere l’aggiornamento e la rettifica dei dati personali, secondo le modalità e nei casi previsti dalla legge.</text:p>
        </text:list-item>
        <text:list-item>
          <text:p text:style-name="P129">Si informa inoltre che il titolare del trattamento dei dati in questione è il Comune di Mira nella persona del Sindaco pro tempore, domiciliato per la carica presso il Comune di Mira Piazza IX Martiri, 3 <text:s/>30034 MIRA.<text:change-end text:change-id="ct241101600"/></text:p>
        </text:list-item>
      </text:list>
      <text:p text:style-name="P70"/>
      <text:p text:style-name="P71"/>
      <text:p text:style-name="P71"/>
      <text:p text:style-name="P71"/>
      <text:p text:style-name="P71"/>
      <text:p text:style-name="P71"/>
      <text:p text:style-name="P50"><text:change text:change-id="ct241098376"/></text:p>
      <text:p text:style-name="P51"><text:change text:change-id="ct241099208"/></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W1)" svg:font-family="'Courier (W1)', 'Courier New'" style:font-family-generic="modern"/>
    <style:font-face style:name="Courier New" svg:font-family="'Courier New'" style:font-family-generic="modern"/>
    <style:font-face style:name="TimesNewRoman" svg:font-family="TimesNew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Courier (W1)" fo:font-family="'Courier (W1)', 'Courier New'" style:font-family-generic="modern" fo:font-size="12pt" style:font-size-asian="12pt" style:font-name-complex="Courier (W1)" style:font-family-complex="'Courier (W1)', 'Courier New'" style:font-family-generic-complex="modern"/>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cm" fo:margin-bottom="0.212cm" loext:contextual-spacing="false" fo:text-align="center" style:justify-single-word="false" fo:keep-with-next="always"/>
      <style:text-properties fo:font-size="24pt" fo:text-shadow="1pt 1pt" style:font-size-asian="24pt"/>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WW8Num2" style:class="text">
      <style:paragraph-properties fo:margin-left="9.525cm" fo:margin-right="0cm" fo:margin-top="0cm" fo:margin-bottom="0.212cm" loext:contextual-spacing="false"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2" style:class="text">
      <style:paragraph-properties fo:text-align="justify" style:justify-single-word="false" fo:keep-with-next="always"/>
      <style:text-properties fo:font-size="12pt" fo:language="none" fo:country="none" style:font-size-asian="12pt"/>
    </style:style>
    <style:style style:name="Heading_20_6" style:display-name="Heading 6" style:family="paragraph" style:parent-style-name="Standard" style:next-style-name="Standard" style:default-outline-level="6" style:list-style-name="WW8Num2" style:class="text">
      <style:paragraph-properties fo:margin-left="8.89cm" fo:margin-right="0cm"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list-style-name="WW8Num2" style:class="text">
      <style:paragraph-properties fo:margin-top="0cm" fo:margin-bottom="0.212cm" loext: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list-style-name="WW8Num2" style:class="text">
      <style:paragraph-properties fo:margin-top="0cm" fo:margin-bottom="0.212cm" loext:contextual-spacing="false" fo:text-align="justify" style:justify-single-word="false" fo:keep-with-next="always"/>
      <style:text-properties fo:font-size="12pt" fo:font-weight="bold" style:font-size-asian="12pt"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margin-top="0cm" fo:margin-bottom="0.212cm" loext:contextual-spacing="false" fo:text-align="justify" style:justify-single-word="false"/>
      <style:text-properties fo:font-size="12pt" fo:font-weight="bold" style:font-size-asian="12pt"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style:use-window-font-color="true" style:font-name="TimesNewRoman" fo:font-family="TimesNewRoman" style:font-family-generic="roman" fo:font-size="10pt" fo:language="it" fo:country="IT" style:font-name-asian="Times New Roman" style:font-family-asian="'Times New Roman'" style:font-family-generic-asian="roman" style:font-pitch-asian="variable" style:font-size-asian="10pt" style:language-asian="zh" style:country-asian="CN" style:font-name-complex="TimesNewRoman" style:font-family-complex="TimesNewRoman" style:font-family-generic-complex="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6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12z0"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6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9z0" style:family="text">
      <style:text-properties style:use-window-font-color="true" style:font-name="Symbol" fo:font-family="Symbol" fo:font-size="11pt" fo:language="it" fo:country="IT" fo:background-color="transparent" style:font-name-asian="Times New Roman" style:font-family-asian="'Times New Roman'" style:font-family-generic-asian="roman" style:font-pitch-asian="variable" style:font-size-asian="11pt" style:language-asian="it" style:country-asian="IT" style:font-name-complex="OpenSymbol1" style:font-family-complex="OpenSymbol, 'Arial Unicode MS'" style:font-charset-complex="x-symbol" style:font-size-complex="12pt" style:language-complex="ar" style:country-complex="SA"/>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grame"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Titolo_20_5_20_Carattere" style:display-name="Titolo 5 Carattere" style:family="text">
      <style:text-properties fo:font-size="12pt" style:font-size-asian="12pt"/>
    </style:style>
    <style:style style:name="ListLabel_20_12" style:display-name="ListLabel 12" style:family="text">
      <style:text-properties fo:font-size="10pt" style:font-size-asian="10pt" style:font-size-complex="10pt"/>
    </style:style>
    <style:style style:name="ListLabel_20_11" style:display-name="ListLabel 11" style:family="text">
      <style:text-properties style:font-name-complex="Courier New" style:font-family-complex="'Courier New'" style:font-family-generic-complex="modern"/>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808080" fo:background-color="#e6e6e6"/>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text:style-name="WW8Num16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page-layout>
  </office:automatic-styles>
  <office:master-styles>
    <style:master-page style:name="Standard" style:page-layout-name="Mpm1">
      <style:header>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Tessaro</meta:initial-creator>
    <meta:creation-date>2016-10-17T13:37:00</meta:creation-date>
    <dc:date>2018-12-20T11:47:26.808000000</dc:date>
    <meta:print-date>2018-12-20T10:27:00</meta:print-date>
    <meta:editing-cycles>71</meta:editing-cycles>
    <meta:editing-duration>PT11H19M43S</meta:editing-duration>
    <meta:generator>LibreOffice/4.3.3.2$Windows_x86 LibreOffice_project/9bb7eadab57b6755b1265afa86e04bf45fbfc644</meta:generator>
    <meta:document-statistic meta:table-count="0" meta:image-count="0" meta:object-count="0" meta:page-count="4" meta:paragraph-count="72" meta:word-count="1047" meta:character-count="8528" meta:non-whitespace-character-count="7533"/>
    <meta:user-defined meta:name="_AdHocReviewCycleID" meta:value-type="float">482650891</meta:user-defined>
    <meta:user-defined meta:name="_AuthorEmail">tessari@CDM.ComunediMira.com</meta:user-defined>
    <meta:user-defined meta:name="_AuthorEmailDisplayName">Tessari Nicoletta</meta:user-defined>
    <meta:user-defined meta:name="_EmailSubject"/>
    <meta:user-defined meta:name="_PreviousAdHocReviewCycleID" meta:value-type="float">-711587906</meta:user-defined>
    <meta:user-defined meta:name="_ReviewingToolsShownOnce" meta:value-type="string"/>
  </office:meta>
</office:document-meta>
</file>