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5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2" table:default-cell-style-name="ce3"/>
        <table:table-row table:style-name="ro1">
          <table:table-cell table:style-name="ce1" office:value-type="string" table:number-columns-spanned="2" table:number-rows-spanned="1">
            <text:p>DATI AGGREGATI DEI PROVVEDIMENTI ASSUNTI NEL 2014 DAL SETTORE IV LAVORI PUBBBLICI ED INFRASTRUTTURE</text:p>
          </table:table-cell>
          <table:covered-table-cell/>
        </table:table-row>
        <table:table-row table:style-name="ro1">
          <table:table-cell table:style-name="ce2" office:value-type="string">
            <text:p>TIPOLOGIA ATTO</text:p>
          </table:table-cell>
          <table:table-cell table:style-name="ce2" office:value-type="string">
            <text:p>N. COMPL.</text:p>
          </table:table-cell>
        </table:table-row>
        <table:table-row table:style-name="ro1">
          <table:table-cell office:value-type="string">
            <text:p>ATTO DI LIQUIDAZIONE</text:p>
          </table:table-cell>
          <table:table-cell table:formula="of:=21+22+22+21+22+21+22+22+22+22+18" office:value-type="float" office:value="235">
            <text:p>235</text:p>
          </table:table-cell>
        </table:table-row>
        <table:table-row table:style-name="ro1">
          <table:table-cell office:value-type="string">
            <text:p>PROPOSTA DI DETERMINAZIONE DEL DIRIGENTE</text:p>
          </table:table-cell>
          <table:table-cell table:formula="of:=20+23+24+22+24+21+23+22+22+21+23+23+24+24+23+19" office:value-type="float" office:value="358">
            <text:p>358</text:p>
          </table:table-cell>
        </table:table-row>
        <table:table-row table:style-name="ro1">
          <table:table-cell office:value-type="string">
            <text:p>DETERMINAZIONE DEL DIRIGENTE</text:p>
          </table:table-cell>
          <table:table-cell table:formula="of:=22+22+23+22+24+23+22+22+22+22+23+23+24+23+23+7" office:value-type="float" office:value="347">
            <text:p>347</text:p>
          </table:table-cell>
        </table:table-row>
        <table:table-row table:style-name="ro1">
          <table:table-cell office:value-type="string">
            <text:p>PROPOSTA DI DELIBERAZIONE DELLA GIUNTA COMUNALE</text:p>
          </table:table-cell>
          <table:table-cell table:formula="of:=24+23+9" office:value-type="float" office:value="56">
            <text:p>56</text:p>
          </table:table-cell>
        </table:table-row>
        <table:table-row table:style-name="ro1">
          <table:table-cell office:value-type="string">
            <text:p>PROPOSTA DI DELIBERAZIONE DEL CONSIGLIO COMUNALE</text:p>
          </table:table-cell>
          <table:table-cell table:formula="of:=6+7+2" office:value-type="float" office:value="15">
            <text:p>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8">00/00/0000</text:date>, <text:time style:data-style-name="N2" text:time-value="0000-00-00T11:31:19.09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5T10:54:00.06</meta:creation-date>
    <dc:date>2015-01-28T12:15:23.88</dc:date>
    <meta:editing-duration>PT2H10M40S</meta:editing-duration>
    <meta:editing-cycles>4</meta:editing-cycles>
    <meta:generator>LibreOffice/4.0.4.2$Windows_x86 LibreOffice_project/9e9821abd0ffdbc09cd8c52eaa574fa09eb08f2</meta:generator>
    <meta:document-statistic meta:table-count="1" meta:cell-count="13" meta:object-count="0"/>
  </office:meta>
</office:document-meta>
</file>