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13D000041D800004E42382203208801A24C.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Calibri2" svg:font-family="Calibri"/>
    <style:font-face style:name="Verdana1" svg:font-family="Verdana"/>
    <style:font-face style:name="Arial" svg:font-family="Arial" style:font-family-generic="swiss"/>
    <style:font-face style:name="Calibri1"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6" style:family="table-column">
      <style:table-column-properties fo:break-before="auto" style:column-width="0.783cm"/>
    </style:style>
    <style:style style:name="co7" style:family="table-column">
      <style:table-column-properties fo:break-before="auto" style:column-width="1.372cm"/>
    </style:style>
    <style:style style:name="co8" style:family="table-column">
      <style:table-column-properties fo:break-before="auto" style:column-width="6.551cm"/>
    </style:style>
    <style:style style:name="co2" style:family="table-column">
      <style:table-column-properties fo:break-before="auto" style:column-width="3.276cm"/>
    </style:style>
    <style:style style:name="co9" style:family="table-column">
      <style:table-column-properties fo:break-before="auto" style:column-width="4.059cm"/>
    </style:style>
    <style:style style:name="co10" style:family="table-column">
      <style:table-column-properties fo:break-before="auto" style:column-width="2.632cm"/>
    </style:style>
    <style:style style:name="co3" style:family="table-column">
      <style:table-column-properties fo:break-before="auto" style:column-width="4.509cm"/>
    </style:style>
    <style:style style:name="co4" style:family="table-column">
      <style:table-column-properties fo:break-before="auto" style:column-width="1.764cm"/>
    </style:style>
    <style:style style:name="co5" style:family="table-column">
      <style:table-column-properties fo:break-before="auto" style:column-width="4.284cm"/>
    </style:style>
    <style:style style:name="co68" style:family="table-column">
      <style:table-column-properties fo:break-before="auto" style:column-width="0.083cm"/>
    </style:style>
    <style:style style:name="co15" style:family="table-column">
      <style:table-column-properties fo:break-before="auto" style:column-width="1.988cm"/>
    </style:style>
    <style:style style:name="co69" style:family="table-column">
      <style:table-column-properties fo:break-before="auto" style:column-width="2.043cm"/>
    </style:style>
    <style:style style:name="co70" style:family="table-column">
      <style:table-column-properties fo:break-before="auto" style:column-width="2.828cm"/>
    </style:style>
    <style:style style:name="co18" style:family="table-column">
      <style:table-column-properties fo:break-before="auto" style:column-width="0.923cm"/>
    </style:style>
    <style:style style:name="co19" style:family="table-column">
      <style:table-column-properties fo:break-before="auto" style:column-width="5.039cm"/>
    </style:style>
    <style:style style:name="co20" style:family="table-column">
      <style:table-column-properties fo:break-before="auto" style:column-width="1.651cm"/>
    </style:style>
    <style:style style:name="co21" style:family="table-column">
      <style:table-column-properties fo:break-before="auto" style:column-width="0.727cm"/>
    </style:style>
    <style:style style:name="co22" style:family="table-column">
      <style:table-column-properties fo:break-before="page" style:column-width="7.616cm"/>
    </style:style>
    <style:style style:name="co23" style:family="table-column">
      <style:table-column-properties fo:break-before="auto" style:column-width="3.164cm"/>
    </style:style>
    <style:style style:name="co24" style:family="table-column">
      <style:table-column-properties fo:break-before="auto" style:column-width="0.335cm"/>
    </style:style>
    <style:style style:name="co25" style:family="table-column">
      <style:table-column-properties fo:break-before="auto" style:column-width="2.325cm"/>
    </style:style>
    <style:style style:name="co26" style:family="table-column">
      <style:table-column-properties fo:break-before="auto" style:column-width="2.882cm"/>
    </style:style>
    <style:style style:name="co27" style:family="table-column">
      <style:table-column-properties fo:break-before="auto" style:column-width="4.676cm"/>
    </style:style>
    <style:style style:name="co28" style:family="table-column">
      <style:table-column-properties fo:break-before="auto" style:column-width="9.719cm"/>
    </style:style>
    <style:style style:name="co29" style:family="table-column">
      <style:table-column-properties fo:break-before="auto" style:column-width="8.428cm"/>
    </style:style>
    <style:style style:name="co30" style:family="table-column">
      <style:table-column-properties fo:break-before="auto" style:column-width="3.023cm"/>
    </style:style>
    <style:style style:name="co31" style:family="table-column">
      <style:table-column-properties fo:break-before="auto" style:column-width="3.5cm"/>
    </style:style>
    <style:style style:name="co32" style:family="table-column">
      <style:table-column-properties fo:break-before="auto" style:column-width="2.184cm"/>
    </style:style>
    <style:style style:name="co33" style:family="table-column">
      <style:table-column-properties fo:break-before="auto" style:column-width="2.212cm"/>
    </style:style>
    <style:style style:name="co34" style:family="table-column">
      <style:table-column-properties fo:break-before="auto" style:column-width="1.792cm"/>
    </style:style>
    <style:style style:name="co35" style:family="table-column">
      <style:table-column-properties fo:break-before="auto" style:column-width="2.408cm"/>
    </style:style>
    <style:style style:name="co36" style:family="table-column">
      <style:table-column-properties fo:break-before="auto" style:column-width="4.733cm"/>
    </style:style>
    <style:style style:name="co37" style:family="table-column">
      <style:table-column-properties fo:break-before="auto" style:column-width="3.556cm"/>
    </style:style>
    <style:style style:name="co38" style:family="table-column">
      <style:table-column-properties fo:break-before="auto" style:column-width="2.491cm"/>
    </style:style>
    <style:style style:name="co39" style:family="table-column">
      <style:table-column-properties fo:break-before="auto" style:column-width="2.014cm"/>
    </style:style>
    <style:style style:name="co40" style:family="table-column">
      <style:table-column-properties fo:break-before="auto" style:column-width="3.595cm"/>
    </style:style>
    <style:style style:name="co41" style:family="table-column">
      <style:table-column-properties fo:break-before="auto" style:column-width="3.223cm"/>
    </style:style>
    <style:style style:name="co42" style:family="table-column">
      <style:table-column-properties fo:break-before="auto" style:column-width="4.928cm"/>
    </style:style>
    <style:style style:name="co43" style:family="table-column">
      <style:table-column-properties fo:break-before="auto" style:column-width="7.223cm"/>
    </style:style>
    <style:style style:name="co44" style:family="table-column">
      <style:table-column-properties fo:break-before="auto" style:column-width="2.94cm"/>
    </style:style>
    <style:style style:name="co45" style:family="table-column">
      <style:table-column-properties fo:break-before="page" style:column-width="2.94cm"/>
    </style:style>
    <style:style style:name="co46" style:family="table-column">
      <style:table-column-properties fo:break-before="auto" style:column-width="1.568cm"/>
    </style:style>
    <style:style style:name="co47" style:family="table-column">
      <style:table-column-properties fo:break-before="auto" style:column-width="1.736cm"/>
    </style:style>
    <style:style style:name="co48" style:family="table-column">
      <style:table-column-properties fo:break-before="auto" style:column-width="1.734cm"/>
    </style:style>
    <style:style style:name="co49" style:family="table-column">
      <style:table-column-properties fo:break-before="auto" style:column-width="1.035cm"/>
    </style:style>
    <style:style style:name="co50" style:family="table-column">
      <style:table-column-properties fo:break-before="auto" style:column-width="13.467cm"/>
    </style:style>
    <style:style style:name="co51" style:family="table-column">
      <style:table-column-properties fo:break-before="auto" style:column-width="0.757cm"/>
    </style:style>
    <style:style style:name="co52" style:family="table-column">
      <style:table-column-properties fo:break-before="auto" style:column-width="8.763cm"/>
    </style:style>
    <style:style style:name="co53" style:family="table-column">
      <style:table-column-properties fo:break-before="auto" style:column-width="0.279cm"/>
    </style:style>
    <style:style style:name="co54" style:family="table-column">
      <style:table-column-properties fo:break-before="auto" style:column-width="3.752cm"/>
    </style:style>
    <style:style style:name="co55" style:family="table-column">
      <style:table-column-properties fo:break-before="auto" style:column-width="5.823cm"/>
    </style:style>
    <style:style style:name="co56" style:family="table-column">
      <style:table-column-properties fo:break-before="auto" style:column-width="0.42cm"/>
    </style:style>
    <style:style style:name="co57" style:family="table-column">
      <style:table-column-properties fo:break-before="auto" style:column-width="2.604cm"/>
    </style:style>
    <style:style style:name="co58" style:family="table-column">
      <style:table-column-properties fo:break-before="auto" style:column-width="6.059cm"/>
    </style:style>
    <style:style style:name="co59" style:family="table-column">
      <style:table-column-properties fo:break-before="auto" style:column-width="8.989cm"/>
    </style:style>
    <style:style style:name="co60" style:family="table-column">
      <style:table-column-properties fo:break-before="auto" style:column-width="14.616cm"/>
    </style:style>
    <style:style style:name="co61" style:family="table-column">
      <style:table-column-properties fo:break-before="auto" style:column-width="4.648cm"/>
    </style:style>
    <style:style style:name="co62" style:family="table-column">
      <style:table-column-properties fo:break-before="auto" style:column-width="0.67cm"/>
    </style:style>
    <style:style style:name="co63" style:family="table-column">
      <style:table-column-properties fo:break-before="auto" style:column-width="0.644cm"/>
    </style:style>
    <style:style style:name="co64" style:family="table-column">
      <style:table-column-properties fo:break-before="auto" style:column-width="0.811cm"/>
    </style:style>
    <style:style style:name="co65" style:family="table-column">
      <style:table-column-properties fo:break-before="auto" style:column-width="2.268cm"/>
    </style:style>
    <style:style style:name="co66" style:family="table-column">
      <style:table-column-properties fo:break-before="auto" style:column-width="17.247cm"/>
    </style:style>
    <style:style style:name="co67" style:family="table-column">
      <style:table-column-properties fo:break-before="auto" style:column-width="16.464cm"/>
    </style:style>
    <style:style style:name="co71" style:family="table-column">
      <style:table-column-properties fo:break-before="auto" style:column-width="3.806cm"/>
    </style:style>
    <style:style style:name="co72" style:family="table-column">
      <style:table-column-properties fo:break-before="auto" style:column-width="2.016cm"/>
    </style:style>
    <style:style style:name="co73" style:family="table-column">
      <style:table-column-properties fo:break-before="auto" style:column-width="1.596cm"/>
    </style:style>
    <style:style style:name="co74" style:family="table-column">
      <style:table-column-properties fo:break-before="auto" style:column-width="0.762cm"/>
    </style:style>
    <style:style style:name="co75" style:family="table-column">
      <style:table-column-properties fo:break-before="auto" style:column-width="26.935cm"/>
    </style:style>
    <style:style style:name="co76" style:family="table-column">
      <style:table-column-properties fo:break-before="auto" style:column-width="4.45cm"/>
    </style:style>
    <style:style style:name="ro1" style:family="table-row">
      <style:table-row-properties style:row-height="0.517cm" fo:break-before="auto" style:use-optimal-row-height="true"/>
    </style:style>
    <style:style style:name="ro8" style:family="table-row">
      <style:table-row-properties style:row-height="2.01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3.387cm" fo:break-before="auto" style:use-optimal-row-height="false"/>
    </style:style>
    <style:style style:name="ro5" style:family="table-row">
      <style:table-row-properties style:row-height="3.36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0.4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88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526cm" fo:break-before="auto" style:use-optimal-row-height="true"/>
    </style:style>
    <style:style style:name="ro21" style:family="table-row">
      <style:table-row-properties style:row-height="0.953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1.131cm" fo:break-before="auto" style:use-optimal-row-height="true"/>
    </style:style>
    <style:style style:name="ro24" style:family="table-row">
      <style:table-row-properties style:row-height="0.557cm" fo:break-before="auto" style:use-optimal-row-height="true"/>
    </style:style>
    <style:style style:name="ro25" style:family="table-row">
      <style:table-row-properties style:row-height="3.704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2.593cm" fo:break-before="auto" style:use-optimal-row-height="false"/>
    </style:style>
    <style:style style:name="ro28" style:family="table-row">
      <style:table-row-properties style:row-height="2.379cm" fo:break-before="auto" style:use-optimal-row-height="false"/>
    </style:style>
    <style:style style:name="ro29" style:family="table-row">
      <style:table-row-properties style:row-height="1.238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74cm" fo:break-before="auto" style:use-optimal-row-height="true"/>
    </style:style>
    <style:style style:name="ro32" style:family="table-row">
      <style:table-row-properties style:row-height="0.709cm" fo:break-before="auto" style:use-optimal-row-height="false"/>
    </style:style>
    <style:style style:name="ro33" style:family="table-row">
      <style:table-row-properties style:row-height="1.473cm" fo:break-before="auto" style:use-optimal-row-height="true"/>
    </style:style>
    <style:style style:name="ro34" style:family="table-row">
      <style:table-row-properties style:row-height="1.293cm" fo:break-before="auto" style:use-optimal-row-height="false"/>
    </style:style>
    <style:style style:name="ro35" style:family="table-row">
      <style:table-row-properties style:row-height="1.469cm" fo:break-before="auto" style:use-optimal-row-height="false"/>
    </style:style>
    <style:style style:name="ro36" style:family="table-row">
      <style:table-row-properties style:row-height="1.528cm" fo:break-before="auto" style:use-optimal-row-height="false"/>
    </style:style>
    <style:style style:name="ro37" style:family="table-row">
      <style:table-row-properties style:row-height="2.351cm" fo:break-before="auto" style:use-optimal-row-height="false"/>
    </style:style>
    <style:style style:name="ro38" style:family="table-row">
      <style:table-row-properties style:row-height="4.292cm" fo:break-before="auto" style:use-optimal-row-height="false"/>
    </style:style>
    <style:style style:name="ro39" style:family="table-row">
      <style:table-row-properties style:row-height="3.173cm" fo:break-before="auto" style:use-optimal-row-height="false"/>
    </style:style>
    <style:style style:name="ro40" style:family="table-row">
      <style:table-row-properties style:row-height="3.366cm" fo:break-before="auto" style:use-optimal-row-height="false"/>
    </style:style>
    <style:style style:name="ro41" style:family="table-row">
      <style:table-row-properties style:row-height="1.646cm" fo:break-before="auto" style:use-optimal-row-height="false"/>
    </style:style>
    <style:style style:name="ro42" style:family="table-row">
      <style:table-row-properties style:row-height="4.821cm" fo:break-before="auto" style:use-optimal-row-height="false"/>
    </style:style>
    <style:style style:name="ro43" style:family="table-row">
      <style:table-row-properties style:row-height="0.503cm" fo:break-before="auto" style:use-optimal-row-height="false"/>
    </style:style>
    <style:style style:name="ro44" style:family="table-row">
      <style:table-row-properties style:row-height="0.344cm" fo:break-before="auto" style:use-optimal-row-height="false"/>
    </style:style>
    <style:style style:name="ro45" style:family="table-row">
      <style:table-row-properties style:row-height="0.563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217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3.678cm" fo:break-before="auto" style:use-optimal-row-height="false"/>
    </style:style>
    <style:style style:name="ro52" style:family="table-row">
      <style:table-row-properties style:row-height="0.265cm" fo:break-before="auto" style:use-optimal-row-height="false"/>
    </style:style>
    <style:style style:name="ro53" style:family="table-row">
      <style:table-row-properties style:row-height="3.307cm" fo:break-before="auto" style:use-optimal-row-height="false"/>
    </style:style>
    <style:style style:name="ro54" style:family="table-row">
      <style:table-row-properties style:row-height="1.111cm" fo:break-before="auto" style:use-optimal-row-height="false"/>
    </style:style>
    <style:style style:name="ro55" style:family="table-row">
      <style:table-row-properties style:row-height="4.207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8.036cm" fo:break-before="auto" style:use-optimal-row-height="false"/>
    </style:style>
    <style:style style:name="ro58" style:family="table-row">
      <style:table-row-properties style:row-height="5.853cm" fo:break-before="auto" style:use-optimal-row-height="false"/>
    </style:style>
    <style:style style:name="ro59" style:family="table-row">
      <style:table-row-properties style:row-height="7.572cm" fo:break-before="auto" style:use-optimal-row-height="false"/>
    </style:style>
    <style:style style:name="ro60" style:family="table-row">
      <style:table-row-properties style:row-height="7.837cm" fo:break-before="auto" style:use-optimal-row-height="false"/>
    </style:style>
    <style:style style:name="ro61" style:family="table-row">
      <style:table-row-properties style:row-height="1.718cm" fo:break-before="auto" style:use-optimal-row-height="false"/>
    </style:style>
    <style:style style:name="ro62" style:family="table-row">
      <style:table-row-properties style:row-height="2.459cm" fo:break-before="auto" style:use-optimal-row-height="false"/>
    </style:style>
    <style:style style:name="ro63" style:family="table-row">
      <style:table-row-properties style:row-height="6.316cm" fo:break-before="auto" style:use-optimal-row-height="false"/>
    </style:style>
    <style:style style:name="ro64" style:family="table-row">
      <style:table-row-properties style:row-height="4.738cm" fo:break-before="auto" style:use-optimal-row-height="true"/>
    </style:style>
    <style:style style:name="ro65" style:family="table-row">
      <style:table-row-properties style:row-height="6.599cm" fo:break-before="auto" style:use-optimal-row-height="false"/>
    </style:style>
    <style:style style:name="ro66" style:family="table-row">
      <style:table-row-properties style:row-height="8.183cm" fo:break-before="auto" style:use-optimal-row-height="false"/>
    </style:style>
    <style:style style:name="ro67" style:family="table-row">
      <style:table-row-properties style:row-height="13.443cm" fo:break-before="auto" style:use-optimal-row-height="false"/>
    </style:style>
    <style:style style:name="ro68" style:family="table-row">
      <style:table-row-properties style:row-height="2.935cm" fo:break-before="auto" style:use-optimal-row-height="false"/>
    </style:style>
    <style:style style:name="ro69" style:family="table-row">
      <style:table-row-properties style:row-height="4.994cm" fo:break-before="auto" style:use-optimal-row-height="false"/>
    </style:style>
    <style:style style:name="ro70" style:family="table-row">
      <style:table-row-properties style:row-height="4.734cm" fo:break-before="auto" style:use-optimal-row-height="false"/>
    </style:style>
    <style:style style:name="ro71" style:family="table-row">
      <style:table-row-properties style:row-height="11.178cm" fo:break-before="auto" style:use-optimal-row-height="false"/>
    </style:style>
    <style:style style:name="ro72" style:family="table-row">
      <style:table-row-properties style:row-height="3.053cm" fo:break-before="auto" style:use-optimal-row-height="true"/>
    </style:style>
    <style:style style:name="ro73" style:family="table-row">
      <style:table-row-properties style:row-height="3.985cm" fo:break-before="auto" style:use-optimal-row-height="false"/>
    </style:style>
    <style:style style:name="ro74" style:family="table-row">
      <style:table-row-properties style:row-height="6.189cm" fo:break-before="auto" style:use-optimal-row-height="false"/>
    </style:style>
    <style:style style:name="ro75" style:family="table-row">
      <style:table-row-properties style:row-height="7.327cm" fo:break-before="auto" style:use-optimal-row-height="false"/>
    </style:style>
    <style:style style:name="ro76" style:family="table-row">
      <style:table-row-properties style:row-height="1.767cm" fo:break-before="auto" style:use-optimal-row-height="false"/>
    </style:style>
    <style:style style:name="ro77" style:family="table-row">
      <style:table-row-properties style:row-height="1.427cm" fo:break-before="auto" style:use-optimal-row-height="false"/>
    </style:style>
    <style:style style:name="ro78" style:family="table-row">
      <style:table-row-properties style:row-height="1.85cm" fo:break-before="auto" style:use-optimal-row-height="false"/>
    </style:style>
    <style:style style:name="ro79" style:family="table-row">
      <style:table-row-properties style:row-height="1.506cm" fo:break-before="auto" style:use-optimal-row-height="false"/>
    </style:style>
    <style:style style:name="ro80" style:family="table-row">
      <style:table-row-properties style:row-height="1.016cm" fo:break-before="auto" style:use-optimal-row-height="false"/>
    </style:style>
    <style:style style:name="ro81" style:family="table-row">
      <style:table-row-properties style:row-height="1.383cm" fo:break-before="auto" style:use-optimal-row-height="false"/>
    </style:style>
    <style:style style:name="ro82" style:family="table-row">
      <style:table-row-properties style:row-height="1.785cm" fo:break-before="auto" style:use-optimal-row-height="false"/>
    </style:style>
    <style:style style:name="ro83" style:family="table-row">
      <style:table-row-properties style:row-height="1.819cm" fo:break-before="auto" style:use-optimal-row-height="false"/>
    </style:style>
    <style:style style:name="ro84" style:family="table-row">
      <style:table-row-properties style:row-height="2.314cm" fo:break-before="auto" style:use-optimal-row-height="false"/>
    </style:style>
    <style:style style:name="ro85" style:family="table-row">
      <style:table-row-properties style:row-height="4.96cm" fo:break-before="auto" style:use-optimal-row-height="false"/>
    </style:style>
    <style:style style:name="ro86" style:family="table-row">
      <style:table-row-properties style:row-height="0.497cm" fo:break-before="auto" style:use-optimal-row-height="false"/>
    </style:style>
    <style:style style:name="ro87" style:family="table-row">
      <style:table-row-properties style:row-height="0.286cm" fo:break-before="auto" style:use-optimal-row-height="false"/>
    </style:style>
    <style:style style:name="ro88" style:family="table-row">
      <style:table-row-properties style:row-height="3.526cm" fo:break-before="auto" style:use-optimal-row-height="false"/>
    </style:style>
    <style:style style:name="ro89" style:family="table-row">
      <style:table-row-properties style:row-height="3.122cm" fo:break-before="auto" style:use-optimal-row-height="false"/>
    </style:style>
    <style:style style:name="ro90" style:family="table-row">
      <style:table-row-properties style:row-height="8.837cm" fo:break-before="auto" style:use-optimal-row-height="false"/>
    </style:style>
    <style:style style:name="ro91" style:family="table-row">
      <style:table-row-properties style:row-height="7.209cm" fo:break-before="auto" style:use-optimal-row-height="false"/>
    </style:style>
    <style:style style:name="ro92" style:family="table-row">
      <style:table-row-properties style:row-height="1.693cm" fo:break-before="auto" style:use-optimal-row-height="false"/>
    </style:style>
    <style:style style:name="ro93" style:family="table-row">
      <style:table-row-properties style:row-height="1.323cm" fo:break-before="auto" style:use-optimal-row-height="false"/>
    </style:style>
    <style:style style:name="ro94" style:family="table-row">
      <style:table-row-properties style:row-height="1.296cm" fo:break-before="auto" style:use-optimal-row-height="false"/>
    </style:style>
    <style:style style:name="ro95" style:family="table-row">
      <style:table-row-properties style:row-height="2.646cm" fo:break-before="auto" style:use-optimal-row-height="false"/>
    </style:style>
    <style:style style:name="ro96" style:family="table-row">
      <style:table-row-properties style:row-height="3.784cm" fo:break-before="auto" style:use-optimal-row-height="false"/>
    </style:style>
    <style:style style:name="ro97" style:family="table-row">
      <style:table-row-properties style:row-height="5.554cm" fo:break-before="auto" style:use-optimal-row-height="false"/>
    </style:style>
    <style:style style:name="ro98" style:family="table-row">
      <style:table-row-properties style:row-height="4.584cm" fo:break-before="auto" style:use-optimal-row-height="false"/>
    </style:style>
    <style:style style:name="ro99" style:family="table-row">
      <style:table-row-properties style:row-height="1.455cm" fo:break-before="auto" style:use-optimal-row-height="false"/>
    </style:style>
    <style:style style:name="ro100" style:family="table-row">
      <style:table-row-properties style:row-height="3.493cm" fo:break-before="auto" style:use-optimal-row-height="false"/>
    </style:style>
    <style:style style:name="ro101" style:family="table-row">
      <style:table-row-properties style:row-height="2.088cm" fo:break-before="auto" style:use-optimal-row-height="false"/>
    </style:style>
    <style:style style:name="ro102" style:family="table-row">
      <style:table-row-properties style:row-height="5.51cm" fo:break-before="auto" style:use-optimal-row-height="false"/>
    </style:style>
    <style:style style:name="ro103" style:family="table-row">
      <style:table-row-properties style:row-height="1.482cm" fo:break-before="auto" style:use-optimal-row-height="false"/>
    </style:style>
    <style:style style:name="ro104" style:family="table-row">
      <style:table-row-properties style:row-height="1.586cm" fo:break-before="auto" style:use-optimal-row-height="false"/>
    </style:style>
    <style:style style:name="ro105" style:family="table-row">
      <style:table-row-properties style:row-height="8.059cm" fo:break-before="auto" style:use-optimal-row-height="false"/>
    </style:style>
    <style:style style:name="ro106" style:family="table-row">
      <style:table-row-properties style:row-height="1.685cm" fo:break-before="auto" style:use-optimal-row-height="true"/>
    </style:style>
    <style:style style:name="ta2" style:family="table" style:master-page-name="PageStyle_5f_INDICE">
      <style:table-properties table:display="true" style:writing-mode="lr-tb" table:tab-color="#ffffff"/>
    </style:style>
    <style:style style:name="ta11" style:family="table" style:master-page-name="PageStyle_5f_06._5f_Elenco_5f_motivazioni">
      <style:table-properties table:display="true" style:writing-mode="lr-tb" table:tab-color="#ffffff"/>
    </style:style>
    <style:style style:name="ta4" style:family="table" style:master-page-name="PageStyle_5f_Cover">
      <style:table-properties table:display="true" style:writing-mode="lr-tb"/>
    </style:style>
    <style:style style:name="ta5" style:family="table" style:master-page-name="PageStyle_5f_01_5f_Scheda_5f_anagrafica">
      <style:table-properties table:display="true" style:writing-mode="lr-tb"/>
    </style:style>
    <style:style style:name="ta6" style:family="table" style:master-page-name="PageStyle_5f_02.01_5f_Ricognizione_5f_Dirette">
      <style:table-properties table:display="true" style:writing-mode="lr-tb"/>
    </style:style>
    <style:style style:name="ta7" style:family="table" style:master-page-name="PageStyle_5f_02.02_5f_Ricognizione_5f_Indirette">
      <style:table-properties table:display="true" style:writing-mode="lr-tb"/>
    </style:style>
    <style:style style:name="ta8" style:family="table" style:master-page-name="PageStyle_5f_02.03_5f_Grafico_5f_Relazioni">
      <style:table-properties table:display="true" style:writing-mode="lr-tb"/>
    </style:style>
    <style:style style:name="ta9" style:family="table" style:master-page-name="Default">
      <style:table-properties table:display="true" style:writing-mode="lr-tb"/>
    </style:style>
    <style:style style:name="ta10" style:family="table" style:master-page-name="PageStyle_5f_03.02_5f_ATVO">
      <style:table-properties table:display="true" style:writing-mode="lr-tb"/>
    </style:style>
    <style:style style:name="ta12" style:family="table" style:master-page-name="PageStyle_5f_05.02_5f_Brusutti">
      <style:table-properties table:display="true" style:writing-mode="lr-tb"/>
    </style:style>
    <style:style style:name="ta13" style:family="table" style:master-page-name="PageStyle_5f_05.05_5f_Riepilogo">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text-style style:name="N100">
      <number:text-content/>
    </number:text-style>
    <number:number-style style:name="N10000" number:language="it" number:country="IT">
      <number:number number:min-integer-digits="1"/>
    </number:number-style>
    <number:number-style style:name="N10001" number:language="it" number:country="IT">
      <number:number number:decimal-places="0" number:min-decimal-places="0" number:min-integer-digits="1"/>
    </number:number-style>
    <number:number-style style:name="N10003" number:language="it" number:country="IT">
      <number:number number:decimal-places="0" number:min-decimal-places="0" number:min-integer-digits="1" number:grouping="true"/>
    </number:number-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0"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2"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0"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1"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data-style-name="N100">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1"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5"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8" style:family="table-cell" style:parent-style-name="Default" style:data-style-name="N10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2" style:base-cell-address="01_Scheda_anagrafica.D8"/>
    </style:style>
    <style:style style:name="ce60"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3" style:base-cell-address="01_Scheda_anagrafica.D10"/>
    </style:style>
    <style:style style:name="ce61"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4" style:base-cell-address="01_Scheda_anagrafica.D12"/>
    </style:style>
    <style:style style:name="ce6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7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 style:base-cell-address="01_Scheda_anagrafica.G14"/>
    </style:style>
    <style:style style:name="ce6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2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93"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8pt" style:font-name-asian="Verdana1" style:font-size-asian="8pt" style:font-name-complex="Verdana1" style:font-size-complex="8pt"/>
    </style:style>
    <style:style style:name="ce9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0001">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104"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36" style:family="table-cell" style:parent-style-name="Default" style:data-style-name="N10003">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437"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8"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data-style-name="N1">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124">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159">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rotation-align="non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2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2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rotation-align="non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rotation-align="non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data-style-name="N125">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rotation-align="non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table-cell-properties style:rotation-align="non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6" style:family="table-cell" style:parent-style-name="Default" style:data-style-name="N3">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Default">
      <style:table-cell-properties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data-style-name="N1">
      <style:table-cell-properties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2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2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style:vertical-align="middle"/>
      <style:text-properties style:font-name="Verdana1" fo:font-size="10pt" style:font-name-asian="Verdana1" style:font-size-asian="10pt" style:font-name-complex="Verdana1" style:font-size-complex="10pt"/>
    </style:style>
    <style:style style:name="ce1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6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16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17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4"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0">
      <style:table-cell-properties style:cell-protect="protected" style:print-content="true"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181" style:family="table-cell" style:parent-style-name="Default" style:data-style-name="N100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2" style:family="table-cell" style:parent-style-name="Default" style:data-style-name="N123">
      <style:table-cell-properties fo:background-color="#ffffcc" style:cell-protect="none" style:print-content="true"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3" style:family="table-cell" style:parent-style-name="Default" style:data-style-name="N1000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93"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Verdana1" fo:font-size="10pt" fo:font-weight="bold" style:font-name-asian="Verdana1" style:font-size-asian="10pt" style:font-weight-asian="bold" style:font-name-complex="Verdana1" style:font-size-complex="10pt" style:font-weight-complex="bold"/>
    </style:style>
    <style:style style:name="ce194" style:family="table-cell" style:parent-style-name="Default" style:data-style-name="N0">
      <style:table-cell-properties style:vertical-align="middle"/>
      <style:text-properties fo:color="#ff0000"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195" style:family="table-cell" style:parent-style-name="Default" style:data-style-name="N100">
      <style:table-cell-properties fo:background-color="#ffffff" style:cell-protect="protected" style:print-content="true" fo:wrap-option="wrap" style:vertical-align="middle"/>
      <style:text-properties style:font-name="Verdana1" fo:font-size="10pt" style:font-name-asian="Verdana1" style:font-size-asian="10pt" style:font-name-complex="Verdana1" style:font-size-complex="10pt"/>
    </style:style>
    <style:style style:name="ce196" style:family="table-cell" style:parent-style-name="Default" style:data-style-name="N0">
      <style:table-cell-properties style:vertical-align="middle"/>
      <style:text-properties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197" style:family="table-cell" style:parent-style-name="Default" style:data-style-name="N0">
      <style:table-cell-properties style:vertical-align="middle"/>
      <style:text-properties fo:color="#ff0000" style:font-name="Calibri2" fo:font-size="10pt" fo:font-style="italic" style:font-name-asian="Calibri2" style:font-size-asian="10pt" style:font-style-asian="italic" style:font-name-complex="Calibri2" style:font-size-complex="10pt" style:font-style-complex="italic"/>
    </style:style>
    <style:style style:name="ce19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Verdana1" fo:font-size="8pt" fo:font-weight="bold" style:font-name-asian="Verdana1" style:font-size-asian="8pt" style:font-weight-asian="bold" style:font-name-complex="Verdana1" style:font-size-complex="8pt" style:font-weight-complex="bold"/>
    </style:style>
    <style:style style:name="ce19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Verdana1" fo:font-size="10pt" fo:font-weight="bold" style:font-name-asian="Verdana1" style:font-size-asian="10pt" style:font-weight-asian="bold" style:font-name-complex="Verdana1" style:font-size-complex="10pt" style:font-weight-complex="bold"/>
    </style:style>
    <style:style style:name="ce207" style:family="table-cell" style:parent-style-name="Default" style:data-style-name="N0">
      <style:table-cell-properties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0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data-style-name="N0">
      <style:table-cell-properties style:cell-protect="protected" style:print-content="true" style:vertical-align="middle"/>
      <style:text-properties style:font-name="Verdana1" fo:font-size="10pt" style:font-name-asian="Verdana1" style:font-size-asian="10pt" style:font-name-complex="Verdana1" style:font-size-complex="10pt"/>
    </style:style>
    <style:style style:name="ce208" style:family="table-cell" style:parent-style-name="Default" style:data-style-name="N10004">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538" style:family="table-cell" style:parent-style-name="Default" style:data-style-name="N10003">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21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Verdana1" fo:font-size="8pt" fo:font-style="italic" style:font-name-asian="Verdana1" style:font-size-asian="8pt" style:font-style-asian="italic" style:font-name-complex="Verdana1" style:font-size-complex="8pt" style:font-style-complex="italic"/>
    </style:style>
    <style:style style:name="ce211" style:family="table-cell" style:parent-style-name="Default" style:data-style-name="N127">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10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Verdana1" fo:font-size="10pt" fo:font-weight="bold" style:font-name-asian="Verdana1" style:font-size-asian="10pt" style:font-weight-asian="bold" style:font-name-complex="Verdana1" style:font-size-complex="10pt" style:font-weight-complex="bold"/>
    </style:style>
    <style:style style:name="ce214" style:family="table-cell" style:parent-style-name="Default" style:data-style-name="N0">
      <style:table-cell-properties style:vertical-align="middle"/>
      <style:text-properties fo:color="#ff0000" style:font-name="Verdana1" fo:font-size="8pt" fo:font-weight="bold" style:font-name-asian="Verdana1" style:font-size-asian="8pt" style:font-weight-asian="bold" style:font-name-complex="Verdana1" style:font-size-complex="8pt" style:font-weight-complex="bold"/>
    </style:style>
    <style:style style:name="ce2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6"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0" style:family="table-cell" style:parent-style-name="Default" style:data-style-name="N0">
      <style:table-cell-properties fo:background-color="#ffffcc" fo:border="0.06pt solid #000000"/>
    </style:style>
    <style:style style:name="ce221" style:family="table-cell" style:parent-style-name="Default" style:data-style-name="N0">
      <style:table-cell-properties fo:background-color="#ffffcc" style:text-align-source="fix" style:repeat-content="false" fo:border="0.06pt solid #000000"/>
      <style:paragraph-properties fo:text-align="center" fo:margin-left="0cm"/>
    </style:style>
    <style:style style:name="ce222"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224" style:family="table-cell" style:parent-style-name="Default" style:data-style-name="N100">
      <style:table-cell-properties style:cell-protect="protected" style:print-content="true" fo:background-color="transparent" style:vertical-align="middle"/>
      <style:text-properties style:font-name="Verdana1"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ce555" style:family="table-cell" style:parent-style-name="Default" style:data-style-name="N10004">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226" style:family="table-cell" style:parent-style-name="Default" style:data-style-name="N10004">
      <style:table-cell-properties fo:background-color="transparent" fo:wrap-option="wrap" style:vertical-align="middle"/>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227" style:family="table-cell" style:parent-style-name="Default" style:data-style-name="N10004">
      <style:table-cell-properties fo:background-color="#ccffff" fo:wrap-option="wrap" fo:border="0.06pt solid #000000" style:vertical-align="middle"/>
      <style:text-properties style:font-name="Verdana1" fo:font-size="8pt" fo:font-weight="bold" style:font-name-asian="Verdana1" style:font-size-asian="8pt" style:font-weight-asian="bold" style:font-name-complex="Verdana1" style:font-size-complex="8pt"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23">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9" style:family="table-cell" style:parent-style-name="Default" style:data-style-name="N127">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0"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5"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23">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5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0"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571" style:family="table-cell" style:parent-style-name="Default" style:data-style-name="N127">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258" style:family="table-cell" style:parent-style-name="Default" style:data-style-name="N12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6" style:family="table-cell" style:parent-style-name="Default" style:data-style-name="N4">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577" style:family="table-cell" style:parent-style-name="Default" style:data-style-name="N4">
      <style:table-cell-properties fo:wrap-option="wrap" style:vertical-align="middle"/>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578" style:family="table-cell" style:parent-style-name="Default" style:data-style-name="N4">
      <style:table-cell-properties fo:background-color="#ffffcc" style:cell-protect="none" style:print-content="true" fo:wrap-option="wrap" fo:border="0.06pt solid #000000" style:vertical-align="middle"/>
      <style:text-properties style:use-window-font-color="true" style:font-name="Verdana1" fo:font-size="10pt" style:font-name-asian="Verdana1" style:font-size-asian="10pt" style:font-name-complex="Verdana1" style:font-size-complex="10pt"/>
    </style:style>
    <style:style style:name="ce263"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23">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9"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4"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data-style-name="N4">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Default" style:data-style-name="N3">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3">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23" style:family="table-cell" style:parent-style-name="Default" style:data-style-name="N4">
      <style:table-cell-properties style:glyph-orientation-vertical="0" fo:background-color="#ffff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data-style-name="N12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0">
      <style:table-cell-properties style:glyph-orientation-vertical="0" fo:border-bottom="0.74pt solid #000000" fo:background-color="#ffffcc"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9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1" style:family="table-cell" style:parent-style-name="Default" style:data-style-name="N4">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63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6" style:family="table-cell" style:parent-style-name="Default">
      <style:table-cell-properties fo:background-color="#ffffcc" style:diagonal-bl-tr="none" style:diagonal-tl-br="none" fo:border="0.74pt solid #000000" style:rotation-align="none"/>
    </style:style>
    <style:style style:name="ce64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4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43" style:family="table-cell" style:parent-style-name="Default" style:data-style-name="N1000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Default" style:data-style-name="N1000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data-style-name="N1000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1" style:family="table-cell" style:parent-style-name="Default">
      <style:table-cell-properties fo:border-bottom="none" style:diagonal-bl-tr="none" style:diagonal-tl-br="none" fo:border-left="0.74pt solid #000000" fo:border-right="0.74pt solid #000000" style:rotation-align="none" fo:border-top="none"/>
    </style:style>
    <style:style style:name="ce702" style:family="table-cell" style:parent-style-name="Default">
      <style:table-cell-properties fo:border-bottom="none" style:diagonal-bl-tr="none" style:diagonal-tl-br="none" fo:border-left="0.74pt solid #000000" fo:border-right="none" style:rotation-align="none" fo:border-top="none"/>
    </style:style>
    <style:style style:name="ce64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04" style:family="table-cell" style:parent-style-name="Default" style:data-style-name="N1000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0" style:family="table-cell" style:parent-style-name="Default" style:data-style-name="N1000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1" style:family="table-cell" style:parent-style-name="Default" style:data-style-name="N1000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55" style:family="table-cell" style:parent-style-name="Default" style:data-style-name="N0">
      <style:table-cell-properties style:vertical-align="middle"/>
      <style:text-properties fo:color="#ff0000" fo:font-size="10pt" fo:font-style="italic" style:font-size-asian="10pt" style:font-style-asian="italic" style:font-size-complex="10pt" style:font-style-complex="italic"/>
    </style:style>
    <style:style style:name="ce31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0">
      <style:table-cell-properties fo:border-bottom="none" fo:background-color="transparent" fo:border-left="0.06pt solid #000000" fo:border-right="0.06pt solid #000000" fo:border-top="none"/>
    </style:style>
    <style:style style:name="ce659" style:family="table-cell" style:parent-style-name="Default" style:data-style-name="N0">
      <style:table-cell-properties fo:border-bottom="none" fo:background-color="transparent" fo:border-left="0.06pt solid #000000" fo:border-right="none" fo:border-top="none"/>
    </style:style>
    <style:style style:name="ce660" style:family="table-cell" style:parent-style-name="Default" style:data-style-name="N0">
      <style:table-cell-properties style:text-align-source="fix" style:repeat-content="fals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661" style:family="table-cell" style:parent-style-name="Default" style:data-style-name="N0">
      <style:table-cell-properties style:text-align-source="fix" style:repeat-content="false" fo:wrap-option="wrap" style:vertical-align="middle"/>
      <style:paragraph-properties fo:text-align="center"/>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662" style:family="table-cell" style:parent-style-name="Default" style:data-style-name="N4">
      <style:table-cell-properties fo:background-color="#ccffff" fo:wrap-option="wrap" fo:border="0.06pt solid #000000"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31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name-asian="Microsoft YaHei1" style:font-size-asian="10pt" style:language-asian="en" style:country-asian="US" style:font-style-asian="normal" style:font-weight-asian="normal" style:font-name-complex="Verdana2" style:font-size-complex="10pt" style:language-complex="ar" style:country-complex="SA" style:font-style-complex="normal" style:font-weight-complex="normal"/>
    </style:style>
    <style:style style:name="ce664"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10pt" fo:font-weight="bold" style:font-name-asian="Verdana1" style:font-size-asian="10pt" style:font-weight-asian="bold" style:font-name-complex="Verdana1" style:font-size-complex="10pt" style:font-weight-complex="bold"/>
    </style:style>
    <style:style style:name="ce257" style:family="table-cell" style:parent-style-name="Default" style:data-style-name="N127">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name-asian="Microsoft YaHei1" style:font-size-asian="10pt" style:language-asian="en" style:country-asian="US" style:font-style-asian="normal" style:font-weight-asian="normal" style:font-name-complex="Verdana2" style:font-size-complex="10pt" style:language-complex="ar" style:country-complex="SA" style:font-style-complex="normal" style:font-weight-complex="normal"/>
    </style:style>
    <style:style style:name="ce31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3">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3">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6" style:family="table-cell" style:parent-style-name="Default" style:data-style-name="N4">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677" style:family="table-cell" style:parent-style-name="Default" style:data-style-name="N4">
      <style:table-cell-properties fo:background-color="#ffffcc" style:cell-protect="none" style:print-content="true" fo:wrap-option="wrap" fo:border="0.06pt solid #000000" style:vertical-align="middle"/>
      <style:text-properties fo:color="#000000" style:font-name="Verdana1" fo:font-size="8pt" style:font-name-asian="Verdana1" style:font-size-asian="8pt" style:font-name-complex="Verdana1" style:font-size-complex="8pt"/>
    </style:style>
    <style:style style:name="ce67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ce67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name-asian="Verdana1" style:font-size-asian="10pt" style:font-style-asian="normal" style:font-weight-asian="bold" style:font-name-complex="Verdana1" style:font-size-complex="10pt" style:language-complex="ar" style:country-complex="SA" style:font-style-complex="normal" style:font-weight-complex="bold"/>
    </style:style>
    <style:style style:name="ce3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6" style:family="table-cell" style:parent-style-name="Default" style:data-style-name="N123">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data-style-name="N123">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3">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3"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87" style:family="table-cell" style:parent-style-name="Default" style:data-style-name="N0">
      <style:table-cell-properties style:vertical-align="middle"/>
      <style:text-properties fo:color="#ff0000" style:font-name="Verdana1" fo:font-size="10pt" style:font-name-asian="Verdana1" style:font-size-asian="10pt" style:font-name-complex="Verdana1" style:font-size-complex="10pt"/>
    </style:style>
    <style:style style:name="ce68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name-asian="Verdana1" style:font-size-asian="10pt" style:language-asian="en" style:country-asian="US" style:font-style-asian="normal" style:font-weight-asian="normal" style:font-name-complex="Verdana1" style:font-size-complex="10pt" style:language-complex="ar" style:country-complex="SA" style:font-style-complex="normal" style:font-weight-complex="normal"/>
    </style:style>
    <style:style style:name="ce689"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10pt" style:font-name-asian="Verdana1" style:font-size-asian="10pt" style:font-name-complex="Verdana1" style:font-size-complex="10pt"/>
    </style:style>
    <style:style style:name="ce690" style:family="table-cell" style:parent-style-name="Default" style:data-style-name="N0">
      <style:table-cell-properties style:vertical-align="middle"/>
      <style:text-properties fo:font-size="10pt" fo:font-style="italic" fo:font-weight="bold" style:font-size-asian="10pt" style:font-style-asian="italic" style:font-weight-asian="bold" style:font-size-complex="10pt" style:font-style-complex="italic" style:font-weight-complex="bold"/>
    </style:style>
    <style:style style:name="ce691" style:family="table-cell" style:parent-style-name="Default" style:data-style-name="N100">
      <style:table-cell-properties fo:background-color="#ffffff" style:cell-protect="protected" style:print-content="true" style:vertical-align="middle"/>
      <style:text-properties style:font-name="Verdana1" fo:font-size="10pt" fo:font-style="italic" style:font-name-asian="Verdana1" style:font-size-asian="10pt" style:font-style-asian="italic" style:font-name-complex="Verdana1" style:font-size-complex="10pt" style:font-style-complex="italic"/>
    </style:style>
    <style:style style:name="ce692" style:family="table-cell" style:parent-style-name="Default" style:data-style-name="N100">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332" style:family="table-cell" style:parent-style-name="Default" style:data-style-name="N12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text-line-through-style="solid" style:text-line-through-type="single" style:font-name="Verdana1" fo:font-size="10pt" style:font-name-asian="Verdana1" style:font-size-asian="10pt" style:font-name-complex="Verdana1" style:font-size-complex="10pt"/>
    </style:style>
    <style:style style:name="ce3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6"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8" style:family="table-cell" style:parent-style-name="Default" style:data-style-name="N100">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1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100">
      <style:table-cell-properties fo:border-bottom="none"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5"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italic" style:font-weight-complex="normal" style:text-emphasize="none" style:font-relief="none" style:text-overline-style="none" style:text-overline-color="font-color"/>
    </style:style>
    <style:style style:name="ce707"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en" style:country-asian="US" style:font-style-asian="normal" style:font-weight-asian="normal" style:font-name-complex="Calibri" style:font-size-complex="10pt" style:language-complex="ar" style:country-complex="SA" style:font-style-complex="italic" style:font-weight-complex="normal" style:text-emphasize="none" style:font-relief="none" style:text-overline-style="none" style:text-overline-color="font-color"/>
    </style:style>
    <style:style style:name="ce422"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6"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071cm" draw:fill="none" draw:textarea-vertical-align="top" draw:auto-grow-height="false" fo:min-height="9.922cm" fo:min-width="16.873cm" fo:padding-top="0.125cm" fo:padding-bottom="0.125cm" fo:padding-left="0.25cm" fo:padding-right="0.25cm" fo:wrap-option="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font-name="Calibri" fo:font-size="9pt" style:letter-kerning="true" fo:language="none" fo:country="none" style:language-asian="none" style:country-asian="none" style:font-name-asian="Calibri" style:font-size-asian="9pt" style:font-style-asian="italic"/>
    </style:style>
    <style:style style:name="T2" style:family="text">
      <style:text-properties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 style:family="text">
      <style:text-properties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5" style:family="text">
      <style:text-properties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6" style:family="text">
      <style:text-properties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7" style:family="text">
      <style:text-properties style:font-name="Verdana"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5pt" style:font-size-asian="9.5pt" style:font-size-complex="9.5pt"/>
    </style:style>
    <style:style style:name="T8" style:family="text">
      <style:text-properties style:font-name="Verdana" fo:font-weight="normal" style:text-underline-style="none" style:text-underline-color="font-color" style:text-line-through-type="none" style:text-outline="false" fo:text-shadow="none" style:text-position="0% 100%" style:font-weight-asian="normal" style:font-weight-complex="normal" fo:font-size="9.5pt" style:font-size-asian="9.5pt" style:font-size-complex="9.5pt" fo:font-style="italic" style:font-style-asian="italic" style:font-style-complex="italic"/>
    </style:style>
    <style:style style:name="T9" style:family="text">
      <style:text-properties style:font-name="Verdana" fo:font-weight="normal" style:text-underline-style="none" style:text-underline-color="font-color" style:text-line-through-type="none" style:text-outline="false" fo:text-shadow="none" style:text-position="0% 100%" style:font-weight-asian="normal" style:font-weight-complex="normal" fo:font-size="9.5pt" style:font-size-asian="9.5pt" style:font-size-complex="9.5pt" fo:font-style="normal" style:font-style-asian="normal" style:font-style-complex="normal"/>
    </style:style>
    <style:style style:name="T10" style:family="text">
      <style:text-properties style:font-name="Verdana"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11" style:family="text">
      <style:text-properties style:font-name="Verdana"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font-weight="normal" style:font-weight-asian="normal" style:font-weight-complex="normal"/>
    </style:style>
    <style:style style:name="T12" style:family="text">
      <style:text-properties style:font-size-asian="11pt" style:font-size-complex="11pt"/>
    </style:style>
    <style:style style:name="T13"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4" style:family="text">
      <style:text-properties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fo:color="#ff0000"/>
    </style:style>
    <style:style style:name="T15" style:family="text">
      <style:text-properties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fo:color="#000000"/>
    </style:style>
    <style:style style:name="T16"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000000"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18" style:family="text">
      <style:text-properties fo:color="#000000"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19" style:family="text">
      <style:text-properties fo:color="#000000" style:font-name="Verdana"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20" style:family="text">
      <style:text-properties fo:color="#000000" style:font-name="Verdana"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font-weight="normal" style:font-weight-asian="normal" style:font-weight-complex="normal"/>
    </style:style>
    <style:style style:name="T21"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3"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language-asian="en" style:country-asian="US" style:language-complex="ar" style:country-complex="SA" style:font-name-asian="Verdana" style:font-name-complex="Verdana"/>
    </style:style>
    <style:style style:name="T24"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font-name-asian="Verdana" style:font-name-complex="Verdana" style:language-asian="zh" style:country-asian="CN" style:language-complex="hi" style:country-complex="IN"/>
    </style:style>
    <style:style style:name="T25" style:family="text">
      <style:text-properties fo:color="#000000" style:font-name="Verdana" fo:font-size="10pt" fo:font-weight="bold"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Verdana" style:font-name-complex="Verdan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Verdana" fo:font-size="10pt" fo:font-weight="normal" style:text-underline-style="none" style:text-underline-color="font-color" style:text-line-through-type="none"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text-emphasize="none" style:font-relief="none" style:text-overline-style="none" style:text-overline-color="font-color" fo:font-style="italic" style:letter-kerning="true" style:font-style-asian="italic" style:font-style-complex="italic"/>
    </style:style>
    <style:style style:name="T30" style:family="text">
      <style:text-properties style:font-name="Verdana"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Verdana" fo:font-size="10pt" fo:font-weight="normal" style:text-underline-style="none" style:text-underline-color="font-color" style:text-line-through-type="none"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32" style:family="text">
      <style:text-properties style:font-name="Verdana" fo:font-size="10pt" fo:font-weight="normal" style:text-underline-style="none" style:text-underline-color="font-color" style:text-line-through-type="none" fo:font-style="italic"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33" style:family="text">
      <style:text-properties fo:color="#000000" style:font-name="Verdana" fo:font-size="10pt" fo:font-weight="normal" style:text-underline-style="none" style:text-underline-color="font-color" style:text-line-through-type="none" fo:font-style="normal" style:text-outline="false" fo:text-shadow="none" style:font-name-asian="Verdana" style:font-name-complex="Verdana" style:font-size-asian="10pt" style:font-size-complex="10pt" style:font-weight-asian="normal" style:font-weight-complex="normal" style:font-style-asian="normal" style:font-style-complex="normal"/>
    </style:style>
    <style:style style:name="T34" style:family="text">
      <style:text-properties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5"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ar" style:country-asian="SA" style:language-complex="zxx" style:country-complex="none" style:font-name-asian="Times New Roman" style:font-name-complex="Times New Roman"/>
    </style:style>
    <style:style style:name="T36" style:family="text">
      <style:text-properties style:font-name="Verdana"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it" style:country-asian="IT" style:language-complex="ar" style:country-complex="SA" style:font-name-asian="Verdana" style:font-name-complex="Verdan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it" style:country-asian="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8"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language-asian="en" style:country-asian="US"/>
    </style:style>
    <style:style style:name="T39"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language-asian="en" style:country-asian="US" style:letter-kerning="true"/>
    </style:style>
    <style:style style:name="T40" style:family="text">
      <style:text-properties style:text-line-through-mode="continuous" fo:language="it" fo:country="IT" style:language-asian="zh" style:country-asian="CN" style:language-complex="hi" style:country-complex="IN" style:font-name-asian="Microsoft YaHei" style:font-name-complex="Calibri" style:text-emphasize="none" style:font-relief="none" style:text-overline-style="none" style:text-overline-color="font-color"/>
    </style:style>
    <style:style style:name="T41" style:family="text">
      <style:text-properties style:text-line-through-mode="continuous" fo:language="it" fo:country="IT" style:language-asian="zh" style:country-asian="CN" style:language-complex="hi" style:country-complex="IN" style:font-name-asian="Microsoft YaHei" style:font-name-complex="Calibri" style:text-emphasize="none" style:font-relief="none" style:text-overline-style="none" style:text-overline-color="font-color" style:font-name="Verdana"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42" style:family="text">
      <style:text-properties style:text-line-through-mode="continuous" fo:language="it" fo:country="IT" style:text-emphasize="none" style:font-relief="none" style:text-overline-style="none" style:text-overline-color="font-color"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color="#000000" fo:font-style="normal" style:language-asian="en" style:country-asian="US" style:language-complex="ar" style:country-complex="SA" style:font-name-asian="Verdana" style:font-name-complex="Verdana" style:font-style-asian="normal" style:font-style-complex="normal"/>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language-asian="none" style:country-asian="none" style:language-complex="none" style:country-complex="none" style:font-name-asian="Microsoft YaHei"/>
    </style:style>
    <style:style style:name="T45"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7" style:family="text">
      <style:text-properties fo:color="#000000"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8" style:family="text">
      <style:text-properties fo:font-size="10pt" style:font-size-asian="10pt" style:font-size-complex="10pt"/>
    </style:style>
    <style:style style:name="T49" style:family="text">
      <style:text-properties fo:font-size="10pt" style:font-size-asian="10pt" style:font-size-complex="10pt" fo:language="none" fo:country="none" style:language-asian="none" style:country-asian="none" style:font-name-asian="Calibri" style:font-style-asian="italic"/>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language="it" fo:country="IT" style:language-asian="en" style:country-asian="US" style:language-complex="ar" style:country-complex="SA" style:font-name-asian="Calibri" style:font-name-complex="Calibri" style:font-size-asian="10pt" style:font-size-complex="10pt" style:font-style-complex="italic"/>
    </style:style>
    <style:style style:name="T52" style:family="text">
      <style:text-properties fo:color="#000000" style:font-name="Verdana" fo:font-size="10pt" style:language-asian="en" style:country-asian="US" style:language-complex="ar" style:country-complex="SA" style:font-name-complex="Calibri" style:font-size-asian="10pt" style:font-size-complex="10pt" style:font-style-complex="italic"/>
    </style:style>
    <style:style style:name="T53" style:family="text">
      <style:text-properties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5"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56"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Microsoft YaHei" style:font-name-complex="Calibri" style:font-size-asian="10pt" style:font-size-complex="10pt" style:font-weight-asian="normal" style:font-weight-complex="normal" style:font-style-asian="normal"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2.01_Ricognizione_Dirette'.C9">
          <table:help-message table:display="true"/>
          <table:error-message table:message-type="stop" table:title="ERRORE" table:display="true">
            <text:p>Inserimento errato.</text:p>
          </table:error-message>
        </table:content-validation>
        <table:content-validation table:name="val2" table:condition="of:cell-content-is-in-list([.$K$63:.$K$65])" table:allow-empty-cell="true" table:display-list="unsorted" table:base-cell-address="'02.01_Ricognizione_Dirette'.D8">
          <table:help-message table:title="Tipologia Ente" table:display="true">
            <text:p>Selezionare dall'elenco.</text:p>
          </table:help-message>
          <table:error-message table:message-type="stop" table:display="true"/>
        </table:content-validation>
        <table:content-validation table:name="val3" table:condition="of:cell-content-is-in-list([.$J$35:.$J$56])" table:allow-empty-cell="true" table:display-list="unsorted" table:base-cell-address="'02.01_Ricognizione_Dirette'.D10">
          <table:help-message table:title="Denominazione Ente" table:display="true">
            <text:p>Selezionare dall'elenco.</text:p>
          </table:help-message>
          <table:error-message table:message-type="stop" table:display="true"/>
        </table:content-validation>
        <table:content-validation table:name="val4" table:base-cell-address="'02.01_Ricognizione_Dirette'.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2.01_Ricognizione_Dirette'.G11">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3.01_ATVO S.p.A.'.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8" table:condition="of:cell-content-text-length-is-between(11,12)" table:allow-empty-cell="true" table:base-cell-address="'03.01_ATVO S.p.A.'.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9"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10" table:base-cell-address="'03.01_ATVO S.p.A.'.D6">
          <table:help-message table:title="Campo testo" table:display="true">
            <text:p>Inserire la ragione sociale comprensiva della forma giuridica.</text:p>
          </table:help-message>
          <table:error-message table:message-type="stop" table:display="true"/>
        </table:content-validation>
        <table:content-validation table:name="val11" table:condition="of:cell-content-is-decimal-number() and cell-content()&gt;=0" table:allow-empty-cell="true" table:base-cell-address="'03.02_Livenza Tagliamento Acque S.p.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 table:condition="of:cell-content-is-in-list([.$O$58:.$O$214])" table:allow-empty-cell="true" table:display-list="unsorted" table:base-cell-address="'02.01_Ricognizione_Dirette'.E6">
          <table:help-message table:display="true"/>
          <table:error-message table:message-type="stop" table:display="true"/>
        </table:content-validation>
        <table:content-validation table:name="val13" table:condition="of:cell-content-is-in-list(#REF!)" table:allow-empty-cell="true" table:display-list="unsorted" table:base-cell-address="'03.01_ATVO S.p.A.'.E6">
          <table:help-message table:display="true"/>
          <table:error-message table:message-type="stop" table:display="true"/>
        </table:content-validation>
        <table:content-validation table:name="val14" table:condition="of:cell-content-is-in-list([.$N$60:.$N$65])" table:allow-empty-cell="true" table:display-list="unsorted" table:base-cell-address="'02.01_Ricognizione_Dirette'.F6">
          <table:help-message table:display="true">
            <text:p>Selezionare lo stato dal menù a tendina.</text:p>
          </table:help-message>
          <table:error-message table:message-type="stop" table:display="true"/>
        </table:content-validation>
        <table:content-validation table:name="val15" table:condition="of:cell-content-is-in-list(#REF!)" table:allow-empty-cell="true" table:display-list="unsorted" table:base-cell-address="'03.01_ATVO S.p.A.'.F6">
          <table:help-message table:display="true">
            <text:p>Selezionare lo stato dal menù a tendina.</text:p>
          </table:help-message>
          <table:error-message table:message-type="stop" table:display="true"/>
        </table:content-validation>
        <table:content-validation table:name="val16" table:condition="of:cell-content-is-whole-number() and cell-content()&gt;=0" table:allow-empty-cell="true" table:base-cell-address="'03.02_Livenza Tagliamento Acque S.p.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7" table:condition="of:cell-content-is-in-list([.$O$58:.$O$214])" table:allow-empty-cell="true" table:display-list="unsorted" table:base-cell-address="'02.01_Ricognizione_Dirette'.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8" table:condition="of:cell-content-is-in-list(#REF!)" table:allow-empty-cell="true" table:display-list="unsorted" table:base-cell-address="'03.01_AT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9" table:condition="of:cell-content-is-decimal-number() and cell-content-is-between(-1E+032,1E+032)" table:allow-empty-cell="true" table:base-cell-address="'03.02_Livenza Tagliamento Acque S.p.A.'.C23">
          <table:help-message table:title="Campo numerico" table:display="true">
            <text:p>Inserire il risultato d'esercizio al netto delle imposte.</text:p>
          </table:help-message>
          <table:error-message table:message-type="stop" table:display="true"/>
        </table:content-validation>
        <table:content-validation table:name="val20" table:condition="of:cell-content-is-decimal-number() and cell-content-is-between(0,100)" table:allow-empty-cell="true" table:base-cell-address="'03.01_ATVO S.p.A.'.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21" table:base-cell-address="'03.01_ATVO S.p.A.'.I8">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22" table:base-cell-address="'02.01_Ricognizione_Dirette'.I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23" table:condition="of:cell-content-is-whole-number() and cell-content()&gt;=0" table:allow-empty-cell="true" table:base-cell-address="'03.02_Livenza Tagliamento Acque S.p.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24" table:condition="of:cell-content-is-in-list([.$N$58:.$N$59])" table:allow-empty-cell="true" table:display-list="unsorted" table:base-cell-address="'02.01_Ricognizione_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REF!)" table:allow-empty-cell="true" table:display-list="unsorted" table:base-cell-address="'03.01_ATVO S.p.A.'.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6" table:base-cell-address="'03.02_Livenza Tagliamento Acque S.p.A.'.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27" table:condition="of:cell-content-is-in-list([.$N$58:.$N$59])" table:allow-empty-cell="true" table:display-list="unsorted" table:base-cell-address="'02.01_Ricognizione_Dirette'.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8" table:condition="of:cell-content-is-in-list(#REF!)" table:allow-empty-cell="true" table:display-list="unsorted" table:base-cell-address="'03.01_ATVO S.p.A.'.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9" table:condition="of:cell-content-is-whole-number() and cell-content()&gt;=0" table:allow-empty-cell="true" table:base-cell-address="'03.02_Livenza Tagliamento Acque S.p.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30" table:condition="of:cell-content-is-in-list(#REF!)" table:allow-empty-cell="true" table:display-list="unsorted" table:base-cell-address="'03.01_ATVO S.p.A.'.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1" table:condition="of:cell-content-is-in-list([.$N$58:.$N$59])" table:allow-empty-cell="true" table:display-list="unsorted" table:base-cell-address="'02.01_Ricognizione_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2" table:condition="of:cell-content-is-decimal-number() and cell-content-is-between(-1E+032,1E+032)" table:allow-empty-cell="true" table:base-cell-address="Cover.A1">
          <table:help-message table:title="Campo numerico" table:display="true">
            <text:p>Inserire il risultato d'esercizio al netto delle imposte.</text:p>
          </table:help-message>
          <table:error-message table:message-type="stop" table:display="true"/>
        </table:content-validation>
        <table:content-validation table:name="val33" table:condition="of:cell-content-is-whole-number() and cell-content-is-between(1,999)" table:allow-empty-cell="true" table:base-cell-address="'03.01_ASVO S.P.A.'.B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4" table:condition="of:cell-content-text-length-is-between(11,12)" table:allow-empty-cell="true" table:base-cell-address="'02.03_Grafico_Relazioni'.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35" table:condition="of:cell-content-is-in-list([.$N$76:.$N$232])" table:allow-empty-cell="true" table:display-list="unsorted" table:base-cell-address="'02.03_Grafico_Relazioni'.E6">
          <table:help-message table:display="true"/>
          <table:error-message table:message-type="stop" table:display="true"/>
        </table:content-validation>
        <table:content-validation table:name="val36" table:condition="of:cell-content-is-in-list([.$P$74:.$P$230])" table:allow-empty-cell="true" table:display-list="unsorted" table:base-cell-address="'03.01_ASVO S.P.A.'.E6">
          <table:help-message table:display="true"/>
          <table:error-message table:message-type="stop" table:display="true"/>
        </table:content-validation>
        <table:content-validation table:name="val37" table:condition="of:cell-content-is-in-list([.$M$78:.$M$83])" table:allow-empty-cell="true" table:display-list="unsorted" table:base-cell-address="'02.03_Grafico_Relazioni'.F6">
          <table:help-message table:display="true">
            <text:p>Selezionare lo stato dal menù a tendina.</text:p>
          </table:help-message>
          <table:error-message table:message-type="stop" table:display="true"/>
        </table:content-validation>
        <table:content-validation table:name="val38" table:condition="of:cell-content-is-in-list([.$O$76:.$O$81])" table:allow-empty-cell="true" table:display-list="unsorted" table:base-cell-address="'03.01_ASVO S.P.A.'.F6">
          <table:help-message table:display="true">
            <text:p>Selezionare lo stato dal menù a tendina.</text:p>
          </table:help-message>
          <table:error-message table:message-type="stop" table:display="true"/>
        </table:content-validation>
        <table:content-validation table:name="val39" table:condition="of:cell-content-is-in-list([.$N$76:.$N$232])" table:allow-empty-cell="true" table:display-list="unsorted" table:base-cell-address="'02.03_Grafico_Relazioni'.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0" table:condition="of:cell-content-is-in-list([.$P$74:.$P$230])" table:allow-empty-cell="true" table:display-list="unsorted" table:base-cell-address="'03.01_AS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1" table:base-cell-address="'03.01_ASVO S.P.A.'.H6">
          <table:help-message table:title="Campo testo:" table:display="true">
            <text:p>Inserire la denominazione delle società/organismi (1o+) attraverso le quali l'ente partecipa alle medesime. Per le indirette di livello successivo, inserire la denominazione delle società/organismi partecipanti (1o+) del livello immediatamente precedente.</text:p>
          </table:help-message>
          <table:error-message table:message-type="stop" table:display="true"/>
        </table:content-validation>
        <table:content-validation table:name="val42" table:condition="of:cell-content-is-decimal-number() and cell-content-is-between(0,100)" table:allow-empty-cell="true" table:base-cell-address="'02.03_Grafico_Relazioni'.I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43" table:condition="of:cell-content-is-in-list([.$O$74:.$O$75])" table:allow-empty-cell="true" table:display-list="unsorted" table:base-cell-address="'03.01_ASVO S.P.A.'.L6">
          <table:help-message table:display="true">
            <text:p>Indicare se la partecipazione detenuta dall'amministrazione è di controllo ai sensi dell'art. 2359 c.c.</text:p>
          </table:help-message>
          <table:error-message table:message-type="stop" table:display="true"/>
        </table:content-validation>
        <table:content-validation table:name="val44" table:condition="of:cell-content-is-in-list([.$M$76:.$M$77])" table:allow-empty-cell="true" table:display-list="unsorted" table:base-cell-address="'02.03_Grafico_Relazioni'.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5" table:condition="of:cell-content-is-in-list([.$O$74:.$O$75])" table:allow-empty-cell="true" table:display-list="unsorted" table:base-cell-address="'03.01_ASVO S.P.A.'.M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6" table:condition="of:cell-content-is-in-list([.$M$76:.$M$77])" table:allow-empty-cell="true" table:display-list="unsorted" table:base-cell-address="'02.03_Grafico_Relazioni'.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7" table:condition="of:cell-content-is-in-list([.$O$74:.$O$75])" table:allow-empty-cell="true" table:display-list="unsorted" table:base-cell-address="'03.01_ASVO S.P.A.'.N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8" table:condition="of:cell-content-is-in-list(#REF!)" table:allow-empty-cell="true" table:display-list="unsorted" table:base-cell-address="'03.01_ASVO S.P.A.'.O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49" table:condition="of:cell-content-is-in-list(#REF!)" table:allow-empty-cell="true" table:display-list="unsorted" table:base-cell-address="'03.01_ASVO S.P.A.'.P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50" table:base-cell-address="'03.02_ATVO S.p.A.'.E7">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51" table:condition="of:cell-content-is-in-list(&quot;Diretta&quot;;&quot;Indiretta&quot;;&quot;sia diretta che indiretta&quot;)" table:allow-empty-cell="true" table:display-list="unsorted" table:base-cell-address="Cover.A1">
          <table:help-message table:display="true">
            <text:p>Selezionare dal menù a tendina</text:p>
          </table:help-message>
          <table:error-message table:message-type="stop" table:display="true"/>
        </table:content-validation>
        <table:content-validation table:name="val52" table:base-cell-address="'03.02_ATVO S.p.A.'.E11">
          <table:help-message table:title="Campo descrittivo:" table:display="true">
            <text:p>Inserire l'attività già indicata nelle schede di ricognizione (02.01; 02.02)</text:p>
          </table:help-message>
          <table:error-message table:message-type="stop" table:display="true"/>
        </table:content-validation>
        <table:content-validation table:name="val53" table:condition="of:cell-content-is-decimal-number() and cell-content()&gt;=0" table:allow-empty-cell="true" table:base-cell-address="'03.01_ECORICICLI VERITAS SRL'.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4" table:condition="of:cell-content-is-whole-number() and cell-content()&gt;=0" table:allow-empty-cell="true" table:base-cell-address="'03.01_ECORICICLI VERITAS SRL'.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5" table:condition="of:cell-content-is-whole-number() and cell-content()&gt;=0" table:allow-empty-cell="true" table:base-cell-address="'03.01_ECORICICLI VERITAS SRL'.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6" table:condition="of:cell-content-is-whole-number() and cell-content()&gt;=0" table:allow-empty-cell="true" table:base-cell-address="'03.01_ECORICICLI VERITAS SRL'.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57" table:base-cell-address="'03.02_Livenza Tagliamento Acque S.p.A.'.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58" table:condition="of:cell-content-is-decimal-number() and cell-content-is-between(0,1E+032)" table:allow-empty-cell="true" table:base-cell-address="'03.01_ECORICICLI VERITAS SRL'.G15">
          <table:help-message table:title="Campo numerico" table:display="true">
            <text:p>Importi in euro. Voce B9 Conto economico</text:p>
          </table:help-message>
          <table:error-message table:message-type="stop" table:display="true"/>
        </table:content-validation>
        <table:content-validation table:name="val59" table:condition="of:cell-content-is-decimal-number() and cell-content-is-between(0,1E+032)" table:allow-empty-cell="true" table:base-cell-address="'03.01_ECORICICLI VERITAS SRL'.G16">
          <table:help-message table:title="Campo numerico" table:display="true">
            <text:p>Importi in euro</text:p>
          </table:help-message>
          <table:error-message table:message-type="stop" table:display="true"/>
        </table:content-validation>
        <table:content-validation table:name="val60" table:condition="of:cell-content-is-decimal-number() and cell-content()&gt;=0" table:allow-empty-cell="true" table:base-cell-address="'03.01_ECORICICLI VERITAS SRL'.G18">
          <table:help-message table:display="true"/>
          <table:error-message table:message-type="stop" table:display="true"/>
        </table:content-validation>
        <table:content-validation table:name="val61" table:condition="of:cell-content-is-in-list(&quot;Diretta&quot;;&quot;Indiretta&quot;;&quot;sia diretta che indiretta&quot;)" table:allow-empty-cell="true" table:display-list="unsorted" table:base-cell-address="'03.01_ASVO S.P.A.'.E9">
          <table:help-message table:display="true">
            <text:p>Selezionare dal menù a tendina</text:p>
          </table:help-message>
          <table:error-message table:message-type="stop" table:display="true"/>
        </table:content-validation>
        <table:content-validation table:name="val62" table:condition="of:cell-content-is-in-list(&quot;Diretta&quot;;&quot;Indiretta&quot;;&quot;sia diretta che indiretta&quot;)" table:allow-empty-cell="true" table:display-list="unsorted" table:base-cell-address="'03.02_Livenza Tagliamento Acque S.p.A.'.E9">
          <table:help-message table:display="true">
            <text:p>Selezionare dal menù a tendina</text:p>
          </table:help-message>
          <table:error-message table:message-type="stop" table:display="true"/>
        </table:content-validation>
        <table:content-validation table:name="val63" table:condition="of:cell-content-is-decimal-number() and cell-content-is-between(0,1E+032)" table:allow-empty-cell="true" table:base-cell-address="'03.02_Livenza Tagliamento Acque S.p.A.'.G15">
          <table:help-message table:title="Campo numerico" table:display="true">
            <text:p>Importi in euro. Voce B9 Conto economico</text:p>
          </table:help-message>
          <table:error-message table:message-type="stop" table:display="true"/>
        </table:content-validation>
        <table:content-validation table:name="val64" table:condition="of:cell-content-is-decimal-number() and cell-content-is-between(0,1E+032)" table:allow-empty-cell="true" table:base-cell-address="'03.02_Livenza Tagliamento Acque S.p.A.'.G16">
          <table:help-message table:title="Campo numerico" table:display="true">
            <text:p>Importi in euro</text:p>
          </table:help-message>
          <table:error-message table:message-type="stop" table:display="true"/>
        </table:content-validation>
        <table:content-validation table:name="val65" table:condition="of:cell-content-is-decimal-number() and cell-content()&gt;=0" table:allow-empty-cell="true" table:base-cell-address="'03.02_Livenza Tagliamento Acque S.p.A.'.G18">
          <table:help-message table:display="true"/>
          <table:error-message table:message-type="stop" table:display="true"/>
        </table:content-validation>
        <table:content-validation table:name="val66" table:base-cell-address="'03.02_ATVO S.p.A.'.E5">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67" table:condition="of:cell-content-is-in-list(&quot;Diretta&quot;;&quot;Indiretta&quot;;&quot;sia diretta che indiretta&quot;)" table:allow-empty-cell="true" table:display-list="unsorted" table:base-cell-address="'03.02_ECOPROGETTO VENEZIA SRL'.E9">
          <table:help-message table:display="true">
            <text:p>Selezionare dal menù a tendina</text:p>
          </table:help-message>
          <table:error-message table:message-type="stop" table:display="true"/>
        </table:content-validation>
        <table:content-validation table:name="val68" table:base-cell-address="'03.01_ECORICICLI VERITAS SRL'.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69" table:condition="of:cell-content-is-in-list(&quot;Diretta&quot;;&quot;Indiretta&quot;;&quot;sia diretta che indiretta&quot;)" table:allow-empty-cell="true" table:display-list="unsorted" table:base-cell-address="'03.02_VERITAS S.p.A.'.E9">
          <table:help-message table:display="true">
            <text:p>Selezionare dal menù a tendina</text:p>
          </table:help-message>
          <table:error-message table:message-type="stop" table:display="true"/>
        </table:content-validation>
        <table:content-validation table:name="val70" table:condition="of:cell-content-is-in-list(&quot;Diretta&quot;;&quot;Indiretta&quot;;&quot;sia diretta che indiretta&quot;)" table:allow-empty-cell="true" table:display-list="unsorted" table:base-cell-address="'03.01_VERITAS S.P.A.'.E9">
          <table:help-message table:display="true">
            <text:p>Selezionare dal menù a tendina</text:p>
          </table:help-message>
          <table:error-message table:message-type="stop" table:display="true"/>
        </table:content-validation>
        <table:content-validation table:name="val71" table:condition="of:cell-content-is-decimal-number() and cell-content-is-between(-1E+032,1E+032)" table:allow-empty-cell="true" table:base-cell-address="'03.02_VERITAS S.p.A.'.C22">
          <table:help-message table:title="Campo numerico" table:display="true">
            <text:p>Inserire il risultato d'esercizio al netto delle imposte.</text:p>
          </table:help-message>
          <table:error-message table:message-type="stop" table:display="true"/>
        </table:content-validation>
        <table:content-validation table:name="val72" table:condition="of:cell-content-is-decimal-number() and cell-content-is-between(-1E+032,1E+032)" table:allow-empty-cell="true" table:base-cell-address="'03.02_ECORICICLI VERITAS SRL'.C22">
          <table:help-message table:title="Campo numerico" table:display="true">
            <text:p>Inserire il risultato d'esercizio al netto delle imposte.</text:p>
          </table:help-message>
          <table:error-message table:message-type="stop" table:display="true"/>
        </table:content-validation>
        <table:content-validation table:name="val73" table:condition="of:cell-content-is-in-list(&quot;Diretta&quot;;&quot;Indiretta&quot;;&quot;sia diretta che indiretta&quot;)" table:allow-empty-cell="true" table:display-list="unsorted" table:base-cell-address="'03.02_ECORICICLI VERITAS SRL'.E9">
          <table:help-message table:display="true">
            <text:p>Selezionare dal menù a tendina</text:p>
          </table:help-message>
          <table:error-message table:message-type="stop" table:display="true"/>
        </table:content-validation>
        <table:content-validation table:name="val74" table:condition="of:cell-content-is-decimal-number() and cell-content-is-between(-1E+032,1E+032)" table:allow-empty-cell="true" table:base-cell-address="'03.01_PORTOGRUARO INTERPORTO SPA'.C22">
          <table:help-message table:title="Campo numerico" table:display="true">
            <text:p>Inserire il risultato d'esercizio al netto delle imposte.</text:p>
          </table:help-message>
          <table:error-message table:message-type="stop" table:display="true"/>
        </table:content-validation>
        <table:content-validation table:name="val75" table:condition="of:cell-content-is-in-list(&quot;Diretta&quot;;&quot;Indiretta&quot;;&quot;sia diretta che indiretta&quot;)" table:allow-empty-cell="true" table:display-list="unsorted" table:base-cell-address="'03.01_PORTOGRUARO INTERPORTO SPA'.E9">
          <table:help-message table:display="true">
            <text:p>Selezionare dal menù a tendina</text:p>
          </table:help-message>
          <table:error-message table:message-type="stop" table:display="true"/>
        </table:content-validation>
        <table:content-validation table:name="val76" table:condition="of:cell-content-is-in-list(&quot;Diretta&quot;;&quot;Indiretta&quot;;&quot;sia diretta che indiretta&quot;)" table:allow-empty-cell="true" table:display-list="unsorted" table:base-cell-address="'03.01_Mobilità di Marca S.p.A.'.E9">
          <table:help-message table:display="true">
            <text:p>Selezionare dal menù a tendina</text:p>
          </table:help-message>
          <table:error-message table:message-type="stop" table:display="true"/>
        </table:content-validation>
        <table:content-validation table:name="val77" table:condition="of:cell-content-is-in-list(&quot;Diretta&quot;;&quot;Indiretta&quot;;&quot;sia diretta che indiretta&quot;)" table:allow-empty-cell="true" table:display-list="unsorted" table:base-cell-address="'03.01_CAF Interregionale Dipendenti S.r.l.'.E9">
          <table:help-message table:display="true">
            <text:p>Selezionare dal menù a tendina</text:p>
          </table:help-message>
          <table:error-message table:message-type="stop" table:display="true"/>
        </table:content-validation>
        <table:content-validation table:name="val78" table:condition="of:cell-content-is-in-list(&quot;Diretta&quot;;&quot;Indiretta&quot;;&quot;sia diretta che indiretta&quot;)" table:allow-empty-cell="true" table:display-list="unsorted" table:base-cell-address="04_Mantenimento.E9">
          <table:help-message table:display="true">
            <text:p>Selezionare dal menù a tendina</text:p>
          </table:help-message>
          <table:error-message table:message-type="stop" table:display="true"/>
        </table:content-validation>
        <table:content-validation table:name="val79" table:condition="of:cell-content-is-decimal-number() and cell-content-is-between(-1E+032,1E+032)" table:allow-empty-cell="true" table:base-cell-address="04_Mantenimento.C23">
          <table:help-message table:title="Campo numerico" table:display="true">
            <text:p>Inserire il risultato d'esercizio al netto delle imposte.</text:p>
          </table:help-message>
          <table:error-message table:message-type="stop" table:display="true"/>
        </table:content-validation>
        <table:content-validation table:name="val80" table:condition="of:cell-content-is-in-list(&quot;Diretta&quot;;&quot;Indiretta&quot;;&quot;sia diretta che indiretta&quot;)" table:allow-empty-cell="true" table:display-list="unsorted" table:base-cell-address="'03.02_CAF Interregionale Dipendenti S.r.l.'.E9">
          <table:help-message table:display="true">
            <text:p>Selezionare dal menù a tendina</text:p>
          </table:help-message>
          <table:error-message table:message-type="stop" table:display="true"/>
        </table:content-validation>
        <table:content-validation table:name="val81" table:condition="of:cell-content-is-decimal-number() and cell-content-is-between(-1E+032,1E+032)" table:allow-empty-cell="true" table:base-cell-address="'05.01_Azioni_Contenimento_Costi'.C22">
          <table:help-message table:title="Campo numerico" table:display="true">
            <text:p>Inserire il risultato d'esercizio al netto delle imposte.</text:p>
          </table:help-message>
          <table:error-message table:message-type="stop" table:display="true"/>
        </table:content-validation>
        <table:content-validation table:name="val82" table:condition="of:cell-content-is-in-list(&quot;Diretta&quot;;&quot;Indiretta&quot;;&quot;sia diretta che indiretta&quot;)" table:allow-empty-cell="true" table:display-list="unsorted" table:base-cell-address="'05.01_Azioni_Contenimento_Costi'.E9">
          <table:help-message table:display="true">
            <text:p>Selezionare dal menù a tendina</text:p>
          </table:help-message>
          <table:error-message table:message-type="stop" table:display="true"/>
        </table:content-validation>
        <table:content-validation table:name="val83" table:condition="of:cell-content-is-in-list(&quot;Diretta&quot;;&quot;Indiretta&quot;;&quot;sia diretta che indiretta&quot;)" table:allow-empty-cell="true" table:display-list="unsorted" table:base-cell-address="'05.02_Atvopark'.E9">
          <table:help-message table:display="true">
            <text:p>Selezionare dal menù a tendina</text:p>
          </table:help-message>
          <table:error-message table:message-type="stop" table:display="true"/>
        </table:content-validation>
        <table:content-validation table:name="val84" table:condition="of:cell-content-is-in-list(&quot;Diretta&quot;;&quot;Indiretta&quot;;&quot;sia diretta che indiretta&quot;)" table:allow-empty-cell="true" table:display-list="unsorted" table:base-cell-address="'05.03_Nuova_Pramaggiore'.E9">
          <table:help-message table:display="true">
            <text:p>Selezionare dal menù a tendina</text:p>
          </table:help-message>
          <table:error-message table:message-type="stop" table:display="true"/>
        </table:content-validation>
        <table:content-validation table:name="val85" table:condition="of:cell-content-is-in-list(&quot;Diretta&quot;;&quot;Indiretta&quot;;&quot;sia diretta che indiretta&quot;)" table:allow-empty-cell="true" table:display-list="unsorted" table:base-cell-address="'05.02_Caf Interregionale'.E9">
          <table:help-message table:display="true">
            <text:p>Selezionare dal menù a tendina</text:p>
          </table:help-message>
          <table:error-message table:message-type="stop" table:display="true"/>
        </table:content-validation>
        <table:content-validation table:name="val86" table:condition="of:cell-content-is-in-list(&quot;Diretta&quot;;&quot;Indiretta&quot;;&quot;sia diretta che indiretta&quot;)" table:allow-empty-cell="true" table:display-list="unsorted" table:base-cell-address="'05.04_Azioni_Fusione'.E9">
          <table:help-message table:display="true">
            <text:p>Selezionare dal menù a tendina</text:p>
          </table:help-message>
          <table:error-message table:message-type="stop" table:display="true"/>
        </table:content-validation>
        <table:content-validation table:name="val87" table:condition="of:cell-content-is-in-list(&quot;Diretta&quot;;&quot;Indiretta&quot;;&quot;sia diretta che indiretta&quot;)" table:allow-empty-cell="true" table:display-list="unsorted" table:base-cell-address="Cover.E9">
          <table:help-message table:display="true">
            <text:p>Selezionare dal menù a tendina</text:p>
          </table:help-message>
          <table:error-message table:message-type="stop" table:display="true"/>
        </table:content-validation>
        <table:content-validation table:name="val88" table:condition="of:cell-content-is-in-list(&quot;Diretta&quot;;&quot;Indiretta&quot;;&quot;sia diretta che indiretta&quot;)" table:allow-empty-cell="true" table:display-list="unsorted" table:base-cell-address="Cover.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89" table:base-cell-address="Cover.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90" table:base-cell-address="Cover.D6">
          <table:help-message table:title="Campo testo" table:display="true">
            <text:p>Inserire uno dei progressivi indicati nelle schede di ricognizione (02.01; 02.02)</text:p>
          </table:help-message>
          <table:error-message table:message-type="stop" table:display="true">
            <text:p>Codice non valido</text:p>
          </table:error-message>
        </table:content-validation>
        <table:content-validation table:name="val91" table:condition="of:cell-content-is-in-list(&quot;Diretta&quot;;&quot;Indiretta&quot;;&quot;sia diretta che indiretta&quot;)" table:allow-empty-cell="true" table:display-list="unsorted" table:base-cell-address="Cover.D10">
          <table:help-message table:display="true">
            <text:p>Selezionare dal menu a tendina</text:p>
          </table:help-message>
          <table:error-message table:message-type="stop" table:display="true"/>
        </table:content-validation>
        <table:content-validation table:name="val92" table:base-cell-address="Cover.H6">
          <table:help-message table:display="true">
            <text:p>Inserire la quota complessiva di partecipazione dell'Amministrazione, sommando le quote dirette (02.01 colonna E) e indirette (02.02 colonna G).</text:p>
          </table:help-message>
          <table:error-message table:message-type="stop" table:display="true"/>
        </table:content-validation>
        <table:content-validation table:name="val93" table:condition="of:cell-content-is-in-list([.$O$44:.$O$54])" table:allow-empty-cell="true" table:display-list="unsorted" table:base-cell-address="Cover.B15">
          <table:help-message table:display="true"/>
          <table:error-message table:message-type="stop" table:display="true"/>
        </table:content-validation>
        <table:content-validation table:name="val94" table:condition="of:cell-content-is-in-list([.$O$43:.$O$53])" table:allow-empty-cell="true" table:display-list="unsorted" table:base-cell-address="Cover.B15">
          <table:help-message table:display="true"/>
          <table:error-message table:message-type="stop" table:display="true"/>
        </table:content-validation>
        <table:content-validation table:name="val95" table:condition="of:cell-content-is-in-list([.$O$44:.$O$49])" table:allow-empty-cell="true" table:display-list="unsorted" table:base-cell-address="Cover.B15">
          <table:help-message table:display="true"/>
          <table:error-message table:message-type="stop" table:display="true"/>
        </table:content-validation>
        <table:content-validation table:name="val96" table:base-cell-address="Cover.B5">
          <table:help-message table:title="Campo testo" table:display="true">
            <text:p>Inserire la ragione sociale.</text:p>
          </table:help-message>
          <table:error-message table:message-type="stop" table:display="true"/>
        </table:content-validation>
        <table:content-validation table:name="val97" table:condition="of:cell-content-is-whole-number() and cell-content-is-between(1,999)" table:allow-empty-cell="true" table:base-cell-address="Cover.C5">
          <table:help-message table:title="Campo testo" table:display="true">
            <text:p>Inserire codice: es. Dir_01</text:p>
          </table:help-message>
          <table:error-message table:message-type="stop" table:display="true">
            <text:p>Codice non valido</text:p>
          </table:error-message>
        </table:content-validation>
        <table:content-validation table:name="val98" table:condition="of:cell-content-is-decimal-number() and cell-content-is-between(0,100)" table:allow-empty-cell="true" table:base-cell-address="Cover.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99" table:condition="of:cell-content-is-in-list([.$H$63:.$H$64])" table:allow-empty-cell="true" table:display-list="unsorted" table:base-cell-address="Cover.G5">
          <table:help-message table:display="true">
            <text:p>Indicare se la partecipazione detenuta dall'amministrazione è di controllo ai sensi dell'art. 2359 c.c.</text:p>
          </table:help-message>
          <table:error-message table:message-type="stop" table:display="true"/>
        </table:content-validation>
      </table:content-validations>
      <table:table table:name="Cover" table:style-name="ta4" table:print-ranges="Cover.J22:Cover.J22">
        <office:forms form:automatic-focus="false" form:apply-design-mode="false"/>
        <table:table-column table:style-name="co1" table:default-cell-style-name="ce1"/>
        <table:table-column table:style-name="co1" table:default-cell-style-name="ce2"/>
        <table:table-column table:style-name="co2" table:number-columns-repeated="5" table:default-cell-style-name="ce6"/>
        <table:table-column table:style-name="co1" table:default-cell-style-name="ce2"/>
        <table:table-column table:style-name="co1" table:default-cell-style-name="ce1"/>
        <table:table-column table:style-name="co3" table:number-columns-repeated="241" table:default-cell-style-name="ce2"/>
        <table:table-column table:style-name="co1" table:default-cell-style-name="ce2"/>
        <table:table-column table:style-name="co4" table:default-cell-style-name="ce2"/>
        <table:table-column table:style-name="co5" table:number-columns-repeated="772" table:default-cell-style-name="ce2"/>
        <table:table-row table:style-name="ro1">
          <table:table-cell table:number-columns-repeated="1024"/>
        </table:table-row>
        <table:table-row table:style-name="ro1">
          <table:table-cell/>
          <table:table-cell table:style-name="ce3"/>
          <table:table-cell/>
          <table:table-cell table:style-name="ce9" table:number-columns-repeated="4"/>
          <table:table-cell table:style-name="ce17"/>
          <table:table-cell table:number-columns-repeated="1016"/>
        </table:table-row>
        <table:table-row table:style-name="ro1">
          <table:table-cell/>
          <table:table-cell table:style-name="ce4"/>
          <table:table-cell table:style-name="ce138"/>
          <table:table-cell table:style-name="ce12" table:number-columns-repeated="4"/>
          <table:table-cell table:style-name="ce17"/>
          <table:table-cell/>
          <table:table-cell table:style-name="ce18"/>
          <table:table-cell table:number-columns-repeated="1014"/>
        </table:table-row>
        <table:table-row table:style-name="ro1" table:number-rows-repeated="4">
          <table:table-cell/>
          <table:table-cell table:style-name="ce4"/>
          <table:table-cell table:style-name="ce172"/>
          <table:table-cell table:style-name="ce13"/>
          <table:table-cell table:style-name="ce310"/>
          <table:table-cell table:style-name="ce311"/>
          <table:table-cell table:style-name="ce331"/>
          <table:table-cell table:style-name="ce17"/>
          <table:table-cell/>
          <table:table-cell table:style-name="ce18"/>
          <table:table-cell table:number-columns-repeated="1014"/>
        </table:table-row>
        <table:table-row table:style-name="ro1">
          <table:table-cell/>
          <table:table-cell table:style-name="ce4">
            <draw:custom-shape table:end-cell-address="Cover.I17" table:end-x="0.023cm" table:end-y="0.366cm" draw:z-index="0" draw:name="CustomShape 1" draw:style-name="gr1" draw:text-style-name="P1" svg:width="17.372cm" svg:height="12.206cm" svg:x="0.093cm" svg:y="0.347cm">
              <text:p/>
              <draw:enhanced-geometry draw:mirror-horizontal="false" draw:mirror-vertical="false" svg:viewBox="0 0 17397 12354"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table:table-cell>
          <table:table-cell table:style-name="ce9"/>
          <table:table-cell table:style-name="ce13"/>
          <table:table-cell table:style-name="ce310"/>
          <table:table-cell table:style-name="ce311"/>
          <table:table-cell table:style-name="ce331"/>
          <table:table-cell table:style-name="ce17"/>
          <table:table-cell/>
          <table:table-cell table:style-name="ce18"/>
          <table:table-cell table:number-columns-repeated="1014"/>
        </table:table-row>
        <table:table-row table:style-name="ro1">
          <table:table-cell/>
          <table:table-cell table:style-name="ce4"/>
          <table:table-cell table:style-name="ce172"/>
          <table:table-cell table:style-name="ce13"/>
          <table:table-cell table:style-name="ce310"/>
          <table:table-cell table:style-name="ce311"/>
          <table:table-cell table:style-name="ce331"/>
          <table:table-cell table:style-name="ce17"/>
          <table:table-cell/>
          <table:table-cell table:style-name="ce18"/>
          <table:table-cell table:number-columns-repeated="1014"/>
        </table:table-row>
        <table:table-row table:style-name="ro3">
          <table:table-cell/>
          <table:table-cell table:style-name="ce4"/>
          <table:table-cell table:style-name="ce204" office:value-type="string" calcext:value-type="string" table:number-columns-spanned="5" table:number-rows-spanned="2">
            <text:p/>
            <text:p>RICOGNIZIONE E RAZIONALIZZAZIONE PERIODICA DELLE PARTECIPAZIONI SOCIETARIE AL 31/12/2019 AI SENSI DELL’ART. 20 DEL D.LGS. 175/2016</text:p>
          </table:table-cell>
          <table:covered-table-cell table:number-columns-repeated="4" table:style-name="ce204"/>
          <table:table-cell table:style-name="ce17"/>
          <table:table-cell/>
          <table:table-cell table:style-name="ce18"/>
          <table:table-cell table:number-columns-repeated="1014"/>
        </table:table-row>
        <table:table-row table:style-name="ro4">
          <table:table-cell/>
          <table:table-cell table:style-name="ce4"/>
          <table:covered-table-cell table:number-columns-repeated="5" table:style-name="ce204"/>
          <table:table-cell table:style-name="ce17"/>
          <table:table-cell table:number-columns-repeated="1016"/>
        </table:table-row>
        <table:table-row table:style-name="ro5">
          <table:table-cell/>
          <table:table-cell table:style-name="ce5"/>
          <table:table-cell table:style-name="ce209" office:value-type="string" calcext:value-type="string" table:number-columns-spanned="5" table:number-rows-spanned="1">
            <text:p>Sulla base delle</text:p>
            <text:p>Linee di indirizzo per le ricognizioni e i piani di razionalizzazione degli organismi partecipati dagli Enti Territoriali</text:p>
            <text:p>(Art. 20 D.Lgs. N. 175/2016)</text:p>
          </table:table-cell>
          <table:covered-table-cell table:number-columns-repeated="4" table:style-name="ce209"/>
          <table:table-cell table:style-name="ce5"/>
          <table:table-cell/>
          <table:table-cell table:style-name="ce18"/>
          <table:table-cell table:number-columns-repeated="1014"/>
        </table:table-row>
        <table:table-row table:style-name="ro6">
          <table:table-cell/>
          <table:table-cell table:style-name="ce5"/>
          <table:table-cell table:style-name="ce209" office:value-type="string" calcext:value-type="string" table:number-columns-spanned="5" table:number-rows-spanned="1">
            <text:p>emanate dalla Corte dei Conti Sezione delle Autonomie</text:p>
            <text:p>con Deliberazione 22/SEZAUT/2018/INPR</text:p>
          </table:table-cell>
          <table:covered-table-cell table:number-columns-repeated="4" table:style-name="ce209"/>
          <table:table-cell table:style-name="ce5"/>
          <table:table-cell/>
          <table:table-cell table:style-name="ce18"/>
          <table:table-cell table:number-columns-repeated="1014"/>
        </table:table-row>
        <table:table-row table:style-name="ro7">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named-expressions>
          <table:named-range table:name="Print_Area_0" table:base-cell-address="$Cover.$A$1" table:cell-range-address="$Cover.$A$1:.$I$32"/>
          <table:named-range table:name="_xlnm.Print_Area" table:base-cell-address="$Cover.$A$1" table:cell-range-address="$Cover.$A$1:.$I$32" table:range-usable-as="print-range"/>
          <table:named-expression table:name="_xlnm._FilterDatabase" table:base-cell-address="$Cover.$A$1" table:expression="cover!#REF!"/>
        </table:named-expressions>
      </table:table>
      <table:table table:name="INDICE" table:style-name="ta2" table:print-ranges="INDICE.A1:INDICE.I46">
        <table:table-column table:style-name="co1" table:default-cell-style-name="ce345"/>
        <table:table-column table:style-name="co6" table:default-cell-style-name="ce339"/>
        <table:table-column table:style-name="co7" table:default-cell-style-name="ce350"/>
        <table:table-column table:style-name="co8" table:default-cell-style-name="ce350"/>
        <table:table-column table:style-name="co2" table:default-cell-style-name="ce350"/>
        <table:table-column table:style-name="co9" table:default-cell-style-name="ce350"/>
        <table:table-column table:style-name="co10" table:default-cell-style-name="ce350"/>
        <table:table-column table:style-name="co1" table:default-cell-style-name="ce339"/>
        <table:table-column table:style-name="co1" table:default-cell-style-name="ce345"/>
        <table:table-column table:style-name="co3" table:number-columns-repeated="241" table:default-cell-style-name="ce339"/>
        <table:table-column table:style-name="co1" table:default-cell-style-name="ce339"/>
        <table:table-column table:style-name="co4" table:default-cell-style-name="ce339"/>
        <table:table-column table:style-name="co5" table:number-columns-repeated="772" table:default-cell-style-name="ce339"/>
        <table:table-row table:style-name="ro1">
          <table:table-cell table:style-name="ce339"/>
          <table:table-cell table:number-columns-repeated="7"/>
          <table:table-cell table:style-name="ce339"/>
          <table:table-cell table:number-columns-repeated="1015"/>
        </table:table-row>
        <table:table-row table:style-name="ro1">
          <table:table-cell table:style-name="ce339"/>
          <table:table-cell table:style-name="ce346"/>
          <table:table-cell table:style-name="ce351" table:number-columns-repeated="5"/>
          <table:table-cell table:style-name="ce355"/>
          <table:table-cell table:style-name="ce339"/>
          <table:table-cell table:number-columns-repeated="1015"/>
        </table:table-row>
        <table:table-row table:style-name="ro1">
          <table:table-cell table:style-name="ce339"/>
          <table:table-cell table:style-name="ce347"/>
          <table:table-cell table:style-name="ce138"/>
          <table:table-cell table:style-name="ce352" table:number-columns-repeated="4"/>
          <table:table-cell table:style-name="ce355"/>
          <table:table-cell table:style-name="ce339"/>
          <table:table-cell table:style-name="ce358"/>
          <table:table-cell table:number-columns-repeated="1014"/>
        </table:table-row>
        <table:table-row table:style-name="ro1">
          <table:table-cell table:style-name="ce339"/>
          <table:table-cell table:style-name="ce347"/>
          <table:table-cell table:style-name="ce172"/>
          <table:table-cell table:style-name="ce348" office:value-type="string" calcext:value-type="string">
            <text:p>INDICE</text:p>
          </table:table-cell>
          <table:table-cell table:style-name="ce310"/>
          <table:table-cell table:style-name="ce311"/>
          <table:table-cell table:style-name="ce331"/>
          <table:table-cell table:style-name="ce355"/>
          <table:table-cell table:style-name="ce339"/>
          <table:table-cell table:style-name="ce358"/>
          <table:table-cell table:number-columns-repeated="1014"/>
        </table:table-row>
        <table:table-row table:style-name="ro1">
          <table:table-cell table:style-name="ce339"/>
          <table:table-cell table:style-name="ce347"/>
          <table:table-cell table:style-name="ce349"/>
          <table:table-cell table:style-name="ce353" table:number-columns-repeated="4"/>
          <table:table-cell table:style-name="ce356"/>
          <table:table-cell table:style-name="ce339"/>
          <table:table-cell table:style-name="ce358"/>
          <table:table-cell table:number-columns-repeated="1014"/>
        </table:table-row>
        <table:table-row table:style-name="ro1">
          <table:table-cell table:style-name="ce344"/>
          <table:table-cell table:style-name="ce348" office:value-type="string" calcext:value-type="string">
            <text:p>01.</text:p>
          </table:table-cell>
          <table:table-cell table:style-name="ce348"/>
          <table:table-cell table:style-name="ce354" office:value-type="string" calcext:value-type="string">
            <text:p>SCHEDA ANAGRAFICA</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44"/>
          <table:table-cell table:style-name="ce348" office:value-type="string" calcext:value-type="string">
            <text:p>02.</text:p>
          </table:table-cell>
          <table:table-cell table:style-name="ce348"/>
          <table:table-cell table:style-name="ce354" office:value-type="string" calcext:value-type="string">
            <text:p>RICOGNIZIONE DELLE SOCIETÀ PARTECIPATE</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349" office:value-type="string" calcext:value-type="string">
            <text:p>02.01.</text:p>
          </table:table-cell>
          <table:table-cell table:style-name="ce349" office:value-type="string" calcext:value-type="string">
            <text:p>Ricognizione delle società a partecipazione dirett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2.02.</text:p>
          </table:table-cell>
          <table:table-cell table:style-name="ce349" office:value-type="string" calcext:value-type="string">
            <text:p>Ricognizione delle società a partecipazione indirett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9"/>
          <table:table-cell table:style-name="ce349" office:value-type="string" calcext:value-type="string">
            <text:p>02.03.</text:p>
          </table:table-cell>
          <table:table-cell table:style-name="ce349" office:value-type="string" calcext:value-type="string">
            <text:p>Grafico delle relazioni tra partecipazion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44"/>
          <table:table-cell table:style-name="ce348" office:value-type="string" calcext:value-type="string">
            <text:p>03.</text:p>
          </table:table-cell>
          <table:table-cell table:style-name="ce348"/>
          <table:table-cell table:style-name="ce354" office:value-type="string" calcext:value-type="string">
            <text:p>REQUISITI TESTO UNICO DELLE SOCIETÀ A PARTECIPAZIONE PUBBLICA (T.U.S.P.)</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349" office:value-type="string" calcext:value-type="string">
            <text:p>03.01.</text:p>
          </table:table-cell>
          <table:table-cell table:style-name="ce349" office:value-type="string" calcext:value-type="string">
            <text:p>Finalità perseguite e attività ammesse (articoli 4 e 26)</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3.02.</text:p>
          </table:table-cell>
          <table:table-cell table:style-name="ce349" office:value-type="string" calcext:value-type="string">
            <text:p>Condizioni art. 20 co. 2</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44"/>
          <table:table-cell table:style-name="ce348" office:value-type="string" calcext:value-type="string">
            <text:p>04.</text:p>
          </table:table-cell>
          <table:table-cell table:style-name="ce348"/>
          <table:table-cell table:style-name="ce354" office:value-type="string" calcext:value-type="string">
            <text:p>MANTENIMENTO SENZA INTERVENTI DI RAZIONALIZZAZIONE</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44"/>
          <table:table-cell table:style-name="ce348" office:value-type="string" calcext:value-type="string">
            <text:p>05.</text:p>
          </table:table-cell>
          <table:table-cell table:style-name="ce348"/>
          <table:table-cell table:style-name="ce354" office:value-type="string" calcext:value-type="string">
            <text:p>AZIONI DI RAZIONALIZZAZIONE</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349" office:value-type="string" calcext:value-type="string">
            <text:p>05.01.</text:p>
          </table:table-cell>
          <table:table-cell table:style-name="ce349" office:value-type="string" calcext:value-type="string">
            <text:p>Contenimento cost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5.02.</text:p>
          </table:table-cell>
          <table:table-cell table:style-name="ce349" office:value-type="string" calcext:value-type="string">
            <text:p>Cessione/Alienazione quo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5.03.</text:p>
          </table:table-cell>
          <table:table-cell table:style-name="ce349" office:value-type="string" calcext:value-type="string">
            <text:p>Liquidazion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5.04.</text:p>
          </table:table-cell>
          <table:table-cell table:style-name="ce349" office:value-type="string" calcext:value-type="string">
            <text:p>Fusione/Incorporazion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office:value-type="string" calcext:value-type="string">
            <text:p>05.05.</text:p>
          </table:table-cell>
          <table:table-cell table:style-name="ce349" office:value-type="string" calcext:value-type="string">
            <text:p>Riepilogo</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8" office:value-type="string" calcext:value-type="string">
            <text:p>06.</text:p>
          </table:table-cell>
          <table:table-cell table:style-name="ce349"/>
          <table:table-cell table:style-name="ce354" office:value-type="string" calcext:value-type="string">
            <text:p>ELENCO MOTIVAZION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number-rows-repeated="13">
          <table:table-cell table:number-columns-repeated="1024"/>
        </table:table-row>
        <table:table-row table:style-name="ro8">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_0" table:base-cell-address="$Cover.$A$1" table:cell-range-address="$INDICE.$A$1:.$I$46"/>
          <table:named-range table:name="_xlnm.Print_Area" table:base-cell-address="$Cover.$A$1" table:cell-range-address="$INDICE.$A$1:.$I$46" table:range-usable-as="print-range"/>
          <table:named-expression table:name="_xlnm._FilterDatabase" table:base-cell-address="$Cover.$A$1" table:expression="indice!#REF!"/>
        </table:named-expressions>
      </table:table>
      <table:table table:name="01_Scheda_anagrafica" table:style-name="ta5" table:print-ranges="01_Scheda_anagrafica.A1:01_Scheda_anagrafica.H31">
        <office:forms form:automatic-focus="false" form:apply-design-mode="false"/>
        <table:table-column table:style-name="co1" table:default-cell-style-name="ce36"/>
        <table:table-column table:style-name="co18" table:default-cell-style-name="ce43"/>
        <table:table-column table:style-name="co19" table:number-columns-repeated="4" table:default-cell-style-name="ce58"/>
        <table:table-column table:style-name="co20" table:default-cell-style-name="ce58"/>
        <table:table-column table:style-name="co21" table:default-cell-style-name="ce55"/>
        <table:table-column table:style-name="co15" table:default-cell-style-name="ce36"/>
        <table:table-column table:style-name="co22" table:visibility="collapse" table:default-cell-style-name="ce55"/>
        <table:table-column table:style-name="co23" table:visibility="collapse" table:default-cell-style-name="ce55"/>
        <table:table-column table:style-name="co3" table:number-columns-repeated="241" table:default-cell-style-name="ce55"/>
        <table:table-column table:style-name="co1" table:default-cell-style-name="ce55"/>
        <table:table-column table:style-name="co4" table:default-cell-style-name="ce55"/>
        <table:table-column table:style-name="co5" table:number-columns-repeated="770" table:default-cell-style-name="ce55"/>
        <table:table-row table:style-name="ro1">
          <table:table-cell/>
          <table:table-cell table:style-name="ce38"/>
          <table:table-cell table:style-name="ce44" table:number-columns-repeated="5"/>
          <table:table-cell table:style-name="ce70"/>
          <table:table-cell table:number-columns-repeated="1016"/>
        </table:table-row>
        <table:table-row table:style-name="ro10">
          <table:table-cell/>
          <table:table-cell table:style-name="ce39"/>
          <table:table-cell table:style-name="ce369" office:value-type="string" calcext:value-type="string" table:number-columns-spanned="5" table:number-rows-spanned="3">
            <text:p>LINEE  GUIDA  PER  LE RICOGNIZIONI E I PIANI DI RAZIONALIZZAZIONE</text:p>
            <text:p>DEGLI ORGANISMI PARTECIPATI DAGLI ENTI TERITORIALI </text:p>
            <text:p>(ART. 20 D.LGS. N. 175/2016)</text:p>
          </table:table-cell>
          <table:covered-table-cell table:number-columns-repeated="4" table:style-name="ce369"/>
          <table:table-cell table:style-name="ce71"/>
          <table:table-cell table:number-columns-repeated="3"/>
          <table:table-cell table:style-name="ce78"/>
          <table:table-cell table:number-columns-repeated="1012"/>
        </table:table-row>
        <table:table-row table:style-name="ro11">
          <table:table-cell/>
          <table:table-cell table:style-name="ce39"/>
          <table:covered-table-cell table:number-columns-repeated="5" table:style-name="ce369"/>
          <table:table-cell table:style-name="ce71"/>
          <table:table-cell table:number-columns-repeated="3"/>
          <table:table-cell table:style-name="ce78"/>
          <table:table-cell table:number-columns-repeated="1012"/>
        </table:table-row>
        <table:table-row table:style-name="ro12">
          <table:table-cell/>
          <table:table-cell table:style-name="ce39"/>
          <table:covered-table-cell table:number-columns-repeated="5" table:style-name="ce369"/>
          <table:table-cell table:style-name="ce71"/>
          <table:table-cell table:number-columns-repeated="1016"/>
        </table:table-row>
        <table:table-row table:style-name="ro13">
          <table:table-cell/>
          <table:table-cell table:style-name="ce39"/>
          <table:table-cell table:style-name="ce46" table:number-columns-repeated="5"/>
          <table:table-cell table:style-name="ce72"/>
          <table:table-cell table:number-columns-repeated="1016"/>
        </table:table-row>
        <table:table-row table:style-name="ro13">
          <table:table-cell/>
          <table:table-cell table:style-name="ce364" office:value-type="string" calcext:value-type="string" table:number-columns-spanned="2" table:number-rows-spanned="1">
            <text:p>01. SCHEDA ANAGRAFICA</text:p>
          </table:table-cell>
          <table:covered-table-cell table:style-name="ce364"/>
          <table:table-cell table:style-name="ce374" table:number-columns-repeated="4"/>
          <table:table-cell table:style-name="ce72"/>
          <table:table-cell table:number-columns-repeated="3"/>
          <table:table-cell table:style-name="ce78"/>
          <table:table-cell table:number-columns-repeated="1012"/>
        </table:table-row>
        <table:table-row table:style-name="ro14">
          <table:table-cell/>
          <table:table-cell table:style-name="ce39"/>
          <table:table-cell table:style-name="ce371" table:number-columns-spanned="5" table:number-rows-spanned="1"/>
          <table:covered-table-cell table:number-columns-repeated="4" table:style-name="ce371"/>
          <table:table-cell table:style-name="ce72"/>
          <table:table-cell table:number-columns-repeated="3"/>
          <table:table-cell table:style-name="ce78"/>
          <table:table-cell table:number-columns-repeated="1012"/>
        </table:table-row>
        <table:table-row table:style-name="ro15">
          <table:table-cell table:style-name="ce37"/>
          <table:table-cell table:style-name="ce39"/>
          <table:table-cell table:style-name="ce48" office:value-type="string" calcext:value-type="string">
            <text:p>Tipologia Ente:</text:p>
          </table:table-cell>
          <table:table-cell table:style-name="ce59" table:content-validation-name="val2" office:value-type="string" calcext:value-type="string">
            <text:p>Comune</text:p>
          </table:table-cell>
          <table:table-cell table:style-name="ce63"/>
          <table:table-cell table:style-name="ce66"/>
          <table:table-cell table:style-name="ce374"/>
          <table:table-cell table:style-name="ce72"/>
          <table:table-cell table:style-name="ce37"/>
          <table:table-cell table:style-name="ce389" table:number-columns-repeated="1015"/>
        </table:table-row>
        <table:table-row table:style-name="ro16">
          <table:table-cell table:style-name="ce37"/>
          <table:table-cell table:style-name="ce39"/>
          <table:table-cell table:style-name="ce49" table:content-validation-name="val1"/>
          <table:table-cell table:style-name="ce374"/>
          <table:table-cell table:style-name="ce389"/>
          <table:table-cell table:style-name="ce374" table:number-columns-repeated="2"/>
          <table:table-cell table:style-name="ce72"/>
          <table:table-cell table:style-name="ce37"/>
          <table:table-cell table:style-name="ce389" table:number-columns-repeated="2"/>
          <table:table-cell table:style-name="ce78"/>
          <table:table-cell table:style-name="ce389" table:number-columns-repeated="242"/>
          <table:table-cell table:style-name="ce389" table:content-validation-name="val1"/>
          <table:table-cell table:style-name="ce389" table:number-columns-repeated="769"/>
        </table:table-row>
        <table:table-row table:style-name="ro15">
          <table:table-cell table:style-name="ce37"/>
          <table:table-cell table:style-name="ce39"/>
          <table:table-cell table:style-name="ce48" office:value-type="string" calcext:value-type="string">
            <text:p>Denominazione Ente:</text:p>
          </table:table-cell>
          <table:table-cell table:style-name="ce60" table:content-validation-name="val3" office:value-type="string" calcext:value-type="string">
            <text:p>VENETO</text:p>
          </table:table-cell>
          <table:table-cell table:style-name="ce65"/>
          <table:table-cell table:style-name="ce66"/>
          <table:table-cell table:style-name="ce374"/>
          <table:table-cell table:style-name="ce72"/>
          <table:table-cell table:style-name="ce37"/>
          <table:table-cell table:style-name="ce65" office:value-type="string" calcext:value-type="string">
            <text:p>Impostare elenco enti</text:p>
          </table:table-cell>
          <table:table-cell table:style-name="ce389" table:number-columns-repeated="1014"/>
        </table:table-row>
        <table:table-row table:style-name="ro16">
          <table:table-cell/>
          <table:table-cell table:style-name="ce39"/>
          <table:table-cell table:style-name="ce374" table:number-columns-repeated="5"/>
          <table:table-cell table:style-name="ce72"/>
          <table:table-cell/>
          <table:table-cell table:style-name="ce374"/>
          <table:table-cell/>
          <table:table-cell table:style-name="ce78"/>
          <table:table-cell table:number-columns-repeated="1012"/>
        </table:table-row>
        <table:table-row table:style-name="ro15">
          <table:table-cell/>
          <table:table-cell table:style-name="ce39"/>
          <table:table-cell table:style-name="ce48" office:value-type="string" calcext:value-type="string">
            <text:p>Codice fiscale dell'Ente:</text:p>
          </table:table-cell>
          <table:table-cell table:style-name="ce61" table:content-validation-name="val4" office:value-type="float" office:value="311380273" calcext:value-type="float">
            <text:p>311380273</text:p>
          </table:table-cell>
          <table:table-cell table:style-name="ce65"/>
          <table:table-cell table:style-name="ce374" table:number-columns-repeated="2"/>
          <table:table-cell table:style-name="ce72"/>
          <table:table-cell/>
          <table:table-cell table:style-name="ce65" office:value-type="string" calcext:value-type="string">
            <text:p>Impostare elenco codici fiscali</text:p>
          </table:table-cell>
          <table:table-cell/>
          <table:table-cell table:style-name="ce78"/>
          <table:table-cell table:number-columns-repeated="1012"/>
        </table:table-row>
        <table:table-row table:style-name="ro17">
          <table:table-cell table:style-name="ce37"/>
          <table:table-cell table:style-name="ce39"/>
          <table:table-cell table:style-name="ce374" table:content-validation-name="val1"/>
          <table:table-cell table:style-name="ce374"/>
          <table:table-cell table:style-name="ce389"/>
          <table:table-cell table:style-name="ce374" table:number-columns-repeated="2"/>
          <table:table-cell table:style-name="ce72"/>
          <table:table-cell table:style-name="ce37"/>
          <table:table-cell table:style-name="ce389" table:number-columns-repeated="2"/>
          <table:table-cell table:style-name="ce78"/>
          <table:table-cell table:style-name="ce389" table:number-columns-repeated="242"/>
          <table:table-cell table:style-name="ce389" table:content-validation-name="val1"/>
          <table:table-cell table:style-name="ce389" table:number-columns-repeated="769"/>
        </table:table-row>
        <table:table-row table:style-name="ro15">
          <table:table-cell table:style-name="ce37"/>
          <table:table-cell table:style-name="ce39"/>
          <table:table-cell table:style-name="ce375" office:value-type="string" calcext:value-type="string" table:number-columns-spanned="4" table:number-rows-spanned="1">
            <text:p>L'ente ha effettuato la revisione straordinaria ai sensi dell'art. 24, d.lgs. n. 175/2016</text:p>
          </table:table-cell>
          <table:covered-table-cell table:number-columns-repeated="3" table:style-name="ce375"/>
          <table:table-cell table:style-name="ce69" table:content-validation-name="val5" office:value-type="string" calcext:value-type="string">
            <text:p>SI</text:p>
          </table:table-cell>
          <table:table-cell table:style-name="ce72"/>
          <table:table-cell table:style-name="ce37"/>
          <table:table-cell table:style-name="ce389" table:number-columns-repeated="1015"/>
        </table:table-row>
        <table:table-row table:style-name="ro13" table:number-rows-repeated="3">
          <table:table-cell/>
          <table:table-cell table:style-name="ce39"/>
          <table:table-cell table:style-name="ce374" table:number-columns-repeated="5"/>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52" office:value-type="string" calcext:value-type="string">
            <text:p>Dati del referente/responsabile per la compilazione del piano</text:p>
          </table:table-cell>
          <table:table-cell table:style-name="ce52" table:number-columns-repeated="2"/>
          <table:table-cell table:style-name="ce379" office:value-type="string" calcext:value-type="string" table:number-columns-spanned="2" table:number-rows-spanned="1">
            <text:p>Dirigente servizio società partecipate</text:p>
          </table:table-cell>
          <table:covered-table-cell table:style-name="ce67"/>
          <table:table-cell table:style-name="ce72"/>
          <table:table-cell table:number-columns-repeated="3"/>
          <table:table-cell table:style-name="ce78"/>
          <table:table-cell table:number-columns-repeated="1012"/>
        </table:table-row>
        <table:table-row table:style-name="ro16">
          <table:table-cell/>
          <table:table-cell table:style-name="ce39"/>
          <table:table-cell table:style-name="ce52" table:number-columns-repeated="5"/>
          <table:table-cell table:style-name="ce72"/>
          <table:table-cell table:number-columns-repeated="3"/>
          <table:table-cell table:style-name="ce78"/>
          <table:table-cell table:number-columns-repeated="1012"/>
        </table:table-row>
        <table:table-row table:style-name="ro13">
          <table:table-cell/>
          <table:table-cell table:style-name="ce39"/>
          <table:table-cell table:style-name="ce53" office:value-type="string" calcext:value-type="string">
            <text:p>Nome:</text:p>
          </table:table-cell>
          <table:table-cell table:style-name="ce62" table:number-columns-repeated="2"/>
          <table:table-cell table:style-name="ce53" office:value-type="string" calcext:value-type="string">
            <text:p>Cognome:</text:p>
          </table:table-cell>
          <table:table-cell table:style-name="ce62"/>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78" office:value-type="string" calcext:value-type="string" table:number-columns-spanned="2" table:number-rows-spanned="1">
            <text:p>Silvia</text:p>
          </table:table-cell>
          <table:covered-table-cell table:style-name="ce378"/>
          <table:table-cell table:style-name="ce62"/>
          <table:table-cell table:style-name="ce378" office:value-type="string" calcext:value-type="string" table:number-columns-spanned="2" table:number-rows-spanned="1">
            <text:p>Tocchet</text:p>
          </table:table-cell>
          <table:covered-table-cell table:style-name="ce378"/>
          <table:table-cell table:style-name="ce72"/>
          <table:table-cell table:number-columns-repeated="3"/>
          <table:table-cell table:style-name="ce78"/>
          <table:table-cell table:number-columns-repeated="1012"/>
        </table:table-row>
        <table:table-row table:style-name="ro16">
          <table:table-cell/>
          <table:table-cell table:style-name="ce39"/>
          <table:table-cell table:style-name="ce55"/>
          <table:table-cell table:style-name="ce62" table:number-columns-repeated="4"/>
          <table:table-cell table:style-name="ce72"/>
          <table:table-cell table:number-columns-repeated="3"/>
          <table:table-cell table:style-name="ce78"/>
          <table:table-cell table:number-columns-repeated="1012"/>
        </table:table-row>
        <table:table-row table:style-name="ro13">
          <table:table-cell/>
          <table:table-cell table:style-name="ce39"/>
          <table:table-cell table:style-name="ce52" office:value-type="string" calcext:value-type="string">
            <text:p>Recapiti:</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Indirizzo:</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1" office:value-type="string" calcext:value-type="string" table:number-columns-spanned="5" table:number-rows-spanned="1">
            <text:p>Piazza E. Dal Ben n. 9 -30020 Gruaro </text:p>
          </table:table-cell>
          <table:covered-table-cell table:number-columns-repeated="4" table:style-name="ce381"/>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Telefono:</text:p>
          </table:table-cell>
          <table:table-cell table:style-name="ce62" table:number-columns-repeated="2"/>
          <table:table-cell table:style-name="ce68" office:value-type="string" calcext:value-type="string">
            <text:p>Fax:</text:p>
          </table:table-cell>
          <table:table-cell table:style-name="ce62"/>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78" office:value-type="string" calcext:value-type="string" table:number-columns-spanned="2" table:number-rows-spanned="1">
            <text:p>0421 206371</text:p>
          </table:table-cell>
          <table:covered-table-cell table:style-name="ce378"/>
          <table:table-cell table:style-name="ce62"/>
          <table:table-cell table:style-name="ce381" office:value-type="string" calcext:value-type="string" table:number-columns-spanned="2" table:number-rows-spanned="1">
            <text:p>0421208413</text:p>
          </table:table-cell>
          <table:covered-table-cell table:style-name="ce381"/>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Posta elettronica:</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1" office:value-type="string" calcext:value-type="string" table:number-columns-spanned="5" table:number-rows-spanned="1">
            <text:p><text:a xlink:href="mailto:areacontabile@comune" xlink:type="simple">areacontabile@comune</text:a>.gruaro.ve.it      PEC = comune.gruaro.ve@pecveneto.it</text:p>
          </table:table-cell>
          <table:covered-table-cell table:number-columns-repeated="4" table:style-name="ce381"/>
          <table:table-cell table:style-name="ce72"/>
          <table:table-cell table:number-columns-repeated="3"/>
          <table:table-cell table:style-name="ce78"/>
          <table:table-cell table:number-columns-repeated="1012"/>
        </table:table-row>
        <table:table-row table:style-name="ro13">
          <table:table-cell/>
          <table:table-cell table:style-name="ce365" table:number-columns-spanned="6" table:number-rows-spanned="1"/>
          <table:covered-table-cell table:number-columns-repeated="5" table:style-name="ce365"/>
          <table:table-cell table:style-name="ce73"/>
          <table:table-cell table:number-columns-repeated="1016"/>
        </table:table-row>
        <table:table-row table:style-name="ro19">
          <table:table-cell/>
          <table:table-cell table:style-name="ce42"/>
          <table:table-cell table:style-name="ce57" table:number-columns-repeated="5"/>
          <table:table-cell table:style-name="ce36"/>
          <table:table-cell/>
          <table:table-cell table:style-name="ce36" table:number-columns-repeated="1015"/>
        </table:table-row>
        <table:table-row table:style-name="ro1" table:number-rows-repeated="2">
          <table:table-cell/>
          <table:table-cell table:style-name="ce42"/>
          <table:table-cell table:style-name="ce57" table:number-columns-repeated="5"/>
          <table:table-cell table:style-name="ce36"/>
          <table:table-cell/>
          <table:table-cell table:style-name="ce36" table:number-columns-repeated="1015"/>
        </table:table-row>
        <table:table-row table:style-name="ro1" table:number-rows-repeated="3">
          <table:table-cell/>
          <table:table-cell table:style-name="ce42"/>
          <table:table-cell table:style-name="ce57" table:number-columns-repeated="5"/>
          <table:table-cell table:style-name="ce36"/>
          <table:table-cell table:number-columns-repeated="3"/>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89" table:number-columns-repeated="2"/>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89" office:value-type="string" calcext:value-type="string">
            <text:p>Regione</text:p>
          </table:table-cell>
          <table:table-cell table:style-name="ce389" office:value-type="string" calcext:value-type="string">
            <text:p>Codice fiscale</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89" table:number-columns-repeated="2"/>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89" office:value-type="string" calcext:value-type="string">
            <text:p>Ente</text:p>
          </table:table-cell>
          <table:table-cell table:style-name="ce389" office:value-type="string" calcext:value-type="string">
            <text:p>Codice fiscale</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ABRUZZO</text:p>
          </table:table-cell>
          <table:table-cell table:style-name="ce75" office:value-type="float" office:value="80003170661" calcext:value-type="float">
            <text:p>8000317066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BASILICATA</text:p>
          </table:table-cell>
          <table:table-cell table:style-name="ce75" office:value-type="float" office:value="80002950766" calcext:value-type="float">
            <text:p>8000295076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CALABRIA</text:p>
          </table:table-cell>
          <table:table-cell table:style-name="ce76" office:value-type="string" calcext:value-type="string">
            <text:p>02205340793</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CAMPANIA</text:p>
          </table:table-cell>
          <table:table-cell table:style-name="ce76"/>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EMILIA-ROMAGNA</text:p>
          </table:table-cell>
          <table:table-cell table:style-name="ce76"/>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FRIULI-VENEZIA GIULIA</text:p>
          </table:table-cell>
          <table:table-cell table:style-name="ce75" office:value-type="float" office:value="80014930327" calcext:value-type="float">
            <text:p>80014930327</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AZIO</text:p>
          </table:table-cell>
          <table:table-cell table:style-name="ce75" office:value-type="float" office:value="80143490581" calcext:value-type="float">
            <text:p>8014349058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IGURIA</text:p>
          </table:table-cell>
          <table:table-cell table:style-name="ce76" office:value-type="string" calcext:value-type="string">
            <text:p>00849050109</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OMBARDIA</text:p>
          </table:table-cell>
          <table:table-cell table:style-name="ce75" office:value-type="float" office:value="80050050154" calcext:value-type="float">
            <text:p>8005005015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MARCHE</text:p>
          </table:table-cell>
          <table:table-cell table:style-name="ce75" office:value-type="float" office:value="80008630420" calcext:value-type="float">
            <text:p>80008630420</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MOLISE</text:p>
          </table:table-cell>
          <table:table-cell table:style-name="ce76" office:value-type="string" calcext:value-type="string">
            <text:p>00169440708</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IEMONTE</text:p>
          </table:table-cell>
          <table:table-cell table:style-name="ce77" office:value-type="float" office:value="80087670016" calcext:value-type="float">
            <text:p>8008767001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ROVINCIA AUTONOMA DI BOLZANO</text:p>
          </table:table-cell>
          <table:table-cell table:style-name="ce76" office:value-type="string" calcext:value-type="string">
            <text:p>00390090215</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ROVINCIA AUTONOMA DI TRENTO</text:p>
          </table:table-cell>
          <table:table-cell table:style-name="ce76" office:value-type="string" calcext:value-type="string">
            <text:p>0033746022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UGLIA</text:p>
          </table:table-cell>
          <table:table-cell table:style-name="ce75" office:value-type="float" office:value="80017210727" calcext:value-type="float">
            <text:p>80017210727</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SARDEGNA</text:p>
          </table:table-cell>
          <table:table-cell table:style-name="ce75" office:value-type="float" office:value="80002870923" calcext:value-type="float">
            <text:p>80002870923</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SICILIA</text:p>
          </table:table-cell>
          <table:table-cell table:style-name="ce75" office:value-type="float" office:value="80012000826" calcext:value-type="float">
            <text:p>8001200082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TOSCANA</text:p>
          </table:table-cell>
          <table:table-cell table:style-name="ce76" office:value-type="string" calcext:value-type="string">
            <text:p>01386030488</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TRENTINO ALTO-ADIGE</text:p>
          </table:table-cell>
          <table:table-cell table:style-name="ce75" office:value-type="float" office:value="80003690221" calcext:value-type="float">
            <text:p>8000369022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UMBRIA</text:p>
          </table:table-cell>
          <table:table-cell table:style-name="ce75" office:value-type="float" office:value="80000130544" calcext:value-type="float">
            <text:p>8000013054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VALLE D'AOSTA</text:p>
          </table:table-cell>
          <table:table-cell table:style-name="ce36" table:number-columns-repeated="1014"/>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VENETO</text:p>
          </table:table-cell>
          <table:table-cell table:style-name="ce75" office:value-type="float" office:value="80007580279" calcext:value-type="float">
            <text:p>80007580279</text:p>
          </table:table-cell>
          <table:table-cell table:style-name="ce36" table:number-columns-repeated="1013"/>
        </table:table-row>
        <table:table-row table:style-name="ro1" table:number-rows-repeated="6">
          <table:table-cell/>
          <table:table-cell table:style-name="ce42"/>
          <table:table-cell table:style-name="ce57" table:number-columns-repeated="5"/>
          <table:table-cell table:style-name="ce36"/>
          <table:table-cell/>
          <table:table-cell table:style-name="ce36" table:number-columns-repeated="1015"/>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Regione/Provincia autonoma</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Provincia/Città metropolitana</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Comune</text:p>
          </table:table-cell>
          <table:table-cell table:style-name="ce36" table:number-columns-repeated="1013"/>
        </table:table-row>
        <table:table-row table:style-name="ro1" table:number-rows-repeated="1048504">
          <table:table-cell table:number-columns-repeated="1024"/>
        </table:table-row>
        <table:table-row table:style-name="ro1">
          <table:table-cell table:number-columns-repeated="1024"/>
        </table:table-row>
        <table:named-expressions>
          <table:named-range table:name="Print_Area_0" table:base-cell-address="$Cover.$A$1" table:cell-range-address="$01_Scheda_anagrafica.$A$1:.$H$31"/>
          <table:named-range table:name="_xlnm.Print_Area" table:base-cell-address="$Cover.$A$1" table:cell-range-address="$01_Scheda_anagrafica.$A$1:.$H$31" table:range-usable-as="print-range"/>
          <table:named-range table:name="_xlnm._FilterDatabase" table:base-cell-address="$Cover.$A$1" table:cell-range-address="$01_Scheda_anagrafica.$C$12:.$D$12"/>
        </table:named-expressions>
        <calcext:conditional-formats>
          <calcext:conditional-format calcext:target-range-address="01_Scheda_anagrafica.D12:01_Scheda_anagrafica.D12">
            <calcext:condition calcext:apply-style-name="ConditionalStyle_4" calcext:value="!=&quot;&quot;" calcext:base-cell-address="01_Scheda_anagrafica.D12"/>
          </calcext:conditional-format>
          <calcext:conditional-format calcext:target-range-address="01_Scheda_anagrafica.D10:01_Scheda_anagrafica.D10">
            <calcext:condition calcext:apply-style-name="ConditionalStyle_3" calcext:value="!=&quot;&quot;" calcext:base-cell-address="01_Scheda_anagrafica.D10"/>
          </calcext:conditional-format>
          <calcext:conditional-format calcext:target-range-address="01_Scheda_anagrafica.D8:01_Scheda_anagrafica.D8">
            <calcext:condition calcext:apply-style-name="ConditionalStyle_2" calcext:value="!=&quot;&quot;" calcext:base-cell-address="01_Scheda_anagrafica.D8"/>
          </calcext:conditional-format>
          <calcext:conditional-format calcext:target-range-address="01_Scheda_anagrafica.G14:01_Scheda_anagrafica.G14">
            <calcext:condition calcext:apply-style-name="ConditionalStyle_1" calcext:value="!=&quot;&quot;" calcext:base-cell-address="01_Scheda_anagrafica.G14"/>
          </calcext:conditional-format>
        </calcext:conditional-formats>
      </table:table>
      <table:table table:name="02.01_Ricognizione_Dirette" table:style-name="ta6" table:print-ranges="'02.01_Ricognizione_Dirette'.A1:'02.01_Ricognizione_Dirette'.O22">
        <office:forms form:automatic-focus="false" form:apply-design-mode="false"/>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28" table:default-cell-style-name="ce106"/>
        <table:table-column table:style-name="co26" table:default-cell-style-name="ce80"/>
        <table:table-column table:style-name="co26" table:default-cell-style-name="ce106"/>
        <table:table-column table:style-name="co26" table:default-cell-style-name="ce80"/>
        <table:table-column table:style-name="co29" table:default-cell-style-name="ce80"/>
        <table:table-column table:style-name="co26" table:number-columns-repeated="3" table:default-cell-style-name="ce80"/>
        <table:table-column table:style-name="co26" table:default-cell-style-name="ce106"/>
        <table:table-column table:style-name="co30" table:visibility="collapse" table:default-cell-style-name="ce80"/>
        <table:table-column table:style-name="co31" table:visibility="collapse" table:default-cell-style-name="ce80"/>
        <table:table-column table:style-name="co32" table:default-cell-style-name="ce123"/>
        <table:table-column table:style-name="co33" table:default-cell-style-name="ce80"/>
        <table:table-column table:style-name="co34" table:number-columns-repeated="1007" table:default-cell-style-name="ce80"/>
        <table:table-row table:style-name="ro21">
          <table:table-cell table:style-name="ce79"/>
          <table:table-cell table:style-name="ce408" office:value-type="string" calcext:value-type="string">
            <text:p>02. RICOGNIZIONE DELLE SOCIETÀ PARTECIPAT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2">
          <table:table-cell table:style-name="ce79"/>
          <table:table-cell table:style-name="ce82" office:value-type="string" calcext:value-type="string">
            <text:p>Se l'ente partecipa al capitale di una società sia direttamente sia indirettamente, compilare sia la scheda 02.01. sia la scheda 02.02.</text:p>
          </table:table-cell>
          <table:table-cell table:style-name="ce79"/>
          <table:table-cell table:style-name="ce96"/>
          <table:table-cell table:style-name="ce102"/>
          <table:table-cell table:style-name="ce96"/>
          <table:table-cell table:style-name="ce102"/>
          <table:table-cell table:style-name="ce96"/>
          <table:table-cell table:style-name="ce116"/>
          <table:table-cell table:style-name="ce96" table:number-columns-repeated="3"/>
          <table:table-cell table:style-name="ce102"/>
          <table:table-cell table:style-name="ce79"/>
          <table:table-cell/>
          <table:table-cell table:style-name="ce80"/>
          <table:table-cell/>
          <table:table-cell table:style-name="ce79" table:number-columns-repeated="1007"/>
        </table:table-row>
        <table:table-row table:style-name="ro21">
          <table:table-cell table:style-name="ce79"/>
          <table:table-cell table:style-name="ce83" office:value-type="string" calcext:value-type="string">
            <text:p>02.01. Ricognizione delle società a partecipazione diretta</text:p>
          </table:table-cell>
          <table:table-cell table:style-name="ce91" table:number-columns-repeated="2"/>
          <table:table-cell table:style-name="ce102"/>
          <table:table-cell table:style-name="ce107"/>
          <table:table-cell table:style-name="ce102"/>
          <table:table-cell table:style-name="ce91"/>
          <table:table-cell table:style-name="ce107" table:number-columns-repeated="3"/>
          <table:table-cell table:style-name="ce96"/>
          <table:table-cell table:style-name="ce101"/>
          <table:table-cell table:style-name="ce79"/>
          <table:table-cell/>
          <table:table-cell table:style-name="ce80"/>
          <table:table-cell/>
          <table:table-cell table:style-name="ce79" table:number-columns-repeated="1007"/>
        </table:table-row>
        <table:table-row table:style-name="ro23">
          <table:table-cell table:style-name="ce79"/>
          <table:table-cell table:style-name="ce84" office:value-type="string" calcext:value-type="string">
            <text:p>Progressivo</text:p>
          </table:table-cell>
          <table:table-cell table:style-name="ce84" office:value-type="string" calcext:value-type="string">
            <text:p>Codice fiscale società</text:p>
          </table:table-cell>
          <table:table-cell table:style-name="ce84" office:value-type="string" calcext:value-type="string">
            <text:p>Denominazione società</text:p>
          </table:table-cell>
          <table:table-cell table:style-name="ce84" office:value-type="string" calcext:value-type="string">
            <text:p>Anno di costituzione</text:p>
          </table:table-cell>
          <table:table-cell table:style-name="ce84" office:value-type="string" calcext:value-type="string">
            <text:p>Stato</text:p>
          </table:table-cell>
          <table:table-cell table:style-name="ce84" office:value-type="string" calcext:value-type="string">
            <text:p>Anno di inizio della procedura</text:p>
          </table:table-cell>
          <table:table-cell table:style-name="ce84" office:value-type="string" calcext:value-type="string">
            <text:p>% Quota di partecipazione</text:p>
          </table:table-cell>
          <table:table-cell table:style-name="ce84" office:value-type="string" calcext:value-type="string">
            <text:p>Attività svolta</text:p>
          </table:table-cell>
          <table:table-cell table:style-name="ce84" office:value-type="string" calcext:value-type="string">
            <text:p>Partecipazione di controllo</text:p>
          </table:table-cell>
          <table:table-cell table:style-name="ce84" office:value-type="string" calcext:value-type="string">
            <text:p>Società in house</text:p>
          </table:table-cell>
          <table:table-cell table:style-name="ce84" office:value-type="string" calcext:value-type="string">
            <text:p>Quotata (ai sensi del d.lgs. n. 175/2016)</text:p>
          </table:table-cell>
          <table:table-cell table:style-name="ce84" office:value-type="string" calcext:value-type="string">
            <text:p>Holding pura</text:p>
          </table:table-cell>
          <table:table-cell table:style-name="ce79"/>
          <table:table-cell/>
          <table:table-cell table:style-name="ce80"/>
          <table:table-cell/>
          <table:table-cell table:style-name="ce79" table:number-columns-repeated="1007"/>
        </table:table-row>
        <table:table-row table:style-name="ro2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85" office:value-type="string" calcext:value-type="string">
            <text:p>G</text:p>
          </table:table-cell>
          <table:table-cell table:style-name="ce85" office:value-type="string" calcext:value-type="string">
            <text:p>H</text:p>
          </table:table-cell>
          <table:table-cell table:style-name="ce85" office:value-type="string" calcext:value-type="string">
            <text:p>I</text:p>
          </table:table-cell>
          <table:table-cell table:style-name="ce85" office:value-type="string" calcext:value-type="string">
            <text:p>J</text:p>
          </table:table-cell>
          <table:table-cell table:style-name="ce85" office:value-type="string" calcext:value-type="string">
            <text:p>K</text:p>
          </table:table-cell>
          <table:table-cell table:style-name="ce85" office:value-type="string" calcext:value-type="string">
            <text:p>L</text:p>
          </table:table-cell>
          <table:table-cell table:style-name="ce79"/>
          <table:table-cell/>
          <table:table-cell table:style-name="ce80"/>
          <table:table-cell/>
          <table:table-cell table:style-name="ce79" table:number-columns-repeated="1007"/>
        </table:table-row>
        <table:table-row table:style-name="ro25">
          <table:table-cell table:style-name="ce79"/>
          <table:table-cell table:style-name="ce86" table:content-validation-name="val6" office:value-type="float" office:value="1" calcext:value-type="float">
            <text:p>Dir_1</text:p>
          </table:table-cell>
          <table:table-cell table:style-name="ce92" table:content-validation-name="val8" office:value-type="string" calcext:value-type="string">
            <text:p>04268260272</text:p>
          </table:table-cell>
          <table:table-cell table:style-name="ce97" table:content-validation-name="val10" office:value-type="string" calcext:value-type="string">
            <text:p>Livenza Tagliamento Acque S.p.A.</text:p>
          </table:table-cell>
          <table:table-cell table:style-name="ce103" table:content-validation-name="val12" office:value-type="float" office:value="2014" calcext:value-type="float">
            <text:p>2014</text:p>
          </table:table-cell>
          <table:table-cell table:style-name="ce436" table:content-validation-name="val14" office:value-type="string" calcext:value-type="string">
            <text:p>Attiva</text:p>
          </table:table-cell>
          <table:table-cell table:style-name="ce103" table:content-validation-name="val17"/>
          <table:table-cell table:style-name="ce113" table:content-validation-name="val20" office:value-type="float" office:value="3.33" calcext:value-type="float">
            <text:p>3,33</text:p>
          </table:table-cell>
          <table:table-cell table:style-name="ce117" table:content-validation-name="val21" office:value-type="string" calcext:value-type="string">
            <text:p>Gestione Servizio Idrico Integrato</text:p>
          </table:table-cell>
          <table:table-cell table:number-columns-repeated="2" table:style-name="ce436" table:content-validation-name="val24" office:value-type="string" calcext:value-type="string">
            <text:p>SI</text:p>
          </table:table-cell>
          <table:table-cell table:style-name="ce436" table:content-validation-name="val27" office:value-type="string" calcext:value-type="string">
            <text:p>SI</text:p>
          </table:table-cell>
          <table:table-cell table:style-name="ce438" table:content-validation-name="val30"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6">
          <table:table-cell table:style-name="ce79"/>
          <table:table-cell table:style-name="ce87" table:content-validation-name="val7" office:value-type="float" office:value="2" calcext:value-type="float">
            <text:p>Dir_2</text:p>
          </table:table-cell>
          <table:table-cell table:style-name="ce93" table:content-validation-name="val9" office:value-type="string" calcext:value-type="string">
            <text:p>83002690275</text:p>
          </table:table-cell>
          <table:table-cell table:style-name="ce98" table:content-validation-name="val10" office:value-type="string" calcext:value-type="string">
            <text:p>ASVO S.P.A. </text:p>
          </table:table-cell>
          <table:table-cell table:style-name="ce104" table:content-validation-name="val12" office:value-type="float" office:value="2001" calcext:value-type="float">
            <text:p>2001</text:p>
          </table:table-cell>
          <table:table-cell table:style-name="ce437" table:content-validation-name="val14" office:value-type="string" calcext:value-type="string">
            <text:p>Attiva</text:p>
          </table:table-cell>
          <table:table-cell table:style-name="ce104" table:content-validation-name="val17"/>
          <table:table-cell table:style-name="ce113" table:content-validation-name="val20" office:value-type="float" office:value="1.18" calcext:value-type="float">
            <text:p>1,18</text:p>
          </table:table-cell>
          <table:table-cell table:style-name="ce118" table:content-validation-name="val22" office:value-type="string" calcext:value-type="string">
            <text:p>Servizi integrati di igiene ambientale: raccolta, spazzamento, gestione isole ecologiche e gestione post mortem discarica di Centa Taglio</text:p>
          </table:table-cell>
          <table:table-cell table:style-name="ce436" table:content-validation-name="val24" office:value-type="string" calcext:value-type="string">
            <text:p>SI</text:p>
          </table:table-cell>
          <table:table-cell table:style-name="ce437" table:content-validation-name="val24" office:value-type="string" calcext:value-type="string">
            <text:p>SI</text:p>
          </table:table-cell>
          <table:table-cell table:style-name="ce438" table:content-validation-name="val28" office:value-type="string" calcext:value-type="string">
            <text:p>NO</text:p>
          </table:table-cell>
          <table:table-cell table:style-name="ce437" table:content-validation-name="val31"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7">
          <table:table-cell table:style-name="ce79"/>
          <table:table-cell table:style-name="ce86" table:content-validation-name="val6" office:value-type="float" office:value="3" calcext:value-type="float">
            <text:p>Dir_3</text:p>
          </table:table-cell>
          <table:table-cell table:style-name="ce94" table:content-validation-name="val8" office:value-type="string" calcext:value-type="string">
            <text:p>84002020273</text:p>
          </table:table-cell>
          <table:table-cell table:style-name="ce99" table:content-validation-name="val10" office:value-type="string" calcext:value-type="string">
            <text:p>ATVO S.p.A. </text:p>
          </table:table-cell>
          <table:table-cell table:style-name="ce105" table:content-validation-name="val13" office:value-type="float" office:value="1994" calcext:value-type="float">
            <text:p>1994</text:p>
          </table:table-cell>
          <table:table-cell table:style-name="ce438" table:content-validation-name="val15" office:value-type="string" calcext:value-type="string">
            <text:p>Attiva</text:p>
          </table:table-cell>
          <table:table-cell table:style-name="ce105" table:content-validation-name="val18"/>
          <table:table-cell table:style-name="ce113" table:content-validation-name="val20" office:value-type="float" office:value="0.56" calcext:value-type="float">
            <text:p>0,56</text:p>
          </table:table-cell>
          <table:table-cell table:style-name="ce117"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436" table:content-validation-name="val24" office:value-type="string" calcext:value-type="string">
            <text:p>SI</text:p>
          </table:table-cell>
          <table:table-cell table:style-name="ce438" table:content-validation-name="val25" office:value-type="string" calcext:value-type="string">
            <text:p>NO</text:p>
          </table:table-cell>
          <table:table-cell table:style-name="ce438" table:content-validation-name="val28" office:value-type="string" calcext:value-type="string">
            <text:p>NO</text:p>
          </table:table-cell>
          <table:table-cell table:style-name="ce438" table:content-validation-name="val30"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8">
          <table:table-cell table:style-name="ce79"/>
          <table:table-cell table:style-name="ce88" table:content-validation-name="val6" office:value-type="float" office:value="4" calcext:value-type="float">
            <text:p>Dir_4</text:p>
          </table:table-cell>
          <table:table-cell table:style-name="ce95" table:content-validation-name="val8" office:value-type="string" calcext:value-type="string">
            <text:p>03341820276</text:p>
          </table:table-cell>
          <table:table-cell table:style-name="ce100" table:content-validation-name="val11" office:value-type="string" calcext:value-type="string">
            <text:p>VERITAS S.P.A.</text:p>
          </table:table-cell>
          <table:table-cell table:style-name="ce105" table:content-validation-name="val13" office:value-type="float" office:value="2001" calcext:value-type="float">
            <text:p>2001</text:p>
          </table:table-cell>
          <table:table-cell table:style-name="ce439" table:content-validation-name="val16" office:value-type="string" calcext:value-type="string">
            <text:p>Attiva</text:p>
          </table:table-cell>
          <table:table-cell table:style-name="ce112" table:content-validation-name="val19"/>
          <table:table-cell table:style-name="ce114" table:content-validation-name="val20" office:value-type="percentage" office:value="0.00000344" calcext:value-type="percentage">
            <text:p>0,000344%</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436" table:content-validation-name="val24" office:value-type="string" calcext:value-type="string">
            <text:p>SI</text:p>
          </table:table-cell>
          <table:table-cell table:style-name="ce439" table:content-validation-name="val26" office:value-type="string" calcext:value-type="string">
            <text:p>SI</text:p>
          </table:table-cell>
          <table:table-cell table:style-name="ce439" table:content-validation-name="val29" office:value-type="string" calcext:value-type="string">
            <text:p>SI</text:p>
          </table:table-cell>
          <table:table-cell table:style-name="ce439" table:content-validation-name="val32"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9">
          <table:table-cell table:style-name="ce79" table:number-columns-repeated="14"/>
          <table:table-cell/>
          <table:table-cell table:style-name="ce80"/>
          <table:table-cell/>
          <table:table-cell table:style-name="ce79" table:number-columns-repeated="1007"/>
        </table:table-row>
        <table:table-row table:style-name="ro13">
          <table:table-cell table:style-name="ce79" table:number-columns-repeated="4"/>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3">
          <table:table-cell table:style-name="ce79"/>
          <table:table-cell table:style-name="ce89" office:value-type="string" calcext:value-type="string">
            <text:p>Le società a partecipazione diretta (quotate e non quotate) sono sempre oggetto di ricognizione, anche se non controllate dall'ent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B: Inserire codice di 11 cifre per le società aventi sede in Italia; codice di 11 cifre seguito da "E" per le società aventi sede all'estero.</text:p>
          </table:table-cell>
          <table:table-cell table:style-name="ce79" table:number-columns-repeated="2"/>
          <table:table-cell table:style-name="ce101"/>
          <table:table-cell table:style-name="ce79"/>
          <table:table-cell table:style-name="ce101"/>
          <table:table-cell table:style-name="ce115"/>
          <table:table-cell table:style-name="ce79" table:number-columns-repeated="4"/>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C: Inserire la ragione sociale comprensiva della forma giuridica.</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90"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G: Inserire valori comprensivi di decimali.</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H: Inserire una descrizione sintetica della/e attività effettivamente svolta/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30">
          <table:table-cell table:style-name="ce79"/>
          <table:table-cell table:style-name="ce89" office:value-type="string" calcext:value-type="string">
            <text:p>Colonna I: Indicare se la partecipazione detenuta dall'amministrazione è di controllo ai sensi dell'art. 2359 c.c.</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1" table:number-columns-repeated="2"/>
          <table:table-cell table:style-name="ce79" table:number-columns-repeated="1007"/>
        </table:table-row>
        <table:table-row table:style-name="ro24">
          <table:table-cell table:style-name="ce79"/>
          <table:table-cell table:style-name="ce89" office:value-type="string" calcext:value-type="string">
            <text:p>Colonna J: Indicare "SI" se l'Amministrazione esercita il controllo analogo o più Amministrazioni esercitano il controllo analogo congiunto.</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Colonna K: Indicare "SI" se la società emette azioni quotate in mercati regolamentati; se ha emesso strumenti finanziari quotati in mercati regolamentati; </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text:s text:c="16"/>se sia partecipata da società quotate o che hanno emesso strumenti finanziari quotati.</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Colonna L: Indicare "SI" se la società ha come oggetto sociale esclusivo la gestione delle partecipazioni societarie per conto dell'Amministrazion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number-columns-repeated="4"/>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31" table:number-rows-repeated="36">
          <table:table-cell table:number-columns-repeated="15"/>
          <table:table-cell table:style-name="ce122"/>
          <table:table-cell table:style-name="ce124"/>
          <table:table-cell table:number-columns-repeated="1007"/>
        </table:table-row>
        <table:table-row table:style-name="ro31">
          <table:table-cell table:number-columns-repeated="13"/>
          <table:table-cell office:value-type="string" calcext:value-type="string">
            <text:p>SI</text:p>
          </table:table-cell>
          <table:table-cell table:style-name="ce120" office:value-type="float" office:value="2017" calcext:value-type="float">
            <text:p>2017</text:p>
          </table:table-cell>
          <table:table-cell table:number-columns-repeated="1009"/>
        </table:table-row>
        <table:table-row table:style-name="ro31">
          <table:table-cell table:number-columns-repeated="13"/>
          <table:table-cell office:value-type="string" calcext:value-type="string">
            <text:p>NO</text:p>
          </table:table-cell>
          <table:table-cell table:style-name="ce120" table:formula="of:=+[.O60]-1" office:value-type="float" office:value="2016" calcext:value-type="float">
            <text:p>2016</text:p>
          </table:table-cell>
          <table:table-cell table:number-columns-repeated="1009"/>
        </table:table-row>
        <table:table-row table:style-name="ro31">
          <table:table-cell table:number-columns-repeated="13"/>
          <table:table-cell office:value-type="string" calcext:value-type="string">
            <text:p>Attiva</text:p>
          </table:table-cell>
          <table:table-cell table:style-name="ce120" table:formula="of:=+[.O61]-1" office:value-type="float" office:value="2015" calcext:value-type="float">
            <text:p>2015</text:p>
          </table:table-cell>
          <table:table-cell table:number-columns-repeated="1009"/>
        </table:table-row>
        <table:table-row table:style-name="ro31">
          <table:table-cell table:number-columns-repeated="13"/>
          <table:table-cell office:value-type="string" calcext:value-type="string">
            <text:p>Cessata</text:p>
          </table:table-cell>
          <table:table-cell table:style-name="ce120" table:formula="of:=+[.O62]-1" office:value-type="float" office:value="2014" calcext:value-type="float">
            <text:p>2014</text:p>
          </table:table-cell>
          <table:table-cell table:number-columns-repeated="1009"/>
        </table:table-row>
        <table:table-row table:style-name="ro31">
          <table:table-cell table:number-columns-repeated="13"/>
          <table:table-cell office:value-type="string" calcext:value-type="string">
            <text:p>Inattiva</text:p>
          </table:table-cell>
          <table:table-cell table:style-name="ce120" table:formula="of:=+[.O63]-1" office:value-type="float" office:value="2013" calcext:value-type="float">
            <text:p>2013</text:p>
          </table:table-cell>
          <table:table-cell table:number-columns-repeated="1009"/>
        </table:table-row>
        <table:table-row table:style-name="ro31">
          <table:table-cell table:number-columns-repeated="13"/>
          <table:table-cell office:value-type="string" calcext:value-type="string">
            <text:p>Sospesa</text:p>
          </table:table-cell>
          <table:table-cell table:style-name="ce120" table:formula="of:=+[.O64]-1" office:value-type="float" office:value="2012" calcext:value-type="float">
            <text:p>2012</text:p>
          </table:table-cell>
          <table:table-cell table:number-columns-repeated="1009"/>
        </table:table-row>
        <table:table-row table:style-name="ro31">
          <table:table-cell table:number-columns-repeated="13"/>
          <table:table-cell office:value-type="string" calcext:value-type="string">
            <text:p>Sono in corso procedure concorsuali (fallimento, amministrazione straordinaria, ecc.)</text:p>
          </table:table-cell>
          <table:table-cell table:style-name="ce120" table:formula="of:=+[.O65]-1" office:value-type="float" office:value="2011" calcext:value-type="float">
            <text:p>2011</text:p>
          </table:table-cell>
          <table:table-cell table:number-columns-repeated="1009"/>
        </table:table-row>
        <table:table-row table:style-name="ro31">
          <table:table-cell table:number-columns-repeated="13"/>
          <table:table-cell office:value-type="string" calcext:value-type="string">
            <text:p>Sono in corso procedure di liquidazione volontaria o scioglimento</text:p>
          </table:table-cell>
          <table:table-cell table:style-name="ce120" table:formula="of:=+[.O66]-1" office:value-type="float" office:value="2010" calcext:value-type="float">
            <text:p>2010</text:p>
          </table:table-cell>
          <table:table-cell table:number-columns-repeated="1009"/>
        </table:table-row>
        <table:table-row table:style-name="ro31">
          <table:table-cell table:number-columns-repeated="14"/>
          <table:table-cell table:style-name="ce120" table:formula="of:=+[.O67]-1" office:value-type="float" office:value="2009" calcext:value-type="float">
            <text:p>2009</text:p>
          </table:table-cell>
          <table:table-cell table:number-columns-repeated="1009"/>
        </table:table-row>
        <table:table-row table:style-name="ro31">
          <table:table-cell table:number-columns-repeated="14"/>
          <table:table-cell table:style-name="ce120" table:formula="of:=+[.O68]-1" office:value-type="float" office:value="2008" calcext:value-type="float">
            <text:p>2008</text:p>
          </table:table-cell>
          <table:table-cell table:number-columns-repeated="1009"/>
        </table:table-row>
        <table:table-row table:style-name="ro31">
          <table:table-cell table:number-columns-repeated="14"/>
          <table:table-cell table:style-name="ce120" table:formula="of:=+[.O69]-1" office:value-type="float" office:value="2007" calcext:value-type="float">
            <text:p>2007</text:p>
          </table:table-cell>
          <table:table-cell table:number-columns-repeated="1009"/>
        </table:table-row>
        <table:table-row table:style-name="ro31">
          <table:table-cell table:number-columns-repeated="14"/>
          <table:table-cell table:style-name="ce120" table:formula="of:=+[.O70]-1" office:value-type="float" office:value="2006" calcext:value-type="float">
            <text:p>2006</text:p>
          </table:table-cell>
          <table:table-cell table:number-columns-repeated="1009"/>
        </table:table-row>
        <table:table-row table:style-name="ro31">
          <table:table-cell table:number-columns-repeated="14"/>
          <table:table-cell table:style-name="ce120" table:formula="of:=+[.O71]-1" office:value-type="float" office:value="2005" calcext:value-type="float">
            <text:p>2005</text:p>
          </table:table-cell>
          <table:table-cell table:number-columns-repeated="1009"/>
        </table:table-row>
        <table:table-row table:style-name="ro31">
          <table:table-cell table:number-columns-repeated="14"/>
          <table:table-cell table:style-name="ce120" table:formula="of:=+[.O72]-1" office:value-type="float" office:value="2004" calcext:value-type="float">
            <text:p>2004</text:p>
          </table:table-cell>
          <table:table-cell table:number-columns-repeated="1009"/>
        </table:table-row>
        <table:table-row table:style-name="ro31">
          <table:table-cell table:number-columns-repeated="14"/>
          <table:table-cell table:style-name="ce120" table:formula="of:=+[.O73]-1" office:value-type="float" office:value="2003" calcext:value-type="float">
            <text:p>2003</text:p>
          </table:table-cell>
          <table:table-cell table:number-columns-repeated="1009"/>
        </table:table-row>
        <table:table-row table:style-name="ro31">
          <table:table-cell table:number-columns-repeated="14"/>
          <table:table-cell table:style-name="ce120" table:formula="of:=+[.O74]-1" office:value-type="float" office:value="2002" calcext:value-type="float">
            <text:p>2002</text:p>
          </table:table-cell>
          <table:table-cell table:number-columns-repeated="1009"/>
        </table:table-row>
        <table:table-row table:style-name="ro31">
          <table:table-cell table:number-columns-repeated="14"/>
          <table:table-cell table:style-name="ce120" table:formula="of:=+[.O75]-1" office:value-type="float" office:value="2001" calcext:value-type="float">
            <text:p>2001</text:p>
          </table:table-cell>
          <table:table-cell table:number-columns-repeated="1009"/>
        </table:table-row>
        <table:table-row table:style-name="ro31">
          <table:table-cell table:number-columns-repeated="14"/>
          <table:table-cell table:style-name="ce120" table:formula="of:=+[.O76]-1" office:value-type="float" office:value="2000" calcext:value-type="float">
            <text:p>2000</text:p>
          </table:table-cell>
          <table:table-cell table:number-columns-repeated="1009"/>
        </table:table-row>
        <table:table-row table:style-name="ro31">
          <table:table-cell table:number-columns-repeated="14"/>
          <table:table-cell table:style-name="ce120" table:formula="of:=+[.O77]-1" office:value-type="float" office:value="1999" calcext:value-type="float">
            <text:p>1999</text:p>
          </table:table-cell>
          <table:table-cell table:number-columns-repeated="1009"/>
        </table:table-row>
        <table:table-row table:style-name="ro31">
          <table:table-cell table:number-columns-repeated="14"/>
          <table:table-cell table:style-name="ce120" table:formula="of:=+[.O78]-1" office:value-type="float" office:value="1998" calcext:value-type="float">
            <text:p>1998</text:p>
          </table:table-cell>
          <table:table-cell table:number-columns-repeated="1009"/>
        </table:table-row>
        <table:table-row table:style-name="ro31">
          <table:table-cell table:number-columns-repeated="14"/>
          <table:table-cell table:style-name="ce120" table:formula="of:=+[.O79]-1" office:value-type="float" office:value="1997" calcext:value-type="float">
            <text:p>1997</text:p>
          </table:table-cell>
          <table:table-cell table:number-columns-repeated="1009"/>
        </table:table-row>
        <table:table-row table:style-name="ro31">
          <table:table-cell table:number-columns-repeated="14"/>
          <table:table-cell table:style-name="ce120" table:formula="of:=+[.O80]-1" office:value-type="float" office:value="1996" calcext:value-type="float">
            <text:p>1996</text:p>
          </table:table-cell>
          <table:table-cell table:number-columns-repeated="1009"/>
        </table:table-row>
        <table:table-row table:style-name="ro31">
          <table:table-cell table:number-columns-repeated="14"/>
          <table:table-cell table:style-name="ce120" table:formula="of:=+[.O81]-1" office:value-type="float" office:value="1995" calcext:value-type="float">
            <text:p>1995</text:p>
          </table:table-cell>
          <table:table-cell table:number-columns-repeated="1009"/>
        </table:table-row>
        <table:table-row table:style-name="ro31">
          <table:table-cell table:number-columns-repeated="14"/>
          <table:table-cell table:style-name="ce120" table:formula="of:=+[.O82]-1" office:value-type="float" office:value="1994" calcext:value-type="float">
            <text:p>1994</text:p>
          </table:table-cell>
          <table:table-cell table:number-columns-repeated="1009"/>
        </table:table-row>
        <table:table-row table:style-name="ro31">
          <table:table-cell table:number-columns-repeated="14"/>
          <table:table-cell table:style-name="ce120" table:formula="of:=+[.O83]-1" office:value-type="float" office:value="1993" calcext:value-type="float">
            <text:p>1993</text:p>
          </table:table-cell>
          <table:table-cell table:number-columns-repeated="1009"/>
        </table:table-row>
        <table:table-row table:style-name="ro31">
          <table:table-cell table:number-columns-repeated="14"/>
          <table:table-cell table:style-name="ce120" table:formula="of:=+[.O84]-1" office:value-type="float" office:value="1992" calcext:value-type="float">
            <text:p>1992</text:p>
          </table:table-cell>
          <table:table-cell table:number-columns-repeated="1009"/>
        </table:table-row>
        <table:table-row table:style-name="ro31">
          <table:table-cell table:number-columns-repeated="14"/>
          <table:table-cell table:style-name="ce120" table:formula="of:=+[.O85]-1" office:value-type="float" office:value="1991" calcext:value-type="float">
            <text:p>1991</text:p>
          </table:table-cell>
          <table:table-cell table:number-columns-repeated="1009"/>
        </table:table-row>
        <table:table-row table:style-name="ro31">
          <table:table-cell table:number-columns-repeated="14"/>
          <table:table-cell table:style-name="ce120" table:formula="of:=+[.O86]-1" office:value-type="float" office:value="1990" calcext:value-type="float">
            <text:p>1990</text:p>
          </table:table-cell>
          <table:table-cell table:number-columns-repeated="1009"/>
        </table:table-row>
        <table:table-row table:style-name="ro31">
          <table:table-cell table:number-columns-repeated="14"/>
          <table:table-cell table:style-name="ce120" table:formula="of:=+[.O87]-1" office:value-type="float" office:value="1989" calcext:value-type="float">
            <text:p>1989</text:p>
          </table:table-cell>
          <table:table-cell table:number-columns-repeated="1009"/>
        </table:table-row>
        <table:table-row table:style-name="ro31">
          <table:table-cell table:number-columns-repeated="14"/>
          <table:table-cell table:style-name="ce120" table:formula="of:=+[.O88]-1" office:value-type="float" office:value="1988" calcext:value-type="float">
            <text:p>1988</text:p>
          </table:table-cell>
          <table:table-cell table:number-columns-repeated="1009"/>
        </table:table-row>
        <table:table-row table:style-name="ro31">
          <table:table-cell table:number-columns-repeated="14"/>
          <table:table-cell table:style-name="ce120" table:formula="of:=+[.O89]-1" office:value-type="float" office:value="1987" calcext:value-type="float">
            <text:p>1987</text:p>
          </table:table-cell>
          <table:table-cell table:number-columns-repeated="1009"/>
        </table:table-row>
        <table:table-row table:style-name="ro31">
          <table:table-cell table:number-columns-repeated="14"/>
          <table:table-cell table:style-name="ce120" table:formula="of:=+[.O90]-1" office:value-type="float" office:value="1986" calcext:value-type="float">
            <text:p>1986</text:p>
          </table:table-cell>
          <table:table-cell table:number-columns-repeated="1009"/>
        </table:table-row>
        <table:table-row table:style-name="ro31">
          <table:table-cell table:number-columns-repeated="14"/>
          <table:table-cell table:style-name="ce120" table:formula="of:=+[.O91]-1" office:value-type="float" office:value="1985" calcext:value-type="float">
            <text:p>1985</text:p>
          </table:table-cell>
          <table:table-cell table:number-columns-repeated="1009"/>
        </table:table-row>
        <table:table-row table:style-name="ro31">
          <table:table-cell table:number-columns-repeated="14"/>
          <table:table-cell table:style-name="ce120" table:formula="of:=+[.O92]-1" office:value-type="float" office:value="1984" calcext:value-type="float">
            <text:p>1984</text:p>
          </table:table-cell>
          <table:table-cell table:number-columns-repeated="1009"/>
        </table:table-row>
        <table:table-row table:style-name="ro31">
          <table:table-cell table:number-columns-repeated="14"/>
          <table:table-cell table:style-name="ce120" table:formula="of:=+[.O93]-1" office:value-type="float" office:value="1983" calcext:value-type="float">
            <text:p>1983</text:p>
          </table:table-cell>
          <table:table-cell table:number-columns-repeated="1009"/>
        </table:table-row>
        <table:table-row table:style-name="ro31">
          <table:table-cell table:number-columns-repeated="14"/>
          <table:table-cell table:style-name="ce120" table:formula="of:=+[.O94]-1" office:value-type="float" office:value="1982" calcext:value-type="float">
            <text:p>1982</text:p>
          </table:table-cell>
          <table:table-cell table:number-columns-repeated="1009"/>
        </table:table-row>
        <table:table-row table:style-name="ro31">
          <table:table-cell table:number-columns-repeated="14"/>
          <table:table-cell table:style-name="ce120" table:formula="of:=+[.O95]-1" office:value-type="float" office:value="1981" calcext:value-type="float">
            <text:p>1981</text:p>
          </table:table-cell>
          <table:table-cell table:number-columns-repeated="1009"/>
        </table:table-row>
        <table:table-row table:style-name="ro31">
          <table:table-cell table:number-columns-repeated="14"/>
          <table:table-cell table:style-name="ce120" table:formula="of:=+[.O96]-1" office:value-type="float" office:value="1980" calcext:value-type="float">
            <text:p>1980</text:p>
          </table:table-cell>
          <table:table-cell table:number-columns-repeated="1009"/>
        </table:table-row>
        <table:table-row table:style-name="ro31">
          <table:table-cell table:number-columns-repeated="14"/>
          <table:table-cell table:style-name="ce120" table:formula="of:=+[.O97]-1" office:value-type="float" office:value="1979" calcext:value-type="float">
            <text:p>1979</text:p>
          </table:table-cell>
          <table:table-cell table:number-columns-repeated="1009"/>
        </table:table-row>
        <table:table-row table:style-name="ro31">
          <table:table-cell table:number-columns-repeated="14"/>
          <table:table-cell table:style-name="ce120" table:formula="of:=+[.O98]-1" office:value-type="float" office:value="1978" calcext:value-type="float">
            <text:p>1978</text:p>
          </table:table-cell>
          <table:table-cell table:number-columns-repeated="1009"/>
        </table:table-row>
        <table:table-row table:style-name="ro31">
          <table:table-cell table:number-columns-repeated="14"/>
          <table:table-cell table:style-name="ce120" table:formula="of:=+[.O99]-1" office:value-type="float" office:value="1977" calcext:value-type="float">
            <text:p>1977</text:p>
          </table:table-cell>
          <table:table-cell table:number-columns-repeated="1009"/>
        </table:table-row>
        <table:table-row table:style-name="ro31">
          <table:table-cell table:number-columns-repeated="14"/>
          <table:table-cell table:style-name="ce120" table:formula="of:=+[.O100]-1" office:value-type="float" office:value="1976" calcext:value-type="float">
            <text:p>1976</text:p>
          </table:table-cell>
          <table:table-cell table:number-columns-repeated="1009"/>
        </table:table-row>
        <table:table-row table:style-name="ro31">
          <table:table-cell table:number-columns-repeated="14"/>
          <table:table-cell table:style-name="ce120" table:formula="of:=+[.O101]-1" office:value-type="float" office:value="1975" calcext:value-type="float">
            <text:p>1975</text:p>
          </table:table-cell>
          <table:table-cell table:number-columns-repeated="1009"/>
        </table:table-row>
        <table:table-row table:style-name="ro31">
          <table:table-cell table:number-columns-repeated="14"/>
          <table:table-cell table:style-name="ce120" table:formula="of:=+[.O102]-1" office:value-type="float" office:value="1974" calcext:value-type="float">
            <text:p>1974</text:p>
          </table:table-cell>
          <table:table-cell table:number-columns-repeated="1009"/>
        </table:table-row>
        <table:table-row table:style-name="ro31">
          <table:table-cell table:number-columns-repeated="14"/>
          <table:table-cell table:style-name="ce120" table:formula="of:=+[.O103]-1" office:value-type="float" office:value="1973" calcext:value-type="float">
            <text:p>1973</text:p>
          </table:table-cell>
          <table:table-cell table:number-columns-repeated="1009"/>
        </table:table-row>
        <table:table-row table:style-name="ro31">
          <table:table-cell table:number-columns-repeated="14"/>
          <table:table-cell table:style-name="ce120" table:formula="of:=+[.O104]-1" office:value-type="float" office:value="1972" calcext:value-type="float">
            <text:p>1972</text:p>
          </table:table-cell>
          <table:table-cell table:number-columns-repeated="1009"/>
        </table:table-row>
        <table:table-row table:style-name="ro31">
          <table:table-cell table:number-columns-repeated="14"/>
          <table:table-cell table:style-name="ce120" table:formula="of:=+[.O105]-1" office:value-type="float" office:value="1971" calcext:value-type="float">
            <text:p>1971</text:p>
          </table:table-cell>
          <table:table-cell table:number-columns-repeated="1009"/>
        </table:table-row>
        <table:table-row table:style-name="ro31">
          <table:table-cell table:number-columns-repeated="14"/>
          <table:table-cell table:style-name="ce120" table:formula="of:=+[.O106]-1" office:value-type="float" office:value="1970" calcext:value-type="float">
            <text:p>1970</text:p>
          </table:table-cell>
          <table:table-cell table:number-columns-repeated="1009"/>
        </table:table-row>
        <table:table-row table:style-name="ro31">
          <table:table-cell table:number-columns-repeated="14"/>
          <table:table-cell table:style-name="ce120" table:formula="of:=+[.O107]-1" office:value-type="float" office:value="1969" calcext:value-type="float">
            <text:p>1969</text:p>
          </table:table-cell>
          <table:table-cell table:number-columns-repeated="1009"/>
        </table:table-row>
        <table:table-row table:style-name="ro31">
          <table:table-cell table:number-columns-repeated="14"/>
          <table:table-cell table:style-name="ce120" table:formula="of:=+[.O108]-1" office:value-type="float" office:value="1968" calcext:value-type="float">
            <text:p>1968</text:p>
          </table:table-cell>
          <table:table-cell table:number-columns-repeated="1009"/>
        </table:table-row>
        <table:table-row table:style-name="ro31">
          <table:table-cell table:number-columns-repeated="14"/>
          <table:table-cell table:style-name="ce120" table:formula="of:=+[.O109]-1" office:value-type="float" office:value="1967" calcext:value-type="float">
            <text:p>1967</text:p>
          </table:table-cell>
          <table:table-cell table:number-columns-repeated="1009"/>
        </table:table-row>
        <table:table-row table:style-name="ro31">
          <table:table-cell table:number-columns-repeated="14"/>
          <table:table-cell table:style-name="ce120" table:formula="of:=+[.O110]-1" office:value-type="float" office:value="1966" calcext:value-type="float">
            <text:p>1966</text:p>
          </table:table-cell>
          <table:table-cell table:number-columns-repeated="1009"/>
        </table:table-row>
        <table:table-row table:style-name="ro31">
          <table:table-cell table:number-columns-repeated="14"/>
          <table:table-cell table:style-name="ce120" table:formula="of:=+[.O111]-1" office:value-type="float" office:value="1965" calcext:value-type="float">
            <text:p>1965</text:p>
          </table:table-cell>
          <table:table-cell table:number-columns-repeated="1009"/>
        </table:table-row>
        <table:table-row table:style-name="ro31">
          <table:table-cell table:number-columns-repeated="14"/>
          <table:table-cell table:style-name="ce120" table:formula="of:=+[.O112]-1" office:value-type="float" office:value="1964" calcext:value-type="float">
            <text:p>1964</text:p>
          </table:table-cell>
          <table:table-cell table:number-columns-repeated="1009"/>
        </table:table-row>
        <table:table-row table:style-name="ro31">
          <table:table-cell table:number-columns-repeated="14"/>
          <table:table-cell table:style-name="ce120" table:formula="of:=+[.O113]-1" office:value-type="float" office:value="1963" calcext:value-type="float">
            <text:p>1963</text:p>
          </table:table-cell>
          <table:table-cell table:number-columns-repeated="1009"/>
        </table:table-row>
        <table:table-row table:style-name="ro31">
          <table:table-cell table:number-columns-repeated="14"/>
          <table:table-cell table:style-name="ce120" table:formula="of:=+[.O114]-1" office:value-type="float" office:value="1962" calcext:value-type="float">
            <text:p>1962</text:p>
          </table:table-cell>
          <table:table-cell table:number-columns-repeated="1009"/>
        </table:table-row>
        <table:table-row table:style-name="ro31">
          <table:table-cell table:number-columns-repeated="14"/>
          <table:table-cell table:style-name="ce120" table:formula="of:=+[.O115]-1" office:value-type="float" office:value="1961" calcext:value-type="float">
            <text:p>1961</text:p>
          </table:table-cell>
          <table:table-cell table:number-columns-repeated="1009"/>
        </table:table-row>
        <table:table-row table:style-name="ro31">
          <table:table-cell table:number-columns-repeated="14"/>
          <table:table-cell table:style-name="ce120" table:formula="of:=+[.O116]-1" office:value-type="float" office:value="1960" calcext:value-type="float">
            <text:p>1960</text:p>
          </table:table-cell>
          <table:table-cell table:number-columns-repeated="1009"/>
        </table:table-row>
        <table:table-row table:style-name="ro31">
          <table:table-cell table:number-columns-repeated="14"/>
          <table:table-cell table:style-name="ce120" table:formula="of:=+[.O117]-1" office:value-type="float" office:value="1959" calcext:value-type="float">
            <text:p>1959</text:p>
          </table:table-cell>
          <table:table-cell table:number-columns-repeated="1009"/>
        </table:table-row>
        <table:table-row table:style-name="ro31">
          <table:table-cell table:number-columns-repeated="14"/>
          <table:table-cell table:style-name="ce120" table:formula="of:=+[.O118]-1" office:value-type="float" office:value="1958" calcext:value-type="float">
            <text:p>1958</text:p>
          </table:table-cell>
          <table:table-cell table:number-columns-repeated="1009"/>
        </table:table-row>
        <table:table-row table:style-name="ro31">
          <table:table-cell table:number-columns-repeated="14"/>
          <table:table-cell table:style-name="ce120" table:formula="of:=+[.O119]-1" office:value-type="float" office:value="1957" calcext:value-type="float">
            <text:p>1957</text:p>
          </table:table-cell>
          <table:table-cell table:number-columns-repeated="1009"/>
        </table:table-row>
        <table:table-row table:style-name="ro31">
          <table:table-cell table:number-columns-repeated="14"/>
          <table:table-cell table:style-name="ce120" table:formula="of:=+[.O120]-1" office:value-type="float" office:value="1956" calcext:value-type="float">
            <text:p>1956</text:p>
          </table:table-cell>
          <table:table-cell table:number-columns-repeated="1009"/>
        </table:table-row>
        <table:table-row table:style-name="ro31">
          <table:table-cell table:number-columns-repeated="14"/>
          <table:table-cell table:style-name="ce120" table:formula="of:=+[.O121]-1" office:value-type="float" office:value="1955" calcext:value-type="float">
            <text:p>1955</text:p>
          </table:table-cell>
          <table:table-cell table:number-columns-repeated="1009"/>
        </table:table-row>
        <table:table-row table:style-name="ro31">
          <table:table-cell table:number-columns-repeated="14"/>
          <table:table-cell table:style-name="ce120" table:formula="of:=+[.O122]-1" office:value-type="float" office:value="1954" calcext:value-type="float">
            <text:p>1954</text:p>
          </table:table-cell>
          <table:table-cell table:number-columns-repeated="1009"/>
        </table:table-row>
        <table:table-row table:style-name="ro31">
          <table:table-cell table:number-columns-repeated="14"/>
          <table:table-cell table:style-name="ce120" table:formula="of:=+[.O123]-1" office:value-type="float" office:value="1953" calcext:value-type="float">
            <text:p>1953</text:p>
          </table:table-cell>
          <table:table-cell table:number-columns-repeated="1009"/>
        </table:table-row>
        <table:table-row table:style-name="ro31">
          <table:table-cell table:number-columns-repeated="14"/>
          <table:table-cell table:style-name="ce120" table:formula="of:=+[.O124]-1" office:value-type="float" office:value="1952" calcext:value-type="float">
            <text:p>1952</text:p>
          </table:table-cell>
          <table:table-cell table:number-columns-repeated="1009"/>
        </table:table-row>
        <table:table-row table:style-name="ro31">
          <table:table-cell table:number-columns-repeated="14"/>
          <table:table-cell table:style-name="ce120" table:formula="of:=+[.O125]-1" office:value-type="float" office:value="1951" calcext:value-type="float">
            <text:p>1951</text:p>
          </table:table-cell>
          <table:table-cell table:number-columns-repeated="1009"/>
        </table:table-row>
        <table:table-row table:style-name="ro31">
          <table:table-cell table:number-columns-repeated="14"/>
          <table:table-cell table:style-name="ce120" table:formula="of:=+[.O126]-1" office:value-type="float" office:value="1950" calcext:value-type="float">
            <text:p>1950</text:p>
          </table:table-cell>
          <table:table-cell table:number-columns-repeated="1009"/>
        </table:table-row>
        <table:table-row table:style-name="ro31">
          <table:table-cell table:number-columns-repeated="14"/>
          <table:table-cell table:style-name="ce120" table:formula="of:=+[.O127]-1" office:value-type="float" office:value="1949" calcext:value-type="float">
            <text:p>1949</text:p>
          </table:table-cell>
          <table:table-cell table:number-columns-repeated="1009"/>
        </table:table-row>
        <table:table-row table:style-name="ro31">
          <table:table-cell table:number-columns-repeated="14"/>
          <table:table-cell table:style-name="ce120" table:formula="of:=+[.O128]-1" office:value-type="float" office:value="1948" calcext:value-type="float">
            <text:p>1948</text:p>
          </table:table-cell>
          <table:table-cell table:number-columns-repeated="1009"/>
        </table:table-row>
        <table:table-row table:style-name="ro31">
          <table:table-cell table:number-columns-repeated="14"/>
          <table:table-cell table:style-name="ce120" table:formula="of:=+[.O129]-1" office:value-type="float" office:value="1947" calcext:value-type="float">
            <text:p>1947</text:p>
          </table:table-cell>
          <table:table-cell table:number-columns-repeated="1009"/>
        </table:table-row>
        <table:table-row table:style-name="ro31">
          <table:table-cell table:number-columns-repeated="14"/>
          <table:table-cell table:style-name="ce120" table:formula="of:=+[.O130]-1" office:value-type="float" office:value="1946" calcext:value-type="float">
            <text:p>1946</text:p>
          </table:table-cell>
          <table:table-cell table:number-columns-repeated="1009"/>
        </table:table-row>
        <table:table-row table:style-name="ro31">
          <table:table-cell table:number-columns-repeated="14"/>
          <table:table-cell table:style-name="ce120" table:formula="of:=+[.O131]-1" office:value-type="float" office:value="1945" calcext:value-type="float">
            <text:p>1945</text:p>
          </table:table-cell>
          <table:table-cell table:number-columns-repeated="1009"/>
        </table:table-row>
        <table:table-row table:style-name="ro31">
          <table:table-cell table:number-columns-repeated="14"/>
          <table:table-cell table:style-name="ce120" table:formula="of:=+[.O132]-1" office:value-type="float" office:value="1944" calcext:value-type="float">
            <text:p>1944</text:p>
          </table:table-cell>
          <table:table-cell table:number-columns-repeated="1009"/>
        </table:table-row>
        <table:table-row table:style-name="ro31">
          <table:table-cell table:number-columns-repeated="14"/>
          <table:table-cell table:style-name="ce120" table:formula="of:=+[.O133]-1" office:value-type="float" office:value="1943" calcext:value-type="float">
            <text:p>1943</text:p>
          </table:table-cell>
          <table:table-cell table:number-columns-repeated="1009"/>
        </table:table-row>
        <table:table-row table:style-name="ro31">
          <table:table-cell table:number-columns-repeated="14"/>
          <table:table-cell table:style-name="ce120" table:formula="of:=+[.O134]-1" office:value-type="float" office:value="1942" calcext:value-type="float">
            <text:p>1942</text:p>
          </table:table-cell>
          <table:table-cell table:number-columns-repeated="1009"/>
        </table:table-row>
        <table:table-row table:style-name="ro31">
          <table:table-cell table:number-columns-repeated="14"/>
          <table:table-cell table:style-name="ce120" table:formula="of:=+[.O135]-1" office:value-type="float" office:value="1941" calcext:value-type="float">
            <text:p>1941</text:p>
          </table:table-cell>
          <table:table-cell table:number-columns-repeated="1009"/>
        </table:table-row>
        <table:table-row table:style-name="ro31">
          <table:table-cell table:number-columns-repeated="14"/>
          <table:table-cell table:style-name="ce120" table:formula="of:=+[.O136]-1" office:value-type="float" office:value="1940" calcext:value-type="float">
            <text:p>1940</text:p>
          </table:table-cell>
          <table:table-cell table:number-columns-repeated="1009"/>
        </table:table-row>
        <table:table-row table:style-name="ro31">
          <table:table-cell table:number-columns-repeated="14"/>
          <table:table-cell table:style-name="ce120" table:formula="of:=+[.O137]-1" office:value-type="float" office:value="1939" calcext:value-type="float">
            <text:p>1939</text:p>
          </table:table-cell>
          <table:table-cell table:number-columns-repeated="1009"/>
        </table:table-row>
        <table:table-row table:style-name="ro31">
          <table:table-cell table:number-columns-repeated="14"/>
          <table:table-cell table:style-name="ce120" table:formula="of:=+[.O138]-1" office:value-type="float" office:value="1938" calcext:value-type="float">
            <text:p>1938</text:p>
          </table:table-cell>
          <table:table-cell table:number-columns-repeated="1009"/>
        </table:table-row>
        <table:table-row table:style-name="ro31">
          <table:table-cell table:number-columns-repeated="14"/>
          <table:table-cell table:style-name="ce120" table:formula="of:=+[.O139]-1" office:value-type="float" office:value="1937" calcext:value-type="float">
            <text:p>1937</text:p>
          </table:table-cell>
          <table:table-cell table:number-columns-repeated="1009"/>
        </table:table-row>
        <table:table-row table:style-name="ro31">
          <table:table-cell table:number-columns-repeated="14"/>
          <table:table-cell table:style-name="ce120" table:formula="of:=+[.O140]-1" office:value-type="float" office:value="1936" calcext:value-type="float">
            <text:p>1936</text:p>
          </table:table-cell>
          <table:table-cell table:number-columns-repeated="1009"/>
        </table:table-row>
        <table:table-row table:style-name="ro31">
          <table:table-cell table:number-columns-repeated="14"/>
          <table:table-cell table:style-name="ce120" table:formula="of:=+[.O141]-1" office:value-type="float" office:value="1935" calcext:value-type="float">
            <text:p>1935</text:p>
          </table:table-cell>
          <table:table-cell table:number-columns-repeated="1009"/>
        </table:table-row>
        <table:table-row table:style-name="ro31">
          <table:table-cell table:number-columns-repeated="14"/>
          <table:table-cell table:style-name="ce120" table:formula="of:=+[.O142]-1" office:value-type="float" office:value="1934" calcext:value-type="float">
            <text:p>1934</text:p>
          </table:table-cell>
          <table:table-cell table:number-columns-repeated="1009"/>
        </table:table-row>
        <table:table-row table:style-name="ro31">
          <table:table-cell table:number-columns-repeated="14"/>
          <table:table-cell table:style-name="ce120" table:formula="of:=+[.O143]-1" office:value-type="float" office:value="1933" calcext:value-type="float">
            <text:p>1933</text:p>
          </table:table-cell>
          <table:table-cell table:number-columns-repeated="1009"/>
        </table:table-row>
        <table:table-row table:style-name="ro31">
          <table:table-cell table:number-columns-repeated="14"/>
          <table:table-cell table:style-name="ce120" table:formula="of:=+[.O144]-1" office:value-type="float" office:value="1932" calcext:value-type="float">
            <text:p>1932</text:p>
          </table:table-cell>
          <table:table-cell table:number-columns-repeated="1009"/>
        </table:table-row>
        <table:table-row table:style-name="ro31">
          <table:table-cell table:number-columns-repeated="14"/>
          <table:table-cell table:style-name="ce120" table:formula="of:=+[.O145]-1" office:value-type="float" office:value="1931" calcext:value-type="float">
            <text:p>1931</text:p>
          </table:table-cell>
          <table:table-cell table:number-columns-repeated="1009"/>
        </table:table-row>
        <table:table-row table:style-name="ro31">
          <table:table-cell table:number-columns-repeated="14"/>
          <table:table-cell table:style-name="ce120" table:formula="of:=+[.O146]-1" office:value-type="float" office:value="1930" calcext:value-type="float">
            <text:p>1930</text:p>
          </table:table-cell>
          <table:table-cell table:number-columns-repeated="1009"/>
        </table:table-row>
        <table:table-row table:style-name="ro31">
          <table:table-cell table:number-columns-repeated="14"/>
          <table:table-cell table:style-name="ce120" table:formula="of:=+[.O147]-1" office:value-type="float" office:value="1929" calcext:value-type="float">
            <text:p>1929</text:p>
          </table:table-cell>
          <table:table-cell table:number-columns-repeated="1009"/>
        </table:table-row>
        <table:table-row table:style-name="ro31">
          <table:table-cell table:number-columns-repeated="14"/>
          <table:table-cell table:style-name="ce120" table:formula="of:=+[.O148]-1" office:value-type="float" office:value="1928" calcext:value-type="float">
            <text:p>1928</text:p>
          </table:table-cell>
          <table:table-cell table:number-columns-repeated="1009"/>
        </table:table-row>
        <table:table-row table:style-name="ro31">
          <table:table-cell table:number-columns-repeated="14"/>
          <table:table-cell table:style-name="ce120" table:formula="of:=+[.O149]-1" office:value-type="float" office:value="1927" calcext:value-type="float">
            <text:p>1927</text:p>
          </table:table-cell>
          <table:table-cell table:number-columns-repeated="1009"/>
        </table:table-row>
        <table:table-row table:style-name="ro31">
          <table:table-cell table:number-columns-repeated="14"/>
          <table:table-cell table:style-name="ce120" table:formula="of:=+[.O150]-1" office:value-type="float" office:value="1926" calcext:value-type="float">
            <text:p>1926</text:p>
          </table:table-cell>
          <table:table-cell table:number-columns-repeated="1009"/>
        </table:table-row>
        <table:table-row table:style-name="ro31">
          <table:table-cell table:number-columns-repeated="14"/>
          <table:table-cell table:style-name="ce120" table:formula="of:=+[.O151]-1" office:value-type="float" office:value="1925" calcext:value-type="float">
            <text:p>1925</text:p>
          </table:table-cell>
          <table:table-cell table:number-columns-repeated="1009"/>
        </table:table-row>
        <table:table-row table:style-name="ro31">
          <table:table-cell table:number-columns-repeated="14"/>
          <table:table-cell table:style-name="ce120" table:formula="of:=+[.O152]-1" office:value-type="float" office:value="1924" calcext:value-type="float">
            <text:p>1924</text:p>
          </table:table-cell>
          <table:table-cell table:number-columns-repeated="1009"/>
        </table:table-row>
        <table:table-row table:style-name="ro31">
          <table:table-cell table:number-columns-repeated="14"/>
          <table:table-cell table:style-name="ce120" table:formula="of:=+[.O153]-1" office:value-type="float" office:value="1923" calcext:value-type="float">
            <text:p>1923</text:p>
          </table:table-cell>
          <table:table-cell table:number-columns-repeated="1009"/>
        </table:table-row>
        <table:table-row table:style-name="ro31">
          <table:table-cell table:number-columns-repeated="14"/>
          <table:table-cell table:style-name="ce120" table:formula="of:=+[.O154]-1" office:value-type="float" office:value="1922" calcext:value-type="float">
            <text:p>1922</text:p>
          </table:table-cell>
          <table:table-cell table:number-columns-repeated="1009"/>
        </table:table-row>
        <table:table-row table:style-name="ro31">
          <table:table-cell table:number-columns-repeated="14"/>
          <table:table-cell table:style-name="ce120" table:formula="of:=+[.O155]-1" office:value-type="float" office:value="1921" calcext:value-type="float">
            <text:p>1921</text:p>
          </table:table-cell>
          <table:table-cell table:number-columns-repeated="1009"/>
        </table:table-row>
        <table:table-row table:style-name="ro31">
          <table:table-cell table:number-columns-repeated="14"/>
          <table:table-cell table:style-name="ce120" table:formula="of:=+[.O156]-1" office:value-type="float" office:value="1920" calcext:value-type="float">
            <text:p>1920</text:p>
          </table:table-cell>
          <table:table-cell table:number-columns-repeated="1009"/>
        </table:table-row>
        <table:table-row table:style-name="ro31">
          <table:table-cell table:number-columns-repeated="14"/>
          <table:table-cell table:style-name="ce120" table:formula="of:=+[.O157]-1" office:value-type="float" office:value="1919" calcext:value-type="float">
            <text:p>1919</text:p>
          </table:table-cell>
          <table:table-cell table:number-columns-repeated="1009"/>
        </table:table-row>
        <table:table-row table:style-name="ro31">
          <table:table-cell table:number-columns-repeated="14"/>
          <table:table-cell table:style-name="ce120" table:formula="of:=+[.O158]-1" office:value-type="float" office:value="1918" calcext:value-type="float">
            <text:p>1918</text:p>
          </table:table-cell>
          <table:table-cell table:number-columns-repeated="1009"/>
        </table:table-row>
        <table:table-row table:style-name="ro31">
          <table:table-cell table:number-columns-repeated="14"/>
          <table:table-cell table:style-name="ce120" table:formula="of:=+[.O159]-1" office:value-type="float" office:value="1917" calcext:value-type="float">
            <text:p>1917</text:p>
          </table:table-cell>
          <table:table-cell table:number-columns-repeated="1009"/>
        </table:table-row>
        <table:table-row table:style-name="ro31">
          <table:table-cell table:number-columns-repeated="14"/>
          <table:table-cell table:style-name="ce120" table:formula="of:=+[.O160]-1" office:value-type="float" office:value="1916" calcext:value-type="float">
            <text:p>1916</text:p>
          </table:table-cell>
          <table:table-cell table:number-columns-repeated="1009"/>
        </table:table-row>
        <table:table-row table:style-name="ro31">
          <table:table-cell table:number-columns-repeated="14"/>
          <table:table-cell table:style-name="ce120" table:formula="of:=+[.O161]-1" office:value-type="float" office:value="1915" calcext:value-type="float">
            <text:p>1915</text:p>
          </table:table-cell>
          <table:table-cell table:number-columns-repeated="1009"/>
        </table:table-row>
        <table:table-row table:style-name="ro31">
          <table:table-cell table:number-columns-repeated="14"/>
          <table:table-cell table:style-name="ce120" table:formula="of:=+[.O162]-1" office:value-type="float" office:value="1914" calcext:value-type="float">
            <text:p>1914</text:p>
          </table:table-cell>
          <table:table-cell table:number-columns-repeated="1009"/>
        </table:table-row>
        <table:table-row table:style-name="ro31">
          <table:table-cell table:number-columns-repeated="14"/>
          <table:table-cell table:style-name="ce120" table:formula="of:=+[.O163]-1" office:value-type="float" office:value="1913" calcext:value-type="float">
            <text:p>1913</text:p>
          </table:table-cell>
          <table:table-cell table:number-columns-repeated="1009"/>
        </table:table-row>
        <table:table-row table:style-name="ro31">
          <table:table-cell table:number-columns-repeated="14"/>
          <table:table-cell table:style-name="ce120" table:formula="of:=+[.O164]-1" office:value-type="float" office:value="1912" calcext:value-type="float">
            <text:p>1912</text:p>
          </table:table-cell>
          <table:table-cell table:number-columns-repeated="1009"/>
        </table:table-row>
        <table:table-row table:style-name="ro31">
          <table:table-cell table:number-columns-repeated="14"/>
          <table:table-cell table:style-name="ce120" table:formula="of:=+[.O165]-1" office:value-type="float" office:value="1911" calcext:value-type="float">
            <text:p>1911</text:p>
          </table:table-cell>
          <table:table-cell table:number-columns-repeated="1009"/>
        </table:table-row>
        <table:table-row table:style-name="ro31">
          <table:table-cell table:number-columns-repeated="14"/>
          <table:table-cell table:style-name="ce120" table:formula="of:=+[.O166]-1" office:value-type="float" office:value="1910" calcext:value-type="float">
            <text:p>1910</text:p>
          </table:table-cell>
          <table:table-cell table:number-columns-repeated="1009"/>
        </table:table-row>
        <table:table-row table:style-name="ro31">
          <table:table-cell table:number-columns-repeated="14"/>
          <table:table-cell table:style-name="ce120" table:formula="of:=+[.O167]-1" office:value-type="float" office:value="1909" calcext:value-type="float">
            <text:p>1909</text:p>
          </table:table-cell>
          <table:table-cell table:number-columns-repeated="1009"/>
        </table:table-row>
        <table:table-row table:style-name="ro31">
          <table:table-cell table:number-columns-repeated="14"/>
          <table:table-cell table:style-name="ce120" table:formula="of:=+[.O168]-1" office:value-type="float" office:value="1908" calcext:value-type="float">
            <text:p>1908</text:p>
          </table:table-cell>
          <table:table-cell table:number-columns-repeated="1009"/>
        </table:table-row>
        <table:table-row table:style-name="ro31">
          <table:table-cell table:number-columns-repeated="14"/>
          <table:table-cell table:style-name="ce120" table:formula="of:=+[.O169]-1" office:value-type="float" office:value="1907" calcext:value-type="float">
            <text:p>1907</text:p>
          </table:table-cell>
          <table:table-cell table:number-columns-repeated="1009"/>
        </table:table-row>
        <table:table-row table:style-name="ro31">
          <table:table-cell table:number-columns-repeated="14"/>
          <table:table-cell table:style-name="ce120" table:formula="of:=+[.O170]-1" office:value-type="float" office:value="1906" calcext:value-type="float">
            <text:p>1906</text:p>
          </table:table-cell>
          <table:table-cell table:number-columns-repeated="1009"/>
        </table:table-row>
        <table:table-row table:style-name="ro31">
          <table:table-cell table:number-columns-repeated="14"/>
          <table:table-cell table:style-name="ce120" table:formula="of:=+[.O171]-1" office:value-type="float" office:value="1905" calcext:value-type="float">
            <text:p>1905</text:p>
          </table:table-cell>
          <table:table-cell table:number-columns-repeated="1009"/>
        </table:table-row>
        <table:table-row table:style-name="ro31">
          <table:table-cell table:number-columns-repeated="14"/>
          <table:table-cell table:style-name="ce120" table:formula="of:=+[.O172]-1" office:value-type="float" office:value="1904" calcext:value-type="float">
            <text:p>1904</text:p>
          </table:table-cell>
          <table:table-cell table:number-columns-repeated="1009"/>
        </table:table-row>
        <table:table-row table:style-name="ro31">
          <table:table-cell table:number-columns-repeated="14"/>
          <table:table-cell table:style-name="ce120" table:formula="of:=+[.O173]-1" office:value-type="float" office:value="1903" calcext:value-type="float">
            <text:p>1903</text:p>
          </table:table-cell>
          <table:table-cell table:number-columns-repeated="1009"/>
        </table:table-row>
        <table:table-row table:style-name="ro31">
          <table:table-cell table:number-columns-repeated="14"/>
          <table:table-cell table:style-name="ce120" table:formula="of:=+[.O174]-1" office:value-type="float" office:value="1902" calcext:value-type="float">
            <text:p>1902</text:p>
          </table:table-cell>
          <table:table-cell table:number-columns-repeated="1009"/>
        </table:table-row>
        <table:table-row table:style-name="ro31">
          <table:table-cell table:number-columns-repeated="14"/>
          <table:table-cell table:style-name="ce120" table:formula="of:=+[.O175]-1" office:value-type="float" office:value="1901" calcext:value-type="float">
            <text:p>1901</text:p>
          </table:table-cell>
          <table:table-cell table:number-columns-repeated="1009"/>
        </table:table-row>
        <table:table-row table:style-name="ro31">
          <table:table-cell table:number-columns-repeated="14"/>
          <table:table-cell table:style-name="ce120" table:formula="of:=+[.O176]-1" office:value-type="float" office:value="1900" calcext:value-type="float">
            <text:p>1900</text:p>
          </table:table-cell>
          <table:table-cell table:number-columns-repeated="1009"/>
        </table:table-row>
        <table:table-row table:style-name="ro31">
          <table:table-cell table:number-columns-repeated="14"/>
          <table:table-cell table:style-name="ce120" table:formula="of:=+[.O177]-1" office:value-type="float" office:value="1899" calcext:value-type="float">
            <text:p>1899</text:p>
          </table:table-cell>
          <table:table-cell table:number-columns-repeated="1009"/>
        </table:table-row>
        <table:table-row table:style-name="ro31">
          <table:table-cell table:number-columns-repeated="14"/>
          <table:table-cell table:style-name="ce120" table:formula="of:=+[.O178]-1" office:value-type="float" office:value="1898" calcext:value-type="float">
            <text:p>1898</text:p>
          </table:table-cell>
          <table:table-cell table:number-columns-repeated="1009"/>
        </table:table-row>
        <table:table-row table:style-name="ro31">
          <table:table-cell table:number-columns-repeated="14"/>
          <table:table-cell table:style-name="ce120" table:formula="of:=+[.O179]-1" office:value-type="float" office:value="1897" calcext:value-type="float">
            <text:p>1897</text:p>
          </table:table-cell>
          <table:table-cell table:number-columns-repeated="1009"/>
        </table:table-row>
        <table:table-row table:style-name="ro31">
          <table:table-cell table:number-columns-repeated="14"/>
          <table:table-cell table:style-name="ce120" table:formula="of:=+[.O180]-1" office:value-type="float" office:value="1896" calcext:value-type="float">
            <text:p>1896</text:p>
          </table:table-cell>
          <table:table-cell table:number-columns-repeated="1009"/>
        </table:table-row>
        <table:table-row table:style-name="ro31">
          <table:table-cell table:number-columns-repeated="14"/>
          <table:table-cell table:style-name="ce120" table:formula="of:=+[.O181]-1" office:value-type="float" office:value="1895" calcext:value-type="float">
            <text:p>1895</text:p>
          </table:table-cell>
          <table:table-cell table:number-columns-repeated="1009"/>
        </table:table-row>
        <table:table-row table:style-name="ro31">
          <table:table-cell table:number-columns-repeated="14"/>
          <table:table-cell table:style-name="ce120" table:formula="of:=+[.O182]-1" office:value-type="float" office:value="1894" calcext:value-type="float">
            <text:p>1894</text:p>
          </table:table-cell>
          <table:table-cell table:number-columns-repeated="1009"/>
        </table:table-row>
        <table:table-row table:style-name="ro31">
          <table:table-cell table:number-columns-repeated="14"/>
          <table:table-cell table:style-name="ce120" table:formula="of:=+[.O183]-1" office:value-type="float" office:value="1893" calcext:value-type="float">
            <text:p>1893</text:p>
          </table:table-cell>
          <table:table-cell table:number-columns-repeated="1009"/>
        </table:table-row>
        <table:table-row table:style-name="ro31">
          <table:table-cell table:number-columns-repeated="14"/>
          <table:table-cell table:style-name="ce120" table:formula="of:=+[.O184]-1" office:value-type="float" office:value="1892" calcext:value-type="float">
            <text:p>1892</text:p>
          </table:table-cell>
          <table:table-cell table:number-columns-repeated="1009"/>
        </table:table-row>
        <table:table-row table:style-name="ro31">
          <table:table-cell table:number-columns-repeated="14"/>
          <table:table-cell table:style-name="ce120" table:formula="of:=+[.O185]-1" office:value-type="float" office:value="1891" calcext:value-type="float">
            <text:p>1891</text:p>
          </table:table-cell>
          <table:table-cell table:number-columns-repeated="1009"/>
        </table:table-row>
        <table:table-row table:style-name="ro31">
          <table:table-cell table:number-columns-repeated="14"/>
          <table:table-cell table:style-name="ce120" table:formula="of:=+[.O186]-1" office:value-type="float" office:value="1890" calcext:value-type="float">
            <text:p>1890</text:p>
          </table:table-cell>
          <table:table-cell table:number-columns-repeated="1009"/>
        </table:table-row>
        <table:table-row table:style-name="ro31">
          <table:table-cell table:number-columns-repeated="14"/>
          <table:table-cell table:style-name="ce120" table:formula="of:=+[.O187]-1" office:value-type="float" office:value="1889" calcext:value-type="float">
            <text:p>1889</text:p>
          </table:table-cell>
          <table:table-cell table:number-columns-repeated="1009"/>
        </table:table-row>
        <table:table-row table:style-name="ro31">
          <table:table-cell table:number-columns-repeated="14"/>
          <table:table-cell table:style-name="ce120" table:formula="of:=+[.O188]-1" office:value-type="float" office:value="1888" calcext:value-type="float">
            <text:p>1888</text:p>
          </table:table-cell>
          <table:table-cell table:number-columns-repeated="1009"/>
        </table:table-row>
        <table:table-row table:style-name="ro31">
          <table:table-cell table:number-columns-repeated="14"/>
          <table:table-cell table:style-name="ce120" table:formula="of:=+[.O189]-1" office:value-type="float" office:value="1887" calcext:value-type="float">
            <text:p>1887</text:p>
          </table:table-cell>
          <table:table-cell table:number-columns-repeated="1009"/>
        </table:table-row>
        <table:table-row table:style-name="ro31">
          <table:table-cell table:number-columns-repeated="14"/>
          <table:table-cell table:style-name="ce120" table:formula="of:=+[.O190]-1" office:value-type="float" office:value="1886" calcext:value-type="float">
            <text:p>1886</text:p>
          </table:table-cell>
          <table:table-cell table:number-columns-repeated="1009"/>
        </table:table-row>
        <table:table-row table:style-name="ro31">
          <table:table-cell table:number-columns-repeated="14"/>
          <table:table-cell table:style-name="ce120" table:formula="of:=+[.O191]-1" office:value-type="float" office:value="1885" calcext:value-type="float">
            <text:p>1885</text:p>
          </table:table-cell>
          <table:table-cell table:number-columns-repeated="1009"/>
        </table:table-row>
        <table:table-row table:style-name="ro31">
          <table:table-cell table:number-columns-repeated="14"/>
          <table:table-cell table:style-name="ce120" table:formula="of:=+[.O192]-1" office:value-type="float" office:value="1884" calcext:value-type="float">
            <text:p>1884</text:p>
          </table:table-cell>
          <table:table-cell table:number-columns-repeated="1009"/>
        </table:table-row>
        <table:table-row table:style-name="ro31">
          <table:table-cell table:number-columns-repeated="14"/>
          <table:table-cell table:style-name="ce120" table:formula="of:=+[.O193]-1" office:value-type="float" office:value="1883" calcext:value-type="float">
            <text:p>1883</text:p>
          </table:table-cell>
          <table:table-cell table:number-columns-repeated="1009"/>
        </table:table-row>
        <table:table-row table:style-name="ro31">
          <table:table-cell table:number-columns-repeated="14"/>
          <table:table-cell table:style-name="ce120" table:formula="of:=+[.O194]-1" office:value-type="float" office:value="1882" calcext:value-type="float">
            <text:p>1882</text:p>
          </table:table-cell>
          <table:table-cell table:number-columns-repeated="1009"/>
        </table:table-row>
        <table:table-row table:style-name="ro31">
          <table:table-cell table:number-columns-repeated="14"/>
          <table:table-cell table:style-name="ce120" table:formula="of:=+[.O195]-1" office:value-type="float" office:value="1881" calcext:value-type="float">
            <text:p>1881</text:p>
          </table:table-cell>
          <table:table-cell table:number-columns-repeated="1009"/>
        </table:table-row>
        <table:table-row table:style-name="ro31">
          <table:table-cell table:number-columns-repeated="14"/>
          <table:table-cell table:style-name="ce120" table:formula="of:=+[.O196]-1" office:value-type="float" office:value="1880" calcext:value-type="float">
            <text:p>1880</text:p>
          </table:table-cell>
          <table:table-cell table:number-columns-repeated="1009"/>
        </table:table-row>
        <table:table-row table:style-name="ro31">
          <table:table-cell table:number-columns-repeated="14"/>
          <table:table-cell table:style-name="ce120" table:formula="of:=+[.O197]-1" office:value-type="float" office:value="1879" calcext:value-type="float">
            <text:p>1879</text:p>
          </table:table-cell>
          <table:table-cell table:number-columns-repeated="1009"/>
        </table:table-row>
        <table:table-row table:style-name="ro31">
          <table:table-cell table:number-columns-repeated="14"/>
          <table:table-cell table:style-name="ce120" table:formula="of:=+[.O198]-1" office:value-type="float" office:value="1878" calcext:value-type="float">
            <text:p>1878</text:p>
          </table:table-cell>
          <table:table-cell table:number-columns-repeated="1009"/>
        </table:table-row>
        <table:table-row table:style-name="ro31">
          <table:table-cell table:number-columns-repeated="14"/>
          <table:table-cell table:style-name="ce120" table:formula="of:=+[.O199]-1" office:value-type="float" office:value="1877" calcext:value-type="float">
            <text:p>1877</text:p>
          </table:table-cell>
          <table:table-cell table:number-columns-repeated="1009"/>
        </table:table-row>
        <table:table-row table:style-name="ro31">
          <table:table-cell table:number-columns-repeated="14"/>
          <table:table-cell table:style-name="ce120" table:formula="of:=+[.O200]-1" office:value-type="float" office:value="1876" calcext:value-type="float">
            <text:p>1876</text:p>
          </table:table-cell>
          <table:table-cell table:number-columns-repeated="1009"/>
        </table:table-row>
        <table:table-row table:style-name="ro31">
          <table:table-cell table:number-columns-repeated="14"/>
          <table:table-cell table:style-name="ce120" table:formula="of:=+[.O201]-1" office:value-type="float" office:value="1875" calcext:value-type="float">
            <text:p>1875</text:p>
          </table:table-cell>
          <table:table-cell table:number-columns-repeated="1009"/>
        </table:table-row>
        <table:table-row table:style-name="ro31">
          <table:table-cell table:number-columns-repeated="14"/>
          <table:table-cell table:style-name="ce120" table:formula="of:=+[.O202]-1" office:value-type="float" office:value="1874" calcext:value-type="float">
            <text:p>1874</text:p>
          </table:table-cell>
          <table:table-cell table:number-columns-repeated="1009"/>
        </table:table-row>
        <table:table-row table:style-name="ro31">
          <table:table-cell table:number-columns-repeated="14"/>
          <table:table-cell table:style-name="ce120" table:formula="of:=+[.O203]-1" office:value-type="float" office:value="1873" calcext:value-type="float">
            <text:p>1873</text:p>
          </table:table-cell>
          <table:table-cell table:number-columns-repeated="1009"/>
        </table:table-row>
        <table:table-row table:style-name="ro31">
          <table:table-cell table:number-columns-repeated="14"/>
          <table:table-cell table:style-name="ce120" table:formula="of:=+[.O204]-1" office:value-type="float" office:value="1872" calcext:value-type="float">
            <text:p>1872</text:p>
          </table:table-cell>
          <table:table-cell table:number-columns-repeated="1009"/>
        </table:table-row>
        <table:table-row table:style-name="ro31">
          <table:table-cell table:number-columns-repeated="14"/>
          <table:table-cell table:style-name="ce120" table:formula="of:=+[.O205]-1" office:value-type="float" office:value="1871" calcext:value-type="float">
            <text:p>1871</text:p>
          </table:table-cell>
          <table:table-cell table:number-columns-repeated="1009"/>
        </table:table-row>
        <table:table-row table:style-name="ro31">
          <table:table-cell table:number-columns-repeated="14"/>
          <table:table-cell table:style-name="ce120" table:formula="of:=+[.O206]-1" office:value-type="float" office:value="1870" calcext:value-type="float">
            <text:p>1870</text:p>
          </table:table-cell>
          <table:table-cell table:number-columns-repeated="1009"/>
        </table:table-row>
        <table:table-row table:style-name="ro31">
          <table:table-cell table:number-columns-repeated="14"/>
          <table:table-cell table:style-name="ce120" table:formula="of:=+[.O207]-1" office:value-type="float" office:value="1869" calcext:value-type="float">
            <text:p>1869</text:p>
          </table:table-cell>
          <table:table-cell table:number-columns-repeated="1009"/>
        </table:table-row>
        <table:table-row table:style-name="ro31">
          <table:table-cell table:number-columns-repeated="14"/>
          <table:table-cell table:style-name="ce120" table:formula="of:=+[.O208]-1" office:value-type="float" office:value="1868" calcext:value-type="float">
            <text:p>1868</text:p>
          </table:table-cell>
          <table:table-cell table:number-columns-repeated="1009"/>
        </table:table-row>
        <table:table-row table:style-name="ro31">
          <table:table-cell table:number-columns-repeated="14"/>
          <table:table-cell table:style-name="ce120" table:formula="of:=+[.O209]-1" office:value-type="float" office:value="1867" calcext:value-type="float">
            <text:p>1867</text:p>
          </table:table-cell>
          <table:table-cell table:number-columns-repeated="1009"/>
        </table:table-row>
        <table:table-row table:style-name="ro31">
          <table:table-cell table:number-columns-repeated="14"/>
          <table:table-cell table:style-name="ce120" table:formula="of:=+[.O210]-1" office:value-type="float" office:value="1866" calcext:value-type="float">
            <text:p>1866</text:p>
          </table:table-cell>
          <table:table-cell table:number-columns-repeated="1009"/>
        </table:table-row>
        <table:table-row table:style-name="ro31">
          <table:table-cell table:number-columns-repeated="14"/>
          <table:table-cell table:style-name="ce120" table:formula="of:=+[.O211]-1" office:value-type="float" office:value="1865" calcext:value-type="float">
            <text:p>1865</text:p>
          </table:table-cell>
          <table:table-cell table:number-columns-repeated="1009"/>
        </table:table-row>
        <table:table-row table:style-name="ro31">
          <table:table-cell table:number-columns-repeated="14"/>
          <table:table-cell table:style-name="ce120" table:formula="of:=+[.O212]-1" office:value-type="float" office:value="1864" calcext:value-type="float">
            <text:p>1864</text:p>
          </table:table-cell>
          <table:table-cell table:number-columns-repeated="1009"/>
        </table:table-row>
        <table:table-row table:style-name="ro31">
          <table:table-cell table:number-columns-repeated="14"/>
          <table:table-cell table:style-name="ce120" table:formula="of:=+[.O213]-1" office:value-type="float" office:value="1863" calcext:value-type="float">
            <text:p>1863</text:p>
          </table:table-cell>
          <table:table-cell table:number-columns-repeated="1009"/>
        </table:table-row>
        <table:table-row table:style-name="ro31">
          <table:table-cell table:number-columns-repeated="14"/>
          <table:table-cell table:style-name="ce120" table:formula="of:=+[.O214]-1" office:value-type="float" office:value="1862" calcext:value-type="float">
            <text:p>1862</text:p>
          </table:table-cell>
          <table:table-cell table:number-columns-repeated="1009"/>
        </table:table-row>
        <table:table-row table:style-name="ro31">
          <table:table-cell table:number-columns-repeated="14"/>
          <table:table-cell table:style-name="ce120" table:formula="of:=+[.O215]-1" office:value-type="float" office:value="1861" calcext:value-type="float">
            <text:p>1861</text:p>
          </table:table-cell>
          <table:table-cell table:number-columns-repeated="1009"/>
        </table:table-row>
        <table:table-row table:style-name="ro31">
          <table:table-cell table:number-columns-repeated="14"/>
          <table:table-cell table:style-name="ce120" table:formula="of:=+[.O216]-1" office:value-type="float" office:value="1860" calcext:value-type="float">
            <text:p>1860</text:p>
          </table:table-cell>
          <table:table-cell table:number-columns-repeated="1009"/>
        </table:table-row>
        <table:table-row table:style-name="ro31">
          <table:table-cell table:number-columns-repeated="14"/>
          <table:table-cell table:style-name="ce120" table:formula="of:=+[.O217]-1" office:value-type="float" office:value="1859" calcext:value-type="float">
            <text:p>1859</text:p>
          </table:table-cell>
          <table:table-cell table:number-columns-repeated="1009"/>
        </table:table-row>
        <table:table-row table:style-name="ro31">
          <table:table-cell table:number-columns-repeated="14"/>
          <table:table-cell table:style-name="ce120" table:formula="of:=+[.O218]-1" office:value-type="float" office:value="1858" calcext:value-type="float">
            <text:p>1858</text:p>
          </table:table-cell>
          <table:table-cell table:number-columns-repeated="1009"/>
        </table:table-row>
        <table:table-row table:style-name="ro31">
          <table:table-cell table:number-columns-repeated="14"/>
          <table:table-cell table:style-name="ce120" table:formula="of:=+[.O219]-1" office:value-type="float" office:value="1857" calcext:value-type="float">
            <text:p>1857</text:p>
          </table:table-cell>
          <table:table-cell table:number-columns-repeated="1009"/>
        </table:table-row>
        <table:table-row table:style-name="ro31">
          <table:table-cell table:number-columns-repeated="14"/>
          <table:table-cell table:style-name="ce120" table:formula="of:=+[.O220]-1" office:value-type="float" office:value="1856" calcext:value-type="float">
            <text:p>1856</text:p>
          </table:table-cell>
          <table:table-cell table:number-columns-repeated="1009"/>
        </table:table-row>
        <table:table-row table:style-name="ro31">
          <table:table-cell table:number-columns-repeated="14"/>
          <table:table-cell table:style-name="ce120" table:formula="of:=+[.O221]-1" office:value-type="float" office:value="1855" calcext:value-type="float">
            <text:p>1855</text:p>
          </table:table-cell>
          <table:table-cell table:number-columns-repeated="1009"/>
        </table:table-row>
        <table:table-row table:style-name="ro31">
          <table:table-cell table:number-columns-repeated="14"/>
          <table:table-cell table:style-name="ce120" table:formula="of:=+[.O222]-1" office:value-type="float" office:value="1854" calcext:value-type="float">
            <text:p>1854</text:p>
          </table:table-cell>
          <table:table-cell table:number-columns-repeated="1009"/>
        </table:table-row>
        <table:table-row table:style-name="ro31">
          <table:table-cell table:number-columns-repeated="14"/>
          <table:table-cell table:style-name="ce120" table:formula="of:=+[.O223]-1" office:value-type="float" office:value="1853" calcext:value-type="float">
            <text:p>1853</text:p>
          </table:table-cell>
          <table:table-cell table:number-columns-repeated="1009"/>
        </table:table-row>
        <table:table-row table:style-name="ro31">
          <table:table-cell table:number-columns-repeated="14"/>
          <table:table-cell table:style-name="ce120" table:formula="of:=+[.O224]-1" office:value-type="float" office:value="1852" calcext:value-type="float">
            <text:p>1852</text:p>
          </table:table-cell>
          <table:table-cell table:number-columns-repeated="1009"/>
        </table:table-row>
        <table:table-row table:style-name="ro31">
          <table:table-cell table:number-columns-repeated="14"/>
          <table:table-cell table:style-name="ce120" table:formula="of:=+[.O225]-1" office:value-type="float" office:value="1851" calcext:value-type="float">
            <text:p>1851</text:p>
          </table:table-cell>
          <table:table-cell table:number-columns-repeated="1009"/>
        </table:table-row>
        <table:table-row table:style-name="ro31">
          <table:table-cell table:number-columns-repeated="14"/>
          <table:table-cell table:style-name="ce120" table:formula="of:=+[.O226]-1" office:value-type="float" office:value="1850" calcext:value-type="float">
            <text:p>1850</text:p>
          </table:table-cell>
          <table:table-cell table:number-columns-repeated="1009"/>
        </table:table-row>
        <table:table-row table:style-name="ro31">
          <table:table-cell table:number-columns-repeated="14"/>
          <table:table-cell table:style-name="ce120" table:formula="of:=+[.O227]-1" office:value-type="float" office:value="1849" calcext:value-type="float">
            <text:p>1849</text:p>
          </table:table-cell>
          <table:table-cell table:number-columns-repeated="1009"/>
        </table:table-row>
        <table:table-row table:style-name="ro31">
          <table:table-cell table:number-columns-repeated="14"/>
          <table:table-cell table:style-name="ce120" table:formula="of:=+[.O228]-1" office:value-type="float" office:value="1848" calcext:value-type="float">
            <text:p>1848</text:p>
          </table:table-cell>
          <table:table-cell table:number-columns-repeated="1009"/>
        </table:table-row>
        <table:table-row table:style-name="ro31" table:number-rows-repeated="1048346">
          <table:table-cell table:number-columns-repeated="1024"/>
        </table:table-row>
        <table:table-row table:style-name="ro31">
          <table:table-cell table:number-columns-repeated="1024"/>
        </table:table-row>
        <table:named-expressions>
          <table:named-range table:name="Print_Area_0" table:base-cell-address="$Cover.$A$1" table:cell-range-address="$'02.01_Ricognizione_Dirette'.$A$1:.$O$22"/>
          <table:named-range table:name="_xlnm.Print_Area" table:base-cell-address="$Cover.$A$1" table:cell-range-address="$'02.01_Ricognizione_Dirette'.$A$1:.$O$22" table:range-usable-as="print-range"/>
        </table:named-expressions>
      </table:table>
      <table:table table:name="02.02_Ricognizione_Indirette" table:style-name="ta7" table:print-ranges="'02.02_Ricognizione_Indirette'.A1:'02.02_Ricognizione_Indirette'.P31">
        <office:forms form:automatic-focus="false" form:apply-design-mode="false"/>
        <table:table-column table:style-name="co21" table:default-cell-style-name="ce125"/>
        <table:table-column table:style-name="co35" table:default-cell-style-name="ce125"/>
        <table:table-column table:style-name="co26" table:default-cell-style-name="ce125"/>
        <table:table-column table:style-name="co36" table:default-cell-style-name="ce125"/>
        <table:table-column table:style-name="co37" table:default-cell-style-name="Default"/>
        <table:table-column table:style-name="co38" table:default-cell-style-name="ce80"/>
        <table:table-column table:style-name="co39" table:default-cell-style-name="ce106"/>
        <table:table-column table:style-name="co40" table:default-cell-style-name="Default"/>
        <table:table-column table:style-name="co41" table:default-cell-style-name="ce139"/>
        <table:table-column table:style-name="co42" table:default-cell-style-name="ce125"/>
        <table:table-column table:style-name="co43" table:default-cell-style-name="ce125"/>
        <table:table-column table:style-name="co44" table:default-cell-style-name="ce125"/>
        <table:table-column table:style-name="co38" table:number-columns-repeated="2" table:default-cell-style-name="ce125"/>
        <table:table-column table:style-name="co45" table:visibility="collapse" table:default-cell-style-name="ce125"/>
        <table:table-column table:style-name="co46" table:visibility="collapse" table:default-cell-style-name="Default"/>
        <table:table-column table:style-name="co34" table:number-columns-repeated="1008" table:default-cell-style-name="ce125"/>
        <table:table-row table:style-name="ro24">
          <table:table-cell/>
          <table:table-cell table:style-name="ce128" office:value-type="string" calcext:value-type="string">
            <text:p>02. RICOGNIZIONE DELLE SOCIETÀ PARTECIPATE</text:p>
          </table:table-cell>
          <table:table-cell table:number-columns-repeated="3"/>
          <table:table-cell table:style-name="ce79"/>
          <table:table-cell table:style-name="ce101"/>
          <table:table-cell table:number-columns-repeated="1017"/>
        </table:table-row>
        <table:table-row table:style-name="ro32">
          <table:table-cell/>
          <table:table-cell table:style-name="ce129" office:value-type="string" calcext:value-type="string">
            <text:p>02.02. Ricognizione delle società a partecipazione indiretta</text:p>
          </table:table-cell>
          <table:table-cell/>
          <table:table-cell table:style-name="ce116"/>
          <table:table-cell table:style-name="ce136"/>
          <table:table-cell table:style-name="ce96"/>
          <table:table-cell table:style-name="ce102"/>
          <table:table-cell table:style-name="ce136"/>
          <table:table-cell table:style-name="ce140"/>
          <table:table-cell table:style-name="ce116" table:number-columns-repeated="6"/>
          <table:table-cell table:style-name="ce136"/>
          <table:table-cell table:number-columns-repeated="1008"/>
        </table:table-row>
        <table:table-row table:style-name="ro24">
          <table:table-cell/>
          <table:table-cell table:style-name="ce130"/>
          <table:table-cell table:style-name="ce135" table:number-columns-repeated="2"/>
          <table:table-cell table:style-name="ce136"/>
          <table:table-cell table:style-name="ce107"/>
          <table:table-cell table:style-name="ce102"/>
          <table:table-cell table:style-name="ce136"/>
          <table:table-cell table:style-name="ce141"/>
          <table:table-cell table:style-name="ce135"/>
          <table:table-cell table:style-name="ce150" table:number-columns-repeated="4"/>
          <table:table-cell table:style-name="ce116"/>
          <table:table-cell table:number-columns-repeated="1009"/>
        </table:table-row>
        <table:table-row table:style-name="ro33">
          <table:table-cell/>
          <table:table-cell table:style-name="ce84" office:value-type="string" calcext:value-type="string">
            <text:p>Progressivo</text:p>
          </table:table-cell>
          <table:table-cell table:style-name="ce84" office:value-type="string" calcext:value-type="string">
            <text:p>Codice fiscale società</text:p>
          </table:table-cell>
          <table:table-cell table:style-name="ce84" office:value-type="string" calcext:value-type="string">
            <text:p>Denominazione società</text:p>
          </table:table-cell>
          <table:table-cell table:style-name="ce84" office:value-type="string" calcext:value-type="string">
            <text:p>Anno di costituzione</text:p>
          </table:table-cell>
          <table:table-cell table:style-name="ce84" office:value-type="string" calcext:value-type="string">
            <text:p>Stato</text:p>
          </table:table-cell>
          <table:table-cell table:style-name="ce84" office:value-type="string" calcext:value-type="string">
            <text:p>Anno di inizio della procedura</text:p>
          </table:table-cell>
          <table:table-cell table:style-name="ce84" office:value-type="string" calcext:value-type="string">
            <text:p>Denominazione società/organismo tramite</text:p>
          </table:table-cell>
          <table:table-cell table:style-name="ce84" office:value-type="string" calcext:value-type="string">
            <text:p>% Quota di partecipazione società/organismo tramite</text:p>
          </table:table-cell>
          <table:table-cell table:style-name="ce84" office:value-type="string" calcext:value-type="string">
            <text:p>% Quota di partecipazione indiretta Amministrazione</text:p>
          </table:table-cell>
          <table:table-cell table:style-name="ce84" office:value-type="string" calcext:value-type="string">
            <text:p>Attività svolta</text:p>
          </table:table-cell>
          <table:table-cell table:style-name="ce84" office:value-type="string" calcext:value-type="string">
            <text:p>Partecipazione di controllo</text:p>
          </table:table-cell>
          <table:table-cell table:style-name="ce84" office:value-type="string" calcext:value-type="string">
            <text:p>Società in house</text:p>
          </table:table-cell>
          <table:table-cell table:style-name="ce151" office:value-type="string" calcext:value-type="string">
            <text:p>Quotata (ai sensi del d.lgs. n. 175/2016)</text:p>
          </table:table-cell>
          <table:table-cell table:style-name="ce84" office:value-type="string" calcext:value-type="string">
            <text:p>Quotata (ai sensi del d.lgs. n. 175/2016)</text:p>
          </table:table-cell>
          <table:table-cell table:style-name="ce84" office:value-type="string" calcext:value-type="string">
            <text:p>Holding pura</text:p>
          </table:table-cell>
          <table:table-cell table:number-columns-repeated="1008"/>
        </table:table-row>
        <table:table-row table:style-name="ro2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85" office:value-type="string" calcext:value-type="string">
            <text:p>G</text:p>
          </table:table-cell>
          <table:table-cell table:style-name="ce85" office:value-type="string" calcext:value-type="string">
            <text:p>H</text:p>
          </table:table-cell>
          <table:table-cell table:style-name="ce85" office:value-type="string" calcext:value-type="string">
            <text:p>I</text:p>
          </table:table-cell>
          <table:table-cell table:style-name="ce85" office:value-type="string" calcext:value-type="string">
            <text:p>J</text:p>
          </table:table-cell>
          <table:table-cell table:style-name="ce85" office:value-type="string" calcext:value-type="string">
            <text:p>K</text:p>
          </table:table-cell>
          <table:table-cell table:style-name="ce85" office:value-type="string" calcext:value-type="string">
            <text:p>L</text:p>
          </table:table-cell>
          <table:table-cell table:style-name="ce152" office:value-type="string" calcext:value-type="string">
            <text:p>M</text:p>
          </table:table-cell>
          <table:table-cell table:style-name="ce85" office:value-type="string" calcext:value-type="string">
            <text:p>K</text:p>
          </table:table-cell>
          <table:table-cell table:style-name="ce85" office:value-type="string" calcext:value-type="string">
            <text:p>L</text:p>
          </table:table-cell>
          <table:table-cell table:style-name="ce80" table:number-columns-repeated="2"/>
          <table:table-cell table:style-name="ce79" table:number-columns-repeated="1006"/>
        </table:table-row>
        <table:table-row table:style-name="ro34">
          <table:table-cell/>
          <table:table-cell table:style-name="ce131" table:content-validation-name="val33" office:value-type="float" office:value="1" calcext:value-type="float">
            <text:p>Ind_1</text:p>
          </table:table-cell>
          <table:table-cell table:style-name="ce93" table:content-validation-name="val34" office:value-type="string" calcext:value-type="string">
            <text:p>03071410272</text:p>
          </table:table-cell>
          <table:table-cell table:style-name="ce98" table:content-validation-name="val10" office:value-type="string" calcext:value-type="string">
            <text:p>ECOPROGETTO VENEZIA SRL</text:p>
          </table:table-cell>
          <table:table-cell table:style-name="ce104" table:content-validation-name="val35" office:value-type="float" office:value="1998" calcext:value-type="float">
            <text:p>1998</text:p>
          </table:table-cell>
          <table:table-cell table:style-name="ce437"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2" table:content-validation-name="val42" office:value-type="float" office:value="22.92" calcext:value-type="float">
            <text:p>22,92 <text:s text:c="3"/></text:p>
          </table:table-cell>
          <table:table-cell table:style-name="ce113" table:content-validation-name="val20" office:value-type="float" office:value="0.336924" calcext:value-type="float">
            <text:p>0,336924</text:p>
          </table:table-cell>
          <table:table-cell table:style-name="ce118" table:content-validation-name="val22" office:value-type="string" calcext:value-type="string">
            <text:p>GESTIONE IMPIANTO RIFIUTO SECCO E PRODUZIONE CDR</text:p>
          </table:table-cell>
          <table:table-cell table:style-name="ce438" table:content-validation-name="val43" office:value-type="string" calcext:value-type="string">
            <text:p>SI</text:p>
          </table:table-cell>
          <table:table-cell table:style-name="ce437" table:content-validation-name="val44" office:value-type="string" calcext:value-type="string">
            <text:p>NO</text:p>
          </table:table-cell>
          <table:table-cell table:style-name="ce437" table:content-validation-name="val46"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35">
          <table:table-cell/>
          <table:table-cell table:style-name="ce131" table:content-validation-name="val33" office:value-type="float" office:value="2" calcext:value-type="float">
            <text:p>Ind_2</text:p>
          </table:table-cell>
          <table:table-cell table:style-name="ce93" table:content-validation-name="val34" office:value-type="string" calcext:value-type="string">
            <text:p>03643900230</text:p>
          </table:table-cell>
          <table:table-cell table:style-name="ce98" table:content-validation-name="val10" office:value-type="string" calcext:value-type="string">
            <text:p>ECO-RICICLI VERITAS SRL</text:p>
          </table:table-cell>
          <table:table-cell table:style-name="ce104" table:content-validation-name="val35" office:value-type="float" office:value="2006" calcext:value-type="float">
            <text:p>2006</text:p>
          </table:table-cell>
          <table:table-cell table:style-name="ce437"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3" table:content-validation-name="val42" office:value-type="float" office:value="6" calcext:value-type="float">
            <text:p>6,00 <text:s text:c="3"/></text:p>
          </table:table-cell>
          <table:table-cell table:style-name="ce113" table:content-validation-name="val20" office:value-type="float" office:value="0.0882" calcext:value-type="float">
            <text:p>0,0882</text:p>
          </table:table-cell>
          <table:table-cell table:style-name="ce118" table:content-validation-name="val22" office:value-type="string" calcext:value-type="string">
            <text:p>GESTIONE IMPIANTO DI SELEZIONE E VALORIZZAZIONE RIFIUTI DIFFERENZIATI</text:p>
          </table:table-cell>
          <table:table-cell table:style-name="ce438" table:content-validation-name="val43" office:value-type="string" calcext:value-type="string">
            <text:p>SI</text:p>
          </table:table-cell>
          <table:table-cell table:style-name="ce437" table:content-validation-name="val44" office:value-type="string" calcext:value-type="string">
            <text:p>NO</text:p>
          </table:table-cell>
          <table:table-cell table:style-name="ce437" table:content-validation-name="val46"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36">
          <table:table-cell/>
          <table:table-cell table:style-name="ce131" table:content-validation-name="val33" office:value-type="float" office:value="3" calcext:value-type="float">
            <text:p>Ind_3</text:p>
          </table:table-cell>
          <table:table-cell table:style-name="ce93" table:content-validation-name="val34" office:value-type="string" calcext:value-type="string">
            <text:p>02695820270</text:p>
          </table:table-cell>
          <table:table-cell table:style-name="ce98" table:content-validation-name="val10" office:value-type="string" calcext:value-type="string">
            <text:p>PORTOGRUARO INTERPORTO SPA</text:p>
          </table:table-cell>
          <table:table-cell table:style-name="ce104" table:content-validation-name="val35" office:value-type="float" office:value="1993" calcext:value-type="float">
            <text:p>1993</text:p>
          </table:table-cell>
          <table:table-cell table:style-name="ce437"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2" table:content-validation-name="val42" office:value-type="float" office:value="3.23" calcext:value-type="float">
            <text:p>3,23 <text:s text:c="3"/></text:p>
          </table:table-cell>
          <table:table-cell table:style-name="ce113" table:content-validation-name="val20" office:value-type="float" office:value="0.047481" calcext:value-type="float">
            <text:p>0,047481</text:p>
          </table:table-cell>
          <table:table-cell table:style-name="ce118" table:content-validation-name="val22" office:value-type="string" calcext:value-type="string">
            <text:p>SERVIZI A SUPPORTO TRASPORTO FERROVIARIO, STRADALE E COMBINATO</text:p>
          </table:table-cell>
          <table:table-cell table:style-name="ce438" table:content-validation-name="val43" office:value-type="string" calcext:value-type="string">
            <text:p>SI</text:p>
          </table:table-cell>
          <table:table-cell table:style-name="ce437" table:content-validation-name="val44" office:value-type="string" calcext:value-type="string">
            <text:p>NO</text:p>
          </table:table-cell>
          <table:table-cell table:style-name="ce437" table:content-validation-name="val46"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37">
          <table:table-cell/>
          <table:table-cell table:style-name="ce131" table:content-validation-name="val33" office:value-type="float" office:value="4" calcext:value-type="float">
            <text:p>Ind_4</text:p>
          </table:table-cell>
          <table:table-cell table:style-name="ce94" table:content-validation-name="val8" office:value-type="string" calcext:value-type="string">
            <text:p>00323260273</text:p>
          </table:table-cell>
          <table:table-cell table:style-name="ce99" table:content-validation-name="val10" office:value-type="string" calcext:value-type="string">
            <text:p>F.A.P. Autoservizi S.p.A. (a controllo pubblico congiunto indiretto tramite ATVO S.p.A.)</text:p>
          </table:table-cell>
          <table:table-cell table:style-name="ce105" table:content-validation-name="val36" office:value-type="float" office:value="1925" calcext:value-type="float">
            <text:p>1925</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67.21" calcext:value-type="float">
            <text:p>67,21</text:p>
          </table:table-cell>
          <table:table-cell table:style-name="ce113" table:content-validation-name="val20" office:value-type="float" office:value="0.006721" calcext:value-type="float">
            <text:p>0,006721</text:p>
          </table:table-cell>
          <table:table-cell table:style-name="ce117"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38">
          <table:table-cell/>
          <table:table-cell table:style-name="ce131" table:content-validation-name="val33" office:value-type="float" office:value="5" calcext:value-type="float">
            <text:p>Ind_5</text:p>
          </table:table-cell>
          <table:table-cell table:style-name="ce94" table:content-validation-name="val8" office:value-type="string" calcext:value-type="string">
            <text:p>00321990277</text:p>
          </table:table-cell>
          <table:table-cell table:style-name="ce99" table:content-validation-name="val10" office:value-type="string" calcext:value-type="string">
            <text:p>Brusutti S.r.l.</text:p>
          </table:table-cell>
          <table:table-cell table:style-name="ce105" table:content-validation-name="val36" office:value-type="float" office:value="1970" calcext:value-type="float">
            <text:p>1970</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49" calcext:value-type="float">
            <text:p>49</text:p>
          </table:table-cell>
          <table:table-cell table:style-name="ce113" table:content-validation-name="val20" office:value-type="float" office:value="0.0049" calcext:value-type="float">
            <text:p>0,0049</text:p>
          </table:table-cell>
          <table:table-cell table:style-name="ce117" table:content-validation-name="val2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39">
          <table:table-cell/>
          <table:table-cell table:style-name="ce131" table:content-validation-name="val33" office:value-type="float" office:value="6" calcext:value-type="float">
            <text:p>Ind_6</text:p>
          </table:table-cell>
          <table:table-cell table:style-name="ce94" table:content-validation-name="val8" office:value-type="string" calcext:value-type="string">
            <text:p>03490730276</text:p>
          </table:table-cell>
          <table:table-cell table:style-name="ce99" table:content-validation-name="val10" office:value-type="string" calcext:value-type="string">
            <text:p>Consorzio Teknobus</text:p>
          </table:table-cell>
          <table:table-cell table:style-name="ce105" table:content-validation-name="val36" office:value-type="float" office:value="2003" calcext:value-type="float">
            <text:p>2003</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33" calcext:value-type="float">
            <text:p>33</text:p>
          </table:table-cell>
          <table:table-cell table:style-name="ce113" table:content-validation-name="val20" office:value-type="float" office:value="0.0033" calcext:value-type="float">
            <text:p>0,0033</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40">
          <table:table-cell/>
          <table:table-cell table:style-name="ce131" table:content-validation-name="val33" office:value-type="float" office:value="7" calcext:value-type="float" table:number-columns-spanned="1" table:number-rows-spanned="2">
            <text:p>Ind_7</text:p>
          </table:table-cell>
          <table:table-cell table:style-name="ce94" table:content-validation-name="val8" office:value-type="string" calcext:value-type="string" table:number-columns-spanned="1" table:number-rows-spanned="2">
            <text:p>04209000274</text:p>
          </table:table-cell>
          <table:table-cell table:style-name="ce99" table:content-validation-name="val10" office:value-type="string" calcext:value-type="string" table:number-columns-spanned="1" table:number-rows-spanned="2">
            <text:p>Atvopark S.p.A. <text:s text:c="20"/>cessione quote 17/06/2019 </text:p>
          </table:table-cell>
          <table:table-cell table:style-name="ce105" table:content-validation-name="val36" office:value-type="float" office:value="2013" calcext:value-type="float" table:number-columns-spanned="1" table:number-rows-spanned="2">
            <text:p>2013</text:p>
          </table:table-cell>
          <table:table-cell table:style-name="ce438" table:content-validation-name="val38" office:value-type="string" calcext:value-type="string" table:number-columns-spanned="1" table:number-rows-spanned="2">
            <text:p>Inattiva</text:p>
          </table:table-cell>
          <table:table-cell table:style-name="ce105" table:content-validation-name="val40" table:number-columns-spanned="1" table:number-rows-spanned="2"/>
          <table:table-cell table:style-name="ce117" table:content-validation-name="val41" office:value-type="string" calcext:value-type="string" table:number-columns-spanned="1" table:number-rows-spanned="2">
            <text:p>ATVO S.p.A.</text:p>
          </table:table-cell>
          <table:table-cell table:style-name="ce113" table:content-validation-name="val20" office:value-type="float" office:value="30" calcext:value-type="float" table:number-columns-spanned="1" table:number-rows-spanned="2">
            <text:p>30</text:p>
          </table:table-cell>
          <table:table-cell table:style-name="ce113" office:value-type="float" office:value="0.003" calcext:value-type="float" table:number-columns-spanned="1" table:number-rows-spanned="2">
            <text:p>0,003</text:p>
          </table:table-cell>
          <table:table-cell table:style-name="ce117" table:content-validation-name="val22" office:value-type="string" calcext:value-type="string" table:number-columns-spanned="1" table:number-rows-spanned="2">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438" table:content-validation-name="val43" office:value-type="string" calcext:value-type="string" table:number-columns-spanned="1" table:number-rows-spanned="2">
            <text:p>SI</text:p>
          </table:table-cell>
          <table:table-cell table:style-name="ce438" table:content-validation-name="val45" office:value-type="string" calcext:value-type="string" table:number-columns-spanned="1" table:number-rows-spanned="2">
            <text:p>NO</text:p>
          </table:table-cell>
          <table:table-cell table:style-name="ce438" table:content-validation-name="val47" office:value-type="string" calcext:value-type="string" table:number-columns-spanned="1" table:number-rows-spanned="2">
            <text:p>NO</text:p>
          </table:table-cell>
          <table:table-cell table:style-name="ce438" table:content-validation-name="val48"/>
          <table:table-cell table:style-name="ce438" table:content-validation-name="val49"/>
          <table:table-cell table:number-columns-repeated="1008"/>
        </table:table-row>
        <table:table-row table:style-name="ro24">
          <table:table-cell/>
          <table:covered-table-cell table:style-name="ce131" table:content-validation-name="val33"/>
          <table:covered-table-cell table:style-name="ce94" table:content-validation-name="val8"/>
          <table:covered-table-cell table:style-name="ce99" table:content-validation-name="val10"/>
          <table:covered-table-cell table:style-name="ce105" table:content-validation-name="val36"/>
          <table:covered-table-cell table:style-name="ce438" table:content-validation-name="val38"/>
          <table:covered-table-cell table:style-name="ce105" table:content-validation-name="val40"/>
          <table:covered-table-cell table:style-name="ce466" table:content-validation-name="val41"/>
          <table:covered-table-cell table:style-name="ce113" table:content-validation-name="val20"/>
          <table:covered-table-cell table:style-name="ce113"/>
          <table:covered-table-cell table:style-name="ce117" table:content-validation-name="val22"/>
          <table:covered-table-cell table:style-name="ce438" table:content-validation-name="val43"/>
          <table:covered-table-cell table:style-name="ce438" table:content-validation-name="val45"/>
          <table:covered-table-cell table:style-name="ce438"/>
          <table:table-cell table:style-name="ce438" table:content-validation-name="val48"/>
          <table:table-cell table:style-name="ce438" table:content-validation-name="val49"/>
          <table:table-cell table:number-columns-repeated="1008"/>
        </table:table-row>
        <table:table-row table:style-name="ro41">
          <table:table-cell/>
          <table:table-cell table:style-name="ce131" table:content-validation-name="val33" office:value-type="float" office:value="8" calcext:value-type="float">
            <text:p>Ind_8</text:p>
          </table:table-cell>
          <table:table-cell table:style-name="ce94" table:content-validation-name="val8" office:value-type="string" calcext:value-type="string">
            <text:p>02695820270</text:p>
          </table:table-cell>
          <table:table-cell table:style-name="ce99" table:content-validation-name="val10" office:value-type="string" calcext:value-type="string">
            <text:p>Portogruaro Interporto S.p.A.</text:p>
          </table:table-cell>
          <table:table-cell table:style-name="ce105" table:content-validation-name="val36" office:value-type="float" office:value="1993" calcext:value-type="float">
            <text:p>1993</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7.9" calcext:value-type="float">
            <text:p>7,9</text:p>
          </table:table-cell>
          <table:table-cell table:style-name="ce113" table:content-validation-name="val20" office:value-type="float" office:value="0.000798" calcext:value-type="float">
            <text:p>0,000798</text:p>
          </table:table-cell>
          <table:table-cell table:style-name="ce117" table:content-validation-name="val22" office:value-type="string" calcext:value-type="string">
            <text:p>Realizzazione, manutenzione e gestione dell'Interporto di Portogruaro e cura delle relative fasi progettuali</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42">
          <table:table-cell/>
          <table:table-cell table:style-name="ce131" table:content-validation-name="val33" office:value-type="float" office:value="9" calcext:value-type="float">
            <text:p>Ind_9</text:p>
          </table:table-cell>
          <table:table-cell table:style-name="ce94" table:content-validation-name="val8" office:value-type="string" calcext:value-type="string">
            <text:p>04498000266</text:p>
          </table:table-cell>
          <table:table-cell table:style-name="ce99" table:content-validation-name="val10" office:value-type="string" calcext:value-type="string">
            <text:p>Mobilità di Marca S.p.A.</text:p>
          </table:table-cell>
          <table:table-cell table:style-name="ce105" table:content-validation-name="val36" office:value-type="float" office:value="2011" calcext:value-type="float">
            <text:p>2011</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2.49" calcext:value-type="float">
            <text:p>2,49</text:p>
          </table:table-cell>
          <table:table-cell table:style-name="ce113" table:content-validation-name="val20" office:value-type="float" office:value="0.000249" calcext:value-type="float">
            <text:p>0,000249</text:p>
          </table:table-cell>
          <table:table-cell table:style-name="ce117"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40">
          <table:table-cell/>
          <table:table-cell table:style-name="ce131" table:content-validation-name="val33" office:value-type="float" office:value="10" calcext:value-type="float">
            <text:p>Ind_10</text:p>
          </table:table-cell>
          <table:table-cell table:style-name="ce94" table:content-validation-name="val8" office:value-type="string" calcext:value-type="string">
            <text:p>02313310241</text:p>
          </table:table-cell>
          <table:table-cell table:style-name="ce99" table:content-validation-name="val10" office:value-type="string" calcext:value-type="string">
            <text:p>CAF Interregionale Dipendenti S.r.l.</text:p>
          </table:table-cell>
          <table:table-cell table:style-name="ce105" table:content-validation-name="val36" office:value-type="float" office:value="1993" calcext:value-type="float">
            <text:p>1993</text:p>
          </table:table-cell>
          <table:table-cell table:style-name="ce438" table:content-validation-name="val38" office:value-type="string" calcext:value-type="string">
            <text:p>Attiva</text:p>
          </table:table-cell>
          <table:table-cell table:style-name="ce105" table:content-validation-name="val40"/>
          <table:table-cell table:style-name="ce466" table:content-validation-name="val41" office:value-type="string" calcext:value-type="string">
            <text:p>ATVO S.p.A.</text:p>
          </table:table-cell>
          <table:table-cell table:style-name="ce113" table:content-validation-name="val20" office:value-type="float" office:value="0.002" calcext:value-type="float">
            <text:p>0,002</text:p>
          </table:table-cell>
          <table:table-cell table:style-name="ce113" table:content-validation-name="val20" office:value-type="float" office:value="0.0000002" calcext:value-type="float">
            <text:p>0,0000002</text:p>
          </table:table-cell>
          <table:table-cell table:style-name="ce117" table:content-validation-name="val22" office:value-type="string" calcext:value-type="string">
            <text:p>Attività proprie di centro di assistenza fiscale previste a favore dei contribuenti non titolari di redditi di lavoro autonomo e di impresa</text:p>
          </table:table-cell>
          <table:table-cell table:style-name="ce438" table:content-validation-name="val43" office:value-type="string" calcext:value-type="string">
            <text:p>SI</text:p>
          </table:table-cell>
          <table:table-cell table:style-name="ce438" table:content-validation-name="val45" office:value-type="string" calcext:value-type="string">
            <text:p>NO</text:p>
          </table:table-cell>
          <table:table-cell table:style-name="ce438" table:content-validation-name="val47" office:value-type="string" calcext:value-type="string">
            <text:p>NO</text:p>
          </table:table-cell>
          <table:table-cell table:style-name="ce438" table:content-validation-name="val48"/>
          <table:table-cell table:style-name="ce438" table:content-validation-name="val49"/>
          <table:table-cell table:number-columns-repeated="1008"/>
        </table:table-row>
        <table:table-row table:style-name="ro24">
          <table:table-cell table:number-columns-repeated="5"/>
          <table:table-cell table:style-name="ce79"/>
          <table:table-cell table:style-name="ce101"/>
          <table:table-cell table:number-columns-repeated="1017"/>
        </table:table-row>
        <table:table-row table:style-name="ro43">
          <table:table-cell/>
          <table:table-cell table:style-name="ce460" office:value-type="string" calcext:value-type="string" table:number-columns-spanned="15"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6" table:style-name="ce460"/>
          <table:covered-table-cell table:style-name="ce144"/>
          <table:covered-table-cell table:number-columns-repeated="7" table:style-name="ce460"/>
          <table:table-cell table:number-columns-repeated="1008"/>
        </table:table-row>
        <table:table-row table:style-name="ro24">
          <table:table-cell table:style-name="ce79"/>
          <table:table-cell table:style-name="ce89" office:value-type="string" calcext:value-type="string">
            <text:p>Colonna B: Inserire codice di 11 cifre per le società aventi sede in Italia; codice di 11 cifre seguito da "E" per le società aventi sede all'estero.</text:p>
          </table:table-cell>
          <table:table-cell table:style-name="ce79" table:number-columns-repeated="2"/>
          <table:table-cell table:style-name="ce101"/>
          <table:table-cell table:style-name="ce79"/>
          <table:table-cell table:style-name="ce101"/>
          <table:table-cell table:style-name="ce115"/>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24">
          <table:table-cell table:style-name="ce79"/>
          <table:table-cell table:style-name="ce89" office:value-type="string" calcext:value-type="string">
            <text:p>Colonna C: Inserire la ragione sociale comprensiva della forma giuridica.</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24">
          <table:table-cell table:style-name="ce126"/>
          <table:table-cell table:style-name="ce90"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90" table:number-columns-repeated="3"/>
          <table:table-cell table:style-name="ce127"/>
          <table:table-cell table:style-name="ce137"/>
          <table:table-cell table:style-name="ce90"/>
          <table:table-cell table:style-name="ce146"/>
          <table:table-cell table:style-name="ce90" table:number-columns-repeated="7"/>
          <table:table-cell table:style-name="ce126" table:number-columns-repeated="1008"/>
        </table:table-row>
        <table:table-row table:style-name="ro24">
          <table:table-cell/>
          <table:table-cell table:style-name="ce89" office:value-type="string" calcext:value-type="string">
            <text:p>Colonna G: Inserire la denominazione delle società/organismi (1 o +) attraverso le quali l'ente partecipa alle medesime. Per le indirette di livello successivo, inserire la denominazione delle società/organismi</text:p>
          </table:table-cell>
          <table:table-cell table:style-name="ce89" table:number-columns-repeated="3"/>
          <table:table-cell table:style-name="ce79"/>
          <table:table-cell table:style-name="ce101"/>
          <table:table-cell table:style-name="ce89"/>
          <table:table-cell table:style-name="ce147"/>
          <table:table-cell table:style-name="ce89" table:number-columns-repeated="7"/>
          <table:table-cell table:number-columns-repeated="1008"/>
        </table:table-row>
        <table:table-row table:style-name="ro24">
          <table:table-cell/>
          <table:table-cell table:style-name="ce89" office:value-type="string" calcext:value-type="string">
            <text:p><text:s text:c="17"/>partecipanti (1 o +) del livello immediatamente precedente.</text:p>
          </table:table-cell>
          <table:table-cell table:style-name="ce89" table:number-columns-repeated="3"/>
          <table:table-cell table:style-name="ce79"/>
          <table:table-cell table:style-name="ce101"/>
          <table:table-cell table:style-name="ce89"/>
          <table:table-cell table:style-name="ce147"/>
          <table:table-cell table:style-name="ce89" table:number-columns-repeated="7"/>
          <table:table-cell table:number-columns-repeated="1008"/>
        </table:table-row>
        <table:table-row table:style-name="ro24">
          <table:table-cell/>
          <table:table-cell table:style-name="ce133" office:value-type="string" calcext:value-type="string">
            <text:p>Colonna H: indicare separatamente ciascuna quota di partecipazione (comprensiva di decimali) qualora la partecipazione sia detenuta attraverso 2 o + società/organismi tramite. </text:p>
          </table:table-cell>
          <table:table-cell table:number-columns-repeated="3"/>
          <table:table-cell table:style-name="ce79"/>
          <table:table-cell table:style-name="ce101"/>
          <table:table-cell table:number-columns-repeated="1017"/>
        </table:table-row>
        <table:table-row table:style-name="ro24">
          <table:table-cell/>
          <table:table-cell table:style-name="ce133" office:value-type="string" calcext:value-type="string">
            <text:p>Colonna I: indicare una unica quota di partecipazione (comprensiva di decimali) determinata in proporzione alla quote di partecipazione dei livelli precedenti. </text:p>
          </table:table-cell>
          <table:table-cell table:number-columns-repeated="3"/>
          <table:table-cell table:style-name="ce79"/>
          <table:table-cell table:style-name="ce101"/>
          <table:table-cell table:number-columns-repeated="1017"/>
        </table:table-row>
        <table:table-row table:style-name="ro24">
          <table:table-cell table:style-name="ce79"/>
          <table:table-cell table:style-name="ce89" office:value-type="string" calcext:value-type="string">
            <text:p>Colonna J: Inserire una descrizione sintetica della/e attività effettivamente svolta/e.</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30">
          <table:table-cell table:style-name="ce79"/>
          <table:table-cell table:style-name="ce89" office:value-type="string" calcext:value-type="string">
            <text:p>Colonna K: Indicare se la partecipazione detenuta dall'amministrazione è di controllo ai sensi dell'art. 2359 c.c.</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1" table:number-columns-repeated="2"/>
          <table:table-cell table:style-name="ce79" table:number-columns-repeated="1006"/>
        </table:table-row>
        <table:table-row table:style-name="ro24">
          <table:table-cell table:style-name="ce79"/>
          <table:table-cell table:style-name="ce89" office:value-type="string" calcext:value-type="string">
            <text:p>Colonna L: Indicare "SI" se l'Amministrazione esercita il controllo analogo o più Amministrazioni esercitano il controllo analogo congiunto.</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2"/>
          <table:table-cell table:style-name="ce124"/>
          <table:table-cell table:style-name="ce79" table:number-columns-repeated="1006"/>
        </table:table-row>
        <table:table-row table:style-name="ro24">
          <table:table-cell table:style-name="ce127"/>
          <table:table-cell table:style-name="ce90" office:value-type="string" calcext:value-type="string">
            <text:p>Colonna M: Indicare "SI" se la società emette azioni quotate in mercati regolamentati; se ha emesso strumenti finanziari quotati in mercati regolamentati; se sia partecipata da società quotate o che hanno emesso strumenti finanziari quotati.</text:p>
          </table:table-cell>
          <table:table-cell table:style-name="ce127" table:number-columns-repeated="2"/>
          <table:table-cell table:style-name="ce137"/>
          <table:table-cell table:style-name="ce127"/>
          <table:table-cell table:style-name="ce137"/>
          <table:table-cell table:style-name="ce127"/>
          <table:table-cell table:style-name="ce148"/>
          <table:table-cell table:style-name="ce127" table:number-columns-repeated="3"/>
          <table:table-cell table:style-name="ce137" table:number-columns-repeated="2"/>
          <table:table-cell table:style-name="ce127"/>
          <table:table-cell table:style-name="ce154"/>
          <table:table-cell table:style-name="ce156"/>
          <table:table-cell table:style-name="ce157"/>
          <table:table-cell table:style-name="ce127" table:number-columns-repeated="1006"/>
        </table:table-row>
        <table:table-row table:style-name="ro24">
          <table:table-cell table:style-name="ce127"/>
          <table:table-cell table:style-name="ce90"/>
          <table:table-cell table:style-name="ce127" table:number-columns-repeated="2"/>
          <table:table-cell table:style-name="ce137"/>
          <table:table-cell table:style-name="ce127"/>
          <table:table-cell table:style-name="ce137"/>
          <table:table-cell table:style-name="ce127"/>
          <table:table-cell table:style-name="ce148"/>
          <table:table-cell table:style-name="ce127" table:number-columns-repeated="3"/>
          <table:table-cell table:style-name="ce137" table:number-columns-repeated="2"/>
          <table:table-cell table:style-name="ce127"/>
          <table:table-cell table:style-name="ce154"/>
          <table:table-cell table:style-name="ce156"/>
          <table:table-cell table:style-name="ce157"/>
          <table:table-cell table:style-name="ce127" table:number-columns-repeated="1006"/>
        </table:table-row>
        <table:table-row table:style-name="ro24">
          <table:table-cell table:style-name="ce79"/>
          <table:table-cell table:style-name="ce89"/>
          <table:table-cell table:style-name="ce79" table:number-columns-repeated="2"/>
          <table:table-cell table:style-name="ce101"/>
          <table:table-cell table:number-columns-repeated="2"/>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2"/>
          <table:table-cell table:style-name="ce124"/>
          <table:table-cell table:style-name="ce79" table:number-columns-repeated="1006"/>
        </table:table-row>
        <table:table-row table:style-name="ro24">
          <table:table-cell/>
          <table:table-cell table:style-name="ce133"/>
          <table:table-cell table:number-columns-repeated="6"/>
          <table:table-cell table:style-name="ce149"/>
          <table:table-cell table:style-name="ce134"/>
          <table:table-cell table:number-columns-repeated="1014"/>
        </table:table-row>
        <table:table-row table:style-name="ro24">
          <table:table-cell/>
          <table:table-cell table:style-name="ce134"/>
          <table:table-cell table:number-columns-repeated="1022"/>
        </table:table-row>
        <table:table-row table:style-name="ro24" table:number-rows-repeated="44">
          <table:table-cell table:number-columns-repeated="1024"/>
        </table:table-row>
        <table:table-row table:style-name="ro24">
          <table:table-cell table:number-columns-repeated="14"/>
          <table:table-cell table:style-name="ce153" office:value-type="string" calcext:value-type="string">
            <text:p>SI</text:p>
          </table:table-cell>
          <table:table-cell table:style-name="ce155" office:value-type="float" office:value="2017" calcext:value-type="float">
            <text:p>2017</text:p>
          </table:table-cell>
          <table:table-cell table:number-columns-repeated="1008"/>
        </table:table-row>
        <table:table-row table:style-name="ro24">
          <table:table-cell table:number-columns-repeated="14"/>
          <table:table-cell table:style-name="ce153" office:value-type="string" calcext:value-type="string">
            <text:p>NO</text:p>
          </table:table-cell>
          <table:table-cell table:style-name="ce155" table:formula="of:=+[.P78]-1" office:value-type="float" office:value="2016" calcext:value-type="float">
            <text:p>2016</text:p>
          </table:table-cell>
          <table:table-cell table:number-columns-repeated="1008"/>
        </table:table-row>
        <table:table-row table:style-name="ro24">
          <table:table-cell table:number-columns-repeated="14"/>
          <table:table-cell table:style-name="ce80" office:value-type="string" calcext:value-type="string">
            <text:p>Attiva</text:p>
          </table:table-cell>
          <table:table-cell table:style-name="ce155" table:formula="of:=+[.P79]-1" office:value-type="float" office:value="2015" calcext:value-type="float">
            <text:p>2015</text:p>
          </table:table-cell>
          <table:table-cell table:number-columns-repeated="1008"/>
        </table:table-row>
        <table:table-row table:style-name="ro24">
          <table:table-cell table:number-columns-repeated="14"/>
          <table:table-cell table:style-name="ce80" office:value-type="string" calcext:value-type="string">
            <text:p>Cessata</text:p>
          </table:table-cell>
          <table:table-cell table:style-name="ce155" table:formula="of:=+[.P80]-1" office:value-type="float" office:value="2014" calcext:value-type="float">
            <text:p>2014</text:p>
          </table:table-cell>
          <table:table-cell table:number-columns-repeated="1008"/>
        </table:table-row>
        <table:table-row table:style-name="ro24">
          <table:table-cell table:number-columns-repeated="14"/>
          <table:table-cell table:style-name="ce80" office:value-type="string" calcext:value-type="string">
            <text:p>Inattiva</text:p>
          </table:table-cell>
          <table:table-cell table:style-name="ce155" table:formula="of:=+[.P81]-1" office:value-type="float" office:value="2013" calcext:value-type="float">
            <text:p>2013</text:p>
          </table:table-cell>
          <table:table-cell table:number-columns-repeated="1008"/>
        </table:table-row>
        <table:table-row table:style-name="ro24">
          <table:table-cell table:number-columns-repeated="14"/>
          <table:table-cell table:style-name="ce80" office:value-type="string" calcext:value-type="string">
            <text:p>Sospesa</text:p>
          </table:table-cell>
          <table:table-cell table:style-name="ce155" table:formula="of:=+[.P82]-1" office:value-type="float" office:value="2012" calcext:value-type="float">
            <text:p>2012</text:p>
          </table:table-cell>
          <table:table-cell table:number-columns-repeated="1008"/>
        </table:table-row>
        <table:table-row table:style-name="ro24">
          <table:table-cell table:number-columns-repeated="14"/>
          <table:table-cell table:style-name="ce80" office:value-type="string" calcext:value-type="string">
            <text:p>Sono in corso procedure concorsuali (fallimento, amministrazione straordinaria, ecc.)</text:p>
          </table:table-cell>
          <table:table-cell table:style-name="ce155" table:formula="of:=+[.P83]-1" office:value-type="float" office:value="2011" calcext:value-type="float">
            <text:p>2011</text:p>
          </table:table-cell>
          <table:table-cell table:number-columns-repeated="1008"/>
        </table:table-row>
        <table:table-row table:style-name="ro24">
          <table:table-cell table:number-columns-repeated="14"/>
          <table:table-cell table:style-name="ce80" office:value-type="string" calcext:value-type="string">
            <text:p>Sono in corso procedure di liquidazione volontaria o scioglimento</text:p>
          </table:table-cell>
          <table:table-cell table:style-name="ce155" table:formula="of:=+[.P84]-1" office:value-type="float" office:value="2010" calcext:value-type="float">
            <text:p>2010</text:p>
          </table:table-cell>
          <table:table-cell table:number-columns-repeated="1008"/>
        </table:table-row>
        <table:table-row table:style-name="ro24">
          <table:table-cell table:number-columns-repeated="14"/>
          <table:table-cell table:style-name="ce153"/>
          <table:table-cell table:style-name="ce155" table:formula="of:=+[.P85]-1" office:value-type="float" office:value="2009" calcext:value-type="float">
            <text:p>2009</text:p>
          </table:table-cell>
          <table:table-cell table:number-columns-repeated="1008"/>
        </table:table-row>
        <table:table-row table:style-name="ro24">
          <table:table-cell table:number-columns-repeated="14"/>
          <table:table-cell table:style-name="ce153"/>
          <table:table-cell table:style-name="ce155" table:formula="of:=+[.P86]-1" office:value-type="float" office:value="2008" calcext:value-type="float">
            <text:p>2008</text:p>
          </table:table-cell>
          <table:table-cell table:number-columns-repeated="1008"/>
        </table:table-row>
        <table:table-row table:style-name="ro24">
          <table:table-cell table:number-columns-repeated="14"/>
          <table:table-cell table:style-name="ce153"/>
          <table:table-cell table:style-name="ce155" table:formula="of:=+[.P87]-1" office:value-type="float" office:value="2007" calcext:value-type="float">
            <text:p>2007</text:p>
          </table:table-cell>
          <table:table-cell table:number-columns-repeated="1008"/>
        </table:table-row>
        <table:table-row table:style-name="ro24">
          <table:table-cell table:number-columns-repeated="14"/>
          <table:table-cell table:style-name="ce153"/>
          <table:table-cell table:style-name="ce155" table:formula="of:=+[.P88]-1" office:value-type="float" office:value="2006" calcext:value-type="float">
            <text:p>2006</text:p>
          </table:table-cell>
          <table:table-cell table:number-columns-repeated="1008"/>
        </table:table-row>
        <table:table-row table:style-name="ro24">
          <table:table-cell table:number-columns-repeated="14"/>
          <table:table-cell table:style-name="ce153"/>
          <table:table-cell table:style-name="ce155" table:formula="of:=+[.P89]-1" office:value-type="float" office:value="2005" calcext:value-type="float">
            <text:p>2005</text:p>
          </table:table-cell>
          <table:table-cell table:number-columns-repeated="1008"/>
        </table:table-row>
        <table:table-row table:style-name="ro24">
          <table:table-cell table:number-columns-repeated="14"/>
          <table:table-cell table:style-name="ce153"/>
          <table:table-cell table:style-name="ce155" table:formula="of:=+[.P90]-1" office:value-type="float" office:value="2004" calcext:value-type="float">
            <text:p>2004</text:p>
          </table:table-cell>
          <table:table-cell table:number-columns-repeated="1008"/>
        </table:table-row>
        <table:table-row table:style-name="ro24">
          <table:table-cell table:number-columns-repeated="14"/>
          <table:table-cell table:style-name="ce153"/>
          <table:table-cell table:style-name="ce155" table:formula="of:=+[.P91]-1" office:value-type="float" office:value="2003" calcext:value-type="float">
            <text:p>2003</text:p>
          </table:table-cell>
          <table:table-cell table:number-columns-repeated="1008"/>
        </table:table-row>
        <table:table-row table:style-name="ro24">
          <table:table-cell table:number-columns-repeated="14"/>
          <table:table-cell table:style-name="ce153"/>
          <table:table-cell table:style-name="ce155" table:formula="of:=+[.P92]-1" office:value-type="float" office:value="2002" calcext:value-type="float">
            <text:p>2002</text:p>
          </table:table-cell>
          <table:table-cell table:number-columns-repeated="1008"/>
        </table:table-row>
        <table:table-row table:style-name="ro24">
          <table:table-cell table:number-columns-repeated="14"/>
          <table:table-cell table:style-name="ce153"/>
          <table:table-cell table:style-name="ce155" table:formula="of:=+[.P93]-1" office:value-type="float" office:value="2001" calcext:value-type="float">
            <text:p>2001</text:p>
          </table:table-cell>
          <table:table-cell table:number-columns-repeated="1008"/>
        </table:table-row>
        <table:table-row table:style-name="ro24">
          <table:table-cell table:number-columns-repeated="14"/>
          <table:table-cell table:style-name="ce153"/>
          <table:table-cell table:style-name="ce155" table:formula="of:=+[.P94]-1" office:value-type="float" office:value="2000" calcext:value-type="float">
            <text:p>2000</text:p>
          </table:table-cell>
          <table:table-cell table:number-columns-repeated="1008"/>
        </table:table-row>
        <table:table-row table:style-name="ro24">
          <table:table-cell table:number-columns-repeated="14"/>
          <table:table-cell table:style-name="ce153"/>
          <table:table-cell table:style-name="ce155" table:formula="of:=+[.P95]-1" office:value-type="float" office:value="1999" calcext:value-type="float">
            <text:p>1999</text:p>
          </table:table-cell>
          <table:table-cell table:number-columns-repeated="1008"/>
        </table:table-row>
        <table:table-row table:style-name="ro24">
          <table:table-cell table:number-columns-repeated="14"/>
          <table:table-cell table:style-name="ce153"/>
          <table:table-cell table:style-name="ce155" table:formula="of:=+[.P96]-1" office:value-type="float" office:value="1998" calcext:value-type="float">
            <text:p>1998</text:p>
          </table:table-cell>
          <table:table-cell table:number-columns-repeated="1008"/>
        </table:table-row>
        <table:table-row table:style-name="ro24">
          <table:table-cell table:number-columns-repeated="14"/>
          <table:table-cell table:style-name="ce153"/>
          <table:table-cell table:style-name="ce155" table:formula="of:=+[.P97]-1" office:value-type="float" office:value="1997" calcext:value-type="float">
            <text:p>1997</text:p>
          </table:table-cell>
          <table:table-cell table:number-columns-repeated="1008"/>
        </table:table-row>
        <table:table-row table:style-name="ro24">
          <table:table-cell table:number-columns-repeated="14"/>
          <table:table-cell table:style-name="ce153"/>
          <table:table-cell table:style-name="ce155" table:formula="of:=+[.P98]-1" office:value-type="float" office:value="1996" calcext:value-type="float">
            <text:p>1996</text:p>
          </table:table-cell>
          <table:table-cell table:number-columns-repeated="1008"/>
        </table:table-row>
        <table:table-row table:style-name="ro24">
          <table:table-cell table:number-columns-repeated="14"/>
          <table:table-cell table:style-name="ce153"/>
          <table:table-cell table:style-name="ce155" table:formula="of:=+[.P99]-1" office:value-type="float" office:value="1995" calcext:value-type="float">
            <text:p>1995</text:p>
          </table:table-cell>
          <table:table-cell table:number-columns-repeated="1008"/>
        </table:table-row>
        <table:table-row table:style-name="ro24">
          <table:table-cell table:number-columns-repeated="14"/>
          <table:table-cell table:style-name="ce153"/>
          <table:table-cell table:style-name="ce155" table:formula="of:=+[.P100]-1" office:value-type="float" office:value="1994" calcext:value-type="float">
            <text:p>1994</text:p>
          </table:table-cell>
          <table:table-cell table:number-columns-repeated="1008"/>
        </table:table-row>
        <table:table-row table:style-name="ro24">
          <table:table-cell table:number-columns-repeated="14"/>
          <table:table-cell table:style-name="ce153"/>
          <table:table-cell table:style-name="ce155" table:formula="of:=+[.P101]-1" office:value-type="float" office:value="1993" calcext:value-type="float">
            <text:p>1993</text:p>
          </table:table-cell>
          <table:table-cell table:number-columns-repeated="1008"/>
        </table:table-row>
        <table:table-row table:style-name="ro24">
          <table:table-cell table:number-columns-repeated="14"/>
          <table:table-cell table:style-name="ce153"/>
          <table:table-cell table:style-name="ce155" table:formula="of:=+[.P102]-1" office:value-type="float" office:value="1992" calcext:value-type="float">
            <text:p>1992</text:p>
          </table:table-cell>
          <table:table-cell table:number-columns-repeated="1008"/>
        </table:table-row>
        <table:table-row table:style-name="ro24">
          <table:table-cell table:number-columns-repeated="14"/>
          <table:table-cell table:style-name="ce153"/>
          <table:table-cell table:style-name="ce155" table:formula="of:=+[.P103]-1" office:value-type="float" office:value="1991" calcext:value-type="float">
            <text:p>1991</text:p>
          </table:table-cell>
          <table:table-cell table:number-columns-repeated="1008"/>
        </table:table-row>
        <table:table-row table:style-name="ro24">
          <table:table-cell table:number-columns-repeated="14"/>
          <table:table-cell table:style-name="ce153"/>
          <table:table-cell table:style-name="ce155" table:formula="of:=+[.P104]-1" office:value-type="float" office:value="1990" calcext:value-type="float">
            <text:p>1990</text:p>
          </table:table-cell>
          <table:table-cell table:number-columns-repeated="1008"/>
        </table:table-row>
        <table:table-row table:style-name="ro24">
          <table:table-cell table:number-columns-repeated="14"/>
          <table:table-cell table:style-name="ce153"/>
          <table:table-cell table:style-name="ce155" table:formula="of:=+[.P105]-1" office:value-type="float" office:value="1989" calcext:value-type="float">
            <text:p>1989</text:p>
          </table:table-cell>
          <table:table-cell table:number-columns-repeated="1008"/>
        </table:table-row>
        <table:table-row table:style-name="ro24">
          <table:table-cell table:number-columns-repeated="14"/>
          <table:table-cell table:style-name="ce153"/>
          <table:table-cell table:style-name="ce155" table:formula="of:=+[.P106]-1" office:value-type="float" office:value="1988" calcext:value-type="float">
            <text:p>1988</text:p>
          </table:table-cell>
          <table:table-cell table:number-columns-repeated="1008"/>
        </table:table-row>
        <table:table-row table:style-name="ro24">
          <table:table-cell table:number-columns-repeated="14"/>
          <table:table-cell table:style-name="ce153"/>
          <table:table-cell table:style-name="ce155" table:formula="of:=+[.P107]-1" office:value-type="float" office:value="1987" calcext:value-type="float">
            <text:p>1987</text:p>
          </table:table-cell>
          <table:table-cell table:number-columns-repeated="1008"/>
        </table:table-row>
        <table:table-row table:style-name="ro24">
          <table:table-cell table:number-columns-repeated="14"/>
          <table:table-cell table:style-name="ce153"/>
          <table:table-cell table:style-name="ce155" table:formula="of:=+[.P108]-1" office:value-type="float" office:value="1986" calcext:value-type="float">
            <text:p>1986</text:p>
          </table:table-cell>
          <table:table-cell table:number-columns-repeated="1008"/>
        </table:table-row>
        <table:table-row table:style-name="ro24">
          <table:table-cell table:number-columns-repeated="14"/>
          <table:table-cell table:style-name="ce153"/>
          <table:table-cell table:style-name="ce155" table:formula="of:=+[.P109]-1" office:value-type="float" office:value="1985" calcext:value-type="float">
            <text:p>1985</text:p>
          </table:table-cell>
          <table:table-cell table:number-columns-repeated="1008"/>
        </table:table-row>
        <table:table-row table:style-name="ro24">
          <table:table-cell table:number-columns-repeated="14"/>
          <table:table-cell table:style-name="ce153"/>
          <table:table-cell table:style-name="ce155" table:formula="of:=+[.P110]-1" office:value-type="float" office:value="1984" calcext:value-type="float">
            <text:p>1984</text:p>
          </table:table-cell>
          <table:table-cell table:number-columns-repeated="1008"/>
        </table:table-row>
        <table:table-row table:style-name="ro24">
          <table:table-cell table:number-columns-repeated="14"/>
          <table:table-cell table:style-name="ce153"/>
          <table:table-cell table:style-name="ce155" table:formula="of:=+[.P111]-1" office:value-type="float" office:value="1983" calcext:value-type="float">
            <text:p>1983</text:p>
          </table:table-cell>
          <table:table-cell table:number-columns-repeated="1008"/>
        </table:table-row>
        <table:table-row table:style-name="ro24">
          <table:table-cell table:number-columns-repeated="14"/>
          <table:table-cell table:style-name="ce153"/>
          <table:table-cell table:style-name="ce155" table:formula="of:=+[.P112]-1" office:value-type="float" office:value="1982" calcext:value-type="float">
            <text:p>1982</text:p>
          </table:table-cell>
          <table:table-cell table:number-columns-repeated="1008"/>
        </table:table-row>
        <table:table-row table:style-name="ro24">
          <table:table-cell table:number-columns-repeated="14"/>
          <table:table-cell table:style-name="ce153"/>
          <table:table-cell table:style-name="ce155" table:formula="of:=+[.P113]-1" office:value-type="float" office:value="1981" calcext:value-type="float">
            <text:p>1981</text:p>
          </table:table-cell>
          <table:table-cell table:number-columns-repeated="1008"/>
        </table:table-row>
        <table:table-row table:style-name="ro24">
          <table:table-cell table:number-columns-repeated="14"/>
          <table:table-cell table:style-name="ce153"/>
          <table:table-cell table:style-name="ce155" table:formula="of:=+[.P114]-1" office:value-type="float" office:value="1980" calcext:value-type="float">
            <text:p>1980</text:p>
          </table:table-cell>
          <table:table-cell table:number-columns-repeated="1008"/>
        </table:table-row>
        <table:table-row table:style-name="ro24">
          <table:table-cell table:number-columns-repeated="14"/>
          <table:table-cell table:style-name="ce153"/>
          <table:table-cell table:style-name="ce155" table:formula="of:=+[.P115]-1" office:value-type="float" office:value="1979" calcext:value-type="float">
            <text:p>1979</text:p>
          </table:table-cell>
          <table:table-cell table:number-columns-repeated="1008"/>
        </table:table-row>
        <table:table-row table:style-name="ro24">
          <table:table-cell table:number-columns-repeated="14"/>
          <table:table-cell table:style-name="ce153"/>
          <table:table-cell table:style-name="ce155" table:formula="of:=+[.P116]-1" office:value-type="float" office:value="1978" calcext:value-type="float">
            <text:p>1978</text:p>
          </table:table-cell>
          <table:table-cell table:number-columns-repeated="1008"/>
        </table:table-row>
        <table:table-row table:style-name="ro24">
          <table:table-cell table:number-columns-repeated="14"/>
          <table:table-cell table:style-name="ce153"/>
          <table:table-cell table:style-name="ce155" table:formula="of:=+[.P117]-1" office:value-type="float" office:value="1977" calcext:value-type="float">
            <text:p>1977</text:p>
          </table:table-cell>
          <table:table-cell table:number-columns-repeated="1008"/>
        </table:table-row>
        <table:table-row table:style-name="ro24">
          <table:table-cell table:number-columns-repeated="14"/>
          <table:table-cell table:style-name="ce153"/>
          <table:table-cell table:style-name="ce155" table:formula="of:=+[.P118]-1" office:value-type="float" office:value="1976" calcext:value-type="float">
            <text:p>1976</text:p>
          </table:table-cell>
          <table:table-cell table:number-columns-repeated="1008"/>
        </table:table-row>
        <table:table-row table:style-name="ro24">
          <table:table-cell table:number-columns-repeated="14"/>
          <table:table-cell table:style-name="ce153"/>
          <table:table-cell table:style-name="ce155" table:formula="of:=+[.P119]-1" office:value-type="float" office:value="1975" calcext:value-type="float">
            <text:p>1975</text:p>
          </table:table-cell>
          <table:table-cell table:number-columns-repeated="1008"/>
        </table:table-row>
        <table:table-row table:style-name="ro24">
          <table:table-cell table:number-columns-repeated="14"/>
          <table:table-cell table:style-name="ce153"/>
          <table:table-cell table:style-name="ce155" table:formula="of:=+[.P120]-1" office:value-type="float" office:value="1974" calcext:value-type="float">
            <text:p>1974</text:p>
          </table:table-cell>
          <table:table-cell table:number-columns-repeated="1008"/>
        </table:table-row>
        <table:table-row table:style-name="ro24">
          <table:table-cell table:number-columns-repeated="14"/>
          <table:table-cell table:style-name="ce153"/>
          <table:table-cell table:style-name="ce155" table:formula="of:=+[.P121]-1" office:value-type="float" office:value="1973" calcext:value-type="float">
            <text:p>1973</text:p>
          </table:table-cell>
          <table:table-cell table:number-columns-repeated="1008"/>
        </table:table-row>
        <table:table-row table:style-name="ro24">
          <table:table-cell table:number-columns-repeated="14"/>
          <table:table-cell table:style-name="ce153"/>
          <table:table-cell table:style-name="ce155" table:formula="of:=+[.P122]-1" office:value-type="float" office:value="1972" calcext:value-type="float">
            <text:p>1972</text:p>
          </table:table-cell>
          <table:table-cell table:number-columns-repeated="1008"/>
        </table:table-row>
        <table:table-row table:style-name="ro24">
          <table:table-cell table:number-columns-repeated="14"/>
          <table:table-cell table:style-name="ce153"/>
          <table:table-cell table:style-name="ce155" table:formula="of:=+[.P123]-1" office:value-type="float" office:value="1971" calcext:value-type="float">
            <text:p>1971</text:p>
          </table:table-cell>
          <table:table-cell table:number-columns-repeated="1008"/>
        </table:table-row>
        <table:table-row table:style-name="ro24">
          <table:table-cell table:number-columns-repeated="14"/>
          <table:table-cell table:style-name="ce153"/>
          <table:table-cell table:style-name="ce155" table:formula="of:=+[.P124]-1" office:value-type="float" office:value="1970" calcext:value-type="float">
            <text:p>1970</text:p>
          </table:table-cell>
          <table:table-cell table:number-columns-repeated="1008"/>
        </table:table-row>
        <table:table-row table:style-name="ro24">
          <table:table-cell table:number-columns-repeated="14"/>
          <table:table-cell table:style-name="ce153"/>
          <table:table-cell table:style-name="ce155" table:formula="of:=+[.P125]-1" office:value-type="float" office:value="1969" calcext:value-type="float">
            <text:p>1969</text:p>
          </table:table-cell>
          <table:table-cell table:number-columns-repeated="1008"/>
        </table:table-row>
        <table:table-row table:style-name="ro24">
          <table:table-cell table:number-columns-repeated="14"/>
          <table:table-cell table:style-name="ce153"/>
          <table:table-cell table:style-name="ce155" table:formula="of:=+[.P126]-1" office:value-type="float" office:value="1968" calcext:value-type="float">
            <text:p>1968</text:p>
          </table:table-cell>
          <table:table-cell table:number-columns-repeated="1008"/>
        </table:table-row>
        <table:table-row table:style-name="ro24">
          <table:table-cell table:number-columns-repeated="14"/>
          <table:table-cell table:style-name="ce153"/>
          <table:table-cell table:style-name="ce155" table:formula="of:=+[.P127]-1" office:value-type="float" office:value="1967" calcext:value-type="float">
            <text:p>1967</text:p>
          </table:table-cell>
          <table:table-cell table:number-columns-repeated="1008"/>
        </table:table-row>
        <table:table-row table:style-name="ro24">
          <table:table-cell table:number-columns-repeated="14"/>
          <table:table-cell table:style-name="ce153"/>
          <table:table-cell table:style-name="ce155" table:formula="of:=+[.P128]-1" office:value-type="float" office:value="1966" calcext:value-type="float">
            <text:p>1966</text:p>
          </table:table-cell>
          <table:table-cell table:number-columns-repeated="1008"/>
        </table:table-row>
        <table:table-row table:style-name="ro24">
          <table:table-cell table:number-columns-repeated="14"/>
          <table:table-cell table:style-name="ce153"/>
          <table:table-cell table:style-name="ce155" table:formula="of:=+[.P129]-1" office:value-type="float" office:value="1965" calcext:value-type="float">
            <text:p>1965</text:p>
          </table:table-cell>
          <table:table-cell table:number-columns-repeated="1008"/>
        </table:table-row>
        <table:table-row table:style-name="ro24">
          <table:table-cell table:number-columns-repeated="14"/>
          <table:table-cell table:style-name="ce153"/>
          <table:table-cell table:style-name="ce155" table:formula="of:=+[.P130]-1" office:value-type="float" office:value="1964" calcext:value-type="float">
            <text:p>1964</text:p>
          </table:table-cell>
          <table:table-cell table:number-columns-repeated="1008"/>
        </table:table-row>
        <table:table-row table:style-name="ro24">
          <table:table-cell table:number-columns-repeated="14"/>
          <table:table-cell table:style-name="ce153"/>
          <table:table-cell table:style-name="ce155" table:formula="of:=+[.P131]-1" office:value-type="float" office:value="1963" calcext:value-type="float">
            <text:p>1963</text:p>
          </table:table-cell>
          <table:table-cell table:number-columns-repeated="1008"/>
        </table:table-row>
        <table:table-row table:style-name="ro24">
          <table:table-cell table:number-columns-repeated="14"/>
          <table:table-cell table:style-name="ce153"/>
          <table:table-cell table:style-name="ce155" table:formula="of:=+[.P132]-1" office:value-type="float" office:value="1962" calcext:value-type="float">
            <text:p>1962</text:p>
          </table:table-cell>
          <table:table-cell table:number-columns-repeated="1008"/>
        </table:table-row>
        <table:table-row table:style-name="ro24">
          <table:table-cell table:number-columns-repeated="14"/>
          <table:table-cell table:style-name="ce153"/>
          <table:table-cell table:style-name="ce155" table:formula="of:=+[.P133]-1" office:value-type="float" office:value="1961" calcext:value-type="float">
            <text:p>1961</text:p>
          </table:table-cell>
          <table:table-cell table:number-columns-repeated="1008"/>
        </table:table-row>
        <table:table-row table:style-name="ro24">
          <table:table-cell table:number-columns-repeated="14"/>
          <table:table-cell table:style-name="ce153"/>
          <table:table-cell table:style-name="ce155" table:formula="of:=+[.P134]-1" office:value-type="float" office:value="1960" calcext:value-type="float">
            <text:p>1960</text:p>
          </table:table-cell>
          <table:table-cell table:number-columns-repeated="1008"/>
        </table:table-row>
        <table:table-row table:style-name="ro24">
          <table:table-cell table:number-columns-repeated="14"/>
          <table:table-cell table:style-name="ce153"/>
          <table:table-cell table:style-name="ce155" table:formula="of:=+[.P135]-1" office:value-type="float" office:value="1959" calcext:value-type="float">
            <text:p>1959</text:p>
          </table:table-cell>
          <table:table-cell table:number-columns-repeated="1008"/>
        </table:table-row>
        <table:table-row table:style-name="ro24">
          <table:table-cell table:number-columns-repeated="14"/>
          <table:table-cell table:style-name="ce153"/>
          <table:table-cell table:style-name="ce155" table:formula="of:=+[.P136]-1" office:value-type="float" office:value="1958" calcext:value-type="float">
            <text:p>1958</text:p>
          </table:table-cell>
          <table:table-cell table:number-columns-repeated="1008"/>
        </table:table-row>
        <table:table-row table:style-name="ro24">
          <table:table-cell table:number-columns-repeated="14"/>
          <table:table-cell table:style-name="ce153"/>
          <table:table-cell table:style-name="ce155" table:formula="of:=+[.P137]-1" office:value-type="float" office:value="1957" calcext:value-type="float">
            <text:p>1957</text:p>
          </table:table-cell>
          <table:table-cell table:number-columns-repeated="1008"/>
        </table:table-row>
        <table:table-row table:style-name="ro24">
          <table:table-cell table:number-columns-repeated="14"/>
          <table:table-cell table:style-name="ce153"/>
          <table:table-cell table:style-name="ce155" table:formula="of:=+[.P138]-1" office:value-type="float" office:value="1956" calcext:value-type="float">
            <text:p>1956</text:p>
          </table:table-cell>
          <table:table-cell table:number-columns-repeated="1008"/>
        </table:table-row>
        <table:table-row table:style-name="ro24">
          <table:table-cell table:number-columns-repeated="14"/>
          <table:table-cell table:style-name="ce153"/>
          <table:table-cell table:style-name="ce155" table:formula="of:=+[.P139]-1" office:value-type="float" office:value="1955" calcext:value-type="float">
            <text:p>1955</text:p>
          </table:table-cell>
          <table:table-cell table:number-columns-repeated="1008"/>
        </table:table-row>
        <table:table-row table:style-name="ro24">
          <table:table-cell table:number-columns-repeated="14"/>
          <table:table-cell table:style-name="ce153"/>
          <table:table-cell table:style-name="ce155" table:formula="of:=+[.P140]-1" office:value-type="float" office:value="1954" calcext:value-type="float">
            <text:p>1954</text:p>
          </table:table-cell>
          <table:table-cell table:number-columns-repeated="1008"/>
        </table:table-row>
        <table:table-row table:style-name="ro24">
          <table:table-cell table:number-columns-repeated="14"/>
          <table:table-cell table:style-name="ce153"/>
          <table:table-cell table:style-name="ce155" table:formula="of:=+[.P141]-1" office:value-type="float" office:value="1953" calcext:value-type="float">
            <text:p>1953</text:p>
          </table:table-cell>
          <table:table-cell table:number-columns-repeated="1008"/>
        </table:table-row>
        <table:table-row table:style-name="ro24">
          <table:table-cell table:number-columns-repeated="14"/>
          <table:table-cell table:style-name="ce153"/>
          <table:table-cell table:style-name="ce155" table:formula="of:=+[.P142]-1" office:value-type="float" office:value="1952" calcext:value-type="float">
            <text:p>1952</text:p>
          </table:table-cell>
          <table:table-cell table:number-columns-repeated="1008"/>
        </table:table-row>
        <table:table-row table:style-name="ro24">
          <table:table-cell table:number-columns-repeated="14"/>
          <table:table-cell table:style-name="ce153"/>
          <table:table-cell table:style-name="ce155" table:formula="of:=+[.P143]-1" office:value-type="float" office:value="1951" calcext:value-type="float">
            <text:p>1951</text:p>
          </table:table-cell>
          <table:table-cell table:number-columns-repeated="1008"/>
        </table:table-row>
        <table:table-row table:style-name="ro24">
          <table:table-cell table:number-columns-repeated="14"/>
          <table:table-cell table:style-name="ce153"/>
          <table:table-cell table:style-name="ce155" table:formula="of:=+[.P144]-1" office:value-type="float" office:value="1950" calcext:value-type="float">
            <text:p>1950</text:p>
          </table:table-cell>
          <table:table-cell table:number-columns-repeated="1008"/>
        </table:table-row>
        <table:table-row table:style-name="ro24">
          <table:table-cell table:number-columns-repeated="14"/>
          <table:table-cell table:style-name="ce153"/>
          <table:table-cell table:style-name="ce155" table:formula="of:=+[.P145]-1" office:value-type="float" office:value="1949" calcext:value-type="float">
            <text:p>1949</text:p>
          </table:table-cell>
          <table:table-cell table:number-columns-repeated="1008"/>
        </table:table-row>
        <table:table-row table:style-name="ro24">
          <table:table-cell table:number-columns-repeated="14"/>
          <table:table-cell table:style-name="ce153"/>
          <table:table-cell table:style-name="ce155" table:formula="of:=+[.P146]-1" office:value-type="float" office:value="1948" calcext:value-type="float">
            <text:p>1948</text:p>
          </table:table-cell>
          <table:table-cell table:number-columns-repeated="1008"/>
        </table:table-row>
        <table:table-row table:style-name="ro24">
          <table:table-cell table:number-columns-repeated="14"/>
          <table:table-cell table:style-name="ce153"/>
          <table:table-cell table:style-name="ce155" table:formula="of:=+[.P147]-1" office:value-type="float" office:value="1947" calcext:value-type="float">
            <text:p>1947</text:p>
          </table:table-cell>
          <table:table-cell table:number-columns-repeated="1008"/>
        </table:table-row>
        <table:table-row table:style-name="ro24">
          <table:table-cell table:number-columns-repeated="14"/>
          <table:table-cell table:style-name="ce153"/>
          <table:table-cell table:style-name="ce155" table:formula="of:=+[.P148]-1" office:value-type="float" office:value="1946" calcext:value-type="float">
            <text:p>1946</text:p>
          </table:table-cell>
          <table:table-cell table:number-columns-repeated="1008"/>
        </table:table-row>
        <table:table-row table:style-name="ro24">
          <table:table-cell table:number-columns-repeated="14"/>
          <table:table-cell table:style-name="ce153"/>
          <table:table-cell table:style-name="ce155" table:formula="of:=+[.P149]-1" office:value-type="float" office:value="1945" calcext:value-type="float">
            <text:p>1945</text:p>
          </table:table-cell>
          <table:table-cell table:number-columns-repeated="1008"/>
        </table:table-row>
        <table:table-row table:style-name="ro24">
          <table:table-cell table:number-columns-repeated="14"/>
          <table:table-cell table:style-name="ce153"/>
          <table:table-cell table:style-name="ce155" table:formula="of:=+[.P150]-1" office:value-type="float" office:value="1944" calcext:value-type="float">
            <text:p>1944</text:p>
          </table:table-cell>
          <table:table-cell table:number-columns-repeated="1008"/>
        </table:table-row>
        <table:table-row table:style-name="ro24">
          <table:table-cell table:number-columns-repeated="14"/>
          <table:table-cell table:style-name="ce153"/>
          <table:table-cell table:style-name="ce155" table:formula="of:=+[.P151]-1" office:value-type="float" office:value="1943" calcext:value-type="float">
            <text:p>1943</text:p>
          </table:table-cell>
          <table:table-cell table:number-columns-repeated="1008"/>
        </table:table-row>
        <table:table-row table:style-name="ro24">
          <table:table-cell table:number-columns-repeated="14"/>
          <table:table-cell table:style-name="ce153"/>
          <table:table-cell table:style-name="ce155" table:formula="of:=+[.P152]-1" office:value-type="float" office:value="1942" calcext:value-type="float">
            <text:p>1942</text:p>
          </table:table-cell>
          <table:table-cell table:number-columns-repeated="1008"/>
        </table:table-row>
        <table:table-row table:style-name="ro24">
          <table:table-cell table:number-columns-repeated="14"/>
          <table:table-cell table:style-name="ce153"/>
          <table:table-cell table:style-name="ce155" table:formula="of:=+[.P153]-1" office:value-type="float" office:value="1941" calcext:value-type="float">
            <text:p>1941</text:p>
          </table:table-cell>
          <table:table-cell table:number-columns-repeated="1008"/>
        </table:table-row>
        <table:table-row table:style-name="ro24">
          <table:table-cell table:number-columns-repeated="14"/>
          <table:table-cell table:style-name="ce153"/>
          <table:table-cell table:style-name="ce155" table:formula="of:=+[.P154]-1" office:value-type="float" office:value="1940" calcext:value-type="float">
            <text:p>1940</text:p>
          </table:table-cell>
          <table:table-cell table:number-columns-repeated="1008"/>
        </table:table-row>
        <table:table-row table:style-name="ro24">
          <table:table-cell table:number-columns-repeated="14"/>
          <table:table-cell table:style-name="ce153"/>
          <table:table-cell table:style-name="ce155" table:formula="of:=+[.P155]-1" office:value-type="float" office:value="1939" calcext:value-type="float">
            <text:p>1939</text:p>
          </table:table-cell>
          <table:table-cell table:number-columns-repeated="1008"/>
        </table:table-row>
        <table:table-row table:style-name="ro24">
          <table:table-cell table:number-columns-repeated="14"/>
          <table:table-cell table:style-name="ce153"/>
          <table:table-cell table:style-name="ce155" table:formula="of:=+[.P156]-1" office:value-type="float" office:value="1938" calcext:value-type="float">
            <text:p>1938</text:p>
          </table:table-cell>
          <table:table-cell table:number-columns-repeated="1008"/>
        </table:table-row>
        <table:table-row table:style-name="ro24">
          <table:table-cell table:number-columns-repeated="14"/>
          <table:table-cell table:style-name="ce153"/>
          <table:table-cell table:style-name="ce155" table:formula="of:=+[.P157]-1" office:value-type="float" office:value="1937" calcext:value-type="float">
            <text:p>1937</text:p>
          </table:table-cell>
          <table:table-cell table:number-columns-repeated="1008"/>
        </table:table-row>
        <table:table-row table:style-name="ro24">
          <table:table-cell table:number-columns-repeated="14"/>
          <table:table-cell table:style-name="ce153"/>
          <table:table-cell table:style-name="ce155" table:formula="of:=+[.P158]-1" office:value-type="float" office:value="1936" calcext:value-type="float">
            <text:p>1936</text:p>
          </table:table-cell>
          <table:table-cell table:number-columns-repeated="1008"/>
        </table:table-row>
        <table:table-row table:style-name="ro24">
          <table:table-cell table:number-columns-repeated="14"/>
          <table:table-cell table:style-name="ce153"/>
          <table:table-cell table:style-name="ce155" table:formula="of:=+[.P159]-1" office:value-type="float" office:value="1935" calcext:value-type="float">
            <text:p>1935</text:p>
          </table:table-cell>
          <table:table-cell table:number-columns-repeated="1008"/>
        </table:table-row>
        <table:table-row table:style-name="ro24">
          <table:table-cell table:number-columns-repeated="14"/>
          <table:table-cell table:style-name="ce153"/>
          <table:table-cell table:style-name="ce155" table:formula="of:=+[.P160]-1" office:value-type="float" office:value="1934" calcext:value-type="float">
            <text:p>1934</text:p>
          </table:table-cell>
          <table:table-cell table:number-columns-repeated="1008"/>
        </table:table-row>
        <table:table-row table:style-name="ro24">
          <table:table-cell table:number-columns-repeated="14"/>
          <table:table-cell table:style-name="ce153"/>
          <table:table-cell table:style-name="ce155" table:formula="of:=+[.P161]-1" office:value-type="float" office:value="1933" calcext:value-type="float">
            <text:p>1933</text:p>
          </table:table-cell>
          <table:table-cell table:number-columns-repeated="1008"/>
        </table:table-row>
        <table:table-row table:style-name="ro24">
          <table:table-cell table:number-columns-repeated="14"/>
          <table:table-cell table:style-name="ce153"/>
          <table:table-cell table:style-name="ce155" table:formula="of:=+[.P162]-1" office:value-type="float" office:value="1932" calcext:value-type="float">
            <text:p>1932</text:p>
          </table:table-cell>
          <table:table-cell table:number-columns-repeated="1008"/>
        </table:table-row>
        <table:table-row table:style-name="ro24">
          <table:table-cell table:number-columns-repeated="14"/>
          <table:table-cell table:style-name="ce153"/>
          <table:table-cell table:style-name="ce155" table:formula="of:=+[.P163]-1" office:value-type="float" office:value="1931" calcext:value-type="float">
            <text:p>1931</text:p>
          </table:table-cell>
          <table:table-cell table:number-columns-repeated="1008"/>
        </table:table-row>
        <table:table-row table:style-name="ro24">
          <table:table-cell table:number-columns-repeated="14"/>
          <table:table-cell table:style-name="ce153"/>
          <table:table-cell table:style-name="ce155" table:formula="of:=+[.P164]-1" office:value-type="float" office:value="1930" calcext:value-type="float">
            <text:p>1930</text:p>
          </table:table-cell>
          <table:table-cell table:number-columns-repeated="1008"/>
        </table:table-row>
        <table:table-row table:style-name="ro24">
          <table:table-cell table:number-columns-repeated="14"/>
          <table:table-cell table:style-name="ce153"/>
          <table:table-cell table:style-name="ce155" table:formula="of:=+[.P165]-1" office:value-type="float" office:value="1929" calcext:value-type="float">
            <text:p>1929</text:p>
          </table:table-cell>
          <table:table-cell table:number-columns-repeated="1008"/>
        </table:table-row>
        <table:table-row table:style-name="ro24">
          <table:table-cell table:number-columns-repeated="14"/>
          <table:table-cell table:style-name="ce153"/>
          <table:table-cell table:style-name="ce155" table:formula="of:=+[.P166]-1" office:value-type="float" office:value="1928" calcext:value-type="float">
            <text:p>1928</text:p>
          </table:table-cell>
          <table:table-cell table:number-columns-repeated="1008"/>
        </table:table-row>
        <table:table-row table:style-name="ro24">
          <table:table-cell table:number-columns-repeated="14"/>
          <table:table-cell table:style-name="ce153"/>
          <table:table-cell table:style-name="ce155" table:formula="of:=+[.P167]-1" office:value-type="float" office:value="1927" calcext:value-type="float">
            <text:p>1927</text:p>
          </table:table-cell>
          <table:table-cell table:number-columns-repeated="1008"/>
        </table:table-row>
        <table:table-row table:style-name="ro24">
          <table:table-cell table:number-columns-repeated="14"/>
          <table:table-cell table:style-name="ce153"/>
          <table:table-cell table:style-name="ce155" table:formula="of:=+[.P168]-1" office:value-type="float" office:value="1926" calcext:value-type="float">
            <text:p>1926</text:p>
          </table:table-cell>
          <table:table-cell table:number-columns-repeated="1008"/>
        </table:table-row>
        <table:table-row table:style-name="ro24">
          <table:table-cell table:number-columns-repeated="14"/>
          <table:table-cell table:style-name="ce153"/>
          <table:table-cell table:style-name="ce155" table:formula="of:=+[.P169]-1" office:value-type="float" office:value="1925" calcext:value-type="float">
            <text:p>1925</text:p>
          </table:table-cell>
          <table:table-cell table:number-columns-repeated="1008"/>
        </table:table-row>
        <table:table-row table:style-name="ro24">
          <table:table-cell table:number-columns-repeated="14"/>
          <table:table-cell table:style-name="ce153"/>
          <table:table-cell table:style-name="ce155" table:formula="of:=+[.P170]-1" office:value-type="float" office:value="1924" calcext:value-type="float">
            <text:p>1924</text:p>
          </table:table-cell>
          <table:table-cell table:number-columns-repeated="1008"/>
        </table:table-row>
        <table:table-row table:style-name="ro24">
          <table:table-cell table:number-columns-repeated="14"/>
          <table:table-cell table:style-name="ce153"/>
          <table:table-cell table:style-name="ce155" table:formula="of:=+[.P171]-1" office:value-type="float" office:value="1923" calcext:value-type="float">
            <text:p>1923</text:p>
          </table:table-cell>
          <table:table-cell table:number-columns-repeated="1008"/>
        </table:table-row>
        <table:table-row table:style-name="ro24">
          <table:table-cell table:number-columns-repeated="14"/>
          <table:table-cell table:style-name="ce153"/>
          <table:table-cell table:style-name="ce155" table:formula="of:=+[.P172]-1" office:value-type="float" office:value="1922" calcext:value-type="float">
            <text:p>1922</text:p>
          </table:table-cell>
          <table:table-cell table:number-columns-repeated="1008"/>
        </table:table-row>
        <table:table-row table:style-name="ro24">
          <table:table-cell table:number-columns-repeated="14"/>
          <table:table-cell table:style-name="ce153"/>
          <table:table-cell table:style-name="ce155" table:formula="of:=+[.P173]-1" office:value-type="float" office:value="1921" calcext:value-type="float">
            <text:p>1921</text:p>
          </table:table-cell>
          <table:table-cell table:number-columns-repeated="1008"/>
        </table:table-row>
        <table:table-row table:style-name="ro24">
          <table:table-cell table:number-columns-repeated="14"/>
          <table:table-cell table:style-name="ce153"/>
          <table:table-cell table:style-name="ce155" table:formula="of:=+[.P174]-1" office:value-type="float" office:value="1920" calcext:value-type="float">
            <text:p>1920</text:p>
          </table:table-cell>
          <table:table-cell table:number-columns-repeated="1008"/>
        </table:table-row>
        <table:table-row table:style-name="ro24">
          <table:table-cell table:number-columns-repeated="14"/>
          <table:table-cell table:style-name="ce153"/>
          <table:table-cell table:style-name="ce155" table:formula="of:=+[.P175]-1" office:value-type="float" office:value="1919" calcext:value-type="float">
            <text:p>1919</text:p>
          </table:table-cell>
          <table:table-cell table:number-columns-repeated="1008"/>
        </table:table-row>
        <table:table-row table:style-name="ro24">
          <table:table-cell table:number-columns-repeated="14"/>
          <table:table-cell table:style-name="ce153"/>
          <table:table-cell table:style-name="ce155" table:formula="of:=+[.P176]-1" office:value-type="float" office:value="1918" calcext:value-type="float">
            <text:p>1918</text:p>
          </table:table-cell>
          <table:table-cell table:number-columns-repeated="1008"/>
        </table:table-row>
        <table:table-row table:style-name="ro24">
          <table:table-cell table:number-columns-repeated="14"/>
          <table:table-cell table:style-name="ce153"/>
          <table:table-cell table:style-name="ce155" table:formula="of:=+[.P177]-1" office:value-type="float" office:value="1917" calcext:value-type="float">
            <text:p>1917</text:p>
          </table:table-cell>
          <table:table-cell table:number-columns-repeated="1008"/>
        </table:table-row>
        <table:table-row table:style-name="ro24">
          <table:table-cell table:number-columns-repeated="14"/>
          <table:table-cell table:style-name="ce153"/>
          <table:table-cell table:style-name="ce155" table:formula="of:=+[.P178]-1" office:value-type="float" office:value="1916" calcext:value-type="float">
            <text:p>1916</text:p>
          </table:table-cell>
          <table:table-cell table:number-columns-repeated="1008"/>
        </table:table-row>
        <table:table-row table:style-name="ro24">
          <table:table-cell table:number-columns-repeated="14"/>
          <table:table-cell table:style-name="ce153"/>
          <table:table-cell table:style-name="ce155" table:formula="of:=+[.P179]-1" office:value-type="float" office:value="1915" calcext:value-type="float">
            <text:p>1915</text:p>
          </table:table-cell>
          <table:table-cell table:number-columns-repeated="1008"/>
        </table:table-row>
        <table:table-row table:style-name="ro24">
          <table:table-cell table:number-columns-repeated="14"/>
          <table:table-cell table:style-name="ce153"/>
          <table:table-cell table:style-name="ce155" table:formula="of:=+[.P180]-1" office:value-type="float" office:value="1914" calcext:value-type="float">
            <text:p>1914</text:p>
          </table:table-cell>
          <table:table-cell table:number-columns-repeated="1008"/>
        </table:table-row>
        <table:table-row table:style-name="ro24">
          <table:table-cell table:number-columns-repeated="14"/>
          <table:table-cell table:style-name="ce153"/>
          <table:table-cell table:style-name="ce155" table:formula="of:=+[.P181]-1" office:value-type="float" office:value="1913" calcext:value-type="float">
            <text:p>1913</text:p>
          </table:table-cell>
          <table:table-cell table:number-columns-repeated="1008"/>
        </table:table-row>
        <table:table-row table:style-name="ro24">
          <table:table-cell table:number-columns-repeated="14"/>
          <table:table-cell table:style-name="ce153"/>
          <table:table-cell table:style-name="ce155" table:formula="of:=+[.P182]-1" office:value-type="float" office:value="1912" calcext:value-type="float">
            <text:p>1912</text:p>
          </table:table-cell>
          <table:table-cell table:number-columns-repeated="1008"/>
        </table:table-row>
        <table:table-row table:style-name="ro24">
          <table:table-cell table:number-columns-repeated="14"/>
          <table:table-cell table:style-name="ce153"/>
          <table:table-cell table:style-name="ce155" table:formula="of:=+[.P183]-1" office:value-type="float" office:value="1911" calcext:value-type="float">
            <text:p>1911</text:p>
          </table:table-cell>
          <table:table-cell table:number-columns-repeated="1008"/>
        </table:table-row>
        <table:table-row table:style-name="ro24">
          <table:table-cell table:number-columns-repeated="14"/>
          <table:table-cell table:style-name="ce153"/>
          <table:table-cell table:style-name="ce155" table:formula="of:=+[.P184]-1" office:value-type="float" office:value="1910" calcext:value-type="float">
            <text:p>1910</text:p>
          </table:table-cell>
          <table:table-cell table:number-columns-repeated="1008"/>
        </table:table-row>
        <table:table-row table:style-name="ro24">
          <table:table-cell table:number-columns-repeated="14"/>
          <table:table-cell table:style-name="ce153"/>
          <table:table-cell table:style-name="ce155" table:formula="of:=+[.P185]-1" office:value-type="float" office:value="1909" calcext:value-type="float">
            <text:p>1909</text:p>
          </table:table-cell>
          <table:table-cell table:number-columns-repeated="1008"/>
        </table:table-row>
        <table:table-row table:style-name="ro24">
          <table:table-cell table:number-columns-repeated="14"/>
          <table:table-cell table:style-name="ce153"/>
          <table:table-cell table:style-name="ce155" table:formula="of:=+[.P186]-1" office:value-type="float" office:value="1908" calcext:value-type="float">
            <text:p>1908</text:p>
          </table:table-cell>
          <table:table-cell table:number-columns-repeated="1008"/>
        </table:table-row>
        <table:table-row table:style-name="ro24">
          <table:table-cell table:number-columns-repeated="14"/>
          <table:table-cell table:style-name="ce153"/>
          <table:table-cell table:style-name="ce155" table:formula="of:=+[.P187]-1" office:value-type="float" office:value="1907" calcext:value-type="float">
            <text:p>1907</text:p>
          </table:table-cell>
          <table:table-cell table:number-columns-repeated="1008"/>
        </table:table-row>
        <table:table-row table:style-name="ro24">
          <table:table-cell table:number-columns-repeated="14"/>
          <table:table-cell table:style-name="ce153"/>
          <table:table-cell table:style-name="ce155" table:formula="of:=+[.P188]-1" office:value-type="float" office:value="1906" calcext:value-type="float">
            <text:p>1906</text:p>
          </table:table-cell>
          <table:table-cell table:number-columns-repeated="1008"/>
        </table:table-row>
        <table:table-row table:style-name="ro24">
          <table:table-cell table:number-columns-repeated="14"/>
          <table:table-cell table:style-name="ce153"/>
          <table:table-cell table:style-name="ce155" table:formula="of:=+[.P189]-1" office:value-type="float" office:value="1905" calcext:value-type="float">
            <text:p>1905</text:p>
          </table:table-cell>
          <table:table-cell table:number-columns-repeated="1008"/>
        </table:table-row>
        <table:table-row table:style-name="ro24">
          <table:table-cell table:number-columns-repeated="14"/>
          <table:table-cell table:style-name="ce153"/>
          <table:table-cell table:style-name="ce155" table:formula="of:=+[.P190]-1" office:value-type="float" office:value="1904" calcext:value-type="float">
            <text:p>1904</text:p>
          </table:table-cell>
          <table:table-cell table:number-columns-repeated="1008"/>
        </table:table-row>
        <table:table-row table:style-name="ro24">
          <table:table-cell table:number-columns-repeated="14"/>
          <table:table-cell table:style-name="ce153"/>
          <table:table-cell table:style-name="ce155" table:formula="of:=+[.P191]-1" office:value-type="float" office:value="1903" calcext:value-type="float">
            <text:p>1903</text:p>
          </table:table-cell>
          <table:table-cell table:number-columns-repeated="1008"/>
        </table:table-row>
        <table:table-row table:style-name="ro24">
          <table:table-cell table:number-columns-repeated="14"/>
          <table:table-cell table:style-name="ce153"/>
          <table:table-cell table:style-name="ce155" table:formula="of:=+[.P192]-1" office:value-type="float" office:value="1902" calcext:value-type="float">
            <text:p>1902</text:p>
          </table:table-cell>
          <table:table-cell table:number-columns-repeated="1008"/>
        </table:table-row>
        <table:table-row table:style-name="ro24">
          <table:table-cell table:number-columns-repeated="14"/>
          <table:table-cell table:style-name="ce153"/>
          <table:table-cell table:style-name="ce155" table:formula="of:=+[.P193]-1" office:value-type="float" office:value="1901" calcext:value-type="float">
            <text:p>1901</text:p>
          </table:table-cell>
          <table:table-cell table:number-columns-repeated="1008"/>
        </table:table-row>
        <table:table-row table:style-name="ro24">
          <table:table-cell table:number-columns-repeated="14"/>
          <table:table-cell table:style-name="ce153"/>
          <table:table-cell table:style-name="ce155" table:formula="of:=+[.P194]-1" office:value-type="float" office:value="1900" calcext:value-type="float">
            <text:p>1900</text:p>
          </table:table-cell>
          <table:table-cell table:number-columns-repeated="1008"/>
        </table:table-row>
        <table:table-row table:style-name="ro24">
          <table:table-cell table:number-columns-repeated="14"/>
          <table:table-cell table:style-name="ce153"/>
          <table:table-cell table:style-name="ce155" table:formula="of:=+[.P195]-1" office:value-type="float" office:value="1899" calcext:value-type="float">
            <text:p>1899</text:p>
          </table:table-cell>
          <table:table-cell table:number-columns-repeated="1008"/>
        </table:table-row>
        <table:table-row table:style-name="ro24">
          <table:table-cell table:number-columns-repeated="14"/>
          <table:table-cell table:style-name="ce153"/>
          <table:table-cell table:style-name="ce155" table:formula="of:=+[.P196]-1" office:value-type="float" office:value="1898" calcext:value-type="float">
            <text:p>1898</text:p>
          </table:table-cell>
          <table:table-cell table:number-columns-repeated="1008"/>
        </table:table-row>
        <table:table-row table:style-name="ro24">
          <table:table-cell table:number-columns-repeated="14"/>
          <table:table-cell table:style-name="ce153"/>
          <table:table-cell table:style-name="ce155" table:formula="of:=+[.P197]-1" office:value-type="float" office:value="1897" calcext:value-type="float">
            <text:p>1897</text:p>
          </table:table-cell>
          <table:table-cell table:number-columns-repeated="1008"/>
        </table:table-row>
        <table:table-row table:style-name="ro24">
          <table:table-cell table:number-columns-repeated="14"/>
          <table:table-cell table:style-name="ce153"/>
          <table:table-cell table:style-name="ce155" table:formula="of:=+[.P198]-1" office:value-type="float" office:value="1896" calcext:value-type="float">
            <text:p>1896</text:p>
          </table:table-cell>
          <table:table-cell table:number-columns-repeated="1008"/>
        </table:table-row>
        <table:table-row table:style-name="ro24">
          <table:table-cell table:number-columns-repeated="14"/>
          <table:table-cell table:style-name="ce153"/>
          <table:table-cell table:style-name="ce155" table:formula="of:=+[.P199]-1" office:value-type="float" office:value="1895" calcext:value-type="float">
            <text:p>1895</text:p>
          </table:table-cell>
          <table:table-cell table:number-columns-repeated="1008"/>
        </table:table-row>
        <table:table-row table:style-name="ro24">
          <table:table-cell table:number-columns-repeated="14"/>
          <table:table-cell table:style-name="ce153"/>
          <table:table-cell table:style-name="ce155" table:formula="of:=+[.P200]-1" office:value-type="float" office:value="1894" calcext:value-type="float">
            <text:p>1894</text:p>
          </table:table-cell>
          <table:table-cell table:number-columns-repeated="1008"/>
        </table:table-row>
        <table:table-row table:style-name="ro24">
          <table:table-cell table:number-columns-repeated="14"/>
          <table:table-cell table:style-name="ce153"/>
          <table:table-cell table:style-name="ce155" table:formula="of:=+[.P201]-1" office:value-type="float" office:value="1893" calcext:value-type="float">
            <text:p>1893</text:p>
          </table:table-cell>
          <table:table-cell table:number-columns-repeated="1008"/>
        </table:table-row>
        <table:table-row table:style-name="ro24">
          <table:table-cell table:number-columns-repeated="14"/>
          <table:table-cell table:style-name="ce153"/>
          <table:table-cell table:style-name="ce155" table:formula="of:=+[.P202]-1" office:value-type="float" office:value="1892" calcext:value-type="float">
            <text:p>1892</text:p>
          </table:table-cell>
          <table:table-cell table:number-columns-repeated="1008"/>
        </table:table-row>
        <table:table-row table:style-name="ro24">
          <table:table-cell table:number-columns-repeated="14"/>
          <table:table-cell table:style-name="ce153"/>
          <table:table-cell table:style-name="ce155" table:formula="of:=+[.P203]-1" office:value-type="float" office:value="1891" calcext:value-type="float">
            <text:p>1891</text:p>
          </table:table-cell>
          <table:table-cell table:number-columns-repeated="1008"/>
        </table:table-row>
        <table:table-row table:style-name="ro24">
          <table:table-cell table:number-columns-repeated="14"/>
          <table:table-cell table:style-name="ce153"/>
          <table:table-cell table:style-name="ce155" table:formula="of:=+[.P204]-1" office:value-type="float" office:value="1890" calcext:value-type="float">
            <text:p>1890</text:p>
          </table:table-cell>
          <table:table-cell table:number-columns-repeated="1008"/>
        </table:table-row>
        <table:table-row table:style-name="ro24">
          <table:table-cell table:number-columns-repeated="14"/>
          <table:table-cell table:style-name="ce153"/>
          <table:table-cell table:style-name="ce155" table:formula="of:=+[.P205]-1" office:value-type="float" office:value="1889" calcext:value-type="float">
            <text:p>1889</text:p>
          </table:table-cell>
          <table:table-cell table:number-columns-repeated="1008"/>
        </table:table-row>
        <table:table-row table:style-name="ro24">
          <table:table-cell table:number-columns-repeated="14"/>
          <table:table-cell table:style-name="ce153"/>
          <table:table-cell table:style-name="ce155" table:formula="of:=+[.P206]-1" office:value-type="float" office:value="1888" calcext:value-type="float">
            <text:p>1888</text:p>
          </table:table-cell>
          <table:table-cell table:number-columns-repeated="1008"/>
        </table:table-row>
        <table:table-row table:style-name="ro24">
          <table:table-cell table:number-columns-repeated="14"/>
          <table:table-cell table:style-name="ce153"/>
          <table:table-cell table:style-name="ce155" table:formula="of:=+[.P207]-1" office:value-type="float" office:value="1887" calcext:value-type="float">
            <text:p>1887</text:p>
          </table:table-cell>
          <table:table-cell table:number-columns-repeated="1008"/>
        </table:table-row>
        <table:table-row table:style-name="ro24">
          <table:table-cell table:number-columns-repeated="14"/>
          <table:table-cell table:style-name="ce153"/>
          <table:table-cell table:style-name="ce155" table:formula="of:=+[.P208]-1" office:value-type="float" office:value="1886" calcext:value-type="float">
            <text:p>1886</text:p>
          </table:table-cell>
          <table:table-cell table:number-columns-repeated="1008"/>
        </table:table-row>
        <table:table-row table:style-name="ro24">
          <table:table-cell table:number-columns-repeated="14"/>
          <table:table-cell table:style-name="ce153"/>
          <table:table-cell table:style-name="ce155" table:formula="of:=+[.P209]-1" office:value-type="float" office:value="1885" calcext:value-type="float">
            <text:p>1885</text:p>
          </table:table-cell>
          <table:table-cell table:number-columns-repeated="1008"/>
        </table:table-row>
        <table:table-row table:style-name="ro24">
          <table:table-cell table:number-columns-repeated="14"/>
          <table:table-cell table:style-name="ce153"/>
          <table:table-cell table:style-name="ce155" table:formula="of:=+[.P210]-1" office:value-type="float" office:value="1884" calcext:value-type="float">
            <text:p>1884</text:p>
          </table:table-cell>
          <table:table-cell table:number-columns-repeated="1008"/>
        </table:table-row>
        <table:table-row table:style-name="ro24">
          <table:table-cell table:number-columns-repeated="14"/>
          <table:table-cell table:style-name="ce153"/>
          <table:table-cell table:style-name="ce155" table:formula="of:=+[.P211]-1" office:value-type="float" office:value="1883" calcext:value-type="float">
            <text:p>1883</text:p>
          </table:table-cell>
          <table:table-cell table:number-columns-repeated="1008"/>
        </table:table-row>
        <table:table-row table:style-name="ro24">
          <table:table-cell table:number-columns-repeated="14"/>
          <table:table-cell table:style-name="ce153"/>
          <table:table-cell table:style-name="ce155" table:formula="of:=+[.P212]-1" office:value-type="float" office:value="1882" calcext:value-type="float">
            <text:p>1882</text:p>
          </table:table-cell>
          <table:table-cell table:number-columns-repeated="1008"/>
        </table:table-row>
        <table:table-row table:style-name="ro24">
          <table:table-cell table:number-columns-repeated="14"/>
          <table:table-cell table:style-name="ce153"/>
          <table:table-cell table:style-name="ce155" table:formula="of:=+[.P213]-1" office:value-type="float" office:value="1881" calcext:value-type="float">
            <text:p>1881</text:p>
          </table:table-cell>
          <table:table-cell table:number-columns-repeated="1008"/>
        </table:table-row>
        <table:table-row table:style-name="ro24">
          <table:table-cell table:number-columns-repeated="14"/>
          <table:table-cell table:style-name="ce153"/>
          <table:table-cell table:style-name="ce155" table:formula="of:=+[.P214]-1" office:value-type="float" office:value="1880" calcext:value-type="float">
            <text:p>1880</text:p>
          </table:table-cell>
          <table:table-cell table:number-columns-repeated="1008"/>
        </table:table-row>
        <table:table-row table:style-name="ro24">
          <table:table-cell table:number-columns-repeated="14"/>
          <table:table-cell table:style-name="ce153"/>
          <table:table-cell table:style-name="ce155" table:formula="of:=+[.P215]-1" office:value-type="float" office:value="1879" calcext:value-type="float">
            <text:p>1879</text:p>
          </table:table-cell>
          <table:table-cell table:number-columns-repeated="1008"/>
        </table:table-row>
        <table:table-row table:style-name="ro24">
          <table:table-cell table:number-columns-repeated="14"/>
          <table:table-cell table:style-name="ce153"/>
          <table:table-cell table:style-name="ce155" table:formula="of:=+[.P216]-1" office:value-type="float" office:value="1878" calcext:value-type="float">
            <text:p>1878</text:p>
          </table:table-cell>
          <table:table-cell table:number-columns-repeated="1008"/>
        </table:table-row>
        <table:table-row table:style-name="ro24">
          <table:table-cell table:number-columns-repeated="14"/>
          <table:table-cell table:style-name="ce153"/>
          <table:table-cell table:style-name="ce155" table:formula="of:=+[.P217]-1" office:value-type="float" office:value="1877" calcext:value-type="float">
            <text:p>1877</text:p>
          </table:table-cell>
          <table:table-cell table:number-columns-repeated="1008"/>
        </table:table-row>
        <table:table-row table:style-name="ro24">
          <table:table-cell table:number-columns-repeated="14"/>
          <table:table-cell table:style-name="ce153"/>
          <table:table-cell table:style-name="ce155" table:formula="of:=+[.P218]-1" office:value-type="float" office:value="1876" calcext:value-type="float">
            <text:p>1876</text:p>
          </table:table-cell>
          <table:table-cell table:number-columns-repeated="1008"/>
        </table:table-row>
        <table:table-row table:style-name="ro24">
          <table:table-cell table:number-columns-repeated="14"/>
          <table:table-cell table:style-name="ce153"/>
          <table:table-cell table:style-name="ce155" table:formula="of:=+[.P219]-1" office:value-type="float" office:value="1875" calcext:value-type="float">
            <text:p>1875</text:p>
          </table:table-cell>
          <table:table-cell table:number-columns-repeated="1008"/>
        </table:table-row>
        <table:table-row table:style-name="ro24">
          <table:table-cell table:number-columns-repeated="14"/>
          <table:table-cell table:style-name="ce153"/>
          <table:table-cell table:style-name="ce155" table:formula="of:=+[.P220]-1" office:value-type="float" office:value="1874" calcext:value-type="float">
            <text:p>1874</text:p>
          </table:table-cell>
          <table:table-cell table:number-columns-repeated="1008"/>
        </table:table-row>
        <table:table-row table:style-name="ro24">
          <table:table-cell table:number-columns-repeated="14"/>
          <table:table-cell table:style-name="ce153"/>
          <table:table-cell table:style-name="ce155" table:formula="of:=+[.P221]-1" office:value-type="float" office:value="1873" calcext:value-type="float">
            <text:p>1873</text:p>
          </table:table-cell>
          <table:table-cell table:number-columns-repeated="1008"/>
        </table:table-row>
        <table:table-row table:style-name="ro24">
          <table:table-cell table:number-columns-repeated="14"/>
          <table:table-cell table:style-name="ce153"/>
          <table:table-cell table:style-name="ce155" table:formula="of:=+[.P222]-1" office:value-type="float" office:value="1872" calcext:value-type="float">
            <text:p>1872</text:p>
          </table:table-cell>
          <table:table-cell table:number-columns-repeated="1008"/>
        </table:table-row>
        <table:table-row table:style-name="ro24">
          <table:table-cell table:number-columns-repeated="14"/>
          <table:table-cell table:style-name="ce153"/>
          <table:table-cell table:style-name="ce155" table:formula="of:=+[.P223]-1" office:value-type="float" office:value="1871" calcext:value-type="float">
            <text:p>1871</text:p>
          </table:table-cell>
          <table:table-cell table:number-columns-repeated="1008"/>
        </table:table-row>
        <table:table-row table:style-name="ro24">
          <table:table-cell table:number-columns-repeated="14"/>
          <table:table-cell table:style-name="ce153"/>
          <table:table-cell table:style-name="ce155" table:formula="of:=+[.P224]-1" office:value-type="float" office:value="1870" calcext:value-type="float">
            <text:p>1870</text:p>
          </table:table-cell>
          <table:table-cell table:number-columns-repeated="1008"/>
        </table:table-row>
        <table:table-row table:style-name="ro24">
          <table:table-cell table:number-columns-repeated="14"/>
          <table:table-cell table:style-name="ce153"/>
          <table:table-cell table:style-name="ce155" table:formula="of:=+[.P225]-1" office:value-type="float" office:value="1869" calcext:value-type="float">
            <text:p>1869</text:p>
          </table:table-cell>
          <table:table-cell table:number-columns-repeated="1008"/>
        </table:table-row>
        <table:table-row table:style-name="ro24">
          <table:table-cell table:number-columns-repeated="14"/>
          <table:table-cell table:style-name="ce153"/>
          <table:table-cell table:style-name="ce155" table:formula="of:=+[.P226]-1" office:value-type="float" office:value="1868" calcext:value-type="float">
            <text:p>1868</text:p>
          </table:table-cell>
          <table:table-cell table:number-columns-repeated="1008"/>
        </table:table-row>
        <table:table-row table:style-name="ro24">
          <table:table-cell table:number-columns-repeated="14"/>
          <table:table-cell table:style-name="ce153"/>
          <table:table-cell table:style-name="ce155" table:formula="of:=+[.P227]-1" office:value-type="float" office:value="1867" calcext:value-type="float">
            <text:p>1867</text:p>
          </table:table-cell>
          <table:table-cell table:number-columns-repeated="1008"/>
        </table:table-row>
        <table:table-row table:style-name="ro24">
          <table:table-cell table:number-columns-repeated="14"/>
          <table:table-cell table:style-name="ce153"/>
          <table:table-cell table:style-name="ce155" table:formula="of:=+[.P228]-1" office:value-type="float" office:value="1866" calcext:value-type="float">
            <text:p>1866</text:p>
          </table:table-cell>
          <table:table-cell table:number-columns-repeated="1008"/>
        </table:table-row>
        <table:table-row table:style-name="ro24">
          <table:table-cell table:number-columns-repeated="14"/>
          <table:table-cell table:style-name="ce153"/>
          <table:table-cell table:style-name="ce155" table:formula="of:=+[.P229]-1" office:value-type="float" office:value="1865" calcext:value-type="float">
            <text:p>1865</text:p>
          </table:table-cell>
          <table:table-cell table:number-columns-repeated="1008"/>
        </table:table-row>
        <table:table-row table:style-name="ro24">
          <table:table-cell table:number-columns-repeated="14"/>
          <table:table-cell table:style-name="ce153"/>
          <table:table-cell table:style-name="ce155" table:formula="of:=+[.P230]-1" office:value-type="float" office:value="1864" calcext:value-type="float">
            <text:p>1864</text:p>
          </table:table-cell>
          <table:table-cell table:number-columns-repeated="1008"/>
        </table:table-row>
        <table:table-row table:style-name="ro24">
          <table:table-cell table:number-columns-repeated="14"/>
          <table:table-cell table:style-name="ce153"/>
          <table:table-cell table:style-name="ce155" table:formula="of:=+[.P231]-1" office:value-type="float" office:value="1863" calcext:value-type="float">
            <text:p>1863</text:p>
          </table:table-cell>
          <table:table-cell table:number-columns-repeated="1008"/>
        </table:table-row>
        <table:table-row table:style-name="ro24">
          <table:table-cell table:number-columns-repeated="14"/>
          <table:table-cell table:style-name="ce153"/>
          <table:table-cell table:style-name="ce155" table:formula="of:=+[.P232]-1" office:value-type="float" office:value="1862" calcext:value-type="float">
            <text:p>1862</text:p>
          </table:table-cell>
          <table:table-cell table:number-columns-repeated="1008"/>
        </table:table-row>
        <table:table-row table:style-name="ro24">
          <table:table-cell table:number-columns-repeated="14"/>
          <table:table-cell table:style-name="ce153"/>
          <table:table-cell table:style-name="ce155" table:formula="of:=+[.P233]-1" office:value-type="float" office:value="1861" calcext:value-type="float">
            <text:p>1861</text:p>
          </table:table-cell>
          <table:table-cell table:number-columns-repeated="1008"/>
        </table:table-row>
        <table:table-row table:style-name="ro24">
          <table:table-cell table:number-columns-repeated="14"/>
          <table:table-cell table:style-name="ce153"/>
          <table:table-cell table:style-name="ce155" table:formula="of:=+[.P234]-1" office:value-type="float" office:value="1860" calcext:value-type="float">
            <text:p>1860</text:p>
          </table:table-cell>
          <table:table-cell table:number-columns-repeated="1008"/>
        </table:table-row>
        <table:table-row table:style-name="ro24">
          <table:table-cell table:number-columns-repeated="14"/>
          <table:table-cell table:style-name="ce153"/>
          <table:table-cell table:style-name="ce155" table:formula="of:=+[.P235]-1" office:value-type="float" office:value="1859" calcext:value-type="float">
            <text:p>1859</text:p>
          </table:table-cell>
          <table:table-cell table:number-columns-repeated="1008"/>
        </table:table-row>
        <table:table-row table:style-name="ro24">
          <table:table-cell table:number-columns-repeated="14"/>
          <table:table-cell table:style-name="ce153"/>
          <table:table-cell table:style-name="ce155" table:formula="of:=+[.P236]-1" office:value-type="float" office:value="1858" calcext:value-type="float">
            <text:p>1858</text:p>
          </table:table-cell>
          <table:table-cell table:number-columns-repeated="1008"/>
        </table:table-row>
        <table:table-row table:style-name="ro24">
          <table:table-cell table:number-columns-repeated="14"/>
          <table:table-cell table:style-name="ce153"/>
          <table:table-cell table:style-name="ce155" table:formula="of:=+[.P237]-1" office:value-type="float" office:value="1857" calcext:value-type="float">
            <text:p>1857</text:p>
          </table:table-cell>
          <table:table-cell table:number-columns-repeated="1008"/>
        </table:table-row>
        <table:table-row table:style-name="ro24">
          <table:table-cell table:number-columns-repeated="14"/>
          <table:table-cell table:style-name="ce153"/>
          <table:table-cell table:style-name="ce155" table:formula="of:=+[.P238]-1" office:value-type="float" office:value="1856" calcext:value-type="float">
            <text:p>1856</text:p>
          </table:table-cell>
          <table:table-cell table:number-columns-repeated="1008"/>
        </table:table-row>
        <table:table-row table:style-name="ro24">
          <table:table-cell table:number-columns-repeated="14"/>
          <table:table-cell table:style-name="ce153"/>
          <table:table-cell table:style-name="ce155" table:formula="of:=+[.P239]-1" office:value-type="float" office:value="1855" calcext:value-type="float">
            <text:p>1855</text:p>
          </table:table-cell>
          <table:table-cell table:number-columns-repeated="1008"/>
        </table:table-row>
        <table:table-row table:style-name="ro24">
          <table:table-cell table:number-columns-repeated="14"/>
          <table:table-cell table:style-name="ce153"/>
          <table:table-cell table:style-name="ce155" table:formula="of:=+[.P240]-1" office:value-type="float" office:value="1854" calcext:value-type="float">
            <text:p>1854</text:p>
          </table:table-cell>
          <table:table-cell table:number-columns-repeated="1008"/>
        </table:table-row>
        <table:table-row table:style-name="ro24">
          <table:table-cell table:number-columns-repeated="14"/>
          <table:table-cell table:style-name="ce153"/>
          <table:table-cell table:style-name="ce155" table:formula="of:=+[.P241]-1" office:value-type="float" office:value="1853" calcext:value-type="float">
            <text:p>1853</text:p>
          </table:table-cell>
          <table:table-cell table:number-columns-repeated="1008"/>
        </table:table-row>
        <table:table-row table:style-name="ro24">
          <table:table-cell table:number-columns-repeated="14"/>
          <table:table-cell table:style-name="ce153"/>
          <table:table-cell table:style-name="ce155" table:formula="of:=+[.P242]-1" office:value-type="float" office:value="1852" calcext:value-type="float">
            <text:p>1852</text:p>
          </table:table-cell>
          <table:table-cell table:number-columns-repeated="1008"/>
        </table:table-row>
        <table:table-row table:style-name="ro24">
          <table:table-cell table:number-columns-repeated="14"/>
          <table:table-cell table:style-name="ce153"/>
          <table:table-cell table:style-name="ce155" table:formula="of:=+[.P243]-1" office:value-type="float" office:value="1851" calcext:value-type="float">
            <text:p>1851</text:p>
          </table:table-cell>
          <table:table-cell table:number-columns-repeated="1008"/>
        </table:table-row>
        <table:table-row table:style-name="ro24">
          <table:table-cell table:number-columns-repeated="14"/>
          <table:table-cell table:style-name="ce153"/>
          <table:table-cell table:style-name="ce155" table:formula="of:=+[.P244]-1" office:value-type="float" office:value="1850" calcext:value-type="float">
            <text:p>1850</text:p>
          </table:table-cell>
          <table:table-cell table:number-columns-repeated="1008"/>
        </table:table-row>
        <table:table-row table:style-name="ro24">
          <table:table-cell table:number-columns-repeated="14"/>
          <table:table-cell table:style-name="ce153"/>
          <table:table-cell table:style-name="ce155" table:formula="of:=+[.P245]-1" office:value-type="float" office:value="1849" calcext:value-type="float">
            <text:p>1849</text:p>
          </table:table-cell>
          <table:table-cell table:number-columns-repeated="1008"/>
        </table:table-row>
        <table:table-row table:style-name="ro24">
          <table:table-cell table:number-columns-repeated="14"/>
          <table:table-cell table:style-name="ce153"/>
          <table:table-cell table:style-name="ce155" table:formula="of:=+[.P246]-1" office:value-type="float" office:value="1848" calcext:value-type="float">
            <text:p>1848</text:p>
          </table:table-cell>
          <table:table-cell table:number-columns-repeated="1008"/>
        </table:table-row>
        <table:table-row table:style-name="ro24" table:number-rows-repeated="1048328">
          <table:table-cell table:number-columns-repeated="1024"/>
        </table:table-row>
        <table:table-row table:style-name="ro24">
          <table:table-cell table:number-columns-repeated="1024"/>
        </table:table-row>
        <table:named-expressions>
          <table:named-range table:name="Print_Area_0" table:base-cell-address="$Cover.$A$1" table:cell-range-address="$'02.02_Ricognizione_Indirette'.$A$1:.$P$31"/>
          <table:named-range table:name="_xlnm.Print_Area" table:base-cell-address="$Cover.$A$1" table:cell-range-address="$'02.02_Ricognizione_Indirette'.$A$1:.$P$31" table:range-usable-as="print-range"/>
        </table:named-expressions>
      </table:table>
      <table:table table:name="02.03_Grafico_Relazioni" table:style-name="ta8" table:print-ranges="'02.03_Grafico_Relazioni'.A1:'02.03_Grafico_Relazioni'.N34">
        <office:forms form:automatic-focus="false" form:apply-design-mode="false"/>
        <table:shapes>
          <draw:frame draw:z-index="0" draw:name="Immagine 1" draw:style-name="gr2" draw:text-style-name="P2" svg:width="25.166cm" svg:height="29.911cm" svg:x="19.762cm" svg:y="2.246cm">
            <draw:image xlink:href="Pictures/2000013D000041D800004E42382203208801A24C.svm" xlink:type="simple" xlink:show="embed" xlink:actuate="onLoad" draw:mime-type="image/x-svm">
              <text:p/>
            </draw:image>
            <draw:image xlink:href="Pictures/2000013D000041D800004E42382203208801A24C.svm" xlink:type="simple" xlink:show="embed" xlink:actuate="onLoad" draw:mime-type="image/x-svm"/>
          </draw:frame>
        </table:shapes>
        <table:table-column table:style-name="co47" table:number-columns-repeated="9" table:default-cell-style-name="Default"/>
        <table:table-column table:style-name="co48" table:default-cell-style-name="Default"/>
        <table:table-column table:style-name="co47" table:number-columns-repeated="54" table:default-cell-style-name="Default"/>
        <table:table-row table:style-name="ro24">
          <table:table-cell table:style-name="ce128" office:value-type="string" calcext:value-type="string">
            <text:p>02. RICOGNIZIONE DELLE SOCIETÀ PARTECIPATE</text:p>
          </table:table-cell>
          <table:table-cell table:number-columns-repeated="63"/>
        </table:table-row>
        <table:table-row table:style-name="ro24">
          <table:table-cell table:style-name="ce129" office:value-type="string" calcext:value-type="string">
            <text:p>02.03. Grafico delle relazioni tra partecipazioni</text:p>
          </table:table-cell>
          <table:table-cell table:number-columns-repeated="63"/>
        </table:table-row>
        <table:table-row table:style-name="ro24" table:number-rows-repeated="1048573">
          <table:table-cell table:number-columns-repeated="64"/>
        </table:table-row>
        <table:table-row table:style-name="ro24">
          <table:table-cell table:number-columns-repeated="64"/>
        </table:table-row>
        <table:named-expressions>
          <table:named-range table:name="Print_Area_0" table:base-cell-address="$Cover.$A$1" table:cell-range-address="$'02.03_Grafico_Relazioni'.$A$1:.$N$34"/>
          <table:named-range table:name="_xlnm.Print_Area" table:base-cell-address="$Cover.$A$1" table:cell-range-address="$'02.03_Grafico_Relazioni'.$A$1:.$N$34" table:range-usable-as="print-range"/>
        </table:named-expressions>
      </table:table>
      <table:table table:name="03.01_Livenza Tagliamento Acque S.p.A." table:style-name="ta9" table:print-ranges="'03.01_Livenza Tagliamento Acque S.p.A.'.A1:'03.01_Livenza Tagliamento Acque S.p.A.'.H61">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1" calcext:value-type="float">
            <text:p>Dir_1</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181" table:content-validation-name="val50" office:value-type="string" calcext:value-type="string">
            <text:p>Livenza Tagliamento Acque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182" table:content-validation-name="val51"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2"/>
          <table:table-cell table:style-name="ce180"/>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83" table:content-validation-name="val52" office:value-type="string" calcext:value-type="string">
            <text:p>Gestione Servizio Idrico Integrat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Livenza Tagliamento Acque S.p.A." table:style-name="ta10">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93"/>
          <table:table-cell table:style-name="ce206"/>
          <table:table-cell table:style-name="ce213" office:value-type="string" calcext:value-type="string">
            <text:p>Progressivo società partecipata:</text:p>
          </table:table-cell>
          <table:table-cell table:style-name="ce86" table:content-validation-name="val6" office:value-type="float" office:value="1" calcext:value-type="float">
            <text:p>Dir_1</text:p>
          </table:table-cell>
          <table:table-cell table:style-name="ce158"/>
          <table:table-cell table:style-name="ce22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22">
          <table:table-cell table:style-name="ce190"/>
          <table:table-cell table:style-name="ce195" table:number-columns-repeated="2"/>
          <table:table-cell table:style-name="ce213" office:value-type="string" calcext:value-type="string">
            <text:p>Denominazione società partecipata:</text:p>
          </table:table-cell>
          <table:table-cell table:style-name="ce550" table:content-validation-name="val26" office:value-type="string" calcext:value-type="string" table:number-columns-spanned="2" table:number-rows-spanned="1">
            <text:p>Livenza Tagliamento Acque S.p.A.</text:p>
          </table:table-cell>
          <table:covered-table-cell table:style-name="ce158"/>
          <table:table-cell table:style-name="ce224" office:value-type="string" calcext:value-type="string">
            <text:p>(b)</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46">
          <table:table-cell table:style-name="ce160"/>
          <table:table-cell table:style-name="ce193"/>
          <table:table-cell table:style-name="ce206"/>
          <table:table-cell table:style-name="ce213" office:value-type="string" calcext:value-type="string">
            <text:p>Tipo partecipazione:</text:p>
          </table:table-cell>
          <table:table-cell table:style-name="ce550" table:content-validation-name="val51" office:value-type="string" calcext:value-type="string" table:number-columns-spanned="2" table:number-rows-spanned="1">
            <text:p>Diretta</text:p>
          </table:table-cell>
          <table:covered-table-cell table:style-name="ce158"/>
          <table:table-cell table:style-name="ce22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53">
          <table:table-cell table:style-name="ce190"/>
          <table:table-cell table:style-name="ce195" table:number-columns-repeated="2"/>
          <table:table-cell table:style-name="ce213" office:value-type="string" calcext:value-type="string">
            <text:p>Attività svolta:</text:p>
          </table:table-cell>
          <table:table-cell table:style-name="ce221" table:content-validation-name="val57" office:value-type="string" calcext:value-type="string" table:number-columns-spanned="2" table:number-rows-spanned="1">
            <text:p>Gestione Servizio Idrico Integrato</text:p>
          </table:table-cell>
          <table:covered-table-cell table:style-name="ce158"/>
          <table:table-cell table:style-name="ce224" office:value-type="string" calcext:value-type="string">
            <text:p>(d)</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number-columns-repeated="2"/>
          <table:table-cell table:number-columns-repeated="1017"/>
        </table:table-row>
        <table:table-row table:style-name="ro1">
          <table:table-cell/>
          <table:table-cell table:style-name="ce196" office:value-type="string" calcext:value-type="string">
            <text:p>Indicare i seguenti dati con riferimento all'esercizio 2018:</text:p>
          </table:table-cell>
          <table:table-cell table:style-name="ce207" table:number-columns-repeated="3"/>
          <table:table-cell table:style-name="ce158" table:number-columns-repeated="2"/>
          <table:table-cell table:number-columns-repeated="1017"/>
        </table:table-row>
        <table:table-row table:style-name="ro7">
          <table:table-cell/>
          <table:table-cell table:style-name="ce197"/>
          <table:table-cell table:style-name="ce207"/>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208" table:content-validation-name="val53" office:value-type="float" office:value="175" calcext:value-type="float">
            <text:p>175,00</text:p>
          </table:table-cell>
          <table:table-cell table:style-name="ce207" table:number-columns-repeated="2"/>
          <table:table-cell table:style-name="ce198" office:value-type="string" calcext:value-type="string">
            <text:p>Costo del personale (f)</text:p>
          </table:table-cell>
          <table:table-cell table:style-name="ce555" table:content-validation-name="val58" office:value-type="float" office:value="9861136" calcext:value-type="float">
            <text:p>9.861.136,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38" table:content-validation-name="val54"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55" table:content-validation-name="val59" office:value-type="float" office:value="41472" calcext:value-type="float">
            <text:p>41.472,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38" table:content-validation-name="val55" office:value-type="float" office:value="0" calcext:value-type="float">
            <text:p>0</text:p>
          </table:table-cell>
          <table:table-cell table:style-name="ce215" table:formula="of:=+IF([.C17]&gt;[.C16];&quot;Attenzione! Il numero indicato non può essere superiore al numero di amministratori&quot;;&quot;&quot;)" table:number-columns-spanned="2" table:number-rows-spanned="1">
            <text:p/>
          </table:table-cell>
          <table:covered-table-cell table:style-name="ce158"/>
          <table:table-cell table:style-name="ce198" office:value-type="string" calcext:value-type="string">
            <text:p>Compensi componenti organo di controllo</text:p>
          </table:table-cell>
          <table:table-cell table:style-name="ce555" table:content-validation-name="val59" office:value-type="float" office:value="25480" calcext:value-type="float">
            <text:p>25.48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38" table:content-validation-name="val56" office:value-type="float" office:value="3" calcext:value-type="float">
            <text:p>3</text:p>
          </table:table-cell>
          <table:table-cell table:style-name="ce207" table:number-columns-repeated="2"/>
          <table:table-cell table:style-name="ce223"/>
          <table:table-cell table:style-name="ce226" table:content-validation-name="val60"/>
          <table:table-cell table:number-columns-repeated="1017"/>
        </table:table-row>
        <table:table-row table:style-name="ro54">
          <table:table-cell/>
          <table:table-cell table:style-name="ce198" office:value-type="string" calcext:value-type="string">
            <text:p>di cui nominati dall'Ente</text:p>
          </table:table-cell>
          <table:table-cell table:style-name="ce538" table:content-validation-name="val55" office:value-type="float" office:value="0" calcext:value-type="float">
            <text:p>0</text:p>
          </table:table-cell>
          <table:table-cell table:style-name="ce216" table:formula="of:=+IF([.C19]&gt;[.C18];&quot;Attenzione! Il numero indicato non può essere superiore al numero di componenti dell'organo di controllo&quot;;&quot;&quot;)" table:number-columns-spanned="2" table:number-rows-spanned="1">
            <text:p/>
          </table:table-cell>
          <table:covered-table-cell table:style-name="ce158"/>
          <table:table-cell table:style-name="ce158" table:number-columns-repeated="2"/>
          <table:table-cell table:number-columns-repeated="1017"/>
        </table:table-row>
        <table:table-row table:style-name="ro7">
          <table:table-cell/>
          <table:table-cell table:style-name="ce197"/>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7">
          <table:table-cell/>
          <table:table-cell table:style-name="ce199" office:value-type="float" office:value="2019" calcext:value-type="float">
            <text:p>2019</text:p>
          </table:table-cell>
          <table:table-cell table:style-name="ce211" table:content-validation-name="val32" office:value-type="float" office:value="1684657" calcext:value-type="float">
            <text:p>1.684.657,00 </text:p>
          </table:table-cell>
          <table:table-cell table:style-name="ce214"/>
          <table:table-cell table:style-name="ce207"/>
          <table:table-cell table:style-name="ce199" office:value-type="float" office:value="2019" calcext:value-type="float">
            <text:p>2019</text:p>
          </table:table-cell>
          <table:table-cell table:style-name="ce211" table:content-validation-name="val32" office:value-type="float" office:value="29766174" calcext:value-type="float">
            <text:p>29.766.174,00 </text:p>
          </table:table-cell>
          <table:table-cell table:number-columns-repeated="1017"/>
        </table:table-row>
        <table:table-row table:style-name="ro1">
          <table:table-cell/>
          <table:table-cell table:style-name="ce199" office:value-type="float" office:value="2018" calcext:value-type="float">
            <text:p>2018</text:p>
          </table:table-cell>
          <table:table-cell table:style-name="ce211" table:content-validation-name="val32" office:value-type="float" office:value="3185717" calcext:value-type="float">
            <text:p>3.185.717,00 </text:p>
          </table:table-cell>
          <table:table-cell table:style-name="ce214"/>
          <table:table-cell table:style-name="ce207"/>
          <table:table-cell table:style-name="ce199" office:value-type="float" office:value="2018" calcext:value-type="float">
            <text:p>2018</text:p>
          </table:table-cell>
          <table:table-cell table:style-name="ce211" table:content-validation-name="val32" office:value-type="float" office:value="29960014" calcext:value-type="float">
            <text:p>29.960.014,00 </text:p>
          </table:table-cell>
          <table:table-cell table:number-columns-repeated="1017"/>
        </table:table-row>
        <table:table-row table:style-name="ro1">
          <table:table-cell/>
          <table:table-cell table:style-name="ce198" office:value-type="float" office:value="2017" calcext:value-type="float">
            <text:p>2017</text:p>
          </table:table-cell>
          <table:table-cell table:style-name="ce211" table:content-validation-name="val32" office:value-type="float" office:value="2236705" calcext:value-type="float">
            <text:p>2.236.705,00 </text:p>
          </table:table-cell>
          <table:table-cell table:style-name="ce207" table:number-columns-repeated="2"/>
          <table:table-cell table:style-name="ce198" office:value-type="float" office:value="2017" calcext:value-type="float">
            <text:p>2017</text:p>
          </table:table-cell>
          <table:table-cell table:style-name="ce555" table:content-validation-name="val59" office:value-type="float" office:value="29482845" calcext:value-type="float">
            <text:p>29.482.845,00</text:p>
          </table:table-cell>
          <table:table-cell table:number-columns-repeated="1017"/>
        </table:table-row>
        <table:table-row table:style-name="ro1">
          <table:table-cell/>
          <table:table-cell table:style-name="ce198" office:value-type="float" office:value="2016" calcext:value-type="float">
            <text:p>2016</text:p>
          </table:table-cell>
          <table:table-cell table:style-name="ce211" table:content-validation-name="val32" office:value-type="float" office:value="1515748" calcext:value-type="float">
            <text:p>1.515.748,00 </text:p>
          </table:table-cell>
          <table:table-cell table:style-name="ce207" table:number-columns-repeated="2"/>
          <table:table-cell table:style-name="ce198" office:value-type="string" calcext:value-type="string">
            <text:p>FATTURATO MEDIO</text:p>
          </table:table-cell>
          <table:table-cell table:style-name="ce227" table:content-validation-name="val60" table:formula="of:=AVERAGE([.G22:.G24])" office:value-type="float" office:value="29736344.3333333" calcext:value-type="float">
            <text:p>29.736.344,33</text:p>
          </table:table-cell>
          <table:table-cell table:number-columns-repeated="1017"/>
        </table:table-row>
        <table:table-row table:style-name="ro24">
          <table:table-cell/>
          <table:table-cell table:style-name="ce198" office:value-type="float" office:value="2015" calcext:value-type="float">
            <text:p>2015</text:p>
          </table:table-cell>
          <table:table-cell table:style-name="ce211" table:content-validation-name="val32" office:value-type="float" office:value="1088809" calcext:value-type="float">
            <text:p>1.088.809,00 </text:p>
          </table:table-cell>
          <table:table-cell table:style-name="ce217"/>
          <table:table-cell table:style-name="ce222"/>
          <table:table-cell table:number-columns-repeated="1017"/>
          <table:table-cell table:style-name="Default" table:number-columns-repeated="2"/>
        </table:table-row>
        <table:table-row table:style-name="ro24">
          <table:table-cell/>
          <table:table-cell table:style-name="ce207"/>
          <table:table-cell table:number-columns-repeated="1017"/>
          <table:table-cell table:style-name="Default" table:number-columns-repeated="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18"/>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Cover.$A$1" table:cell-range-address="$'03.02_Livenza Tagliamento Acque S.p.A.'.$A$1:.$J$60"/>
          <table:named-range table:name="_xlnm.Print_Area" table:base-cell-address="$Cover.$A$1" table:cell-range-address="$'03.02_Livenza Tagliamento Acque S.p.A.'.$A$1:.$J$60" table:range-usable-as="print-range"/>
        </table:named-expressions>
      </table:table>
      <table:table table:name="03.01_ASVO S.P.A." table:style-name="ta9" table:print-ranges="'03.01_ASVO S.P.A.'.A1:'03.01_ASVO S.P.A.'.H61">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2" calcext:value-type="float">
            <text:p>Dir_2</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ASVO SPA Ambiente Servizi Venezia Orientale</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1"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Servizi integrati di igiene ambientale: raccolta, spazzamento, gestione isole ecologiche e gestione post mortem discarica di Centa Tagli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visibility="collapse">
          <table:table-cell/>
          <table:table-cell table:style-name="ce170"/>
          <table:table-cell table:style-name="ce177" table:number-columns-repeated="3"/>
          <table:table-cell table:number-columns-repeated="1019"/>
        </table:table-row>
        <table:table-row table:style-name="ro49" table:visibility="collapse">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7">
          <table:table-cell/>
          <table:table-cell table:style-name="ce230" office:value-type="string" calcext:value-type="string" table:number-columns-spanned="4" table:number-rows-spanned="1">
            <text:p><text:span text:style-name="T12">Il T.U.S.P. all'art. 2, comma 1, lettera h), definisce i servizi di interesse generale:</text:span></text:p>
            <text:p><text:span text:style-name="T12">"Le attivita'di produzione e fornitura di beni o servizi che non sarebbero svolte dal mercato senza un intervento</text:span></text:p>
            <text:p><text:span text:style-name="T12">pubblico o sarebbero svolte a condizioni differenti in termini di accessibilita'fisica ed economica, continuita',</text:span></text:p>
            <text:p><text:span text:style-name="T12">non discriminazione, qualita'e sicurezza, che le amministrazioni pubbliche, nell'ambito delle rispettive</text:span></text:p>
            <text:p><text:span text:style-name="T12">competenze, assumono come necessarie per assicurare la soddisfazione dei bisogni della collettivita'di riferimento,</text:span></text:p>
            <text:p><text:span text:style-name="T12">cosi'da garantire l'omogeneita'dello sviluppo e la coesione sociale, ivi inclusi i servizi di interesse economico</text:span></text:p>
            <text:p><text:span text:style-name="T12">generale".</text:span></text:p>
            <text:p><text:span text:style-name="T12">L'attività svolta da ASVO S.p.a. Ambente Servizi Venezia Orientale, società a capitale interamente pubblico, direttamente ed indirettamente partecipata da Enti Locali, che gestisce in House servizi pubblici locali, si concretizza nella produzione</text:span></text:p>
            <text:p><text:span text:style-name="T12">di un servizio di interesse generale, ivi inclusa la realizzazione e la gestione delle reti e degli impianti</text:span></text:p>
            <text:p><text:span text:style-name="T12">funzionali ai servizi medesimi.</text:span></text:p>
            <text:p><text:span text:style-name="T12">Si tratta, quindi, di finalità istituzionali perseguibili mediante partecipazioni in società, ai sensi dell'art. 4,</text:span></text:p>
            <text:p><text:span text:style-name="T12">comma 2, lett. a) del T.U.S.P..</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SVO S.P.A." table:style-name="ta9" table:print-ranges="'03.02_ASVO S.P.A.'.A1:'03.02_ASVO S.P.A.'.J59">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93"/>
          <table:table-cell table:style-name="ce206"/>
          <table:table-cell table:style-name="ce213" office:value-type="string" calcext:value-type="string">
            <text:p>Progressivo società partecipata:</text:p>
          </table:table-cell>
          <table:table-cell table:style-name="ce86" table:content-validation-name="val6" office:value-type="float" office:value="2" calcext:value-type="float">
            <text:p>Dir_2</text:p>
          </table:table-cell>
          <table:table-cell table:style-name="ce158"/>
          <table:table-cell table:style-name="ce22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22">
          <table:table-cell table:style-name="ce190"/>
          <table:table-cell table:style-name="ce195" table:number-columns-repeated="2"/>
          <table:table-cell table:style-name="ce213" office:value-type="string" calcext:value-type="string">
            <text:p>Denominazione società partecipata:</text:p>
          </table:table-cell>
          <table:table-cell table:style-name="ce580" table:content-validation-name="val26" office:value-type="string" calcext:value-type="string" table:number-columns-spanned="2" table:number-rows-spanned="1">
            <text:p>A.S.V.O. S.P.A. Ambiente Servizi Venezia Orientale</text:p>
          </table:table-cell>
          <table:covered-table-cell table:style-name="ce580"/>
          <table:table-cell table:style-name="ce224" office:value-type="string" calcext:value-type="string">
            <text:p>(b)</text:p>
          </table:table-cell>
          <table:table-cell table:style-name="ce190" table:number-columns-repeated="1017"/>
        </table:table-row>
        <table:table-row table:style-name="ro1">
          <table:table-cell/>
          <table:table-cell table:style-name="ce194"/>
          <table:table-cell table:style-name="ce207" table:number-columns-repeated="2"/>
          <table:table-cell table:style-name="ce205"/>
          <table:table-cell/>
          <table:table-cell table:style-name="ce206"/>
          <table:table-cell table:number-columns-repeated="1017"/>
        </table:table-row>
        <table:table-row table:style-name="ro46">
          <table:table-cell table:style-name="ce160"/>
          <table:table-cell table:style-name="ce193"/>
          <table:table-cell table:style-name="ce206"/>
          <table:table-cell table:style-name="ce213" office:value-type="string" calcext:value-type="string">
            <text:p>Tipo partecipazione:</text:p>
          </table:table-cell>
          <table:table-cell table:style-name="ce580" table:content-validation-name="val62" office:value-type="string" calcext:value-type="string" table:number-columns-spanned="2" table:number-rows-spanned="1">
            <text:p>Diretta</text:p>
          </table:table-cell>
          <table:covered-table-cell table:style-name="ce580"/>
          <table:table-cell table:style-name="ce22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2"/>
          <table:table-cell table:style-name="ce205"/>
          <table:table-cell/>
          <table:table-cell table:style-name="ce206"/>
          <table:table-cell table:number-columns-repeated="1017"/>
        </table:table-row>
        <table:table-row table:style-name="ro53">
          <table:table-cell table:style-name="ce190"/>
          <table:table-cell table:style-name="ce195" table:number-columns-repeated="2"/>
          <table:table-cell table:style-name="ce213" office:value-type="string" calcext:value-type="string">
            <text:p>Attività svolta:</text:p>
          </table:table-cell>
          <table:table-cell table:style-name="ce109" table:content-validation-name="val22" office:value-type="string" calcext:value-type="string" table:number-columns-spanned="2" table:number-rows-spanned="1">
            <text:p>Servizi integrati di igiene ambientale: raccolta, spazzamento, gestione isole ecologiche e gestione posto mortem discarica di Centa Taglio</text:p>
          </table:table-cell>
          <table:covered-table-cell table:style-name="ce118" table:content-validation-name="val22"/>
          <table:table-cell table:style-name="ce224" office:value-type="string" calcext:value-type="string">
            <text:p>(d)</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number-columns-repeated="2"/>
          <table:table-cell table:number-columns-repeated="1017"/>
        </table:table-row>
        <table:table-row table:style-name="ro1">
          <table:table-cell/>
          <table:table-cell table:style-name="ce196" office:value-type="string" calcext:value-type="string">
            <text:p>Indicare i seguenti dati con riferimento all'esercizio 2018:</text:p>
          </table:table-cell>
          <table:table-cell table:style-name="ce207" table:number-columns-repeated="3"/>
          <table:table-cell table:style-name="ce158" table:number-columns-repeated="2"/>
          <table:table-cell table:number-columns-repeated="1017"/>
        </table:table-row>
        <table:table-row table:style-name="ro7">
          <table:table-cell/>
          <table:table-cell table:style-name="ce197"/>
          <table:table-cell table:style-name="ce207"/>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54">
          <table:table-cell/>
          <table:table-cell table:style-name="ce233" office:value-type="string" calcext:value-type="string">
            <text:p>Numero medio dipendenti (e)</text:p>
          </table:table-cell>
          <table:table-cell table:style-name="ce236" table:content-validation-name="val11" office:value-type="float" office:value="212" calcext:value-type="float">
            <text:p>212,00</text:p>
          </table:table-cell>
          <table:table-cell table:style-name="ce205" table:number-columns-repeated="2"/>
          <table:table-cell table:style-name="ce233" office:value-type="string" calcext:value-type="string">
            <text:p>Costo del personale (f)</text:p>
          </table:table-cell>
          <table:table-cell table:style-name="ce585" table:content-validation-name="val63" office:value-type="float" office:value="9165528" calcext:value-type="float">
            <text:p>9.165.528,00</text:p>
          </table:table-cell>
          <table:table-cell table:number-columns-repeated="1017"/>
        </table:table-row>
        <table:table-row table:style-name="ro54">
          <table:table-cell/>
          <table:table-cell table:style-name="ce233" office:value-type="string" calcext:value-type="string">
            <text:p>Numero amministratori</text:p>
          </table:table-cell>
          <table:table-cell table:style-name="ce567" table:content-validation-name="val29" office:value-type="float" office:value="3" calcext:value-type="float">
            <text:p>3</text:p>
          </table:table-cell>
          <table:table-cell table:style-name="ce205" table:number-columns-repeated="2"/>
          <table:table-cell table:style-name="ce233" office:value-type="string" calcext:value-type="string">
            <text:p>Compensi amministratori</text:p>
          </table:table-cell>
          <table:table-cell table:style-name="ce585" table:content-validation-name="val64" office:value-type="float" office:value="45768" calcext:value-type="float">
            <text:p>45.768,00</text:p>
          </table:table-cell>
          <table:table-cell table:number-columns-repeated="1017"/>
        </table:table-row>
        <table:table-row table:style-name="ro54">
          <table:table-cell/>
          <table:table-cell table:style-name="ce233" office:value-type="string" calcext:value-type="string">
            <text:p>di cui nominati dall'Ente</text:p>
          </table:table-cell>
          <table:table-cell table:style-name="ce567" table:content-validation-name="val23" office:value-type="float" office:value="2" calcext:value-type="float">
            <text:p>2</text:p>
          </table:table-cell>
          <table:table-cell table:style-name="ce574" table:formula="of:=+IF([.C17]&gt;[.C16];&quot;Attenzione! Il numero indicato non può essere superiore al numero di amministratori&quot;;&quot;&quot;)" table:number-columns-spanned="2" table:number-rows-spanned="1">
            <text:p/>
          </table:table-cell>
          <table:covered-table-cell table:style-name="ce574"/>
          <table:table-cell table:style-name="ce233" office:value-type="string" calcext:value-type="string">
            <text:p>Compensi componenti organo di controllo</text:p>
          </table:table-cell>
          <table:table-cell table:style-name="ce585" table:content-validation-name="val64" office:value-type="float" office:value="17834" calcext:value-type="float">
            <text:p>17.834,00</text:p>
          </table:table-cell>
          <table:table-cell table:number-columns-repeated="1017"/>
        </table:table-row>
        <table:table-row table:style-name="ro54">
          <table:table-cell/>
          <table:table-cell table:style-name="ce233" office:value-type="string" calcext:value-type="string">
            <text:p>Numero componenti organo di controllo</text:p>
          </table:table-cell>
          <table:table-cell table:style-name="ce567" table:content-validation-name="val16" office:value-type="float" office:value="3" calcext:value-type="float">
            <text:p>3</text:p>
          </table:table-cell>
          <table:table-cell table:style-name="ce205" table:number-columns-repeated="2"/>
          <table:table-cell table:style-name="ce246"/>
          <table:table-cell table:style-name="ce248" table:content-validation-name="val65"/>
          <table:table-cell table:number-columns-repeated="1017"/>
        </table:table-row>
        <table:table-row table:style-name="ro54">
          <table:table-cell/>
          <table:table-cell table:style-name="ce233" office:value-type="string" calcext:value-type="string">
            <text:p>di cui nominati dall'Ente</text:p>
          </table:table-cell>
          <table:table-cell table:style-name="ce567" table:content-validation-name="val23" office:value-type="float" office:value="2" calcext:value-type="float">
            <text:p>2</text:p>
          </table:table-cell>
          <table:table-cell table:style-name="ce575" table:formula="of:=+IF([.C19]&gt;[.C18];&quot;Attenzione! Il numero indicato non può essere superiore al numero di componenti dell'organo di controllo&quot;;&quot;&quot;)" table:number-columns-spanned="2" table:number-rows-spanned="1">
            <text:p/>
          </table:table-cell>
          <table:covered-table-cell table:style-name="ce575"/>
          <table:table-cell table:number-columns-repeated="1019"/>
        </table:table-row>
        <table:table-row table:style-name="ro7">
          <table:table-cell/>
          <table:table-cell table:style-name="ce234"/>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7">
          <table:table-cell/>
          <table:table-cell table:style-name="ce565" office:value-type="string" calcext:value-type="string" table:number-columns-spanned="2" table:number-rows-spanned="1">
            <text:p>RISULTATO D'ESERCIZIO (g)</text:p>
          </table:table-cell>
          <table:covered-table-cell table:style-name="ce565"/>
          <table:table-cell table:style-name="ce219"/>
          <table:table-cell table:style-name="ce205"/>
          <table:table-cell table:style-name="ce565" office:value-type="string" calcext:value-type="string" table:number-columns-spanned="2" table:number-rows-spanned="1">
            <text:p>FATTURATO</text:p>
          </table:table-cell>
          <table:covered-table-cell table:style-name="ce565"/>
          <table:table-cell table:number-columns-repeated="1017"/>
        </table:table-row>
        <table:table-row table:style-name="ro1">
          <table:table-cell/>
          <table:table-cell table:style-name="ce233" office:value-type="float" office:value="2019" calcext:value-type="float">
            <text:p>2019</text:p>
          </table:table-cell>
          <table:table-cell table:style-name="ce239" table:content-validation-name="val19" office:value-type="float" office:value="245936" calcext:value-type="float">
            <text:p>245.936,00 </text:p>
          </table:table-cell>
          <table:table-cell table:style-name="ce205" table:number-columns-repeated="2"/>
          <table:table-cell table:style-name="ce233" office:value-type="float" office:value="2019" calcext:value-type="float">
            <text:p>2019</text:p>
          </table:table-cell>
          <table:table-cell table:style-name="ce585" table:content-validation-name="val64" office:value-type="float" office:value="22527008" calcext:value-type="float">
            <text:p>22.527.008,00</text:p>
          </table:table-cell>
          <table:table-cell table:number-columns-repeated="1017"/>
        </table:table-row>
        <table:table-row table:style-name="ro1">
          <table:table-cell/>
          <table:table-cell table:style-name="ce233" office:value-type="float" office:value="2018" calcext:value-type="float">
            <text:p>2018</text:p>
          </table:table-cell>
          <table:table-cell table:style-name="ce239" table:content-validation-name="val19" office:value-type="float" office:value="589091" calcext:value-type="float">
            <text:p>589.091,00 </text:p>
          </table:table-cell>
          <table:table-cell table:style-name="ce205" table:number-columns-repeated="2"/>
          <table:table-cell table:style-name="ce233" office:value-type="float" office:value="2018" calcext:value-type="float">
            <text:p>2018</text:p>
          </table:table-cell>
          <table:table-cell table:style-name="ce585" table:content-validation-name="val64" office:value-type="float" office:value="21775098" calcext:value-type="float">
            <text:p>21.775.098,00</text:p>
          </table:table-cell>
          <table:table-cell table:number-columns-repeated="1017"/>
        </table:table-row>
        <table:table-row table:style-name="ro1">
          <table:table-cell/>
          <table:table-cell table:style-name="ce233" office:value-type="float" office:value="2017" calcext:value-type="float">
            <text:p>2017</text:p>
          </table:table-cell>
          <table:table-cell table:style-name="ce239" table:content-validation-name="val19" office:value-type="float" office:value="824243" calcext:value-type="float">
            <text:p>824.243,00 </text:p>
          </table:table-cell>
          <table:table-cell table:style-name="ce242"/>
          <table:table-cell table:style-name="ce244"/>
          <table:table-cell table:style-name="ce233" office:value-type="float" office:value="2017" calcext:value-type="float">
            <text:p>2017</text:p>
          </table:table-cell>
          <table:table-cell table:style-name="ce585" table:content-validation-name="val64" office:value-type="float" office:value="21414715" calcext:value-type="float">
            <text:p>21.414.715,00</text:p>
          </table:table-cell>
          <table:table-cell table:number-columns-repeated="1017"/>
        </table:table-row>
        <table:table-row table:style-name="ro1">
          <table:table-cell/>
          <table:table-cell table:style-name="ce233" office:value-type="float" office:value="2016" calcext:value-type="float">
            <text:p>2016</text:p>
          </table:table-cell>
          <table:table-cell table:style-name="ce239" table:content-validation-name="val19" office:value-type="float" office:value="583388" calcext:value-type="float">
            <text:p>583.388,00 </text:p>
          </table:table-cell>
          <table:table-cell table:style-name="ce205" table:number-columns-repeated="2"/>
          <table:table-cell table:style-name="ce233" office:value-type="string" calcext:value-type="string">
            <text:p>FATTURATO MEDIO</text:p>
          </table:table-cell>
          <table:table-cell table:style-name="ce249" table:content-validation-name="val65" table:formula="of:=AVERAGE([.G22:.G24])" office:value-type="float" office:value="21905607" calcext:value-type="float">
            <text:p>21.905.607,00</text:p>
          </table:table-cell>
          <table:table-cell table:number-columns-repeated="1017"/>
        </table:table-row>
        <table:table-row table:style-name="ro1">
          <table:table-cell/>
          <table:table-cell table:style-name="ce233" office:value-type="float" office:value="2015" calcext:value-type="float">
            <text:p>2015</text:p>
          </table:table-cell>
          <table:table-cell table:style-name="ce239" table:content-validation-name="val19" office:value-type="float" office:value="43948" calcext:value-type="float">
            <text:p>43.948,00 </text:p>
          </table:table-cell>
          <table:table-cell table:style-name="ce242"/>
          <table:table-cell table:style-name="ce245"/>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table>
      <table:table table:name="03.01_ATVO S.p.A." table:style-name="ta9" table:print-ranges="'03.01_ATVO S.p.A.'.A1:'03.01_ATVO S.p.A.'.H61">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Dir_3</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ATV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67"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ATVO Spa è società affidataria, a seguito di gara a doppio oggetto, del servizio di trasporto pubblico locale nel Veneto orientale. Costituisce “società a controllo pubblico congiunto” ai sensi dell’art. 2, co. 1, lett. m), del TUSP, in quanto partecipata per il 73,53% da più amministrazioni pubbliche locali (dalla Città metropolitana per il 44,82%), le quali esercitano sulla stessa un controllo pubblico congiunto nel senso prospettato dalla delibera n. 11/2019/SSRRCO/QMIG.</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TVO S.p.A." table:style-name="ta10" table:print-ranges="'03.02_ATVO S.p.A.'.A1:'03.02_ATVO S.p.A.'.J60">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float" office:value="3" calcext:value-type="float" table:number-columns-spanned="2" table:number-rows-spanned="1">
            <text:p>Dir_3</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ATVO S.p.A.</text:p>
          </table:table-cell>
          <table:covered-table-cell table:style-name="ce259"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69" office:value-type="string" calcext:value-type="string" table:number-columns-spanned="2" table:number-rows-spanned="1">
            <text:p>Diretta</text:p>
          </table:table-cell>
          <table:covered-table-cell table:style-name="ce258" table:content-validation-name="val69"/>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Servizi di trasporto pubblico nell'ambito delle unità di rete assegnate. Attività connesse e complementari al trasporto di persone. Gestione di strutture attinenti l'intermodalità nonché attività di autofficina per automezzi aziendal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570" office:value-type="float" office:value="467" calcext:value-type="float">
            <text:p>467</text:p>
          </table:table-cell>
          <table:table-cell table:style-name="ce205" table:number-columns-repeated="2"/>
          <table:table-cell table:style-name="ce255" office:value-type="string" calcext:value-type="string">
            <text:p>Costo del personale (f)</text:p>
          </table:table-cell>
          <table:table-cell table:style-name="ce576" office:value-type="float" office:value="23393432" calcext:value-type="float">
            <text:p>23.393.432,00</text:p>
          </table:table-cell>
          <table:table-cell table:number-columns-repeated="1017"/>
        </table:table-row>
        <table:table-row table:style-name="ro54">
          <table:table-cell/>
          <table:table-cell table:style-name="ce255" office:value-type="string" calcext:value-type="string">
            <text:p>Numero amministratori</text:p>
          </table:table-cell>
          <table:table-cell table:style-name="ce570" office:value-type="float" office:value="5" calcext:value-type="float">
            <text:p>5</text:p>
          </table:table-cell>
          <table:table-cell table:style-name="ce205" table:number-columns-repeated="2"/>
          <table:table-cell table:style-name="ce255" office:value-type="string" calcext:value-type="string">
            <text:p>Compensi amministratori</text:p>
          </table:table-cell>
          <table:table-cell table:style-name="ce576" office:value-type="float" office:value="63310" calcext:value-type="float">
            <text:p>63.310,0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570" office:value-type="float" office:value="3" calcext:value-type="float">
            <text:p>3</text:p>
          </table:table-cell>
          <table:table-cell table:style-name="ce574" table:formula="of:=+IF([.C17]&gt;[.C16];&quot;Attenzione! Il numero indicato non può essere superiore al numero di amministratori&quot;;&quot;&quot;)" table:number-columns-spanned="2" table:number-rows-spanned="1">
            <text:p/>
          </table:table-cell>
          <table:covered-table-cell table:style-name="ce574"/>
          <table:table-cell table:style-name="ce255" office:value-type="string" calcext:value-type="string">
            <text:p>Compensi componenti organo di controllo</text:p>
          </table:table-cell>
          <table:table-cell table:style-name="ce576" office:value-type="float" office:value="49725" calcext:value-type="float">
            <text:p>49.725,0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70" office:value-type="float" office:value="3" calcext:value-type="float">
            <text:p>3</text:p>
          </table:table-cell>
          <table:table-cell table:style-name="ce205" table:number-columns-repeated="2"/>
          <table:table-cell table:style-name="ce260"/>
          <table:table-cell table:style-name="ce577"/>
          <table:table-cell table:number-columns-repeated="1017"/>
        </table:table-row>
        <table:table-row table:style-name="ro54">
          <table:table-cell/>
          <table:table-cell table:style-name="ce255" office:value-type="string" calcext:value-type="string">
            <text:p>di cui nominati dall'Ente</text:p>
          </table:table-cell>
          <table:table-cell table:style-name="ce570" office:value-type="float" office:value="3" calcext:value-type="float">
            <text:p>3</text:p>
          </table:table-cell>
          <table:table-cell table:style-name="ce575" table:formula="of:=+IF([.C19]&gt;[.C18];&quot;Attenzione! Il numero indicato non può essere superiore al numero di componenti dell'organo di controllo&quot;;&quot;&quot;)" table:number-columns-spanned="2" table:number-rows-spanned="1">
            <text:p/>
          </table:table-cell>
          <table:covered-table-cell table:style-name="ce575"/>
          <table:table-cell/>
          <table:table-cell table:style-name="ce158"/>
          <table:table-cell table:number-columns-repeated="1017"/>
        </table:table-row>
        <table:table-row table:style-name="ro7">
          <table:table-cell/>
          <table:table-cell table:style-name="ce192"/>
          <table:table-cell table:style-name="ce210" office:value-type="string" calcext:value-type="string">
            <text:p>Importi in euro</text:p>
          </table:table-cell>
          <table:table-cell table:style-name="ce219"/>
          <table:table-cell table:style-name="ce212"/>
          <table:table-cell/>
          <table:table-cell table:style-name="ce210"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158"/>
          <table:table-cell table:style-name="ce219"/>
          <table:table-cell table:style-name="ce212"/>
          <table:table-cell table:style-name="ce56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255" office:value-type="float" office:value="2019" calcext:value-type="float">
            <text:p>2019</text:p>
          </table:table-cell>
          <table:table-cell table:style-name="ce571" office:value-type="float" office:value="132264" calcext:value-type="float">
            <text:p>132.264,00 </text:p>
          </table:table-cell>
          <table:table-cell table:style-name="ce205" table:number-columns-repeated="2"/>
          <table:table-cell table:style-name="ce255" office:value-type="float" office:value="2018" calcext:value-type="float">
            <text:p>2018</text:p>
          </table:table-cell>
          <table:table-cell table:style-name="ce578" table:formula="of:=45303000-224732" office:value-type="float" office:value="45078268" calcext:value-type="float">
            <text:p>45.078.268,00</text:p>
          </table:table-cell>
          <table:table-cell table:number-columns-repeated="1017"/>
        </table:table-row>
        <table:table-row table:style-name="ro20">
          <table:table-cell/>
          <table:table-cell table:style-name="ce255" office:value-type="float" office:value="2018" calcext:value-type="float">
            <text:p>2018</text:p>
          </table:table-cell>
          <table:table-cell table:style-name="ce571" office:value-type="float" office:value="428100" calcext:value-type="float">
            <text:p>428.100,00 </text:p>
          </table:table-cell>
          <table:table-cell table:style-name="ce205" table:number-columns-repeated="2"/>
          <table:table-cell table:style-name="ce255" office:value-type="float" office:value="2017" calcext:value-type="float">
            <text:p>2017</text:p>
          </table:table-cell>
          <table:table-cell table:style-name="ce578" office:value-type="float" office:value="44180300" calcext:value-type="float">
            <text:p>44.180.300,00</text:p>
          </table:table-cell>
          <table:table-cell table:number-columns-repeated="1017"/>
        </table:table-row>
        <table:table-row table:style-name="ro20">
          <table:table-cell/>
          <table:table-cell table:style-name="ce255" office:value-type="float" office:value="2017" calcext:value-type="float">
            <text:p>2017</text:p>
          </table:table-cell>
          <table:table-cell table:style-name="ce571" office:value-type="float" office:value="1302127" calcext:value-type="float">
            <text:p>1.302.127,00 </text:p>
          </table:table-cell>
          <table:table-cell table:style-name="ce242"/>
          <table:table-cell table:style-name="ce244"/>
          <table:table-cell table:style-name="ce255" office:value-type="float" office:value="2016" calcext:value-type="float">
            <text:p>2016</text:p>
          </table:table-cell>
          <table:table-cell table:style-name="ce578" office:value-type="float" office:value="42325838" calcext:value-type="float">
            <text:p>42.325.838,00</text:p>
          </table:table-cell>
          <table:table-cell table:number-columns-repeated="1017"/>
        </table:table-row>
        <table:table-row table:style-name="ro20">
          <table:table-cell/>
          <table:table-cell table:style-name="ce255" office:value-type="float" office:value="2016" calcext:value-type="float">
            <text:p>2016</text:p>
          </table:table-cell>
          <table:table-cell table:style-name="ce571" office:value-type="float" office:value="2101341" calcext:value-type="float">
            <text:p>2.101.341,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43861468.6666667" calcext:value-type="float">
            <text:p>43.861.468,67</text:p>
          </table:table-cell>
          <table:table-cell table:number-columns-repeated="1017"/>
        </table:table-row>
        <table:table-row table:style-name="ro20">
          <table:table-cell/>
          <table:table-cell table:style-name="ce255" office:value-type="float" office:value="2015" calcext:value-type="float">
            <text:p>2015</text:p>
          </table:table-cell>
          <table:table-cell table:style-name="ce571" office:value-type="float" office:value="662591" calcext:value-type="float">
            <text:p>662.591,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ATVO S.p.A. svolge attività analoghe alle società dalla stessa partecipate (FAP Autoservizi S.p.A. e Brusutti S.r.l.) relative alla gestione del trasporto pubblico locale seppur in ambiti territoriali diversi.</text:p>
            <text:p>Nel caso della controllata FAP Autoservizi S.p.A. il servizio è stato sub-affidato dalla stessa ATVO S.p.a.; nel caso di Brusutti S.r.l. trattasi di affidamento diretto da parte dell'Ente di governo del TPL.</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8">
          <table:table-cell/>
          <table:table-cell table:style-name="ce379" office:value-type="string" calcext:value-type="string" table:number-columns-spanned="6" table:number-rows-spanned="1">
            <text:p>La società produce un servizio di interesse generale a rete (il TPL) in favore della Città metropolitana di Venezia, degli altri comuni soci e della collettività di riferimento, giusta contratto di servizio con validità dal 01/01/2017 al 31/12/2025. </text:p>
            <text:p>La società ha sempre chiuso in utile gli ultimi esercizi e rispetta le condizioni del TUSP ai fini del mantenimento.</text:p>
            <text:p>ATVO S.p.A., inoltre, è soggetta a controlli periodici della Città metropolitana su: il raggiungimento degli standard stabiliti nel contratto di servizio per il trasporto pubblico locale, il miglioramento qualitativo dei servizi resi verso l’utenza ed il miglioramento dell’equilibrio di bilancio, trattandosi di obiettivi gestionali assegnati coi documenti unici di programmazione (DUP) dell’Ente.</text:p>
            <text:p>Si precisa che il fatturato indicato comprende i seguenti contributi in conto esercizio: per il 2016, euro 16.364.880,00; per il 2017, euro 16.445.658,00; per il 2018, euro 16.664.163,00.</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ATVO S.p.A.'.$A$1" table:cell-range-address="$'03.02_ATVO S.p.A.'.$A$1:.$J$60"/>
          <table:named-range table:name="_xlnm.Print_Area" table:base-cell-address="$'03.02_ATVO S.p.A.'.$A$1" table:cell-range-address="$'03.02_ATVO S.p.A.'.$A$1:.$J$60" table:range-usable-as="print-range"/>
        </table:named-expressions>
      </table:table>
      <table:table table:name="03.01_VERITAS S.P.A." table:style-name="ta9" table:print-ranges="'03.01_VERITAS S.P.A.'.A1:'03.01_VERITAS S.P.A.'.H61">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4" calcext:value-type="float">
            <text:p>Dir_4</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64" table:content-validation-name="val57" office:value-type="string" calcext:value-type="string">
            <text:p>VERITAS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2"/>
          <table:table-cell table:style-name="ce265"/>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66" table:content-validation-name="val26"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2"/>
          <table:table-cell table:style-name="ce265"/>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VERITAS S.p.A." table:style-name="ta10" table:print-ranges="'03.02_VERITAS S.p.A.'.A1:'03.02_VERITAS S.p.A.'.J60">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287" table:content-validation-name="val29" office:value-type="float" office:value="4" calcext:value-type="float" table:number-columns-spanned="2" table:number-rows-spanned="1">
            <text:p>Dir_4</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269" table:number-columns-repeated="2"/>
          <table:table-cell table:style-name="ce282" office:value-type="string" calcext:value-type="string">
            <text:p>Denominazione società partecipata:</text:p>
          </table:table-cell>
          <table:table-cell table:style-name="ce288" table:content-validation-name="val23" office:value-type="string" calcext:value-type="string" table:number-columns-spanned="2" table:number-rows-spanned="1">
            <text:p>VERITAS S.P.A.</text:p>
          </table:table-cell>
          <table:covered-table-cell table:style-name="ce295" table:content-validation-name="val23"/>
          <table:table-cell table:style-name="ce297"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46">
          <table:table-cell table:style-name="ce160"/>
          <table:table-cell table:style-name="ce267"/>
          <table:table-cell table:style-name="ce274"/>
          <table:table-cell table:style-name="ce282" office:value-type="string" calcext:value-type="string">
            <text:p>Tipo partecipazione:</text:p>
          </table:table-cell>
          <table:table-cell table:style-name="ce287" table:content-validation-name="val57" office:value-type="string" calcext:value-type="string" table:number-columns-spanned="2" table:number-rows-spanned="1">
            <text:p>Diretta</text:p>
          </table:table-cell>
          <table:covered-table-cell table:style-name="ce287" table:content-validation-name="val57"/>
          <table:table-cell table:style-name="ce297"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53">
          <table:table-cell table:style-name="ce190"/>
          <table:table-cell table:style-name="ce269" table:number-columns-repeated="2"/>
          <table:table-cell table:style-name="ce282" office:value-type="string" calcext:value-type="string">
            <text:p>Attività svolta:</text:p>
          </table:table-cell>
          <table:table-cell table:style-name="ce638" table:content-validation-name="val11" office:value-type="string" calcext:value-type="string" table:number-columns-spanned="2" table:number-rows-spanned="1">
            <text:p>SERVIZIO IDRICO E SERVIZIO RIFIUTI</text:p>
          </table:table-cell>
          <table:covered-table-cell table:style-name="ce638" table:content-validation-name="val11"/>
          <table:table-cell table:style-name="ce297"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68"/>
          <table:table-cell table:style-name="ce275" table:number-columns-repeated="3"/>
          <table:table-cell table:style-name="ce294" table:number-columns-repeated="4"/>
          <table:table-cell table:number-columns-repeated="1015"/>
        </table:table-row>
        <table:table-row table:style-name="ro1">
          <table:table-cell/>
          <table:table-cell table:style-name="ce270" office:value-type="string" calcext:value-type="string">
            <text:p>Indicare i seguenti dati con riferimento all'esercizio 2018:</text:p>
          </table:table-cell>
          <table:table-cell table:style-name="ce275"/>
          <table:table-cell table:style-name="ce276"/>
          <table:table-cell table:style-name="ce275"/>
          <table:table-cell table:style-name="ce294" table:number-columns-repeated="4"/>
          <table:table-cell table:number-columns-repeated="1015"/>
        </table:table-row>
        <table:table-row table:style-name="ro7">
          <table:table-cell/>
          <table:table-cell table:style-name="ce271"/>
          <table:table-cell table:style-name="ce276"/>
          <table:table-cell table:style-name="ce283"/>
          <table:table-cell table:style-name="ce276"/>
          <table:table-cell table:style-name="ce294"/>
          <table:table-cell table:style-name="ce280"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medio dipendenti (e)</text:p>
          </table:table-cell>
          <table:table-cell table:style-name="ce277" table:content-validation-name="val53" office:value-type="float" office:value="2739" calcext:value-type="float">
            <text:p>2.739,00</text:p>
          </table:table-cell>
          <table:table-cell table:style-name="ce275" table:number-columns-repeated="2"/>
          <table:table-cell table:style-name="ce272" office:value-type="string" calcext:value-type="string">
            <text:p>Costo del personale (f)</text:p>
          </table:table-cell>
          <table:table-cell table:style-name="ce623" table:content-validation-name="val58" office:value-type="float" office:value="137543535" calcext:value-type="float">
            <text:p>137.543.535,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amministratori</text:p>
          </table:table-cell>
          <table:table-cell table:style-name="ce619" table:content-validation-name="val54" office:value-type="float" office:value="9" calcext:value-type="float">
            <text:p>9</text:p>
          </table:table-cell>
          <table:table-cell table:style-name="ce275" table:number-columns-repeated="2"/>
          <table:table-cell table:style-name="ce272" office:value-type="string" calcext:value-type="string">
            <text:p>Compensi amministratori</text:p>
          </table:table-cell>
          <table:table-cell table:style-name="ce623" table:content-validation-name="val59" office:value-type="float" office:value="251808" calcext:value-type="float">
            <text:p>251.808,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di cui nominati dall'Ente</text:p>
          </table:table-cell>
          <table:table-cell table:style-name="ce279" table:content-validation-name="val55"/>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72" office:value-type="string" calcext:value-type="string">
            <text:p>Compensi componenti organo di controllo</text:p>
          </table:table-cell>
          <table:table-cell table:style-name="ce623" table:content-validation-name="val59" office:value-type="float" office:value="132802" calcext:value-type="float">
            <text:p>132.802,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componenti organo di controllo</text:p>
          </table:table-cell>
          <table:table-cell table:style-name="ce619" table:content-validation-name="val56" office:value-type="float" office:value="3" calcext:value-type="float">
            <text:p>3</text:p>
          </table:table-cell>
          <table:table-cell table:style-name="ce275" table:number-columns-repeated="2"/>
          <table:table-cell table:style-name="ce296"/>
          <table:table-cell table:style-name="ce300" table:content-validation-name="val26"/>
          <table:table-cell table:style-name="ce294" table:number-columns-repeated="2"/>
          <table:table-cell table:number-columns-repeated="1015"/>
        </table:table-row>
        <table:table-row table:style-name="ro54">
          <table:table-cell/>
          <table:table-cell table:style-name="ce272" office:value-type="string" calcext:value-type="string">
            <text:p>di cui nominati dall'Ente</text:p>
          </table:table-cell>
          <table:table-cell table:style-name="ce278" table:content-validation-name="val55"/>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style-name="ce294" table:number-columns-repeated="4"/>
          <table:table-cell table:number-columns-repeated="1015"/>
        </table:table-row>
        <table:table-row table:style-name="ro7">
          <table:table-cell/>
          <table:table-cell table:style-name="ce271"/>
          <table:table-cell table:style-name="ce280" office:value-type="string" calcext:value-type="string">
            <text:p>Importi in euro</text:p>
          </table:table-cell>
          <table:table-cell table:style-name="ce283"/>
          <table:table-cell table:style-name="ce276"/>
          <table:table-cell table:style-name="ce294"/>
          <table:table-cell table:style-name="ce280" office:value-type="string" calcext:value-type="string">
            <text:p>Importi in euro</text:p>
          </table:table-cell>
          <table:table-cell table:style-name="ce294" table:number-columns-repeated="2"/>
          <table:table-cell table:number-columns-repeated="1015"/>
        </table:table-row>
        <table:table-row table:style-name="ro7">
          <table:table-cell/>
          <table:table-cell table:style-name="ce614" office:value-type="string" calcext:value-type="string" table:number-columns-spanned="2" table:number-rows-spanned="1">
            <text:p>RISULTATO D'ESERCIZIO (g)</text:p>
          </table:table-cell>
          <table:covered-table-cell table:style-name="ce614"/>
          <table:table-cell table:style-name="ce283"/>
          <table:table-cell table:style-name="ce276"/>
          <table:table-cell table:style-name="ce614" office:value-type="string" calcext:value-type="string" table:number-columns-spanned="2" table:number-rows-spanned="1">
            <text:p>FATTURATO</text:p>
          </table:table-cell>
          <table:covered-table-cell table:style-name="ce614"/>
          <table:table-cell table:style-name="ce294" table:number-columns-repeated="2"/>
          <table:table-cell table:number-columns-repeated="1015"/>
        </table:table-row>
        <table:table-row table:style-name="ro1">
          <table:table-cell/>
          <table:table-cell table:style-name="ce272" office:value-type="float" office:value="2019" calcext:value-type="float">
            <text:p>2019</text:p>
          </table:table-cell>
          <table:table-cell table:style-name="ce623" office:value-type="float" office:value="7093607" calcext:value-type="float">
            <text:p>7.093.607,00</text:p>
          </table:table-cell>
          <table:table-cell table:style-name="ce275" table:number-columns-repeated="2"/>
          <table:table-cell table:style-name="ce272" office:value-type="float" office:value="2019" calcext:value-type="float">
            <text:p>2019</text:p>
          </table:table-cell>
          <table:table-cell table:style-name="ce623" table:content-validation-name="val59" office:value-type="float" office:value="368904009" calcext:value-type="float">
            <text:p>368.904.009,00</text:p>
          </table:table-cell>
          <table:table-cell table:style-name="ce294"/>
          <table:table-cell table:style-name="ce303"/>
          <table:table-cell table:number-columns-repeated="1015"/>
        </table:table-row>
        <table:table-row table:style-name="ro1">
          <table:table-cell/>
          <table:table-cell table:style-name="ce272" office:value-type="float" office:value="2018" calcext:value-type="float">
            <text:p>2018</text:p>
          </table:table-cell>
          <table:table-cell table:style-name="ce623" office:value-type="float" office:value="18304418" calcext:value-type="float">
            <text:p>18.304.418,00</text:p>
          </table:table-cell>
          <table:table-cell table:style-name="ce275" table:number-columns-repeated="2"/>
          <table:table-cell table:style-name="ce272" office:value-type="float" office:value="2018" calcext:value-type="float">
            <text:p>2018</text:p>
          </table:table-cell>
          <table:table-cell table:style-name="ce623" table:content-validation-name="val59" office:value-type="float" office:value="346689173" calcext:value-type="float">
            <text:p>346.689.173,00</text:p>
          </table:table-cell>
          <table:table-cell table:style-name="ce294" table:number-columns-repeated="2"/>
          <table:table-cell table:number-columns-repeated="1015"/>
        </table:table-row>
        <table:table-row table:style-name="ro1">
          <table:table-cell/>
          <table:table-cell table:style-name="ce272" office:value-type="float" office:value="2017" calcext:value-type="float">
            <text:p>2017</text:p>
          </table:table-cell>
          <table:table-cell table:style-name="ce623" office:value-type="float" office:value="8100276" calcext:value-type="float">
            <text:p>8.100.276,00</text:p>
          </table:table-cell>
          <table:table-cell table:style-name="ce286"/>
          <table:table-cell table:style-name="ce292"/>
          <table:table-cell table:style-name="ce272" office:value-type="float" office:value="2017" calcext:value-type="float">
            <text:p>2017</text:p>
          </table:table-cell>
          <table:table-cell table:style-name="ce623" office:value-type="float" office:value="326781281" calcext:value-type="float">
            <text:p>326.781.281,00</text:p>
          </table:table-cell>
          <table:table-cell table:style-name="ce294" table:number-columns-repeated="2"/>
          <table:table-cell table:number-columns-repeated="1015"/>
        </table:table-row>
        <table:table-row table:style-name="ro1">
          <table:table-cell/>
          <table:table-cell table:style-name="ce272" office:value-type="float" office:value="2016" calcext:value-type="float">
            <text:p>2016</text:p>
          </table:table-cell>
          <table:table-cell table:style-name="ce623" office:value-type="float" office:value="5489017" calcext:value-type="float">
            <text:p>5.489.017,00</text:p>
          </table:table-cell>
          <table:table-cell table:style-name="ce275" table:number-columns-repeated="2"/>
          <table:table-cell table:style-name="ce272" office:value-type="string" calcext:value-type="string">
            <text:p>FATTURATO MEDIO</text:p>
          </table:table-cell>
          <table:table-cell table:style-name="ce301" table:content-validation-name="val26" table:formula="of:=AVERAGE([.G22:.G24])" office:value-type="float" office:value="347458154.333333" calcext:value-type="float">
            <text:p>347.458.154,33</text:p>
          </table:table-cell>
          <table:table-cell table:style-name="ce294"/>
          <table:table-cell table:style-name="ce304"/>
          <table:table-cell table:number-columns-repeated="1015"/>
        </table:table-row>
        <table:table-row table:style-name="ro1">
          <table:table-cell/>
          <table:table-cell table:style-name="ce272" office:value-type="float" office:value="2015" calcext:value-type="float">
            <text:p>2015</text:p>
          </table:table-cell>
          <table:table-cell table:style-name="ce623" office:value-type="float" office:value="5648279" calcext:value-type="float">
            <text:p>5.648.279,00</text:p>
          </table:table-cell>
          <table:table-cell table:style-name="ce286"/>
          <table:table-cell table:style-name="ce293"/>
          <table:table-cell table:style-name="ce294" table:number-columns-repeated="4"/>
          <table:table-cell table:number-columns-repeated="1015"/>
        </table:table-row>
        <table:table-row table:style-name="ro7">
          <table:table-cell/>
          <table:table-cell table:style-name="ce267"/>
          <table:table-cell table:style-name="ce274"/>
          <table:table-cell table:style-name="ce282" office:value-type="string" calcext:value-type="string">
            <text:p>Progressivo società partecipata:</text:p>
          </table:table-cell>
          <table:table-cell table:style-name="ce287" table:content-validation-name="val29" office:value-type="float" office:value="1" calcext:value-type="float" table:number-columns-spanned="2" table:number-rows-spanned="1">
            <text:p>Dir_1</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VERITAS S.p.A.'.$A$1" table:cell-range-address="$'03.02_VERITAS S.p.A.'.$A$1:.$J$60"/>
          <table:named-range table:name="_xlnm.Print_Area" table:base-cell-address="$'03.02_VERITAS S.p.A.'.$A$1" table:cell-range-address="$'03.02_VERITAS S.p.A.'.$A$1:.$J$60" table:range-usable-as="print-range"/>
        </table:named-expressions>
      </table:table>
      <table:table table:name="03.01_ECOPROGETTO VENEZIA SRL" table:style-name="ta9" table:print-ranges="'03.01_ECOPROGETTO VENEZIA SRL'.B1:'03.01_ECOPROGETTO VENEZIA SRL'.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1" calcext:value-type="float">
            <text:p>Ind_1</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ECOPROGETTO VENEZIA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70"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06" table:content-validation-name="val52" office:value-type="string" calcext:value-type="string">
            <text:p>GESTIONE IMPIANTO RIFIUTO SECC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9">
          <table:table-cell/>
          <table:table-cell table:style-name="ce305"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progetto Venezia Srl ,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PROGETTO VENEZIA SRL" table:style-name="ta10" table:print-ranges="'03.02_ECOPROGETTO VENEZIA SRL'.B1:'03.02_ECOPROGETTO VENEZIA SRL'.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631"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630"/>
          <table:table-cell table:style-name="ce632"/>
          <table:table-cell table:style-name="ce159"/>
          <table:table-cell table:style-name="ce645" office:value-type="string" calcext:value-type="string">
            <text:p>Progressivo società partecipata:</text:p>
          </table:table-cell>
          <table:table-cell table:style-name="ce580" table:content-validation-name="val68" office:value-type="string" calcext:value-type="string" table:number-columns-spanned="2" table:number-rows-spanned="1">
            <text:p>Ind. 1</text:p>
          </table:table-cell>
          <table:covered-table-cell table:style-name="ce580"/>
          <table:table-cell table:style-name="ce648" office:value-type="string" calcext:value-type="string">
            <text:p>(a)</text:p>
          </table:table-cell>
          <table:table-cell table:style-name="ce648"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0" table:content-validation-name="val26" office:value-type="string" calcext:value-type="string" table:number-columns-spanned="2" table:number-rows-spanned="1">
            <text:p>ECOPROGETTO VENEZIA SRL</text:p>
          </table:table-cell>
          <table:covered-table-cell table:style-name="ce580"/>
          <table:table-cell table:style-name="ce648"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630"/>
          <table:table-cell table:style-name="ce632"/>
          <table:table-cell table:style-name="ce159"/>
          <table:table-cell table:style-name="ce645" office:value-type="string" calcext:value-type="string">
            <text:p>Tipo partecipazione:</text:p>
          </table:table-cell>
          <table:table-cell table:style-name="ce580" table:content-validation-name="val69" office:value-type="string" calcext:value-type="string" table:number-columns-spanned="2" table:number-rows-spanned="1">
            <text:p>Indiretta</text:p>
          </table:table-cell>
          <table:covered-table-cell table:style-name="ce580"/>
          <table:table-cell table:style-name="ce648" office:value-type="string" calcext:value-type="string">
            <text:p>(c)</text:p>
          </table:table-cell>
          <table:table-cell table:style-name="ce648"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633" table:number-columns-repeated="2"/>
          <table:table-cell table:style-name="ce645" office:value-type="string" calcext:value-type="string">
            <text:p>Attività svolta:</text:p>
          </table:table-cell>
          <table:table-cell table:style-name="ce580" table:content-validation-name="val57" office:value-type="string" calcext:value-type="string" table:number-columns-spanned="2" table:number-rows-spanned="1">
            <text:p>GESTIONE IMPIANTO RIFIUTO SECCO</text:p>
          </table:table-cell>
          <table:covered-table-cell table:style-name="ce580"/>
          <table:table-cell table:style-name="ce648"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1019"/>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59.86" calcext:value-type="float">
            <text:p>59,86</text:p>
          </table:table-cell>
          <table:table-cell table:style-name="ce205" table:number-columns-repeated="2"/>
          <table:table-cell table:style-name="ce233" office:value-type="string" calcext:value-type="string">
            <text:p>Costo del personale (f)</text:p>
          </table:table-cell>
          <table:table-cell table:style-name="ce704" table:content-validation-name="val58" office:value-type="float" office:value="3571632" calcext:value-type="float">
            <text:p>3.571.632,00</text:p>
          </table:table-cell>
          <table:table-cell table:number-columns-repeated="1017"/>
        </table:table-row>
        <table:table-row table:style-name="ro54">
          <table:table-cell/>
          <table:table-cell table:style-name="ce233" office:value-type="string" calcext:value-type="string">
            <text:p>Numero amministratori</text:p>
          </table:table-cell>
          <table:table-cell table:style-name="ce698" table:content-validation-name="val29" office:value-type="float" office:value="3" calcext:value-type="float">
            <text:p>3</text:p>
          </table:table-cell>
          <table:table-cell table:style-name="ce205" table:number-columns-repeated="2"/>
          <table:table-cell table:style-name="ce233" office:value-type="string" calcext:value-type="string">
            <text:p>Compensi amministratori</text:p>
          </table:table-cell>
          <table:table-cell table:style-name="ce704" table:content-validation-name="val59" office:value-type="float" office:value="90000" calcext:value-type="float">
            <text:p>90.000,00</text:p>
          </table:table-cell>
          <table:table-cell table:number-columns-repeated="1017"/>
        </table:table-row>
        <table:table-row table:style-name="ro54">
          <table:table-cell/>
          <table:table-cell table:style-name="ce233" office:value-type="string" calcext:value-type="string">
            <text:p>di cui nominati dall'Ente</text:p>
          </table:table-cell>
          <table:table-cell table:style-name="ce644" table:content-validation-name="val23" office:value-type="float" office:value="0" calcext:value-type="float">
            <text:p>0</text:p>
          </table:table-cell>
          <table:table-cell table:style-name="ce701" table:number-columns-spanned="2" table:number-rows-spanned="1"/>
          <table:covered-table-cell table:style-name="ce701"/>
          <table:table-cell table:style-name="ce233" office:value-type="string" calcext:value-type="string">
            <text:p>Compensi componenti organo di controllo</text:p>
          </table:table-cell>
          <table:table-cell table:style-name="ce704" table:content-validation-name="val59" office:value-type="float" office:value="38746" calcext:value-type="float">
            <text:p>38.746,00</text:p>
          </table:table-cell>
          <table:table-cell table:number-columns-repeated="1017"/>
        </table:table-row>
        <table:table-row table:style-name="ro54">
          <table:table-cell/>
          <table:table-cell table:style-name="ce233" office:value-type="string" calcext:value-type="string">
            <text:p>Numero componenti organo di controllo</text:p>
          </table:table-cell>
          <table:table-cell table:style-name="ce698"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number-columns-repeated="1017"/>
        </table:table-row>
        <table:table-row table:style-name="ro54">
          <table:table-cell/>
          <table:table-cell table:style-name="ce233" office:value-type="string" calcext:value-type="string">
            <text:p>di cui nominati dall'Ente</text:p>
          </table:table-cell>
          <table:table-cell table:style-name="ce644" table:content-validation-name="val23" office:value-type="float" office:value="0" calcext:value-type="float">
            <text:p>0</text:p>
          </table:table-cell>
          <table:table-cell table:style-name="ce702" table:number-columns-spanned="2" table:number-rows-spanned="1"/>
          <table:covered-table-cell table:style-name="ce702"/>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7">
          <table:table-cell/>
          <table:table-cell table:style-name="ce565" office:value-type="string" calcext:value-type="string" table:number-columns-spanned="2" table:number-rows-spanned="1">
            <text:p>RISULTATO D'ESERCIZIO (g)</text:p>
          </table:table-cell>
          <table:covered-table-cell table:style-name="ce565"/>
          <table:table-cell table:style-name="ce219"/>
          <table:table-cell table:style-name="ce205"/>
          <table:table-cell table:style-name="ce565" office:value-type="string" calcext:value-type="string" table:number-columns-spanned="2" table:number-rows-spanned="1">
            <text:p>FATTURATO</text:p>
          </table:table-cell>
          <table:covered-table-cell table:style-name="ce565"/>
          <table:table-cell table:number-columns-repeated="1017"/>
        </table:table-row>
        <table:table-row table:style-name="ro1">
          <table:table-cell/>
          <table:table-cell table:style-name="ce233" office:value-type="float" office:value="2019" calcext:value-type="float">
            <text:p>2019</text:p>
          </table:table-cell>
          <table:table-cell table:style-name="ce239" table:content-validation-name="val71" office:value-type="float" office:value="-6302851" calcext:value-type="float">
            <text:p>-6.302.851,00 </text:p>
          </table:table-cell>
          <table:table-cell table:style-name="ce205" table:number-columns-repeated="2"/>
          <table:table-cell table:style-name="ce233" office:value-type="float" office:value="2019" calcext:value-type="float">
            <text:p>2019</text:p>
          </table:table-cell>
          <table:table-cell table:style-name="ce704" table:content-validation-name="val59" office:value-type="float" office:value="37291877" calcext:value-type="float">
            <text:p>37.291.877,00</text:p>
          </table:table-cell>
          <table:table-cell table:number-columns-repeated="1017"/>
        </table:table-row>
        <table:table-row table:style-name="ro1">
          <table:table-cell/>
          <table:table-cell table:style-name="ce233" office:value-type="float" office:value="2018" calcext:value-type="float">
            <text:p>2018</text:p>
          </table:table-cell>
          <table:table-cell table:style-name="ce239" table:content-validation-name="val71" office:value-type="float" office:value="-1064923" calcext:value-type="float">
            <text:p>-1.064.923,00 </text:p>
          </table:table-cell>
          <table:table-cell table:style-name="ce205" table:number-columns-repeated="2"/>
          <table:table-cell table:style-name="ce233" office:value-type="float" office:value="2018" calcext:value-type="float">
            <text:p>2018</text:p>
          </table:table-cell>
          <table:table-cell table:style-name="ce704" table:content-validation-name="val59" office:value-type="float" office:value="43716587" calcext:value-type="float">
            <text:p>43.716.587,00</text:p>
          </table:table-cell>
          <table:table-cell table:number-columns-repeated="1017"/>
        </table:table-row>
        <table:table-row table:style-name="ro1">
          <table:table-cell/>
          <table:table-cell table:style-name="ce233" office:value-type="float" office:value="2017" calcext:value-type="float">
            <text:p>2017</text:p>
          </table:table-cell>
          <table:table-cell table:style-name="ce239" table:content-validation-name="val71" office:value-type="float" office:value="138877" calcext:value-type="float">
            <text:p>138.877,00 </text:p>
          </table:table-cell>
          <table:table-cell table:style-name="ce242"/>
          <table:table-cell table:style-name="ce244"/>
          <table:table-cell table:style-name="ce233" office:value-type="float" office:value="2017" calcext:value-type="float">
            <text:p>2017</text:p>
          </table:table-cell>
          <table:table-cell table:style-name="ce704" table:content-validation-name="val59" office:value-type="float" office:value="45561340" calcext:value-type="float">
            <text:p>45.561.340,00</text:p>
          </table:table-cell>
          <table:table-cell table:number-columns-repeated="1017"/>
        </table:table-row>
        <table:table-row table:style-name="ro1">
          <table:table-cell/>
          <table:table-cell table:style-name="ce233" office:value-type="float" office:value="2016" calcext:value-type="float">
            <text:p>2016</text:p>
          </table:table-cell>
          <table:table-cell table:style-name="ce239" table:content-validation-name="val71" office:value-type="float" office:value="189553" calcext:value-type="float">
            <text:p>189.553,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42189934.6666667" calcext:value-type="float">
            <text:p>42.189.934,67</text:p>
          </table:table-cell>
          <table:table-cell table:number-columns-repeated="1017"/>
        </table:table-row>
        <table:table-row table:style-name="ro1">
          <table:table-cell/>
          <table:table-cell table:style-name="ce233" office:value-type="float" office:value="2015" calcext:value-type="float">
            <text:p>2015</text:p>
          </table:table-cell>
          <table:table-cell table:style-name="ce239" table:content-validation-name="val71" office:value-type="float" office:value="156356" calcext:value-type="float">
            <text:p>156.356,00 </text:p>
          </table:table-cell>
          <table:table-cell table:style-name="ce242"/>
          <table:table-cell table:style-name="ce245"/>
          <table:table-cell table:number-columns-repeated="1019"/>
        </table:table-row>
        <table:table-row table:style-name="ro7">
          <table:table-cell/>
          <table:table-cell table:style-name="ce192"/>
          <table:table-cell table:style-name="ce205"/>
          <table:table-cell table:style-name="ce219"/>
          <table:table-cell table:style-name="ce205"/>
          <table:table-cell table:number-columns-repeated="1019"/>
        </table:table-row>
        <table:table-row table:style-name="ro1">
          <table:table-cell/>
          <table:table-cell table:style-name="ce635"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05"/>
          <table:table-cell table:style-name="ce219"/>
          <table:table-cell table:style-name="ce205"/>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La partecipazione societaria non rientra in alcuna delle categorie di cui all'art. 4 (art. 20, co. 2, lett. a)</text:p>
          </table:table-cell>
          <table:table-cell table:style-name="ce636" table:number-columns-repeated="3"/>
          <table:table-cell table:number-columns-repeated="3"/>
          <table:table-cell table:style-name="ce653" office:value-type="string" calcext:value-type="string">
            <text:p>NO</text:p>
          </table:table-cell>
          <table:table-cell table:number-columns-repeated="1015"/>
        </table:table-row>
        <table:table-row table:style-name="ro13">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Società priva di dipendenti o con numero di amministratori superiore a quello dei dipendenti (art. 20, co. 2, lett. b)</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84"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684"/>
          <table:table-cell/>
          <table:table-cell table:style-name="ce653" office:value-type="string" calcext:value-type="string">
            <text:p>NO</text:p>
          </table:table-cell>
          <table:table-cell table:number-columns-repeated="1015"/>
        </table:table-row>
        <table:table-row table:style-name="ro7">
          <table:table-cell/>
          <table:table-cell table:style-name="ce635"/>
          <table:table-cell table:style-name="ce205" table:number-columns-repeated="3"/>
          <table:table-cell table:number-columns-repeated="9"/>
          <table:table-cell table:style-name="ce229"/>
          <table:table-cell table:number-columns-repeated="1009"/>
        </table:table-row>
        <table:table-row table:style-name="ro1">
          <table:table-cell table:style-name="ce190"/>
          <table:table-cell table:style-name="ce308" office:value-type="string" calcext:value-type="string">
            <text:p>Indicare quali società/enti strumentali:</text:p>
          </table:table-cell>
          <table:table-cell table:style-name="ce308" table:number-columns-repeated="3"/>
          <table:table-cell table:style-name="ce190" table:number-columns-repeated="1019"/>
        </table:table-row>
        <table:table-row table:style-name="ro51">
          <table:table-cell/>
          <table:table-cell table:style-name="ce686" table:number-columns-spanned="6" table:number-rows-spanned="1"/>
          <table:covered-table-cell table:number-columns-repeated="5" table:style-name="ce686"/>
          <table:table-cell table:style-name="ce652"/>
          <table:table-cell table:number-columns-repeated="1016"/>
        </table:table-row>
        <table:table-row table:style-name="ro1">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40" office:value-type="string" calcext:value-type="string">
            <text:p><text:span text:style-name="T16">Fatturato medio non superiore a 500.000 euro nel triennio precedente (art. 20, co. 2, lett. d e art. 26, co. 12</text:span><text:span text:style-name="T17">-quinquies</text:span><text:span text:style-name="T18">)</text:span></text:p>
          </table:table-cell>
          <table:table-cell table:style-name="ce640"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84"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684"/>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Necessità di contenimento dei costi di funzionamento (art. 20, co. 2, lett. f)</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Necessità di aggregazione con altre società aventi ad oggetto le attività consentite all'art. 4 (art. 20, co. 2, lett. g)</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
          <table:table-cell/>
          <table:table-cell table:style-name="ce635"/>
          <table:table-cell table:style-name="ce205" table:number-columns-repeated="3"/>
          <table:table-cell table:number-columns-repeated="1019"/>
        </table:table-row>
        <table:table-row table:style-name="ro1">
          <table:table-cell table:style-name="ce190"/>
          <table:table-cell table:style-name="ce308" office:value-type="string" calcext:value-type="string">
            <text:p>Indicare le motivazioni della sussistenza o meno delle condizioni di cui ai punti precedenti:</text:p>
          </table:table-cell>
          <table:table-cell table:style-name="ce308" table:number-columns-repeated="3"/>
          <table:table-cell table:style-name="ce190" table:number-columns-repeated="1019"/>
        </table:table-row>
        <table:table-row table:style-name="ro55">
          <table:table-cell/>
          <table:table-cell table:style-name="ce305"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05"/>
          <table:table-cell table:style-name="ce652"/>
          <table:table-cell table:number-columns-repeated="1016"/>
        </table:table-row>
        <table:table-row table:style-name="ro16">
          <table:table-cell/>
          <table:table-cell table:style-name="ce635"/>
          <table:table-cell table:style-name="ce205" table:number-columns-repeated="3"/>
          <table:table-cell table:number-columns-repeated="1019"/>
        </table:table-row>
        <table:table-row table:style-name="ro1">
          <table:table-cell table:style-name="ce190"/>
          <table:table-cell table:style-name="ce308" office:value-type="string" calcext:value-type="string">
            <text:p>Azioni da intraprendere:</text:p>
          </table:table-cell>
          <table:table-cell table:style-name="ce308" table:number-columns-repeated="3"/>
          <table:table-cell table:style-name="ce190" table:number-columns-repeated="1019"/>
        </table:table-row>
        <table:table-row table:style-name="ro56">
          <table:table-cell/>
          <table:table-cell table:style-name="ce686" office:value-type="string" calcext:value-type="string" table:number-columns-spanned="6" table:number-rows-spanned="1">
            <text:p>MANTENIMENTO DELLA PARTECIPAZIONE</text:p>
          </table:table-cell>
          <table:covered-table-cell table:number-columns-repeated="5" table:style-name="ce686"/>
          <table:table-cell table:style-name="ce652"/>
          <table:table-cell table:number-columns-repeated="1016"/>
        </table:table-row>
        <table:table-row table:style-name="ro13">
          <table:table-cell/>
          <table:table-cell table:style-name="ce635"/>
          <table:table-cell table:style-name="ce205" table:number-columns-repeated="3"/>
          <table:table-cell table:number-columns-repeated="1019"/>
        </table:table-row>
        <table:table-row table:style-name="ro1">
          <table:table-cell/>
          <table:table-cell table:style-name="ce641" office:value-type="string" calcext:value-type="string">
            <text:p><text:span text:style-name="T19">(a): </text:span><text:span text:style-name="T20">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b): </text:span><text:span text:style-name="T20">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c): </text:span><text:span text:style-name="T20">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642"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641" office:value-type="string" calcext:value-type="string">
            <text:p><text:span text:style-name="T19">(d): </text:span><text:span text:style-name="T20">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e): </text:span><text:span text:style-name="T20">Inserire il numero medio di dipendenti come da nota integrativa al bilancio.</text:span></text:p>
          </table:table-cell>
          <table:table-cell table:number-columns-repeated="1022"/>
        </table:table-row>
        <table:table-row table:style-name="ro1">
          <table:table-cell/>
          <table:table-cell table:style-name="ce641" office:value-type="string" calcext:value-type="string">
            <text:p><text:span text:style-name="T19">(f): </text:span><text:span text:style-name="T20">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641" office:value-type="string" calcext:value-type="string">
            <text:p><text:span text:style-name="T19">(g): </text:span><text:span text:style-name="T20">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ECOPROGETTO VENEZIA SRL'.$A$1" table:cell-range-address="$'03.02_ECOPROGETTO VENEZIA SRL'.$A$1:.$J$60"/>
          <table:named-range table:name="_xlnm.Print_Area" table:base-cell-address="$'03.02_ECOPROGETTO VENEZIA SRL'.$A$1" table:cell-range-address="$'03.02_ECOPROGETTO VENEZIA SRL'.$A$1:.$J$60" table:range-usable-as="print-range"/>
        </table:named-expressions>
      </table:table>
      <table:table table:name="03.01_ECORICICLI VERITAS SRL" table:style-name="ta9" table:print-ranges="'03.01_ECORICICLI VERITAS SRL'.B1:'03.01_ECORICICLI VERITAS SRL'.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2" calcext:value-type="float" table:number-columns-spanned="2" table:number-rows-spanned="1">
            <text:p>Ind_2</text:p>
          </table:table-cell>
          <table:covered-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ECORICICLI VERITAS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9"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06" table:content-validation-name="val52" office:value-type="string" calcext:value-type="string">
            <text:p>SELEZIONE E VALORIZZAZIONE RIFIUTI DIFFERENZIA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60">
          <table:table-cell/>
          <table:table-cell table:style-name="ce305"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ricicli Veritas srl,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RICICLI VERITAS SRL" table:style-name="ta10" table:print-ranges="'03.02_ECORICICLI VERITAS SRL'.B1:'03.02_ECORICICLI VERITAS SRL'.I45">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131" table:content-validation-name="val33" office:value-type="float" office:value="2" calcext:value-type="float" table:number-columns-spanned="2" table:number-rows-spanned="1">
            <text:p>Ind_2</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0" table:content-validation-name="val26" office:value-type="string" calcext:value-type="string" table:number-columns-spanned="2" table:number-rows-spanned="1">
            <text:p>ECORICICLI VERITAS SRL</text:p>
          </table:table-cell>
          <table:covered-table-cell table:style-name="ce580"/>
          <table:table-cell table:style-name="ce648"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46">
          <table:table-cell table:style-name="ce160"/>
          <table:table-cell table:style-name="ce632"/>
          <table:table-cell table:style-name="ce159"/>
          <table:table-cell table:style-name="ce645" office:value-type="string" calcext:value-type="string">
            <text:p>Tipo partecipazione:</text:p>
          </table:table-cell>
          <table:table-cell table:style-name="ce580" table:content-validation-name="val73" office:value-type="string" calcext:value-type="string" table:number-columns-spanned="2" table:number-rows-spanned="1">
            <text:p>Indiretta</text:p>
          </table:table-cell>
          <table:covered-table-cell table:style-name="ce580"/>
          <table:table-cell table:style-name="ce648"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61">
          <table:table-cell table:style-name="ce190"/>
          <table:table-cell table:style-name="ce633" table:number-columns-repeated="2"/>
          <table:table-cell table:style-name="ce645" office:value-type="string" calcext:value-type="string">
            <text:p>Attività svolta:</text:p>
          </table:table-cell>
          <table:table-cell table:style-name="ce580" table:content-validation-name="val57" office:value-type="string" calcext:value-type="string" table:number-columns-spanned="2" table:number-rows-spanned="1">
            <text:p>SELEZIONE E VALORIZZAZIONE RIFIUTI DIFFERENZIATI</text:p>
          </table:table-cell>
          <table:covered-table-cell table:style-name="ce580"/>
          <table:table-cell table:style-name="ce648"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number-columns-repeated="2"/>
          <table:table-cell table:style-name="ce294" table:number-columns-repeated="2"/>
          <table:table-cell table:number-columns-repeated="1015"/>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147.15" calcext:value-type="float">
            <text:p>147,15</text:p>
          </table:table-cell>
          <table:table-cell table:style-name="ce205" table:number-columns-repeated="2"/>
          <table:table-cell table:style-name="ce233" office:value-type="string" calcext:value-type="string">
            <text:p>Costo del personale (f)</text:p>
          </table:table-cell>
          <table:table-cell table:style-name="ce704" table:content-validation-name="val58" office:value-type="float" office:value="6991520" calcext:value-type="float">
            <text:p>6.991.520,00</text:p>
          </table:table-cell>
          <table:table-cell/>
          <table:table-cell table:style-name="ce303"/>
          <table:table-cell table:number-columns-repeated="1015"/>
        </table:table-row>
        <table:table-row table:style-name="ro54">
          <table:table-cell/>
          <table:table-cell table:style-name="ce233" office:value-type="string" calcext:value-type="string">
            <text:p>Numero amministratori</text:p>
          </table:table-cell>
          <table:table-cell table:style-name="ce698" table:content-validation-name="val29" office:value-type="float" office:value="5" calcext:value-type="float">
            <text:p>5</text:p>
          </table:table-cell>
          <table:table-cell table:style-name="ce205" table:number-columns-repeated="2"/>
          <table:table-cell table:style-name="ce233" office:value-type="string" calcext:value-type="string">
            <text:p>Compensi amministratori</text:p>
          </table:table-cell>
          <table:table-cell table:style-name="ce704" table:content-validation-name="val59" office:value-type="float" office:value="122668" calcext:value-type="float">
            <text:p>122.668,00</text:p>
          </table:table-cell>
          <table:table-cell/>
          <table:table-cell table:style-name="ce303"/>
          <table:table-cell table:number-columns-repeated="1015"/>
        </table:table-row>
        <table:table-row table:style-name="ro54">
          <table:table-cell/>
          <table:table-cell table:style-name="ce233" office:value-type="string" calcext:value-type="string">
            <text:p>di cui nominati dall'Ente</text:p>
          </table:table-cell>
          <table:table-cell table:style-name="ce698" table:content-validation-name="val23" office:value-type="float" office:value="0" calcext:value-type="float">
            <text:p>0</text:p>
          </table:table-cell>
          <table:table-cell table:style-name="ce701" table:number-columns-spanned="2" table:number-rows-spanned="1"/>
          <table:covered-table-cell table:style-name="ce701"/>
          <table:table-cell table:style-name="ce233" office:value-type="string" calcext:value-type="string">
            <text:p>Compensi componenti organo di controllo</text:p>
          </table:table-cell>
          <table:table-cell table:style-name="ce704" table:content-validation-name="val59" office:value-type="float" office:value="29834" calcext:value-type="float">
            <text:p>29.834,00</text:p>
          </table:table-cell>
          <table:table-cell/>
          <table:table-cell table:style-name="ce303"/>
          <table:table-cell table:number-columns-repeated="1015"/>
        </table:table-row>
        <table:table-row table:style-name="ro54">
          <table:table-cell/>
          <table:table-cell table:style-name="ce233" office:value-type="string" calcext:value-type="string">
            <text:p>Numero componenti organo di controllo</text:p>
          </table:table-cell>
          <table:table-cell table:style-name="ce698"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table-cell table:style-name="ce294"/>
          <table:table-cell table:number-columns-repeated="1015"/>
        </table:table-row>
        <table:table-row table:style-name="ro54">
          <table:table-cell/>
          <table:table-cell table:style-name="ce233" office:value-type="string" calcext:value-type="string">
            <text:p>di cui nominati dall'Ente</text:p>
          </table:table-cell>
          <table:table-cell table:style-name="ce698" table:content-validation-name="val23" office:value-type="float" office:value="0" calcext:value-type="float">
            <text:p>0</text:p>
          </table:table-cell>
          <table:table-cell table:style-name="ce702" table:number-columns-spanned="2" table:number-rows-spanned="1"/>
          <table:covered-table-cell table:style-name="ce702"/>
          <table:table-cell table:number-columns-repeated="3"/>
          <table:table-cell table:style-name="ce294"/>
          <table:table-cell table:number-columns-repeated="1015"/>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table-cell table:style-name="ce294"/>
          <table:table-cell table:number-columns-repeated="1015"/>
        </table:table-row>
        <table:table-row table:style-name="ro7">
          <table:table-cell/>
          <table:table-cell table:style-name="ce565" office:value-type="string" calcext:value-type="string" table:number-columns-spanned="2" table:number-rows-spanned="1">
            <text:p>RISULTATO D'ESERCIZIO (g)</text:p>
          </table:table-cell>
          <table:covered-table-cell table:style-name="ce565"/>
          <table:table-cell table:style-name="ce219"/>
          <table:table-cell table:style-name="ce205"/>
          <table:table-cell table:style-name="ce565" office:value-type="string" calcext:value-type="string" table:number-columns-spanned="2" table:number-rows-spanned="1">
            <text:p>FATTURATO</text:p>
          </table:table-cell>
          <table:covered-table-cell table:style-name="ce565"/>
          <table:table-cell/>
          <table:table-cell table:style-name="ce294"/>
          <table:table-cell table:number-columns-repeated="1015"/>
        </table:table-row>
        <table:table-row table:style-name="ro1">
          <table:table-cell/>
          <table:table-cell table:style-name="ce233" office:value-type="float" office:value="2019" calcext:value-type="float">
            <text:p>2019</text:p>
          </table:table-cell>
          <table:table-cell table:style-name="ce239" table:content-validation-name="val72" office:value-type="float" office:value="-1029053" calcext:value-type="float">
            <text:p>-1.029.053,00 </text:p>
          </table:table-cell>
          <table:table-cell table:style-name="ce205" table:number-columns-repeated="2"/>
          <table:table-cell table:style-name="ce233" office:value-type="float" office:value="2019" calcext:value-type="float">
            <text:p>2019</text:p>
          </table:table-cell>
          <table:table-cell table:style-name="ce704" table:content-validation-name="val59" office:value-type="float" office:value="36313459" calcext:value-type="float">
            <text:p>36.313.459,00</text:p>
          </table:table-cell>
          <table:table-cell/>
          <table:table-cell table:style-name="ce303"/>
          <table:table-cell table:number-columns-repeated="1015"/>
        </table:table-row>
        <table:table-row table:style-name="ro1">
          <table:table-cell/>
          <table:table-cell table:style-name="ce233" office:value-type="float" office:value="2018" calcext:value-type="float">
            <text:p>2018</text:p>
          </table:table-cell>
          <table:table-cell table:style-name="ce239" table:content-validation-name="val72" office:value-type="float" office:value="540328" calcext:value-type="float">
            <text:p>540.328,00 </text:p>
          </table:table-cell>
          <table:table-cell table:style-name="ce205" table:number-columns-repeated="2"/>
          <table:table-cell table:style-name="ce233" office:value-type="float" office:value="2018" calcext:value-type="float">
            <text:p>2018</text:p>
          </table:table-cell>
          <table:table-cell table:style-name="ce704" table:content-validation-name="val59" office:value-type="float" office:value="35220338" calcext:value-type="float">
            <text:p>35.220.338,00</text:p>
          </table:table-cell>
          <table:table-cell/>
          <table:table-cell table:style-name="ce294"/>
          <table:table-cell table:number-columns-repeated="1015"/>
        </table:table-row>
        <table:table-row table:style-name="ro1">
          <table:table-cell/>
          <table:table-cell table:style-name="ce233" office:value-type="float" office:value="2017" calcext:value-type="float">
            <text:p>2017</text:p>
          </table:table-cell>
          <table:table-cell table:style-name="ce239" table:content-validation-name="val72" office:value-type="float" office:value="1618584" calcext:value-type="float">
            <text:p>1.618.584,00 </text:p>
          </table:table-cell>
          <table:table-cell table:style-name="ce242"/>
          <table:table-cell table:style-name="ce244"/>
          <table:table-cell table:style-name="ce233" office:value-type="float" office:value="2017" calcext:value-type="float">
            <text:p>2017</text:p>
          </table:table-cell>
          <table:table-cell table:style-name="ce704" table:content-validation-name="val59" office:value-type="float" office:value="37332373" calcext:value-type="float">
            <text:p>37.332.373,00</text:p>
          </table:table-cell>
          <table:table-cell/>
          <table:table-cell table:style-name="ce294"/>
          <table:table-cell table:number-columns-repeated="1015"/>
        </table:table-row>
        <table:table-row table:style-name="ro1">
          <table:table-cell/>
          <table:table-cell table:style-name="ce233" office:value-type="float" office:value="2016" calcext:value-type="float">
            <text:p>2016</text:p>
          </table:table-cell>
          <table:table-cell table:style-name="ce239" table:content-validation-name="val72" office:value-type="float" office:value="1068174" calcext:value-type="float">
            <text:p>1.068.174,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36288723.3333333" calcext:value-type="float">
            <text:p>36.288.723,33</text:p>
          </table:table-cell>
          <table:table-cell/>
          <table:table-cell table:style-name="ce304"/>
          <table:table-cell table:number-columns-repeated="1015"/>
        </table:table-row>
        <table:table-row table:style-name="ro1">
          <table:table-cell/>
          <table:table-cell table:style-name="ce233" office:value-type="float" office:value="2015" calcext:value-type="float">
            <text:p>2015</text:p>
          </table:table-cell>
          <table:table-cell table:style-name="ce239" table:content-validation-name="val72" office:value-type="float" office:value="249263" calcext:value-type="float">
            <text:p>249.263,00 </text:p>
          </table:table-cell>
          <table:table-cell table:style-name="ce242"/>
          <table:table-cell table:style-name="ce245"/>
          <table:table-cell table:number-columns-repeated="3"/>
          <table:table-cell table:style-name="ce294"/>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05"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05"/>
          <table:table-cell table:style-name="ce185"/>
          <table:table-cell table:number-columns-repeated="1016"/>
        </table:table-row>
        <table:table-row table:style-name="ro16">
          <table:table-cell/>
          <table:table-cell table:style-name="ce654"/>
          <table:table-cell table:style-name="ce205" table:number-columns-repeated="3"/>
          <table:table-cell table:number-columns-repeated="1019"/>
        </table:table-row>
        <table:table-row table:style-name="ro1">
          <table:table-cell table:style-name="ce190"/>
          <table:table-cell table:style-name="ce308" office:value-type="string" calcext:value-type="string">
            <text:p>Azioni da intraprendere:</text:p>
          </table:table-cell>
          <table:table-cell table:style-name="ce308" table:number-columns-repeated="3"/>
          <table:table-cell table:style-name="ce190" table:number-columns-repeated="1019"/>
        </table:table-row>
        <table:table-row table:style-name="ro56">
          <table:table-cell/>
          <table:table-cell table:style-name="ce686" office:value-type="string" calcext:value-type="string" table:number-columns-spanned="6" table:number-rows-spanned="1">
            <text:p>MANTENIMENTO DELLA PARTECIPAZIONE</text:p>
          </table:table-cell>
          <table:covered-table-cell table:number-columns-repeated="5" table:style-name="ce686"/>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_0" table:base-cell-address="$'03.02_ECORICICLI VERITAS SRL'.$A$1" table:cell-range-address="$'03.02_ECORICICLI VERITAS SRL'.$A$1:.$J$59"/>
          <table:named-range table:name="_xlnm.Print_Area" table:base-cell-address="$'03.02_ECORICICLI VERITAS SRL'.$A$1" table:cell-range-address="$'03.02_ECORICICLI VERITAS SRL'.$A$1:.$J$59" table:range-usable-as="print-range"/>
        </table:named-expressions>
      </table:table>
      <table:table table:name="03.01_PORTOGRUARO INTERPORTO SPA" table:style-name="ta9" table:print-ranges="'03.01_PORTOGRUARO INTERPORTO SPA'.B1:'03.01_PORTOGRUARO INTERPORTO SPA'.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3" calcext:value-type="float" table:number-columns-spanned="2" table:number-rows-spanned="1">
            <text:p>Ind_3</text:p>
          </table:table-cell>
          <table:covered-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PORTOGRUARO INTERPORT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7"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SERVIZI A SUPPORTO TRASPORTO FERROVIARIO, STRADALE E COMBINAT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05"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PORTOGRUARO INTERPORTO SPA" table:style-name="ta10" table:print-ranges="'03.02_PORTOGRUARO INTERPORTO SPA'.B1:'03.02_PORTOGRUARO INTERPORTO SPA'.I45">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131" table:content-validation-name="val33" office:value-type="float" office:value="3" calcext:value-type="float" table:number-columns-spanned="2" table:number-rows-spanned="1">
            <text:p>Ind_3</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0" table:content-validation-name="val26" office:value-type="string" calcext:value-type="string" table:number-columns-spanned="2" table:number-rows-spanned="1">
            <text:p>PORTOGRUARO INTERPORTO SPA</text:p>
          </table:table-cell>
          <table:covered-table-cell table:style-name="ce580"/>
          <table:table-cell table:style-name="ce648"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46">
          <table:table-cell table:style-name="ce160"/>
          <table:table-cell table:style-name="ce632"/>
          <table:table-cell table:style-name="ce159"/>
          <table:table-cell table:style-name="ce645" office:value-type="string" calcext:value-type="string">
            <text:p>Tipo partecipazione:</text:p>
          </table:table-cell>
          <table:table-cell table:style-name="ce580" table:content-validation-name="val75" office:value-type="string" calcext:value-type="string" table:number-columns-spanned="2" table:number-rows-spanned="1">
            <text:p>Indiretta</text:p>
          </table:table-cell>
          <table:covered-table-cell table:style-name="ce580"/>
          <table:table-cell table:style-name="ce648"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62">
          <table:table-cell table:style-name="ce190"/>
          <table:table-cell table:style-name="ce633" table:number-columns-repeated="2"/>
          <table:table-cell table:style-name="ce645" office:value-type="string" calcext:value-type="string">
            <text:p>Attività svolta:</text:p>
          </table:table-cell>
          <table:table-cell table:style-name="ce580" table:content-validation-name="val57" office:value-type="string" calcext:value-type="string" table:number-columns-spanned="2" table:number-rows-spanned="1">
            <text:p>SERVIZI A SUPPORTO TRASPORTO FERROVIARIO, STRADALE E COMBINATO</text:p>
          </table:table-cell>
          <table:covered-table-cell table:style-name="ce580"/>
          <table:table-cell table:style-name="ce648"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number-columns-repeated="2"/>
          <table:table-cell table:style-name="ce294" table:number-columns-repeated="2"/>
          <table:table-cell table:number-columns-repeated="1015"/>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7.55" calcext:value-type="float">
            <text:p>7,55</text:p>
          </table:table-cell>
          <table:table-cell table:style-name="ce205" table:number-columns-repeated="2"/>
          <table:table-cell table:style-name="ce233" office:value-type="string" calcext:value-type="string">
            <text:p>Costo del personale (f)</text:p>
          </table:table-cell>
          <table:table-cell table:style-name="ce704" table:content-validation-name="val58" office:value-type="float" office:value="383107" calcext:value-type="float">
            <text:p>383.107,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amministratori</text:p>
          </table:table-cell>
          <table:table-cell table:style-name="ce698" table:content-validation-name="val29" office:value-type="float" office:value="5" calcext:value-type="float">
            <text:p>5</text:p>
          </table:table-cell>
          <table:table-cell table:style-name="ce205" table:number-columns-repeated="2"/>
          <table:table-cell table:style-name="ce233" office:value-type="string" calcext:value-type="string">
            <text:p>Compensi amministratori</text:p>
          </table:table-cell>
          <table:table-cell table:style-name="ce704" table:content-validation-name="val59" office:value-type="float" office:value="62519" calcext:value-type="float">
            <text:p>62.519,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di cui nominati dall'Ente</text:p>
          </table:table-cell>
          <table:table-cell table:style-name="ce698" table:content-validation-name="val23"/>
          <table:table-cell table:style-name="ce701" table:number-columns-spanned="2" table:number-rows-spanned="1"/>
          <table:covered-table-cell table:style-name="ce701"/>
          <table:table-cell table:style-name="ce233" office:value-type="string" calcext:value-type="string">
            <text:p>Compensi componenti organo di controllo</text:p>
          </table:table-cell>
          <table:table-cell table:style-name="ce704" table:content-validation-name="val59" office:value-type="float" office:value="17992" calcext:value-type="float">
            <text:p>17.992,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componenti organo di controllo</text:p>
          </table:table-cell>
          <table:table-cell table:style-name="ce698"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style-name="ce294" table:number-columns-repeated="2"/>
          <table:table-cell table:number-columns-repeated="1015"/>
        </table:table-row>
        <table:table-row table:style-name="ro54">
          <table:table-cell/>
          <table:table-cell table:style-name="ce233" office:value-type="string" calcext:value-type="string">
            <text:p>di cui nominati dall'Ente</text:p>
          </table:table-cell>
          <table:table-cell table:style-name="ce698" table:content-validation-name="val23"/>
          <table:table-cell table:style-name="ce702" table:number-columns-spanned="2" table:number-rows-spanned="1"/>
          <table:covered-table-cell table:style-name="ce702"/>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style-name="ce294" table:number-columns-repeated="2"/>
          <table:table-cell table:number-columns-repeated="1015"/>
        </table:table-row>
        <table:table-row table:style-name="ro7">
          <table:table-cell/>
          <table:table-cell table:style-name="ce565" office:value-type="string" calcext:value-type="string" table:number-columns-spanned="2" table:number-rows-spanned="1">
            <text:p>RISULTATO D'ESERCIZIO (g)</text:p>
          </table:table-cell>
          <table:covered-table-cell table:style-name="ce565"/>
          <table:table-cell table:style-name="ce219"/>
          <table:table-cell table:style-name="ce205"/>
          <table:table-cell table:style-name="ce565" office:value-type="string" calcext:value-type="string" table:number-columns-spanned="2" table:number-rows-spanned="1">
            <text:p>FATTURATO</text:p>
          </table:table-cell>
          <table:covered-table-cell table:style-name="ce565"/>
          <table:table-cell table:style-name="ce294" table:number-columns-repeated="2"/>
          <table:table-cell table:number-columns-repeated="1015"/>
        </table:table-row>
        <table:table-row table:style-name="ro1">
          <table:table-cell/>
          <table:table-cell table:style-name="ce233" office:value-type="float" office:value="2019" calcext:value-type="float">
            <text:p>2019</text:p>
          </table:table-cell>
          <table:table-cell table:style-name="ce239" table:content-validation-name="val74" office:value-type="float" office:value="119595" calcext:value-type="float">
            <text:p>119.595,00 </text:p>
          </table:table-cell>
          <table:table-cell table:style-name="ce205" table:number-columns-repeated="2"/>
          <table:table-cell table:style-name="ce233" office:value-type="float" office:value="2019" calcext:value-type="float">
            <text:p>2019</text:p>
          </table:table-cell>
          <table:table-cell table:style-name="ce704" table:content-validation-name="val59" office:value-type="float" office:value="3127377" calcext:value-type="float">
            <text:p>3.127.377,00</text:p>
          </table:table-cell>
          <table:table-cell table:style-name="ce294"/>
          <table:table-cell table:style-name="ce303"/>
          <table:table-cell table:number-columns-repeated="1015"/>
        </table:table-row>
        <table:table-row table:style-name="ro1">
          <table:table-cell/>
          <table:table-cell table:style-name="ce233" office:value-type="float" office:value="2018" calcext:value-type="float">
            <text:p>2018</text:p>
          </table:table-cell>
          <table:table-cell table:style-name="ce239" table:content-validation-name="val74" office:value-type="float" office:value="221512" calcext:value-type="float">
            <text:p>221.512,00 </text:p>
          </table:table-cell>
          <table:table-cell table:style-name="ce205" table:number-columns-repeated="2"/>
          <table:table-cell table:style-name="ce233" office:value-type="float" office:value="2018" calcext:value-type="float">
            <text:p>2018</text:p>
          </table:table-cell>
          <table:table-cell table:style-name="ce704" table:content-validation-name="val59" office:value-type="float" office:value="2597076" calcext:value-type="float">
            <text:p>2.597.076,00</text:p>
          </table:table-cell>
          <table:table-cell table:style-name="ce294" table:number-columns-repeated="2"/>
          <table:table-cell table:number-columns-repeated="1015"/>
        </table:table-row>
        <table:table-row table:style-name="ro1">
          <table:table-cell/>
          <table:table-cell table:style-name="ce233" office:value-type="float" office:value="2017" calcext:value-type="float">
            <text:p>2017</text:p>
          </table:table-cell>
          <table:table-cell table:style-name="ce239" table:content-validation-name="val74" office:value-type="float" office:value="221830" calcext:value-type="float">
            <text:p>221.830,00 </text:p>
          </table:table-cell>
          <table:table-cell table:style-name="ce242"/>
          <table:table-cell table:style-name="ce244"/>
          <table:table-cell table:style-name="ce233" office:value-type="float" office:value="2017" calcext:value-type="float">
            <text:p>2017</text:p>
          </table:table-cell>
          <table:table-cell table:style-name="ce704" table:content-validation-name="val59" office:value-type="float" office:value="2684852" calcext:value-type="float">
            <text:p>2.684.852,00</text:p>
          </table:table-cell>
          <table:table-cell table:style-name="ce294" table:number-columns-repeated="2"/>
          <table:table-cell table:number-columns-repeated="1015"/>
        </table:table-row>
        <table:table-row table:style-name="ro1">
          <table:table-cell/>
          <table:table-cell table:style-name="ce233" office:value-type="float" office:value="2016" calcext:value-type="float">
            <text:p>2016</text:p>
          </table:table-cell>
          <table:table-cell table:style-name="ce239" table:content-validation-name="val74" office:value-type="float" office:value="39108" calcext:value-type="float">
            <text:p>39.108,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2803101.66666667" calcext:value-type="float">
            <text:p>2.803.101,67</text:p>
          </table:table-cell>
          <table:table-cell table:style-name="ce294"/>
          <table:table-cell table:style-name="ce304"/>
          <table:table-cell table:number-columns-repeated="1015"/>
        </table:table-row>
        <table:table-row table:style-name="ro1">
          <table:table-cell/>
          <table:table-cell table:style-name="ce233" office:value-type="float" office:value="2015" calcext:value-type="float">
            <text:p>2015</text:p>
          </table:table-cell>
          <table:table-cell table:style-name="ce239" table:content-validation-name="val74" office:value-type="float" office:value="7271" calcext:value-type="float">
            <text:p>7.271,00 </text:p>
          </table:table-cell>
          <table:table-cell table:style-name="ce242"/>
          <table:table-cell table:style-name="ce245"/>
          <table:table-cell table:number-columns-repeated="2"/>
          <table:table-cell table:style-name="ce294" table:number-columns-repeated="2"/>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63">
          <table:table-cell/>
          <table:table-cell table:style-name="ce305" office:value-type="string" calcext:value-type="string" table:number-columns-spanned="6" table:number-rows-spanned="1">
            <text:p>La Società svolge servizi di interesse generale e rientra nel disposto dell'articolo 4 del D. Lgs. 175/2016. Si confronti in questo senso la Sentenza Cass. Civ. Sez. Unite n. 9940 del 12/05/2005, che in tema di interporti stabilisce "Non può, infatti, dubitarsi - a giudizio di questa Corte, che gli interporti soddisfano bisogni di interesse generale non aventi carattere industriale e commerciale". La Società ha come attività la gestione dell'interporto che rappresenta un fattore estremamente importante per lo sviluppo socio economico dell'area e, pur non producendo alcun bene e servizio per l'Ente, è un elemento qualificante dell'economia local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_0" table:base-cell-address="$'03.02_PORTOGRUARO INTERPORTO SPA'.$A$1" table:cell-range-address="$'03.02_PORTOGRUARO INTERPORTO SPA'.$A$1:.$J$59"/>
          <table:named-range table:name="_xlnm.Print_Area" table:base-cell-address="$'03.02_PORTOGRUARO INTERPORTO SPA'.$A$1" table:cell-range-address="$'03.02_PORTOGRUARO INTERPORTO SPA'.$A$1:.$J$59" table:range-usable-as="print-range"/>
        </table:named-expressions>
      </table:table>
      <table:table table:name="03.01_F.A.P. Autoservizi S.p.A." table:style-name="ta9" table:print-ranges="'03.01_F.A.P. Autoservizi S.p.A.'.B1:'03.01_F.A.P. Autoservizi S.p.A.'.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4</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F.A.P. Autoservizi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Gestione dei servizi di trasporto in dipendenza di contratto di sub affidamento da parte di ATVO S.p.A. dei servizi minimi di TPL e di noleggio autobus</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F.A.P. Autoservizi S.p.A. svolge la propria attività in favore della Città metropolitana e dei Comuni del territorio in quanto gestisce alcuni servizi di trasporto pubblico (servizi di interesse generale) per conto della medesima ATVO S.p.A. in dipendenza di contratto di sub affidamento con scadenza nel 2025.</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F.A.P. Autoservizi S.p.A." table:style-name="ta10" table:print-ranges="'03.02_F.A.P. Autoservizi S.p.A.'.B1:'03.02_F.A.P. Autoservizi S.p.A.'.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4</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F.A.P. Autoservizi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7" office:value-type="string" calcext:value-type="string" table:number-columns-spanned="2" table:number-rows-spanned="1">
            <text:p>Indiretta</text:p>
          </table:table-cell>
          <table:covered-table-cell table:style-name="ce258" table:content-validation-name="val77"/>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Gestione dei servizi di trasporto in dipendenza di contratto di sub concessione da parte di ATVO S.p.A. dei servizi minimi di TPL e di noleggio autobus</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13" calcext:value-type="float">
            <text:p>13</text:p>
          </table:table-cell>
          <table:table-cell table:style-name="ce207" table:number-columns-repeated="2"/>
          <table:table-cell table:style-name="ce198" office:value-type="string" calcext:value-type="string">
            <text:p>Costo del personale (f)</text:p>
          </table:table-cell>
          <table:table-cell table:style-name="ce576" office:value-type="float" office:value="533224" calcext:value-type="float">
            <text:p>533.224,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26092" calcext:value-type="float">
            <text:p>26.092,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3416" calcext:value-type="float">
            <text:p>13.416,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6226" calcext:value-type="float">
            <text:p>6.226,00 </text:p>
          </table:table-cell>
          <table:table-cell table:style-name="ce207" table:number-columns-repeated="2"/>
          <table:table-cell table:style-name="ce198" office:value-type="float" office:value="2019" calcext:value-type="float">
            <text:p>2019</text:p>
          </table:table-cell>
          <table:table-cell table:style-name="ce576" office:value-type="float" office:value="2487030" calcext:value-type="float">
            <text:p>2.487.030,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11141" calcext:value-type="float">
            <text:p>11.141,00 </text:p>
          </table:table-cell>
          <table:table-cell table:style-name="ce207" table:number-columns-repeated="2"/>
          <table:table-cell table:style-name="ce198" office:value-type="float" office:value="2018" calcext:value-type="float">
            <text:p>2018</text:p>
          </table:table-cell>
          <table:table-cell table:style-name="ce576" office:value-type="float" office:value="2377334" calcext:value-type="float">
            <text:p>2.377.334,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14854" calcext:value-type="float">
            <text:p>14.854,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2363602" calcext:value-type="float">
            <text:p>2.363.602,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154620" calcext:value-type="float">
            <text:p>154.620,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2409322" calcext:value-type="float">
            <text:p>2.409.322,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69571" calcext:value-type="float">
            <text:p>69.571,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età controllante, ATVO S.p.A., occupandosi anch’essa della gestione del trasporto pubblico locale in dipendenza di contratto di sub-affidamento con la medesima ATVO S.p.A.</text:p>
          </table:table-cell>
          <table:covered-table-cell table:number-columns-repeated="5" table:style-name="ce315"/>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text:span text:style-name="T21">F.A.P. Autoservizi S.p.A. svolge attività rientranti fra quelle ammesse dall’art. 4 del Testo Unico, ovvero si occupa di fornire un servizio di interesse generale in favore della Città metropolitana e dei Comuni del territorio (servizi di TPL), a beneficio della collettività e del territorio in dipendenza di contratto di sub affidamento da ATVO S.p.A. con scadenza nel 2025.</text:span></text:p>
            <text:p><text:span text:style-name="T21">Rispetta inoltre i requisiti del TUSP in ordine a numero di dipendenti e di amministratori, fatturato medio del triennio precedente, risultati di esercizio dei cinque esercizi precedenti.</text:span></text:p>
            <text:p><text:span text:style-name="T21">Si precisa che il fatturato indicato </text:span><text:span text:style-name="T22">(</text:span><text:span text:style-name="T23">relativo alla somma delle voci A1 e A5 del conto economico ex art. 2425 del codice civile)</text:span><text:span text:style-name="T24"> comprende i seguenti contributi in conto esercizio: per il 2017, euro 7.279,00; per il 2018, euro 8.735,00; per il 2019, euro 8.652,00.</text:span></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text:span text:style-name="T25">Mantenimento della partecipazione senza interventi.</text:span></text:p>
            <text:p><text:span text:style-name="T26">Peraltro, nel corso del 2020, l’assemblea della F.A.P. Autoservizi S.p.A. ha deliberato, quale misura di razionalizzazione, la riduzione da 5 a 3 dei componenti del Consiglio di amministrazione al fine di contenere i costi dell’organo</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F.A.P. Autoservizi S.p.A.'.$A$1" table:cell-range-address="$'03.02_F.A.P. Autoservizi S.p.A.'.$A$1:.$J$60"/>
          <table:named-range table:name="_xlnm.Print_Area" table:base-cell-address="$'03.02_F.A.P. Autoservizi S.p.A.'.$A$1" table:cell-range-address="$'03.02_F.A.P. Autoservizi S.p.A.'.$A$1:.$J$60" table:range-usable-as="print-range"/>
        </table:named-expressions>
      </table:table>
      <table:table table:name="03.01_Brusutti S.r.l." table:style-name="ta9" table:print-ranges="'03.01_Brusutti S.r.l.'.B1:'03.01_Brusutti S.r.l.'.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5</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ext:p>Brusutti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64">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65">
          <table:table-cell/>
          <table:table-cell table:style-name="ce316" office:value-type="string" calcext:value-type="string" table:number-columns-spanned="4" table:number-rows-spanned="1">
            <text:p><text:span text:style-name="T27">La società produce un servizio di interesse generale ai sensi dell'art. 4, co. 2, lett. a) del TUSP, ovvero svolge, giusta contratto d’appalto, rep. 29959/2015, stipulato con l’Ente di governo del Trasporto Pubblico Locale del bacino territoriale ottimale ed omogeneo di Venezia (di cui la Città metropolitana è membro), il servizio di trasporto pubblico locale automobilistico extraurbano, di collegamento tra Venezia ed i Comuni del Bellunese e del Trentino.</text:span></text:p>
            <text:p><text:span text:style-name="T27">Con deliberazione n. 3 del 27 novembre 2019, l’Ente di governo del TPL ha, tra l’altro, stabilito di prorogare detto contratto per l’esercizio dei servizi minimi di TPL automobilistico, fino al 30/06/2022, pari al 50% della durata contrattuale, nel rispetto di quanto previsto dall’art. 4 par. 4 del Reg. CE n. 1370/2007.</text:span></text:p>
            <text:p><text:span text:style-name="T28">Considerato che Brusutti srl gestisce i predetti servizi “in regime di affidamento diretto”, in possibile contrasto con quanto previsto dall’art. 4, co. 9-bis, del TUSP, la Città metropolitana ha formulato ad ATVO S.p.A., in occasione dei precedenti Piani di razionalizzazione, l’indirizzo di procedere con la relativa dismissione, così come suggerito dalla Struttura di monitoraggio e controllo delle partecipazioni pubbliche del Mef con nota prot. DT n. 87789/2018. Tale indirizzo viene confermato anche nel presente Piano non ritenendo applicabile il disposto di cui all'art. 24, co. 5-bis, del TUSP, stante il risultato medio negativo prodotto dalla società nel triennio 2013-2015, e fermo restando che, come chiarito dal Mef nelle proprie linee guida, </text:span><text:span text:style-name="T29">"Rimane ferma la possibilità per l’amministrazione di procedere ugualmente all’alienazione".</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Brusutti S.r.l." table:style-name="ta10" table:print-ranges="'03.02_Brusutti S.r.l.'.A1:'03.02_Brusutti S.r.l.'.J60">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5</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Brusutti S.r.l.</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8" office:value-type="string" calcext:value-type="string" table:number-columns-spanned="2" table:number-rows-spanned="1">
            <text:p>Indiretta</text:p>
          </table:table-cell>
          <table:covered-table-cell table:style-name="ce258" table:content-validation-name="val78"/>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66">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46" calcext:value-type="float">
            <text:p>46</text:p>
          </table:table-cell>
          <table:table-cell table:style-name="ce207" table:number-columns-repeated="2"/>
          <table:table-cell table:style-name="ce198" office:value-type="string" calcext:value-type="string">
            <text:p>Costo del personale (f)</text:p>
          </table:table-cell>
          <table:table-cell table:style-name="ce576" office:value-type="float" office:value="2371600" calcext:value-type="float">
            <text:p>2.371.600,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174828" calcext:value-type="float">
            <text:p>174.828,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27040" calcext:value-type="float">
            <text:p>27.04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241445" calcext:value-type="float">
            <text:p>-241.445,00 </text:p>
          </table:table-cell>
          <table:table-cell table:style-name="ce207" table:number-columns-repeated="2"/>
          <table:table-cell table:style-name="ce198" office:value-type="float" office:value="2019" calcext:value-type="float">
            <text:p>2019</text:p>
          </table:table-cell>
          <table:table-cell table:style-name="ce576" office:value-type="float" office:value="5579291" calcext:value-type="float">
            <text:p>5.579.291,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34203" calcext:value-type="float">
            <text:p>34.203,00 </text:p>
          </table:table-cell>
          <table:table-cell table:style-name="ce207" table:number-columns-repeated="2"/>
          <table:table-cell table:style-name="ce198" office:value-type="float" office:value="2018" calcext:value-type="float">
            <text:p>2018</text:p>
          </table:table-cell>
          <table:table-cell table:style-name="ce576" office:value-type="float" office:value="5572265" calcext:value-type="float">
            <text:p>5.572.265,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36491" calcext:value-type="float">
            <text:p>36.491,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4912293" calcext:value-type="float">
            <text:p>4.912.293,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54765" calcext:value-type="float">
            <text:p>-54.765,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5354616.33333333" calcext:value-type="float">
            <text:p>5.354.616,33</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50910" calcext:value-type="float">
            <text:p>50.910,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a ATVO S.p.A. e della sua controllata F.A.P. Autoservizi S.p.A. occupandosi anch’essa della gestione del trasporto pubblico locale, nel caso specifico dietro afffidamento diretto da parte dell'Ente di governo del TPL.</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67">
          <table:table-cell/>
          <table:table-cell table:style-name="ce379" office:value-type="string" calcext:value-type="string" table:number-columns-spanned="6" table:number-rows-spanned="1">
            <text:p><text:span text:style-name="T30">La società si occupa di fornire, in regime di concessione, i servizi di trasporto pubblico locale automobilistici extraurbanim tra Venezia, il bellunese ed il Trentino, fino al 30/06/2022, giusta proroga del contratto di servizio del 05/08/2015, rep. 29959, prot. 65612, stabilita con deliberazioni dell’Ente di governo del TPL del 27 novembre 2019 nel rispetto di quanto previsto dall’art. 4 par. 4 del Reg. CE n. 1370/2007.</text:span></text:p>
            <text:p><text:span text:style-name="T30">Con nota prot. DT n. 87789/2018, la struttura di monitoraggio e controllo delle partecipazioni pubbliche ha segnalato alla Città metropolitana che </text:span><text:span text:style-name="T31">“l’art. 4, comma 9-bis, del TUSP prevede che «Nel rispetto della disciplina europea, è fatta salva la possibilità per le amministrazioni pubbliche di acquisire o mantenere partecipazioni in società che producono servizi economici di interesse generale a rete, di cui all'articolo 3-bis del decreto-legge 13 agosto 2011, n. 138, convertito, con modificazioni, dalla legge 14 settembre 2011, n. 148, anche fuori dall'ambito territoriale della collettività di riferimento, in deroga alle previsioni di cui al comma 2, lettera a), purché l'affidamento dei servizi, in corso e nuovi, sia avvenuto e avvenga tramite procedure ad evidenza pubblica. (…)».</text:span></text:p>
            <text:p><text:span text:style-name="T32">Alla luce del dettato normativo, 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mmi 1 e 2, del TUSP, la cui individuazione è comunque rimessa alla piena discrezionalità di codesta Amministrazione”.</text:span></text:p>
            <text:p><text:span text:style-name="T30">Di conseguenza, col precedente Piano di razionalizzazione periodica, la Città metropolitana ha dettato alla "tramite" ATVO S.p.a., che partecipa la Brusutti S.r.l. con una quota del 49%, l’indirizzo di cedere la partecipazione a titolo oneroso esperendo, allo scopo, apposita procedura ad evidenza pubblica.</text:span></text:p>
            <text:p><text:span text:style-name="T30">Nel corso del 2020, ATVO S.p.A. ha pubblicato apposito bando di gara per la cessione a titolo oneroso della quota, prorogando più volte i termini per la presentazione delle offerte e, in data 16 giugno 2020, ha reso noto che la procedura è andata deserta.</text:span></text:p>
            <text:p><text:span text:style-name="T30">In linea con quanto stabilito dai precedenti Piani, ritenendo inapplicabile al caso di specie l’art. 24, co. 5-bis del TUSP (per via di un risultato medio di esercizio negativo nel triennio 2013-2015), per il 2021, si formula ad ATVO spa l’indirizzo di procedere con ulteriori tentativi di vendita della partecipazione con procedura ad evidenza pubblica (anche prorogando fino a tre volte i termini di un avviso già pubblicato ). Ove andassero tutti deserti, la Città metropolitana ed i Comuni soci potranno valutare di dettare ulteriori orientamenti ai fini di un’eventuale fusione/incorporazione, oppure dell’esercizio del recesso ai sensi dell’art. 24, co. 5, del TUSP</text:span></text:p>
            <text:p><text:span text:style-name="T30">Peraltro, si conferma la possibilità, già attuata da ATVO S.p.A., di determinare il prezzo a base d’asta sulla base del valore del patrimonio netto della società (in luogo dell’affidamento dietro corrispettivo dell’incarico di stima a soggetto terzo specializzato); il valore del patrimonio netto a base d’asta andrà comunque aggiornato, a cura della stessa ATVO S.p.A., al 31 dicembre 2019.</text:span></text:p>
            <text:p><text:span text:style-name="T30">(Si precisa che il fatturato indicato - relativo alla somma delle voci A1 e A5 del conto economico ex art. 2425 del codice civile – comprende i seguenti contributi in conto esercizio: per il 2017, euro 281.287,00; per il 2018 euro 258.171,00; per il 2019, euro 265.064,00).</text:span></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664" office:value-type="string" calcext:value-type="string" table:number-columns-spanned="6" table:number-rows-spanned="1">
            <text:p>Cessione della partecipazione a titolo oneroso.</text:p>
            <text:p><text:span text:style-name="T33">Ove i previs procedura di gara avesse esito infruttuoso, potranno essere valutate differenti modalità di razionalizzazione (quali ad es. azioni di fusione/incorporazione oppure recesso con liquidazione della quota in denaro ex art. 24, co. 5, del TUSP). Tali misure andranno tradotte in appositi indirizzi da dettare alla società in controllo pubblico congiunto ATVO S.p.A.</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Brusutti S.r.l.'.$A$1" table:cell-range-address="$'03.02_Brusutti S.r.l.'.$A$1:.$J$60"/>
          <table:named-range table:name="_xlnm.Print_Area" table:base-cell-address="$'03.02_Brusutti S.r.l.'.$A$1" table:cell-range-address="$'03.02_Brusutti S.r.l.'.$A$1:.$J$60" table:range-usable-as="print-range"/>
        </table:named-expressions>
      </table:table>
      <table:table table:name="03.01_Consorzio Teknobus" table:style-name="ta9" table:print-ranges="'03.01_Consorzio Teknobus'.B1:'03.01_Consorzio Teknobus'.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6</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ext:p>Consorzio Teknobus</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68">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69">
          <table:table-cell/>
          <table:table-cell table:style-name="ce316"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Consorzio Teknobus" table:style-name="ta10" table:print-ranges="'03.02_Consorzio Teknobus'.B1:'03.02_Consorzio Teknobus'.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6</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able:number-columns-spanned="2" table:number-rows-spanned="1">
            <text:p>Consorzio Teknobus</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8" office:value-type="string" calcext:value-type="string" table:number-columns-spanned="2" table:number-rows-spanned="1">
            <text:p>Indiretta</text:p>
          </table:table-cell>
          <table:covered-table-cell table:style-name="ce258" table:content-validation-name="val78"/>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0">
          <table:table-cell table:style-name="ce190"/>
          <table:table-cell table:style-name="ce169" table:number-columns-repeated="2"/>
          <table:table-cell table:style-name="ce179" office:value-type="string" calcext:value-type="string">
            <text:p>Attività svolta:</text:p>
          </table:table-cell>
          <table:table-cell table:style-name="ce437" table:content-validation-name="val22" office:value-type="string" calcext:value-type="string" table:number-columns-spanned="2" table:number-rows-spanned="1">
            <text:p>Fornitura di software,<text:span text:style-name="T1"> hardware e consulenza in materia informatica, elettronica ed installazione mediante conferimento e coordinamento alle imprese consorziate</text:span></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567" table:content-validation-name="val11" office:value-type="float" office:value="0" calcext:value-type="float">
            <text:p>0</text:p>
          </table:table-cell>
          <table:table-cell table:style-name="ce205" table:number-columns-repeated="2"/>
          <table:table-cell table:style-name="ce255" office:value-type="string" calcext:value-type="string">
            <text:p>Costo del personale (f)</text:p>
          </table:table-cell>
          <table:table-cell table:style-name="ce567"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Numero amministratori</text:p>
          </table:table-cell>
          <table:table-cell table:style-name="ce567" table:content-validation-name="val29" office:value-type="float" office:value="0" calcext:value-type="float">
            <text:p>0</text:p>
          </table:table-cell>
          <table:table-cell table:style-name="ce205" table:number-columns-repeated="2"/>
          <table:table-cell table:style-name="ce255" office:value-type="string" calcext:value-type="string">
            <text:p>Compensi amministratori</text:p>
          </table:table-cell>
          <table:table-cell table:style-name="ce567"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567" table:content-validation-name="val23" office:value-type="float" office:value="0" calcext:value-type="float">
            <text:p>0</text:p>
          </table:table-cell>
          <table:table-cell table:style-name="ce574" table:formula="of:=+IF([.C17]&gt;[.C16];&quot;Attenzione! Il numero indicato non può essere superiore al numero di amministratori&quot;;&quot;&quot;)" table:number-columns-spanned="2" table:number-rows-spanned="1">
            <text:p/>
          </table:table-cell>
          <table:covered-table-cell table:style-name="ce574"/>
          <table:table-cell table:style-name="ce255" office:value-type="string" calcext:value-type="string">
            <text:p>Compensi componenti organo di controllo</text:p>
          </table:table-cell>
          <table:table-cell table:style-name="ce567"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67" table:content-validation-name="val16" office:value-type="float" office:value="0" calcext:value-type="float">
            <text:p>0</text:p>
          </table:table-cell>
          <table:table-cell table:style-name="ce205" table:number-columns-repeated="2"/>
          <table:table-cell table:style-name="ce260"/>
          <table:table-cell table:style-name="ce262" table:content-validation-name="val60"/>
          <table:table-cell table:number-columns-repeated="1017"/>
        </table:table-row>
        <table:table-row table:style-name="ro54">
          <table:table-cell/>
          <table:table-cell table:style-name="ce255" office:value-type="string" calcext:value-type="string">
            <text:p>di cui nominati dall'Ente</text:p>
          </table:table-cell>
          <table:table-cell table:style-name="ce567" table:content-validation-name="val23" office:value-type="float" office:value="0" calcext:value-type="float">
            <text:p>0</text:p>
          </table:table-cell>
          <table:table-cell table:style-name="ce575" table:formula="of:=+IF([.C19]&gt;[.C18];&quot;Attenzione! Il numero indicato non può essere superiore al numero di componenti dell'organo di controllo&quot;;&quot;&quot;)" table:number-columns-spanned="2" table:number-rows-spanned="1">
            <text:p/>
          </table:table-cell>
          <table:covered-table-cell table:style-name="ce575"/>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569"/>
          <table:table-cell table:style-name="ce219"/>
          <table:table-cell table:style-name="ce212"/>
          <table:table-cell table:style-name="ce569" office:value-type="string" calcext:value-type="string" table:number-columns-spanned="2" table:number-rows-spanned="1">
            <text:p>FATTURATO</text:p>
          </table:table-cell>
          <table:covered-table-cell table:style-name="ce569"/>
          <table:table-cell table:number-columns-repeated="1017"/>
        </table:table-row>
        <table:table-row table:style-name="ro1">
          <table:table-cell/>
          <table:table-cell table:style-name="ce255" office:value-type="float" office:value="2019" calcext:value-type="float">
            <text:p>2019</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float" office:value="2019" calcext:value-type="float">
            <text:p>2019</text:p>
          </table:table-cell>
          <table:table-cell table:style-name="ce261" table:content-validation-name="val59" office:value-type="float" office:value="257755" calcext:value-type="float">
            <text:p>257.755,00</text:p>
          </table:table-cell>
          <table:table-cell table:number-columns-repeated="1017"/>
        </table:table-row>
        <table:table-row table:style-name="ro1">
          <table:table-cell/>
          <table:table-cell table:style-name="ce255" office:value-type="float" office:value="2018" calcext:value-type="float">
            <text:p>2018</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float" office:value="2018" calcext:value-type="float">
            <text:p>2018</text:p>
          </table:table-cell>
          <table:table-cell table:style-name="ce261" table:content-validation-name="val59" office:value-type="float" office:value="298366" calcext:value-type="float">
            <text:p>298.366,00</text:p>
          </table:table-cell>
          <table:table-cell table:number-columns-repeated="1017"/>
        </table:table-row>
        <table:table-row table:style-name="ro1">
          <table:table-cell/>
          <table:table-cell table:style-name="ce255" office:value-type="float" office:value="2017" calcext:value-type="float">
            <text:p>2017</text:p>
          </table:table-cell>
          <table:table-cell table:style-name="ce257" table:content-validation-name="val79" office:value-type="float" office:value="0" calcext:value-type="float">
            <text:p>0,00 </text:p>
          </table:table-cell>
          <table:table-cell table:style-name="ce242"/>
          <table:table-cell table:style-name="ce244"/>
          <table:table-cell table:style-name="ce255" office:value-type="float" office:value="2017" calcext:value-type="float">
            <text:p>2017</text:p>
          </table:table-cell>
          <table:table-cell table:style-name="ce261" table:content-validation-name="val59" office:value-type="float" office:value="238357" calcext:value-type="float">
            <text:p>238.357,00</text:p>
          </table:table-cell>
          <table:table-cell table:number-columns-repeated="1017"/>
        </table:table-row>
        <table:table-row table:style-name="ro1">
          <table:table-cell/>
          <table:table-cell table:style-name="ce255" office:value-type="float" office:value="2016" calcext:value-type="float">
            <text:p>2016</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264826" calcext:value-type="float">
            <text:p>264.826,00</text:p>
          </table:table-cell>
          <table:table-cell table:number-columns-repeated="1017"/>
        </table:table-row>
        <table:table-row table:style-name="ro1">
          <table:table-cell/>
          <table:table-cell table:style-name="ce255" office:value-type="float" office:value="2015" calcext:value-type="float">
            <text:p>2015</text:p>
          </table:table-cell>
          <table:table-cell table:style-name="ce257" table:content-validation-name="val79" office:value-type="float" office:value="0" calcext:value-type="float">
            <text:p>0,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7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Consorzio Teknobus'.$A$1" table:cell-range-address="$'03.02_Consorzio Teknobus'.$A$1:.$J$60"/>
          <table:named-range table:name="_xlnm.Print_Area" table:base-cell-address="$'03.02_Consorzio Teknobus'.$A$1" table:cell-range-address="$'03.02_Consorzio Teknobus'.$A$1:.$J$60" table:range-usable-as="print-range"/>
        </table:named-expressions>
      </table:table>
      <table:table table:name="03.01_Atvopark S.p.A." table:style-name="ta9" table:print-ranges="'03.01_Atvopark S.p.A.'.A1:'03.01_Atvopark S.p.A.'.H61">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7</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Atvopark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0"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17" table:content-validation-name="val52" office:value-type="string" calcext:value-type="string">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La società Atvopark S.p.A. (oggi Atvopark S.r.l. in liquidazione) risulta dismessa dalla "tramite" ATVO S.p.A. alla data di adozione del presente Piano di razionalizzazione.</text:p>
            <text:p>La società, inattiva, non produceva beni e servizi strettamente necessari per il perseguimento delle finalità istituzionali della Città metropolitana. Le quote sono state cedute il 17/06/2019.</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tvopark S.p.A." table:style-name="ta10" table:print-ranges="'03.02_Atvopark S.p.A.'.B1:'03.02_Atvopark S.p.A.'.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7</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Atvopark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2" office:value-type="string" calcext:value-type="string" table:number-columns-spanned="2" table:number-rows-spanned="1">
            <text:p>Indiretta</text:p>
          </table:table-cell>
          <table:covered-table-cell table:style-name="ce258" table:content-validation-name="val82"/>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2">
          <table:table-cell table:style-name="ce190"/>
          <table:table-cell table:style-name="ce169" table:number-columns-repeated="2"/>
          <table:table-cell table:style-name="ce179" office:value-type="string" calcext:value-type="string">
            <text:p>Attività svolta:</text:p>
          </table:table-cell>
          <table:table-cell table:style-name="ce317" table:content-validation-name="val57" office:value-type="string" calcext:value-type="string" table:number-columns-spanned="2"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320" table:content-validation-name="val11" office:value-type="float" office:value="0" calcext:value-type="float">
            <text:p>0</text:p>
          </table:table-cell>
          <table:table-cell table:style-name="ce205" table:number-columns-repeated="2"/>
          <table:table-cell table:style-name="ce255" office:value-type="string" calcext:value-type="string">
            <text:p>Costo del personale (f)</text:p>
          </table:table-cell>
          <table:table-cell table:style-name="ce634" table:content-validation-name="val58" office:value-type="float" office:value="0" calcext:value-type="float">
            <text:p>0,00</text:p>
          </table:table-cell>
          <table:table-cell table:number-columns-repeated="1017"/>
        </table:table-row>
        <table:table-row table:style-name="ro54">
          <table:table-cell/>
          <table:table-cell table:style-name="ce318" office:value-type="string" calcext:value-type="string">
            <text:p>Numero amministratori</text:p>
          </table:table-cell>
          <table:table-cell table:style-name="ce321" office:value-type="string" calcext:value-type="string">
            <text:p>1 Liquidatore</text:p>
          </table:table-cell>
          <table:table-cell table:style-name="ce205"/>
          <table:table-cell table:style-name="ce323"/>
          <table:table-cell table:style-name="ce255" office:value-type="string" calcext:value-type="string">
            <text:p>Compensi amministratori</text:p>
          </table:table-cell>
          <table:table-cell table:style-name="ce261" table:content-validation-name="val59" office:value-type="float" office:value="0" calcext:value-type="float">
            <text:p>0,0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322" table:content-validation-name="val23" office:value-type="float" office:value="0" calcext:value-type="float">
            <text:p>0</text:p>
          </table:table-cell>
          <table:table-cell table:style-name="ce574" table:formula="of:=+IF([.C17]&gt;[.C16];&quot;Attenzione! Il numero indicato non può essere superiore al numero di amministratori&quot;;&quot;&quot;)" table:number-columns-spanned="2" table:number-rows-spanned="1">
            <text:p/>
          </table:table-cell>
          <table:covered-table-cell table:style-name="ce574"/>
          <table:table-cell table:style-name="ce255" office:value-type="string" calcext:value-type="string">
            <text:p>Compensi componenti organo di controllo</text:p>
          </table:table-cell>
          <table:table-cell table:style-name="ce261" table:content-validation-name="val59" office:value-type="float" office:value="5200" calcext:value-type="float">
            <text:p>5.200,0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67" table:content-validation-name="val16" office:value-type="float" office:value="3" calcext:value-type="float">
            <text:p>3</text:p>
          </table:table-cell>
          <table:table-cell table:style-name="ce205" table:number-columns-repeated="2"/>
          <table:table-cell table:style-name="ce260"/>
          <table:table-cell table:style-name="ce262" table:content-validation-name="val60"/>
          <table:table-cell table:number-columns-repeated="1017"/>
        </table:table-row>
        <table:table-row table:style-name="ro54">
          <table:table-cell/>
          <table:table-cell table:style-name="ce255" office:value-type="string" calcext:value-type="string">
            <text:p>di cui nominati dall'Ente</text:p>
          </table:table-cell>
          <table:table-cell table:style-name="ce567" table:content-validation-name="val23" office:value-type="float" office:value="0" calcext:value-type="float">
            <text:p>0</text:p>
          </table:table-cell>
          <table:table-cell table:style-name="ce575" table:formula="of:=+IF([.C19]&gt;[.C18];&quot;Attenzione! Il numero indicato non può essere superiore al numero di componenti dell'organo di controllo&quot;;&quot;&quot;)" table:number-columns-spanned="2" table:number-rows-spanned="1">
            <text:p/>
          </table:table-cell>
          <table:covered-table-cell table:style-name="ce575"/>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569"/>
          <table:table-cell table:style-name="ce219"/>
          <table:table-cell table:style-name="ce212"/>
          <table:table-cell table:style-name="ce569" office:value-type="string" calcext:value-type="string" table:number-columns-spanned="2" table:number-rows-spanned="1">
            <text:p>FATTURATO</text:p>
          </table:table-cell>
          <table:covered-table-cell table:style-name="ce569"/>
          <table:table-cell table:number-columns-repeated="1017"/>
        </table:table-row>
        <table:table-row table:style-name="ro1">
          <table:table-cell/>
          <table:table-cell table:style-name="ce255" office:value-type="float" office:value="2018" calcext:value-type="float">
            <text:p>2018</text:p>
          </table:table-cell>
          <table:table-cell table:style-name="ce257" table:content-validation-name="val81" office:value-type="float" office:value="-85630" calcext:value-type="float">
            <text:p>-85.630,00 </text:p>
          </table:table-cell>
          <table:table-cell table:style-name="ce205" table:number-columns-repeated="2"/>
          <table:table-cell table:style-name="ce255" office:value-type="float" office:value="2018" calcext:value-type="float">
            <text:p>2018</text:p>
          </table:table-cell>
          <table:table-cell table:style-name="ce261" table:content-validation-name="val59" office:value-type="float" office:value="1" calcext:value-type="float">
            <text:p>1,00</text:p>
          </table:table-cell>
          <table:table-cell table:number-columns-repeated="1017"/>
        </table:table-row>
        <table:table-row table:style-name="ro1">
          <table:table-cell/>
          <table:table-cell table:style-name="ce255" office:value-type="float" office:value="2017" calcext:value-type="float">
            <text:p>2017</text:p>
          </table:table-cell>
          <table:table-cell table:style-name="ce257" table:content-validation-name="val81" office:value-type="float" office:value="-16732" calcext:value-type="float">
            <text:p>-16.732,00 </text:p>
          </table:table-cell>
          <table:table-cell table:style-name="ce205" table:number-columns-repeated="2"/>
          <table:table-cell table:style-name="ce255" office:value-type="float" office:value="2017" calcext:value-type="float">
            <text:p>2017</text:p>
          </table:table-cell>
          <table:table-cell table:style-name="ce261" table:content-validation-name="val59" office:value-type="float" office:value="1" calcext:value-type="float">
            <text:p>1,00</text:p>
          </table:table-cell>
          <table:table-cell table:number-columns-repeated="1017"/>
        </table:table-row>
        <table:table-row table:style-name="ro1">
          <table:table-cell/>
          <table:table-cell table:style-name="ce255" office:value-type="float" office:value="2016" calcext:value-type="float">
            <text:p>2016</text:p>
          </table:table-cell>
          <table:table-cell table:style-name="ce257" table:content-validation-name="val81" office:value-type="float" office:value="-11810" calcext:value-type="float">
            <text:p>-11.810,00 </text:p>
          </table:table-cell>
          <table:table-cell table:style-name="ce242"/>
          <table:table-cell table:style-name="ce244"/>
          <table:table-cell table:style-name="ce255" office:value-type="float" office:value="2016" calcext:value-type="float">
            <text:p>2016</text:p>
          </table:table-cell>
          <table:table-cell table:style-name="ce261" table:content-validation-name="val59" office:value-type="float" office:value="0" calcext:value-type="float">
            <text:p>0,00</text:p>
          </table:table-cell>
          <table:table-cell table:number-columns-repeated="1017"/>
        </table:table-row>
        <table:table-row table:style-name="ro1">
          <table:table-cell/>
          <table:table-cell table:style-name="ce255" office:value-type="float" office:value="2015" calcext:value-type="float">
            <text:p>2015</text:p>
          </table:table-cell>
          <table:table-cell table:style-name="ce257" table:content-validation-name="val81" office:value-type="float" office:value="-10952" calcext:value-type="float">
            <text:p>-10.952,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0.666666666666667" calcext:value-type="float">
            <text:p>0,67</text:p>
          </table:table-cell>
          <table:table-cell table:number-columns-repeated="1017"/>
        </table:table-row>
        <table:table-row table:style-name="ro1">
          <table:table-cell/>
          <table:table-cell table:style-name="ce255" office:value-type="float" office:value="2014" calcext:value-type="float">
            <text:p>2014</text:p>
          </table:table-cell>
          <table:table-cell table:style-name="ce257" table:content-validation-name="val81" office:value-type="float" office:value="-12108" calcext:value-type="float">
            <text:p>-12.108,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728" table:number-columns-spanned="6" table:number-rows-spanned="1"/>
          <table:covered-table-cell table:number-columns-repeated="5" table:style-name="ce728"/>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office:value-type="string" calcext:value-type="string">
            <text:p>x</text:p>
          </table:table-cell>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partecipazione societaria non rientra in alcuna delle categorie di cui all'art. 4; la società è priva di dipendenti o con numero di amministratori superiore a quello dei dipendenti; presenta un fatturato medio non superiore a 500.000 euro nel triennio precedente e registra perdite reiterat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73">
          <table:table-cell/>
          <table:table-cell table:style-name="ce541" office:value-type="string" calcext:value-type="string" table:number-columns-spanned="6" table:number-rows-spanned="1">
            <text:p><text:span text:style-name="T34">La partecipazione è stata definitivamente dismessa nel corso del 2019.</text:span></text:p>
            <text:p><text:span text:style-name="T2">In data 19 dicembre 2018, l’Assemblea di Atvopark S.p.A. ha deliberato la trasformazione della società da S.p.A. a S.r.l. e la messa in liquidazione, nonché nominato il liquidatore (iscrivendo tali atti nel registro delle imprese in data 15 gennaio 2019).</text:span></text:p>
            <text:p><text:span text:style-name="T2">In data 17 giugno 2019, ATVO S.p.A. e F.A.P. Autoservizi S.p.A. hanno ceduto le proprie quote ad altro socio della società, in esercizio del diritto di prelazione, dietro un corrispettivo di euro 2.331,20 (di cui euro 1.748,00 versati ad ATVO S.p.A. ed euro 582,80 versati alla controllata FA.P. Autoservizi S.p.A.).</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Atvopark S.p.A.'.$A$1" table:cell-range-address="$'03.02_Atvopark S.p.A.'.$A$1:.$J$60"/>
          <table:named-range table:name="_xlnm.Print_Area" table:base-cell-address="$'03.02_Atvopark S.p.A.'.$A$1" table:cell-range-address="$'03.02_Atvopark S.p.A.'.$A$1:.$J$60" table:range-usable-as="print-range"/>
        </table:named-expressions>
      </table:table>
      <table:table table:name="03.01_PORTOGRUARO INTERPORTO SPA " table:style-name="ta9" table:print-ranges="'03.01_PORTOGRUARO INTERPORTO SPA '.B1:'03.01_PORTOGRUARO INTERPORTO SPA '.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8</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Portogruaro Interport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3"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Realizzazione, manutenzione e gestione dell'Interporto di Portogruaro e cura delle relative fasi progettual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14"/>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La società produce beni o servizi strumentali allo svolgimento delle funzioni statutarie di ATVO S.p.A. nei settori dell’impiantistica e della gestione di strutture attinenti l’intermodalità, con particolare riferimento a quelle connesse all'utilizzo del sistema ferroviario, nonché della prestazione di servizi di trasporto merci complementari al trasporto di persone.</text:p>
            <text:p>La partecipazione è stata ceduta dalla Città metropolitana ad ATVO S.p.A. nel mese di febbraio del 2018, dietro un corrispettivo di euro 232.500,00 (pari al valore nominale di euro 50,00 per azione, moltiplicato per n. 4.650 azioni).</text:p>
            <text:p>L’operazione ha fatto seguito all’infruttuoso esperimento, da parte della Città metropolitana, di più procedure ad evidenza pubblica per l’alienazione delle azioni, e alla dichiarazione da parte della stessa, ex L. n. 147/2013, della cessazione di ogni effetto connesso alla partecipazione, senza tuttavia ottenere la liquidazione della quota di spettanza.</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PORTOGRUARO INTERPORTO SPA " table:style-name="ta10" table:print-ranges="'03.02_PORTOGRUARO INTERPORTO SPA '.B1:'03.02_PORTOGRUARO INTERPORTO SPA '.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8</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Portogruaro Interporto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4" office:value-type="string" calcext:value-type="string" table:number-columns-spanned="2" table:number-rows-spanned="1">
            <text:p>Indiretta</text:p>
          </table:table-cell>
          <table:covered-table-cell table:style-name="ce258" table:content-validation-name="val84"/>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Realizzazione, manutenzione e gestione dell'Interporto di Portogruaro e cura delle relative fasi progettual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8" calcext:value-type="float">
            <text:p>8</text:p>
          </table:table-cell>
          <table:table-cell table:style-name="ce207" table:number-columns-repeated="2"/>
          <table:table-cell table:style-name="ce198" office:value-type="string" calcext:value-type="string">
            <text:p>Costo del personale (f)</text:p>
          </table:table-cell>
          <table:table-cell table:style-name="ce576" office:value-type="float" office:value="383107" calcext:value-type="float">
            <text:p>383.107,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67657" calcext:value-type="float">
            <text:p>67.657,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7992" calcext:value-type="float">
            <text:p>17.992,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119595" calcext:value-type="float">
            <text:p>119.595,00 </text:p>
          </table:table-cell>
          <table:table-cell table:style-name="ce207" table:number-columns-repeated="2"/>
          <table:table-cell table:style-name="ce198" office:value-type="float" office:value="2019" calcext:value-type="float">
            <text:p>2019</text:p>
          </table:table-cell>
          <table:table-cell table:style-name="ce576" office:value-type="float" office:value="3127377" calcext:value-type="float">
            <text:p>3.127.377,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221512" calcext:value-type="float">
            <text:p>221.512,00 </text:p>
          </table:table-cell>
          <table:table-cell table:style-name="ce207" table:number-columns-repeated="2"/>
          <table:table-cell table:style-name="ce198" office:value-type="float" office:value="2018" calcext:value-type="float">
            <text:p>2018</text:p>
          </table:table-cell>
          <table:table-cell table:style-name="ce576" office:value-type="float" office:value="2597076" calcext:value-type="float">
            <text:p>2.597.076,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221830" calcext:value-type="float">
            <text:p>221.830,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2684852" calcext:value-type="float">
            <text:p>2.684.852,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39108" calcext:value-type="float">
            <text:p>39.108,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2803101.66666667" calcext:value-type="float">
            <text:p>2.803.101,67</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7271" calcext:value-type="float">
            <text:p>7.271,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società non ricade nelle ipotesi di cui all’art. 20, comma 2, del D.Lgs. 175/2016.</text:p>
            <text:p>Questo si evince dal numero di dipendenti e di amministratori, dal fatturato medio del triennio precedente e dai risultati di esercizio dei cinque esercizi precedenti</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PORTOGRUARO INTERPORTO SPA '.$A$1" table:cell-range-address="$'03.02_PORTOGRUARO INTERPORTO SPA '.$A$1:.$J$60"/>
          <table:named-range table:name="_xlnm.Print_Area" table:base-cell-address="$'03.02_PORTOGRUARO INTERPORTO SPA '.$A$1" table:cell-range-address="$'03.02_PORTOGRUARO INTERPORTO SPA '.$A$1:.$J$60" table:range-usable-as="print-range"/>
        </table:named-expressions>
      </table:table>
      <table:table table:name="03.01_Mobilità di Marca S.p.A." table:style-name="ta9" table:print-ranges="'03.01_Mobilità di Marca S.p.A.'.B1:'03.01_Mobilità di Marca S.p.A.'.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9</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Mobilità di Marca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5"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74">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14"/>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L’attività della società, che consiste nella produzione di un servizio di interesse generale (TPL), è svolta in favore di altri enti locali territoriali e per le relative collettività di riferimento. </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Mobilità di Marca S.p.A." table:style-name="ta10" table:print-ranges="'03.02_Mobilità di Marca S.p.A.'.B1:'03.02_Mobilità di Marca S.p.A.'.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9</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Mobilità di Marca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5" office:value-type="string" calcext:value-type="string" table:number-columns-spanned="2" table:number-rows-spanned="1">
            <text:p>Indiretta</text:p>
          </table:table-cell>
          <table:covered-table-cell table:style-name="ce258" table:content-validation-name="val85"/>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5">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595" calcext:value-type="float">
            <text:p>595</text:p>
          </table:table-cell>
          <table:table-cell table:style-name="ce207" table:number-columns-repeated="2"/>
          <table:table-cell table:style-name="ce198" office:value-type="string" calcext:value-type="string">
            <text:p>Costo del personale (f)</text:p>
          </table:table-cell>
          <table:table-cell table:style-name="ce676" office:value-type="float" office:value="26923579" calcext:value-type="float">
            <text:p>26.923.579,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3" calcext:value-type="float">
            <text:p>3</text:p>
          </table:table-cell>
          <table:table-cell table:style-name="ce207" table:number-columns-repeated="2"/>
          <table:table-cell table:style-name="ce198" office:value-type="string" calcext:value-type="string">
            <text:p>Compensi amministratori</text:p>
          </table:table-cell>
          <table:table-cell table:style-name="ce677" office:value-type="float" office:value="25431" calcext:value-type="float">
            <text:p>25.431,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677" office:value-type="float" office:value="21840" calcext:value-type="float">
            <text:p>21.84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840731" calcext:value-type="float">
            <text:p>-840.731,00 </text:p>
          </table:table-cell>
          <table:table-cell table:style-name="ce207" table:number-columns-repeated="2"/>
          <table:table-cell table:style-name="ce198" office:value-type="float" office:value="2019" calcext:value-type="float">
            <text:p>2019</text:p>
          </table:table-cell>
          <table:table-cell table:style-name="ce576" office:value-type="float" office:value="52717104" calcext:value-type="float">
            <text:p>52.717.104,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24897" calcext:value-type="float">
            <text:p>24.897,00 </text:p>
          </table:table-cell>
          <table:table-cell table:style-name="ce207" table:number-columns-repeated="2"/>
          <table:table-cell table:style-name="ce198" office:value-type="float" office:value="2018" calcext:value-type="float">
            <text:p>2018</text:p>
          </table:table-cell>
          <table:table-cell table:style-name="ce576" office:value-type="float" office:value="52028121" calcext:value-type="float">
            <text:p>52.028.121,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168999" calcext:value-type="float">
            <text:p>168.999,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49679124" calcext:value-type="float">
            <text:p>49.679.124,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81188" calcext:value-type="float">
            <text:p>81.188,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51474783" calcext:value-type="float">
            <text:p>51.474.783,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122053" calcext:value-type="float">
            <text:p>122.053,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a ATVO S.p.A., della sua controllata F.A.P. Autoservizi S.p.A. e di Brusutti S.r.l. occupandosi anch’essa della gestione del trasporto pubblico locale seppur in altro bacino territoriale</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società rispetta i requisiti del TUSP in ordine a: numero di dipendenti e di amministratori, fatturato medio del triennio precedente e risultati di esercizio dei cinque esercizi precedenti; inoltre, svolge attività rientranti fra quelle ammesse dall’art. 4 del Testo Unico (art. 4, comma 2, lett. a: produzione di un servizio di interesse general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Mobilità di Marca S.p.A.'.$A$1" table:cell-range-address="$'03.02_Mobilità di Marca S.p.A.'.$A$1:.$J$60"/>
          <table:named-range table:name="_xlnm.Print_Area" table:base-cell-address="$'03.02_Mobilità di Marca S.p.A.'.$A$1" table:cell-range-address="$'03.02_Mobilità di Marca S.p.A.'.$A$1:.$J$60" table:range-usable-as="print-range"/>
        </table:named-expressions>
      </table:table>
      <table:table table:name="03.01_CAF Interregionale Dipendenti S.r.l." table:style-name="ta9" table:print-ranges="'03.01_CAF Interregionale Dipendenti S.r.l.'.B1:'03.01_CAF Interregionale Dipendenti S.r.l.'.I46">
        <office:forms form:automatic-focus="false" form:apply-design-mode="false"/>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10</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CAF Interregionale Dipendenti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Attività proprie di centro di assistenza fiscale previste a favore dei contribuenti non titolari di redditi di lavoro autonomo e di impresa</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0" office:value-type="string" calcext:value-type="string" table:number-columns-spanned="4" table:number-rows-spanned="1">
            <text:p>Valorizza il patrimonio immobiliare dell'amministrazione partecipante (art. 4, co. 3)</text:p>
          </table:table-cell>
          <table:covered-table-cell table:number-columns-repeated="3" table:style-name="ce500"/>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1"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1"/>
          <table:table-cell table:style-name="ce161" table:number-columns-repeated="1019"/>
        </table:table-row>
        <table:table-row table:style-name="ro51">
          <table:table-cell/>
          <table:table-cell table:style-name="ce379" office:value-type="string" calcext:value-type="string" table:number-columns-spanned="4" table:number-rows-spanned="1">
            <text:p><text:span text:style-name="T21">La società non produce beni e servizi strettamente necessari per il perseguimento delle finalità istituzionali dell'ente.</text:span></text:p>
            <text:p><text:span text:style-name="T21">In conformità a quanto segnalato dalla Struttura di monitoraggio e controllo del MEF con nota del 17 luglio 2018, col precedente Piano di razionalizzazione la Città metropolitana aveva formulato alla società "tramite" ATVO S.p.A. l’indirizzo di procedere con la dismissione della partecipazione in quanto non rispondente ai dettami del TUSP.</text:span></text:p>
            <text:p><text:span text:style-name="T21">Nel mese di giugno del ATVO S.p.A. ha pubblicato un avviso per l’alienazione della quota, andato però deserto. Per il 2021, si formula ad ATVO spa l'indirizzo di procedere con un ulteriore avviso per la vendita; in caso di esito infruttuoso, stante l'esiguità della partecipazione, ATVO spa dovrà esperire il </text:span><text:span text:style-name="T35">recesso ai sensi dell’art. 24, co. 5, del TUSP</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CAF Interregionale Dipendenti S.r.l." table:style-name="ta10" table:print-ranges="'03.02_CAF Interregionale Dipendenti S.r.l.'.B1:'03.02_CAF Interregionale Dipendenti S.r.l.'.I46">
        <office:forms form:automatic-focus="false" form:apply-design-mode="false"/>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08"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10</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CAF Interregionale Dipendenti S.r.l.</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7" office:value-type="string" calcext:value-type="string" table:number-columns-spanned="2" table:number-rows-spanned="1">
            <text:p>Indiretta</text:p>
          </table:table-cell>
          <table:covered-table-cell table:style-name="ce258" table:content-validation-name="val87"/>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Attività proprie di centro di assistenza fiscale previste a favore dei contribuenti non titolari di redditi di lavoro autonomo e di impresa</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0" calcext:value-type="float">
            <text:p>0</text:p>
          </table:table-cell>
          <table:table-cell table:style-name="ce207" table:number-columns-repeated="2"/>
          <table:table-cell table:style-name="ce198" office:value-type="string" calcext:value-type="string">
            <text:p>Costo del personale (f)</text:p>
          </table:table-cell>
          <table:table-cell table:style-name="ce576" office:value-type="float" office:value="0" calcext:value-type="float">
            <text:p>0,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43800" calcext:value-type="float">
            <text:p>43.800,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5290" calcext:value-type="float">
            <text:p>15.29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911" calcext:value-type="float">
            <text:p>-911,00 </text:p>
          </table:table-cell>
          <table:table-cell table:style-name="ce207" table:number-columns-repeated="2"/>
          <table:table-cell table:style-name="ce198" office:value-type="float" office:value="2019" calcext:value-type="float">
            <text:p>2019</text:p>
          </table:table-cell>
          <table:table-cell table:style-name="ce576" office:value-type="float" office:value="771215" calcext:value-type="float">
            <text:p>771.215,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11440" calcext:value-type="float">
            <text:p>11.440,00 </text:p>
          </table:table-cell>
          <table:table-cell table:style-name="ce207" table:number-columns-repeated="2"/>
          <table:table-cell table:style-name="ce198" office:value-type="float" office:value="2018" calcext:value-type="float">
            <text:p>2018</text:p>
          </table:table-cell>
          <table:table-cell table:style-name="ce576" office:value-type="float" office:value="844468" calcext:value-type="float">
            <text:p>844.468,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23514" calcext:value-type="float">
            <text:p>23.514,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748686" calcext:value-type="float">
            <text:p>748.686,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18374" calcext:value-type="float">
            <text:p>-18.374,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788123" calcext:value-type="float">
            <text:p>788.123,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20846" calcext:value-type="float">
            <text:p>20.846,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678" office:value-type="string" calcext:value-type="string" table:number-columns-spanned="6" table:number-rows-spanned="1">
            <text:p>La società non rientra in alcuna delle categorie di cui all’articolo 4 del TUSP; risulta avere un numero di amministratori (pari a 5) superiore a quello dei dipendenti (pari a 0) e un fatturato medio non superiore a 1.000.000 euro nel triennio 2017-2018-2019 ex art. 20, co. 2, lett. d), TUSP.</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679" office:value-type="string" calcext:value-type="string" table:number-columns-spanned="6" table:number-rows-spanned="1">
            <text:p><text:span text:style-name="T36">Cessione a titolo oneroso</text:span><text:span text:style-name="T37"> </text:span><text:span text:style-name="T38">con un ulteriore avviso per la vendita a titolo oneroso mediante procedura ad evidenza pubblica; in caso di esito infruttuoso, stante l'estrema esiguità della partecipazione, ATVO spa dovrà esperire il recesso ai sensi dell’art. 24, co. 5, del TUSP con liquidazione della quota in denaro. L’Amministrazione ritiene di non dare applicazione all’art. 24, co. 5-bis del TUSP, r</text:span><text:span text:style-name="T39">imanendo ferma la possibilità di procedere ugualmente all’alienazione.</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CAF Interregionale Dipendenti S.r.l.'.$A$1" table:cell-range-address="$'03.02_CAF Interregionale Dipendenti S.r.l.'.$A$1:.$J$60"/>
          <table:named-range table:name="_xlnm.Print_Area" table:base-cell-address="$'03.02_CAF Interregionale Dipendenti S.r.l.'.$A$1" table:cell-range-address="$'03.02_CAF Interregionale Dipendenti S.r.l.'.$A$1:.$J$60" table:range-usable-as="print-range"/>
        </table:named-expressions>
      </table:table>
      <table:table table:name="04_Mantenimento" table:style-name="ta9" table:print-ranges="04_Mantenimento.B1:04_Mantenimento.I46">
        <office:forms form:automatic-focus="false" form:apply-design-mode="false"/>
        <table:table-column table:style-name="co21" table:default-cell-style-name="ce80"/>
        <table:table-column table:style-name="co57" table:default-cell-style-name="ce80"/>
        <table:table-column table:style-name="co58" table:default-cell-style-name="ce80"/>
        <table:table-column table:style-name="co44" table:default-cell-style-name="ce80"/>
        <table:table-column table:style-name="co59" table:default-cell-style-name="ce80"/>
        <table:table-column table:style-name="co44" table:default-cell-style-name="ce80"/>
        <table:table-column table:style-name="co60" table:default-cell-style-name="ce80"/>
        <table:table-column table:style-name="co34" table:number-columns-repeated="1010" table:default-cell-style-name="ce80"/>
        <table:table-header-rows>
          <table:table-row table:style-name="ro24">
            <table:table-cell table:style-name="ce79"/>
            <table:table-cell table:style-name="ce408" office:value-type="string" calcext:value-type="string">
              <text:p>04. MANTENIMENTO SENZA INTERVENTI DI RAZIONALIZZAZIONE</text:p>
            </table:table-cell>
            <table:table-cell table:style-name="ce79" table:number-columns-repeated="1015"/>
          </table:table-row>
          <table:table-row table:style-name="ro32">
            <table:table-cell table:style-name="ce79"/>
            <table:table-cell table:style-name="ce192" office:value-type="string" calcext:value-type="string">
              <text:p>Compilare un record per ciascuna partecipazione che si intende mantenere senza interventi di razionalizzazione</text:p>
            </table:table-cell>
            <table:table-cell table:style-name="ce79"/>
            <table:table-cell table:style-name="ce96" table:number-columns-repeated="3"/>
            <table:table-cell table:style-name="ce116"/>
            <table:table-cell table:style-name="ce79" table:number-columns-repeated="1010"/>
          </table:table-row>
          <table:table-row table:style-name="ro16">
            <table:table-cell table:style-name="ce79"/>
            <table:table-cell table:style-name="ce219"/>
            <table:table-cell table:style-name="ce91" table:number-columns-repeated="4"/>
            <table:table-cell table:style-name="ce107"/>
            <table:table-cell table:style-name="ce79" table:number-columns-repeated="1010"/>
          </table:table-row>
        </table:table-header-rows>
        <table:table-row table:style-name="ro76">
          <table:table-cell table:style-name="ce79"/>
          <table:table-cell table:style-name="ce84" office:value-type="string" calcext:value-type="string">
            <text:p>Progressivo</text:p>
          </table:table-cell>
          <table:table-cell table:style-name="ce84" office:value-type="string" calcext:value-type="string">
            <text:p>Denominazione società</text:p>
          </table:table-cell>
          <table:table-cell table:style-name="ce84" office:value-type="string" calcext:value-type="string">
            <text:p>Tipo di partecipazione</text:p>
          </table:table-cell>
          <table:table-cell table:style-name="ce84" office:value-type="string" calcext:value-type="string">
            <text:p>Attività svolta</text:p>
          </table:table-cell>
          <table:table-cell table:style-name="ce84" office:value-type="string" calcext:value-type="string">
            <text:p>% Quota di partecipazione</text:p>
          </table:table-cell>
          <table:table-cell table:style-name="ce84" office:value-type="string" calcext:value-type="string">
            <text:p>Motivazioni della scelta</text:p>
          </table:table-cell>
          <table:table-cell table:style-name="ce79" table:number-columns-repeated="1010"/>
        </table:table-row>
        <table:table-row table:style-name="ro1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79" table:number-columns-repeated="1010"/>
        </table:table-row>
        <table:table-row table:style-name="ro24">
          <table:table-cell table:style-name="ce79"/>
          <table:table-cell table:style-name="ce86" table:content-validation-name="val6" office:value-type="float" office:value="1" calcext:value-type="float">
            <text:p>Dir_1</text:p>
          </table:table-cell>
          <table:table-cell table:style-name="ce97" table:content-validation-name="val10" office:value-type="string" calcext:value-type="string">
            <text:p>Livenza Tagliamento Acque S.p.A.</text:p>
          </table:table-cell>
          <table:table-cell table:style-name="ce326" table:content-validation-name="val88" office:value-type="string" calcext:value-type="string">
            <text:p>Diretta</text:p>
          </table:table-cell>
          <table:table-cell table:style-name="ce117" table:content-validation-name="val21" office:value-type="string" calcext:value-type="string">
            <text:p>Gestione Servizio Idrico Integrato</text:p>
          </table:table-cell>
          <table:table-cell table:style-name="ce113" table:content-validation-name="val20" office:value-type="float" office:value="3.162" calcext:value-type="float">
            <text:p>3,162</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7">
          <table:table-cell table:style-name="ce79"/>
          <table:table-cell table:style-name="ce87" table:content-validation-name="val7" office:value-type="float" office:value="1" calcext:value-type="float">
            <text:p>Dir_1</text:p>
          </table:table-cell>
          <table:table-cell table:style-name="ce98" table:content-validation-name="val10" office:value-type="string" calcext:value-type="string">
            <text:p>ASVO S.P.A. </text:p>
          </table:table-cell>
          <table:table-cell table:style-name="ce327" table:content-validation-name="val88" office:value-type="string" calcext:value-type="string">
            <text:p>Diretta</text:p>
          </table:table-cell>
          <table:table-cell table:style-name="ce118" table:content-validation-name="val22" office:value-type="string" calcext:value-type="string">
            <text:p>Servizi integrati di igiene ambientale: raccolta, spazzamento, gestione isole ecologiche e gestione posto mortem discarica di Centa Taglio</text:p>
          </table:table-cell>
          <table:table-cell table:style-name="ce113" table:content-validation-name="val20" office:value-type="float" office:value="1.47" calcext:value-type="float">
            <text:p>1,47</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8">
          <table:table-cell table:style-name="ce79"/>
          <table:table-cell table:style-name="ce86" table:content-validation-name="val6" office:value-type="float" office:value="3" calcext:value-type="float">
            <text:p>Dir_3</text:p>
          </table:table-cell>
          <table:table-cell table:style-name="ce99" table:content-validation-name="val10" office:value-type="string" calcext:value-type="string">
            <text:p>ATVO S.p.A. </text:p>
          </table:table-cell>
          <table:table-cell table:style-name="ce327" table:content-validation-name="val88" office:value-type="string" calcext:value-type="string">
            <text:p>Diretta</text:p>
          </table:table-cell>
          <table:table-cell table:style-name="ce117"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13" table:content-validation-name="val20" office:value-type="float" office:value="0.01" calcext:value-type="float">
            <text:p>0,0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9">
          <table:table-cell table:style-name="ce79"/>
          <table:table-cell table:style-name="ce88" table:content-validation-name="val6" office:value-type="float" office:value="4" calcext:value-type="float">
            <text:p>Dir_4</text:p>
          </table:table-cell>
          <table:table-cell table:style-name="ce100" table:content-validation-name="val11" office:value-type="string" calcext:value-type="string">
            <text:p>VERITAS S.P.A.</text:p>
          </table:table-cell>
          <table:table-cell table:style-name="ce327" table:content-validation-name="val88" office:value-type="string" calcext:value-type="string">
            <text:p>Diretta</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113" table:content-validation-name="val20" office:value-type="float" office:value="0.000344" calcext:value-type="float">
            <text:p>0,000344</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0">
          <table:table-cell table:style-name="ce79"/>
          <table:table-cell table:style-name="ce131" table:content-validation-name="val33" office:value-type="float" office:value="1" calcext:value-type="float">
            <text:p>Ind_1</text:p>
          </table:table-cell>
          <table:table-cell table:style-name="ce98" table:content-validation-name="val10" office:value-type="string" calcext:value-type="string">
            <text:p>ECOPROGETTO VENEZIA SRL</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GESTIONE IMPIANTO RIFIUTO SECCO E PRODUZIONE CDR</text:p>
          </table:table-cell>
          <table:table-cell table:style-name="ce113" table:content-validation-name="val20" office:value-type="float" office:value="0.336924" calcext:value-type="float">
            <text:p>0,336924</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1">
          <table:table-cell table:style-name="ce79"/>
          <table:table-cell table:style-name="ce131" table:content-validation-name="val33" office:value-type="float" office:value="2" calcext:value-type="float">
            <text:p>Ind_2</text:p>
          </table:table-cell>
          <table:table-cell table:style-name="ce98" table:content-validation-name="val10" office:value-type="string" calcext:value-type="string">
            <text:p>ECO-RICICLI VERITAS SRL</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GESTIONE IMPIANTO DI SELEZIONE E VALORIZZAZIONE RIFIUTI DIFFERENZIATI</text:p>
          </table:table-cell>
          <table:table-cell table:style-name="ce113" table:content-validation-name="val20" office:value-type="float" office:value="0.0882" calcext:value-type="float">
            <text:p>0,0882</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2">
          <table:table-cell table:style-name="ce79"/>
          <table:table-cell table:style-name="ce131" table:content-validation-name="val33" office:value-type="float" office:value="3" calcext:value-type="float">
            <text:p>Ind_3</text:p>
          </table:table-cell>
          <table:table-cell table:style-name="ce98" table:content-validation-name="val10" office:value-type="string" calcext:value-type="string">
            <text:p>PORTOGRUARO INTERPORTO SPA</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SERVIZI A SUPPORTO TRASPORTO FERROVIARIO, STRADALE E COMBINATO</text:p>
          </table:table-cell>
          <table:table-cell table:style-name="ce113" table:content-validation-name="val20" office:value-type="float" office:value="0.047481" calcext:value-type="float">
            <text:p>0,04748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3">
          <table:table-cell table:style-name="ce79"/>
          <table:table-cell table:style-name="ce131" table:content-validation-name="val33" office:value-type="float" office:value="4" calcext:value-type="float">
            <text:p>Ind_4</text:p>
          </table:table-cell>
          <table:table-cell table:style-name="ce99" table:content-validation-name="val10" office:value-type="string" calcext:value-type="string">
            <text:p>F.A.P. Autoservizi S.p.A. (a controllo pubblico congiunto indiretto tramite ATVO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113" table:content-validation-name="val20" office:value-type="float" office:value="0.006721" calcext:value-type="float">
            <text:p>0,00672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3">
          <table:table-cell table:style-name="ce79"/>
          <table:table-cell table:style-name="ce131" table:content-validation-name="val33" office:value-type="float" office:value="6" calcext:value-type="float">
            <text:p>Ind_6</text:p>
          </table:table-cell>
          <table:table-cell table:style-name="ce99" table:content-validation-name="val10" office:value-type="string" calcext:value-type="string">
            <text:p>Consorzio Teknobus</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13" table:content-validation-name="val20" office:value-type="float" office:value="0.0033" calcext:value-type="float">
            <text:p>0,0033</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4">
          <table:table-cell table:style-name="ce79"/>
          <table:table-cell table:style-name="ce131" table:content-validation-name="val33" office:value-type="float" office:value="8" calcext:value-type="float">
            <text:p>Ind_8</text:p>
          </table:table-cell>
          <table:table-cell table:style-name="ce99" table:content-validation-name="val10" office:value-type="string" calcext:value-type="string">
            <text:p>Portogruaro Interporto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Realizzazione, manutenzione e gestione dell'Interporto di Portogruaro e cura delle relative fasi progettuali</text:p>
          </table:table-cell>
          <table:table-cell table:style-name="ce113" table:content-validation-name="val20" office:value-type="float" office:value="0.000798" calcext:value-type="float">
            <text:p>0,000798</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5">
          <table:table-cell table:style-name="ce79"/>
          <table:table-cell table:style-name="ce131" table:content-validation-name="val33" office:value-type="float" office:value="9" calcext:value-type="float">
            <text:p>Ind_9</text:p>
          </table:table-cell>
          <table:table-cell table:style-name="ce99" table:content-validation-name="val10" office:value-type="string" calcext:value-type="string">
            <text:p>Mobilità di Marca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13" table:content-validation-name="val20" office:value-type="float" office:value="0.000249" calcext:value-type="float">
            <text:p>0,000249</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6">
          <table:table-cell table:style-name="ce89"/>
          <table:table-cell table:style-name="ce324" office:value-type="string" calcext:value-type="string">
            <text:p>Colonna A: Inserire uno dei progressivi indicati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B: Inserire la ragione sociale come indicata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C: Indicare il tipo di partecipazione distinguendo i casi in cui la società sia partecipata direttamente, indirettamente (tramite altra società/organismo), <text:s/></text:p>
          </table:table-cell>
          <table:table-cell table:style-name="ce324"/>
          <table:table-cell table:style-name="ce89" table:number-columns-repeated="2"/>
          <table:table-cell table:style-name="ce219"/>
          <table:table-cell table:style-name="ce89"/>
          <table:table-cell table:style-name="ce79" table:number-columns-repeated="1010"/>
        </table:table-row>
        <table:table-row table:style-name="ro86">
          <table:table-cell table:style-name="ce89"/>
          <table:table-cell table:style-name="ce739" office:value-type="string" calcext:value-type="string" table:number-columns-spanned="4" table:number-rows-spanned="1">
            <text:p><text:s text:c="17"/>oppure in parte direttamente e in parte indirettamente.</text:p>
          </table:table-cell>
          <table:covered-table-cell table:number-columns-repeated="3" table:style-name="ce739"/>
          <table:table-cell table:style-name="ce89" table:number-columns-repeated="2"/>
          <table:table-cell table:style-name="ce79" table:number-columns-repeated="1010"/>
        </table:table-row>
        <table:table-row table:style-name="ro86">
          <table:table-cell table:style-name="ce89"/>
          <table:table-cell table:style-name="ce324" office:value-type="string" calcext:value-type="string">
            <text:p>Colonna D: Inserire l'attività svolta come indicata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E: Inserire la quota complessiva di partecipazione dell'Amministrazione, sommando le quote dirette (02.01 colonna E) e indirette (02.02 colonna G).</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F: Indicare la/le motivazioni della scelta di mantenimento della partecipazione senza alcun intervento di razionalizzazione.</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Allo scopo, specificare la sussistenza dei requisiti indicati dalla scheda 03.01 (stretta necessarietà della società alle finalità dell'ente e svolgimento da parte della </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5"/>medesima di una delle attività consentite dall'art. 4). In caso di attività inerenti ai servizi pubblici locali, esplicitare le ragioni della convenienza economica</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dell'erogazione del servizio mediante la società anzichè in forme alternative (gestione diretta, azienda speciale, ecc.) e della sostenibilità della scelta in termini di </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costo-opportunità per l'ente. Con riferimento alle condizioni di cui alla scheda 03.02, dichiarare espressamente che non ricorrono le condizioni ivi indicate e darne </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4"/>motivazione. In relazione ai servizi pubblici a rete di rilevanza economica, dare dimostrazione della non necessarietà di operazioni di aggregazione con altre società</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4"/>operanti nello stesso settore e del fatto che la società svolge servizi non compresi tra quelli da affidare per il tramite dell'Ente di Governo d'Ambito.</text:p>
          </table:table-cell>
          <table:table-cell table:style-name="ce89" table:number-columns-repeated="5"/>
          <table:table-cell table:number-columns-repeated="1010"/>
        </table:table-row>
        <table:table-row table:style-name="ro31" table:number-rows-repeated="1048546">
          <table:table-cell table:number-columns-repeated="1017"/>
        </table:table-row>
        <table:table-row table:style-name="ro31">
          <table:table-cell table:number-columns-repeated="1017"/>
        </table:table-row>
      </table:table>
      <table:table table:name="05.01_Azioni_Contenimento_Costi" table:style-name="ta9" table:print-ranges="'05.01_Azioni_Contenimento_Costi'.B1:'05.01_Azioni_Contenimento_Costi'.I46">
        <office:forms form:automatic-focus="false" form:apply-design-mode="false"/>
        <table:table-column table:style-name="co53" table:default-cell-style-name="ce163"/>
        <table:table-column table:style-name="co54" table:number-columns-repeated="2" table:default-cell-style-name="ce163"/>
        <table:table-column table:style-name="co61" table:default-cell-style-name="ce163"/>
        <table:table-column table:style-name="co62" table:default-cell-style-name="ce163"/>
        <table:table-column table:style-name="co54" table:number-columns-repeated="2" table:default-cell-style-name="ce163"/>
        <table:table-column table:style-name="co25" table:default-cell-style-name="ce163"/>
        <table:table-column table:style-name="co56" table:default-cell-style-name="ce163"/>
        <table:table-column table:style-name="co63" table:default-cell-style-name="ce163"/>
        <table:table-column table:style-name="co34" table:number-columns-repeated="1014"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1. Contenimento costi</text:p>
          </table:table-cell>
          <table:table-cell table:style-name="ce205" table:number-columns-repeated="2"/>
          <table:table-cell/>
          <table:table-cell table:style-name="ce205"/>
          <table:table-cell table:number-columns-repeated="1018"/>
        </table:table-row>
        <table:table-row table:style-name="ro3">
          <table:table-cell/>
          <table:table-cell table:style-name="ce192" office:value-type="string" calcext:value-type="string">
            <text:p>Compilare una scheda per ciascuna società per la quale si prevedono interventi di contenimento dei costi </text:p>
          </table:table-cell>
          <table:table-cell table:style-name="ce205" table:number-columns-repeated="2"/>
          <table:table-cell/>
          <table:table-cell table:style-name="ce205"/>
          <table:table-cell table:number-columns-repeated="1018"/>
        </table:table-row>
        <table:table-row table:style-name="ro87">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94" table:content-validation-name="val90"/>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3" table:content-validation-name="val50" table:number-columns-spanned="5" table:number-rows-spanned="1"/>
          <table:covered-table-cell table:number-columns-repeated="4" table:style-name="ce743"/>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253" table:content-validation-name="val57" table:number-columns-spanned="4" table:number-rows-spanned="1"/>
          <table:covered-table-cell table:number-columns-repeated="3" table:style-name="ce253"/>
          <table:table-cell table:style-name="ce184" office:value-type="string" calcext:value-type="string">
            <text:p>(e)</text:p>
          </table:table-cell>
          <table:table-cell table:style-name="ce190" table:number-columns-repeated="1016"/>
        </table:table-row>
        <table:table-row table:style-name="ro1">
          <table:table-cell/>
          <table:table-cell table:style-name="ce254"/>
          <table:table-cell table:style-name="ce205" table:number-columns-repeated="2"/>
          <table:table-cell/>
          <table:table-cell table:style-name="ce205"/>
          <table:table-cell table:number-columns-repeated="1018"/>
        </table:table-row>
        <table:table-row table:style-name="ro1">
          <table:table-cell table:style-name="ce190"/>
          <table:table-cell table:style-name="ce202" office:value-type="string" calcext:value-type="string">
            <text:p>Descrivere gli interventi di contenimento programmati: </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number-columns-repeated="1016"/>
        </table:table-row>
        <table:table-row table:style-name="ro16">
          <table:table-cell/>
          <table:table-cell table:style-name="ce254"/>
          <table:table-cell table:style-name="ce205" table:number-columns-repeated="2"/>
          <table:table-cell/>
          <table:table-cell table:style-name="ce205"/>
          <table:table-cell table:number-columns-repeated="1018"/>
        </table:table-row>
        <table:table-row table:style-name="ro1">
          <table:table-cell table:style-name="ce190"/>
          <table:table-cell table:style-name="ce202" office:value-type="string" calcext:value-type="string">
            <text:p>Indicare le motivazion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250" table:number-columns-spanned="7" table:number-rows-spanned="1"/>
          <table:covered-table-cell table:number-columns-repeated="6" table:style-name="ce250"/>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number-columns-repeated="1016"/>
        </table:table-row>
        <table:table-row table:style-name="ro13">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05.02_Brusutti" table:style-name="ta12" table:print-ranges="'05.02_Brusutti'.A1:'05.02_Brusutti'.K39">
        <office:forms form:automatic-focus="false" form:apply-design-mode="false"/>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5" table:visibility="collapse"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5</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0049" calcext:value-type="float">
            <text:p>0,0049</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57"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Brusutti S.r.l.</text:p>
          </table:table-cell>
          <table:table-cell table:style-name="ce184" office:value-type="string" calcext:value-type="string">
            <text:p>(c)</text:p>
          </table:table-cell>
          <table:table-cell table:style-name="ce752" office:value-type="string" calcext:value-type="string" table:number-columns-spanned="2" table:number-rows-spanned="1">
            <text:p>Quota di partecipazione da cedere/alienare:</text:p>
          </table:table-cell>
          <table:covered-table-cell table:style-name="ce752"/>
          <table:table-cell table:style-name="ce573" table:content-validation-name="val92" office:value-type="float" office:value="0.0049" calcext:value-type="float">
            <text:p>0,0049</text:p>
          </table:table-cell>
          <table:table-cell table:style-name="ce184" office:value-type="string" calcext:value-type="string">
            <text:p>(d)</text:p>
          </table:table-cell>
          <table:table-cell table:style-name="ce190" table:number-columns-repeated="7"/>
          <table:covered-table-cell table:style-name="ce757"/>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57"/>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89">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5"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Altro (specificare)</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0">
          <table:table-cell/>
          <table:table-cell table:style-name="ce379" office:value-type="string" calcext:value-type="string" table:number-columns-spanned="7" table:number-rows-spanned="1">
            <text:p>Con nota del 17 luglio 2018, la Struttura di monitoraggio delle partecipazioni pubbliche di cui al d.lgs. n. 175/2016, ha sollevato rilievi in ordine al possibile contrasto tra le norme del TUSP ed il mantenimento della partecipazione indiretta nella Brusutti S.r.l.</text:p>
            <text:p>Con nota del 3 agosto 2018, la Città metropolitana ha fatto presente che la società svolge servizi di TPL automobilistico extraurbano di collegamento tra Venezia ed i Comuni del Bellunese e del Trentino, nonché con l’aeroporto di Treviso, rappresentando che:</text:p>
            <text:p>a) gestisce i predetti servizi automobilistici in regime di concessione e produce, nel rispetto della disciplina europea, un servizio di interesse generale a rete, di cui all’art. 3.bis del d.l. n. 138/2011, convertito, con modifiche, dalla l. n. 148/2011, anche fuori dall’ambito territoriale della collettività di riferimento;</text:p>
            <text:p>b) il relativo contratto è stato concluso in esecuzione della deliberazione dell’Ente di governo del trasporto pubblico locale territoriale ottimale ed omogeneo di Venezia, n. 11/2014, in cui veniva stabilito l’affidamento diretto del servizio ai sensi dell’art. 5, par. 4, del regolamento (CE) n. 1370 del 2007.</text:p>
            <text:p><text:span text:style-name="T40">Richiesta di chiarire le misure che la Città metropolitana avrebbe dovuto adottare, la Struttura di monitoraggio delle partecipazioni pubbliche ha comunicato che, alla luce del dettato normativo di cui all’art. 4, co. 9-bis, del TUSP, </text:span><text:span text:style-name="T41">“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 1 e 2, del TUSP, la cui individuazione è comunque rimessa alla piena discrezionalità di codesta Amministrazione”.</text:span><text:span text:style-name="T42">L’Amministrazione ritiene inapplicabile al caso di specie l’art. 24, co. 5-bis del TUSP per via di un risultato medio di esercizio negativo conseguito dalla società nel triennio 2013-2015.</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1">
          <table:table-cell/>
          <table:table-cell table:style-name="ce688" office:value-type="string" calcext:value-type="string" table:number-columns-spanned="7" table:number-rows-spanned="1">
            <text:p><text:span text:style-name="T43">Per mezzo dei precedenti Piani di razionalizzazione periodica la Città metropolitana ha formulato alla società tramite ATVO S.p.A., che partecipa Brusutti S.r.l. con una quota del 49%, l’indirizzo di cedere la partecipazione a titolo oneroso esperendo, allo scopo, apposita procedura ad evidenza pubblica.</text:span></text:p>
            <text:p><text:span text:style-name="T43">Nel 2020 ATVO S.p.A. ha pubblicato apposito avviso, di cui sono stati prorogati più volte i termini per ricevere le offerte, senza però ottenere alcuna manifestazione di interesse.</text:span></text:p>
            <text:p><text:span text:style-name="T43">Per il 2021 si formula ad ATVO spa l’indirizzo di procedere con ulteriori tentativi di vendita della partecipazione con procedura ad evidenza pubblica (anche prorogando, in carenza di offerte, fino a tre volte, i termini di un avviso già pubblicato). Ove tali tentativi andassero nuovamente deserti, la Città metropolitana ed i Comuni soci potranno valutare di dettare ulteriori orientamenti ad ATVO spa ai fini di un’eventuale fusione/incorporazione, oppure dell’esercizio del recesso ai sensi dell’art. 24, co. 5, del TUSP</text:span></text:p>
            <text:p><text:span text:style-name="T43">La Città metropolitana conferma peraltro la possibilità, già attuata da ATVO spa, di determinare il prezzo a base d’asta sulla base del valore del patrimonio netto della società (in luogo dell’affidamento dietro corrispettivo dell’incarico di stima a soggetto terzo specializzato)</text:span></text:p>
            <text:p><text:span text:style-name="T43">Il valore del patrimonio netto a base d’asta andrà comunque aggiornato, a cura di ATVO spa, al 31 dicembre 2019</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2">
          <table:table-cell table:style-name="ce158"/>
          <table:table-cell table:style-name="ce689" office:value-type="string" calcext:value-type="string" table:number-columns-spanned="7" table:number-rows-spanned="1">
            <text:p>La cessione dovrebbe avre luogo a seguito di procedura di gara ad evidenza pubblica. Ove la stessa avesse esito negativo, potranno essere valutate misure di razionalizzazione alternative, quali ad es. azioni di fusione/incorporazione, oppure il recesso ex art. 24, co. 5, del TUSP, con liquidazione in denaro della quota.</text:p>
          </table:table-cell>
          <table:covered-table-cell table:number-columns-repeated="6" table:style-name="ce158"/>
          <table:table-cell table:style-name="ce695"/>
          <table:table-cell table:style-name="ce158" table:number-columns-repeated="1015"/>
        </table:table-row>
        <table:table-row table:style-name="ro1">
          <table:table-cell table:style-name="ce158"/>
          <table:table-cell table:style-name="ce690"/>
          <table:table-cell table:style-name="ce207" table:number-columns-repeated="2"/>
          <table:table-cell table:style-name="ce158"/>
          <table:table-cell table:style-name="ce207"/>
          <table:table-cell table:style-name="ce158" table:number-columns-repeated="1018"/>
        </table:table-row>
        <table:table-row table:style-name="ro1">
          <table:table-cell table:style-name="ce687"/>
          <table:table-cell table:style-name="ce691" office:value-type="string" calcext:value-type="string">
            <text:p>Indicare i tempi stimati per il perfezionamento della cessione/alienazione:</text:p>
          </table:table-cell>
          <table:table-cell table:style-name="ce691" table:number-columns-repeated="2"/>
          <table:table-cell table:style-name="ce687"/>
          <table:table-cell table:style-name="ce691"/>
          <table:table-cell table:style-name="ce687" table:number-columns-repeated="1018"/>
        </table:table-row>
        <table:table-row table:style-name="ro93">
          <table:table-cell table:style-name="ce158"/>
          <table:table-cell table:style-name="ce692" office:value-type="string" calcext:value-type="string" table:number-columns-spanned="7" table:number-rows-spanned="1">
            <text:p>Si stima che la cessione oppure le altre azioni di razionalizzazione possano perfezionarsi entro il 31/12/2021.</text:p>
          </table:table-cell>
          <table:covered-table-cell table:number-columns-repeated="6" table:style-name="ce158"/>
          <table:table-cell table:style-name="ce695"/>
          <table:table-cell table:style-name="ce158" table:number-columns-repeated="1015"/>
        </table:table-row>
        <table:table-row table:style-name="ro1">
          <table:table-cell table:style-name="ce158"/>
          <table:table-cell table:style-name="ce690"/>
          <table:table-cell table:style-name="ce207" table:number-columns-repeated="2"/>
          <table:table-cell table:style-name="ce158"/>
          <table:table-cell table:style-name="ce207"/>
          <table:table-cell table:style-name="ce158" table:number-columns-repeated="1018"/>
        </table:table-row>
        <table:table-row table:style-name="ro1">
          <table:table-cell table:style-name="ce687"/>
          <table:table-cell table:style-name="ce691" office:value-type="string" calcext:value-type="string">
            <text:p>Indicare una stima dei risparmi attesi:</text:p>
          </table:table-cell>
          <table:table-cell table:style-name="ce691" table:number-columns-repeated="2"/>
          <table:table-cell table:style-name="ce687"/>
          <table:table-cell table:style-name="ce691"/>
          <table:table-cell table:style-name="ce687" table:number-columns-repeated="1018"/>
        </table:table-row>
        <table:table-row table:style-name="ro94">
          <table:table-cell table:style-name="ce158"/>
          <table:table-cell table:style-name="ce689" office:value-type="string" calcext:value-type="string" table:number-columns-spanned="7" table:number-rows-spanned="1">
            <text:p>Non sono attesi risparmi.</text:p>
          </table:table-cell>
          <table:covered-table-cell table:number-columns-repeated="6" table:style-name="ce158"/>
          <table:table-cell table:style-name="ce695"/>
          <table:table-cell table:style-name="ce158"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49"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49"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49"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49"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49"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49"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49"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49" office:value-type="string" calcext:value-type="string">
            <text:p>Perdite reiterate</text:p>
          </table:table-cell>
          <table:table-cell table:number-columns-repeated="1009"/>
        </table:table-row>
        <table:table-row table:style-name="ro1">
          <table:table-cell table:number-columns-repeated="14"/>
          <table:table-cell table:style-name="ce349" office:value-type="string" calcext:value-type="string">
            <text:p>Carenza persistente di liquidità</text:p>
          </table:table-cell>
          <table:table-cell table:number-columns-repeated="1009"/>
        </table:table-row>
        <table:table-row table:style-name="ro1">
          <table:table-cell table:number-columns-repeated="14"/>
          <table:table-cell table:style-name="ce349"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49"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_0" table:base-cell-address="$Cover.$A$1" table:cell-range-address="$'05.02_Brusutti'.$A$1:.$K$39"/>
          <table:named-range table:name="_xlnm.Print_Area" table:base-cell-address="$Cover.$A$1" table:cell-range-address="$'05.02_Brusutti'.$A$1:.$K$39" table:range-usable-as="print-range"/>
        </table:named-expressions>
      </table:table>
      <table:table table:name="05.02_Atvopark" table:style-name="ta9" table:print-ranges="'05.02_Atvopark'.B1:'05.02_Atvopark'.I46">
        <office:forms form:automatic-focus="false" form:apply-design-mode="false"/>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5" table:visibility="collapse"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7</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003" calcext:value-type="float">
            <text:p>0,003</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57"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Atvopark S.p.A.</text:p>
          </table:table-cell>
          <table:table-cell table:style-name="ce184" office:value-type="string" calcext:value-type="string">
            <text:p>(c)</text:p>
          </table:table-cell>
          <table:table-cell table:style-name="ce752" office:value-type="string" calcext:value-type="string" table:number-columns-spanned="2" table:number-rows-spanned="1">
            <text:p>Quota di partecipazione da cedere/alienare:</text:p>
          </table:table-cell>
          <table:covered-table-cell table:style-name="ce752"/>
          <table:table-cell table:style-name="ce573" table:content-validation-name="val92" office:value-type="float" office:value="0.003" calcext:value-type="float">
            <text:p>0,003</text:p>
          </table:table-cell>
          <table:table-cell table:style-name="ce184" office:value-type="string" calcext:value-type="string">
            <text:p>(d)</text:p>
          </table:table-cell>
          <table:table-cell table:style-name="ce190" table:number-columns-repeated="7"/>
          <table:covered-table-cell table:style-name="ce757"/>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57"/>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95">
          <table:table-cell table:style-name="ce190"/>
          <table:table-cell table:style-name="ce169"/>
          <table:table-cell table:style-name="ce179" office:value-type="string" calcext:value-type="string">
            <text:p>Attività svolta:</text:p>
          </table:table-cell>
          <table:table-cell table:style-name="ce317" table:content-validation-name="val57" office:value-type="string" calcext:value-type="string" table:number-columns-spanned="5"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Società inattiva o non più operativa</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6">
          <table:table-cell/>
          <table:table-cell table:style-name="ce379" table:number-columns-spanned="7" table:number-rows-spanned="1"/>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7">
          <table:table-cell/>
          <table:table-cell table:style-name="ce379" office:value-type="string" calcext:value-type="string" table:number-columns-spanned="7" table:number-rows-spanned="1">
            <text:p>Società dismessa alla data di adozione del presente Piano di razionalizzazione.</text:p>
            <text:p/>
            <text:p>A seguito dei rilievi mossi dalla Struttura di monitoraggio delle partecipazioni pubbliche con nota del 17 luglio 2018, per mezzo del precedente Piano, la Città metropolitana aveva formulato alla società tramite ATVO S.p.A., che partecipava Atvopark S.p.A. sia direttamente con una quota del 30%, che indirettamente attraverso F.A.P. Autoservizi S.p.A. con una quota del 10%, l’indirizzo di cedere la partecipazione a titolo oneroso, trattandosi di società non rientrante in alcuna delle categorie di cui all’art. 4 del TUSP, perché inattiva, priva di dipendenti e con un fatturato non superiore a 500.000,00 euro.</text:p>
            <text:p/>
            <text:p>Verso la fine del 2018, ATVO S.p.A. e F.A.P. Autoservizi S.p.A. hanno trasformato la società da S.p.A. a S.r.l. e l’hanno posta in liquidazione, iscrivendo l’operazione nel registro delle imprese nel mese di gennaio del 2019.</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8">
          <table:table-cell/>
          <table:table-cell table:style-name="ce379" office:value-type="string" calcext:value-type="string" table:number-columns-spanned="7" table:number-rows-spanned="1">
            <text:p><text:span text:style-name="T44">Alla messa in liquidazione della società ha fatto seguito la sua cessione a titolo oneroso, che ha avuto luogo in data 17 giugno 2019. In particolare, ATVO S.p.A. e F.A.P. Autoservizi S.p.A. hanno ceduto le proprie quote ad altro socio della società, in esercizio del diritto di prelazione, dietro un corrispettivo di euro 2.331,20 complessivi (atto notaio Vianello n. 20450 di repertorio, n. 14491 di raccolta, registrato in data 26/06/2019)</text:span></text:p>
            <text:p/>
            <text:p><text:span text:style-name="T44">L’alienazione della partecipazione indiretta in Atvopark S.p.A. ha generato per le società partecipanti un introito di euro 2.331,20 (di cui euro 1.748,00 versati ad ATVO S.p.A. ed euro 582,80 versati alla controllata FA.P. Autoservizi S.p.A.).</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il perfezionamento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3">
          <table:table-cell/>
          <table:table-cell table:style-name="ce758" office:value-type="string" calcext:value-type="string" table:number-columns-spanned="7" table:number-rows-spanned="1">
            <text:p>Società dismessa in data 17/06/2019</text:p>
          </table:table-cell>
          <table:covered-table-cell table:number-columns-repeated="6" table:style-name="ce758"/>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4">
          <table:table-cell/>
          <table:table-cell table:style-name="ce379" office:value-type="string" calcext:value-type="string" table:number-columns-spanned="7" table:number-rows-spanned="1">
            <text:p>Non sono stati registrat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49"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49"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49"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49"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49"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49"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49"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49" office:value-type="string" calcext:value-type="string">
            <text:p>Perdite reiterate</text:p>
          </table:table-cell>
          <table:table-cell table:number-columns-repeated="1009"/>
        </table:table-row>
        <table:table-row table:style-name="ro1">
          <table:table-cell table:number-columns-repeated="14"/>
          <table:table-cell table:style-name="ce349" office:value-type="string" calcext:value-type="string">
            <text:p>Carenza persistente di liquidità</text:p>
          </table:table-cell>
          <table:table-cell table:number-columns-repeated="1009"/>
        </table:table-row>
        <table:table-row table:style-name="ro1">
          <table:table-cell table:number-columns-repeated="14"/>
          <table:table-cell table:style-name="ce349"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49"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2_Caf Interregionale" table:style-name="ta9" table:print-ranges="'05.02_Caf Interregionale'.B1:'05.02_Caf Interregionale'.I46">
        <office:forms form:automatic-focus="false" form:apply-design-mode="false"/>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4"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10</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113" table:content-validation-name="val20" office:value-type="float" office:value="0.000002" calcext:value-type="float">
            <text:p>0,000002</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57"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49">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CAF Interregionale Dipendenti S.r.l.</text:p>
          </table:table-cell>
          <table:table-cell table:style-name="ce184" office:value-type="string" calcext:value-type="string">
            <text:p>(c)</text:p>
          </table:table-cell>
          <table:table-cell table:style-name="ce752" office:value-type="string" calcext:value-type="string" table:number-columns-spanned="2" table:number-rows-spanned="1">
            <text:p>Quota di partecipazione da cedere/alienare:</text:p>
          </table:table-cell>
          <table:covered-table-cell table:style-name="ce752"/>
          <table:table-cell table:style-name="ce113" table:content-validation-name="val20" office:value-type="float" office:value="0.000002" calcext:value-type="float">
            <text:p>0,000002</text:p>
          </table:table-cell>
          <table:table-cell table:style-name="ce184" office:value-type="string" calcext:value-type="string">
            <text:p>(d)</text:p>
          </table:table-cell>
          <table:table-cell table:style-name="ce190" table:number-columns-repeated="7"/>
          <table:covered-table-cell table:style-name="ce757"/>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57"/>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57"/>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99">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5" table:number-rows-spanned="1">
            <text:p>Attività proprie di centro di assistenza fiscale previste a favore dei contribuenti non titolari di redditi di lavoro autonomo e di impresa</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Società composta da soli amministratori o con numero dipendenti inferiore al numero amministratori</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728" table:number-columns-spanned="7" table:number-rows-spanned="1"/>
          <table:covered-table-cell table:number-columns-repeated="6" table:style-name="ce728"/>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379" office:value-type="string" calcext:value-type="string" table:number-columns-spanned="7" table:number-rows-spanned="1">
            <text:p>A seguito dei rilievi mossi dalla Struttura di monitoraggio delle partecipazioni pubbliche, con nota del 17 luglio 2018 alla Città Metropolitana, per mezzo del precedente Piano di razionalizzazione la Città metropolitana aveva formulato alla società tramite ATVO S.p.A., che partecipa CAF Interregionale Dipendenti S.r.l. con una quota dello 0,02%, l’indirizzo di cedere la partecipazione a titolo oneroso, trattandosi di società non rientrante in alcuna delle categorie di cui all’art. 4 del TUSP e con un numero di amministratori superiore (pari a 5) <text:s/>a quello dei dipendenti (pari a 0).</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100">
          <table:table-cell/>
          <table:table-cell table:style-name="ce379" office:value-type="string" calcext:value-type="string" table:number-columns-spanned="7" table:number-rows-spanned="1">
            <text:p><text:span text:style-name="T45">In data 29 maggio 2019 il Cda di ATVO S.p.A. ha deliberato di procedere all’alienazione dell’intera quota con apposita procedura ad evidenza pubblica; in data 18 giugno 2019 la società ha quindi pubblicato apposito avviso per la raccolta di manifestazioni di interesse all’acquisto che, per il momento, non ha ottenuto alcun riscontro.</text:span></text:p>
            <text:p/>
            <text:p><text:span text:style-name="T45">Per il 2021, si prevede di confermare l'indirizzo della </text:span><text:span text:style-name="T46">cessione a titolo oneroso</text:span><text:span text:style-name="T47"> con un ulteriore avviso per la cessione a titolo oneroso mediante procedura ad evidenza pubblica; in caso di esito infruttuoso, stante l'esiguità della partecipazione, ATVO spa dovrà esperire il recesso ai sensi dell’art. 24, co. 5, del TUSP con liquidazione della quota in denaro</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il perfezionamento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101">
          <table:table-cell/>
          <table:table-cell table:style-name="ce689" office:value-type="string" calcext:value-type="string" table:number-columns-spanned="7" table:number-rows-spanned="1">
            <text:p>Si stima che la dismissione possa avvenire entro il 31/12/2021</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Non sono attes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49"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49"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49"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49"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49"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49"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49"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49" office:value-type="string" calcext:value-type="string">
            <text:p>Perdite reiterate</text:p>
          </table:table-cell>
          <table:table-cell table:number-columns-repeated="1009"/>
        </table:table-row>
        <table:table-row table:style-name="ro1">
          <table:table-cell table:number-columns-repeated="14"/>
          <table:table-cell table:style-name="ce349" office:value-type="string" calcext:value-type="string">
            <text:p>Carenza persistente di liquidità</text:p>
          </table:table-cell>
          <table:table-cell table:number-columns-repeated="1009"/>
        </table:table-row>
        <table:table-row table:style-name="ro1">
          <table:table-cell table:number-columns-repeated="14"/>
          <table:table-cell table:style-name="ce349"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49"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3_Nuova_Pramaggiore" table:style-name="ta9" table:print-ranges="'05.03_Nuova_Pramaggiore'.A1:'05.03_Nuova_Pramaggiore'.K38">
        <office:forms form:automatic-focus="false" form:apply-design-mode="false"/>
        <table:table-column table:style-name="co53" table:default-cell-style-name="ce163"/>
        <table:table-column table:style-name="co54" table:number-columns-repeated="3" table:default-cell-style-name="ce163"/>
        <table:table-column table:style-name="co56"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7" table:visibility="collapse" table:default-cell-style-name="ce163"/>
        <table:table-column table:style-name="co34" table:number-columns-repeated="1009"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18">
          <table:table-cell/>
          <table:table-cell table:style-name="ce83" office:value-type="string" calcext:value-type="string">
            <text:p>05.03. Liquidazione</text:p>
          </table:table-cell>
          <table:table-cell table:style-name="ce205" table:number-columns-repeated="2"/>
          <table:table-cell/>
          <table:table-cell table:style-name="ce205"/>
          <table:table-cell table:number-columns-repeated="1018"/>
        </table:table-row>
        <table:table-row table:style-name="ro3">
          <table:table-cell/>
          <table:table-cell table:style-name="ce192" office:value-type="string" calcext:value-type="string">
            <text:p>Compilare una scheda per ciascuna partecipazione che si intende mettere in liquidazion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277" calcext:value-type="float">
            <text:p>0,277</text:p>
          </table:table-cell>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3" table:content-validation-name="val50" office:value-type="string" calcext:value-type="string" table:number-columns-spanned="5" table:number-rows-spanned="1">
            <text:p>Nuova Pramaggiore S.r.l.</text:p>
          </table:table-cell>
          <table:covered-table-cell table:number-columns-repeated="4" table:style-name="ce743"/>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ext:p>Diretta</text:p>
          </table:table-cell>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3">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4" table:number-rows-spanned="1">
            <text:p>Sviluppo di progetti immobiliari </text:p>
          </table:table-cell>
          <table:covered-table-cell table:number-columns-repeated="3" table:style-name="ce253"/>
          <table:table-cell table:style-name="ce184" office:value-type="string" calcext:value-type="string">
            <text:p>(e)</text:p>
          </table:table-cell>
          <table:table-cell table:style-name="ce190" table:number-columns-repeated="1016"/>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4" office:value-type="string" calcext:value-type="string" table:number-columns-spanned="7" table:number-rows-spanned="1">
            <text:p>Società non indispensabile per il perseguimento delle finalità dell'Ente</text:p>
          </table:table-cell>
          <table:covered-table-cell table:number-columns-repeated="6" table:style-name="ce250" table:content-validation-name="val94"/>
          <table:table-cell table:style-name="ce184" office:value-type="string" calcext:value-type="string">
            <text:p>(f)</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728" table:number-columns-spanned="7" table:number-rows-spanned="1"/>
          <table:covered-table-cell table:number-columns-repeated="6" table:style-name="ce728"/>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Al 31/12/2018, la società non svolgeva alcuna attività riconducibile alle fattispecie ammesse dall’art. 4 del D.Lgs. 175/2016 in quanto in stato di liquidazione dal 2012; la società risultava altresì priva di dipendenti e presentava perdite reiterate.</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liquidazione:</text:p>
          </table:table-cell>
          <table:table-cell table:style-name="ce202" table:number-columns-repeated="2"/>
          <table:table-cell table:style-name="ce190"/>
          <table:table-cell table:style-name="ce202"/>
          <table:table-cell table:style-name="ce190" table:number-columns-repeated="1018"/>
        </table:table-row>
        <table:table-row table:style-name="ro102">
          <table:table-cell/>
          <table:table-cell table:style-name="ce379" office:value-type="string" calcext:value-type="string" table:number-columns-spanned="7" table:number-rows-spanned="1">
            <text:p><text:span text:style-name="T48"> </text:span><text:span text:style-name="T49">Per accelerare la chiusura della liquidazione, iniziata nel 2012,  l’Assemblea ha ritenuto necessario semplificare la compagine societaria: in data 12/12/2018, i soci privati (tra cui ATVO Spa) hanno ceduto la propria partecipazione alla Banca di Credito Cooperativo Pordenonese, mentre, in data 20/12/2018, in esecuzione delle decisioni dei rispettivi Consigli comunali, i soci pubblici hanno ceduto le proprie quote alla Città metropolitana di Venezia al valore corrispondente al debito residuo pro quota della società. Per il Comune di Gruaro si è dunque proceduto alla cessione a titolo gratuito della propria quota di partecipazione nella società Nuova Pramaggiore S.r.l. alla Città Metropolitana di Venezia e al Comune di Pramaggiore con l'onere a carico di questi due enti di accollarsi le passività fin qui maturate (per un importo complessivo di € 150.000,00, di cui euro 375,00 rapportato alla quota del Comune di Gruaro).</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la conclusione della procedura:</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 La sottoscrizion<text:span text:style-name="T50">e degli atti conseguenti alla cessione della società Nuova Pramaggiore S.r.l. è avvenuta in data 18/12/2018. </text:span></text:p>
            <text:p><text:span text:style-name="T51">La procedura si è conclusa l’1/09/2019.</text:span></text:p>
            <text:p><text:span text:style-name="T52">Il 24/09/2019 la società è stata cancellata dal registro delle imprese.</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Non sono stati registrat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49"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49"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49"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49"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49"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49"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49"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49" office:value-type="string" calcext:value-type="string">
            <text:p>Perdite reiterate</text:p>
          </table:table-cell>
          <table:table-cell table:number-columns-repeated="1009"/>
        </table:table-row>
        <table:table-row table:style-name="ro1">
          <table:table-cell table:number-columns-repeated="14"/>
          <table:table-cell table:style-name="ce349" office:value-type="string" calcext:value-type="string">
            <text:p>Carenza persistente di liquidità</text:p>
          </table:table-cell>
          <table:table-cell table:number-columns-repeated="1009"/>
        </table:table-row>
        <table:table-row table:style-name="ro1">
          <table:table-cell table:number-columns-repeated="14"/>
          <table:table-cell table:style-name="ce349"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49" office:value-type="string" calcext:value-type="string">
            <text:p>Altro (specificare)</text:p>
          </table:table-cell>
          <table:table-cell table:number-columns-repeated="1009"/>
        </table:table-row>
        <table:table-row table:style-name="ro1" table:number-rows-repeated="1048522">
          <table:table-cell table:number-columns-repeated="1024"/>
        </table:table-row>
        <table:table-row table:style-name="ro1">
          <table:table-cell table:number-columns-repeated="1024"/>
        </table:table-row>
      </table:table>
      <table:table table:name="05.04_Azioni_Fusione" table:style-name="ta9" table:print-ranges="'05.04_Azioni_Fusione'.B1:'05.04_Azioni_Fusione'.I46">
        <table:table-column table:style-name="co53" table:default-cell-style-name="ce163"/>
        <table:table-column table:style-name="co54" table:default-cell-style-name="ce163"/>
        <table:table-column table:style-name="co71" table:default-cell-style-name="ce163"/>
        <table:table-column table:style-name="co54" table:default-cell-style-name="ce163"/>
        <table:table-column table:style-name="co72" table:default-cell-style-name="ce163"/>
        <table:table-column table:style-name="co54" table:default-cell-style-name="ce163"/>
        <table:table-column table:style-name="co31" table:default-cell-style-name="ce163"/>
        <table:table-column table:style-name="co73" table:default-cell-style-name="ce163"/>
        <table:table-column table:style-name="co56" table:default-cell-style-name="ce163"/>
        <table:table-column table:style-name="co53" table:number-columns-repeated="2" table:default-cell-style-name="ce163"/>
        <table:table-column table:style-name="co74" table:default-cell-style-name="ce163"/>
        <table:table-column table:style-name="co34" table:number-columns-repeated="2" table:default-cell-style-name="ce163"/>
        <table:table-column table:style-name="co75" table:visibility="collapse" table:default-cell-style-name="ce163"/>
        <table:table-column table:style-name="co34" table:number-columns-repeated="1009" table:default-cell-style-name="ce163"/>
        <table:table-row table:style-name="ro44">
          <table:table-cell table:number-columns-repeated="1024"/>
        </table:table-row>
        <table:table-row table:style-name="ro1">
          <table:table-cell/>
          <table:table-cell table:style-name="ce408" office:value-type="string" calcext:value-type="string">
            <text:p>05. AZIONI DI RAZIONALIZZAZIONE</text:p>
          </table:table-cell>
          <table:table-cell table:style-name="ce205" table:number-columns-repeated="3"/>
          <table:table-cell table:number-columns-repeated="1019"/>
        </table:table-row>
        <table:table-row table:style-name="ro18">
          <table:table-cell/>
          <table:table-cell table:style-name="ce83" office:value-type="string" calcext:value-type="string">
            <text:p>05.04. Fusione/Incorporazione</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partecipazione che si intende fondere/incorporare </text:p>
          </table:table-cell>
          <table:table-cell table:style-name="ce205" table:number-columns-repeated="3"/>
          <table:table-cell table:number-columns-repeated="1019"/>
        </table:table-row>
        <table:table-row table:style-name="ro16">
          <table:table-cell/>
          <table:table-cell table:style-name="ce192"/>
          <table:table-cell table:style-name="ce205" table:number-columns-repeated="3"/>
          <table:table-cell table:number-columns-repeated="1019"/>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94" table:content-validation-name="val90"/>
          <table:table-cell table:style-name="ce184" office:value-type="string" calcext:value-type="string">
            <text:p>(a)</text:p>
          </table:table-cell>
          <table:table-cell table:style-name="ce340"/>
          <table:table-cell table:style-name="ce179" office:value-type="string" calcext:value-type="string">
            <text:p>Quota di partecipazione detenuta:</text:p>
          </table:table-cell>
          <table:table-cell table:style-name="ce341" table:content-validation-name="val92"/>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3" table:content-validation-name="val50" table:number-columns-spanned="5" table:number-rows-spanned="1"/>
          <table:covered-table-cell table:number-columns-repeated="4" table:style-name="ce743"/>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573" table:content-validation-name="val57" table:number-columns-spanned="5" table:number-rows-spanned="1"/>
          <table:covered-table-cell table:number-columns-repeated="4" table:style-name="ce573"/>
          <table:table-cell table:style-name="ce184" office:value-type="string" calcext:value-type="string">
            <text:p>(e)</text:p>
          </table:table-cell>
          <table:table-cell table:style-name="ce190"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5" table:number-columns-spanned="7" table:number-rows-spanned="1"/>
          <table:covered-table-cell table:number-columns-repeated="6" table:style-name="ce250" table:content-validation-name="val95"/>
          <table:table-cell table:style-name="ce184" office:value-type="string" calcext:value-type="string">
            <text:p>(f)</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28" table:number-columns-spanned="7" table:number-rows-spanned="1"/>
          <table:covered-table-cell table:number-columns-repeated="6" table:style-name="ce728"/>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operazione straordinaria:</text:p>
          </table:table-cell>
          <table:table-cell table:style-name="ce202" table:number-columns-repeated="3"/>
          <table:table-cell table:style-name="ce190" table:number-columns-repeated="1019"/>
        </table:table-row>
        <table:table-row table:style-name="ro88">
          <table:table-cell/>
          <table:table-cell table:style-name="ce250" table:number-columns-spanned="7" table:number-rows-spanned="1"/>
          <table:covered-table-cell table:number-columns-repeated="6" table:style-name="ce250"/>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i tempi stimati per il perfezionamento dell'operazione:</text:p>
          </table:table-cell>
          <table:table-cell table:style-name="ce202" table:number-columns-repeated="3"/>
          <table:table-cell table:style-name="ce190" table:number-columns-repeated="5"/>
          <table:table-cell/>
          <table:table-cell table:style-name="ce190" table:number-columns-repeated="1013"/>
        </table:table-row>
        <table:table-row table:style-name="ro88">
          <table:table-cell/>
          <table:table-cell table:style-name="ce728" table:number-columns-spanned="7" table:number-rows-spanned="1"/>
          <table:covered-table-cell table:number-columns-repeated="6" table:style-name="ce728"/>
          <table:table-cell table:number-columns-repeated="2"/>
          <table:table-cell table:style-name="ce190"/>
          <table:table-cell table:number-columns-repeated="1013"/>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3"/>
          <table:table-cell table:style-name="ce190" table:number-columns-repeated="5"/>
          <table:table-cell/>
          <table:table-cell table:style-name="ce190" table:number-columns-repeated="1013"/>
        </table:table-row>
        <table:table-row table:style-name="ro88">
          <table:table-cell/>
          <table:table-cell table:style-name="ce728" table:number-columns-spanned="7" table:number-rows-spanned="1"/>
          <table:covered-table-cell table:number-columns-repeated="6" table:style-name="ce728"/>
          <table:table-cell table:number-columns-repeated="2"/>
          <table:table-cell table:style-name="ce190"/>
          <table:table-cell table:number-columns-repeated="1013"/>
        </table:table-row>
        <table:table-row table:style-name="ro16">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Vedi scheda 06. "Appendice_motivazioni".</text:span></text:p>
          </table:table-cell>
          <table:table-cell table:number-columns-repeated="11"/>
          <table:table-cell table:style-name="ce228"/>
          <table:table-cell table:number-columns-repeated="1010"/>
        </table:table-row>
        <table:table-row table:style-name="ro1">
          <table:table-cell table:number-columns-repeated="13"/>
          <table:table-cell table:style-name="ce228"/>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49" office:value-type="string" calcext: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349" office:value-type="string" calcext: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349" office:value-type="string" calcext: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332"/>
          <table:table-cell table:number-columns-repeated="12"/>
          <table:table-cell table:style-name="ce349" office:value-type="string" calcext:value-type="string">
            <text:p>Compensazione di eventuali squilibri finanziari e/o economici preesistenti alla fusione/incorporazione </text:p>
          </table:table-cell>
          <table:table-cell table:number-columns-repeated="1009"/>
        </table:table-row>
        <table:table-row table:style-name="ro1">
          <table:table-cell table:number-columns-repeated="14"/>
          <table:table-cell table:style-name="ce349" office:value-type="string" calcext: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349" office:value-type="string" calcext:value-type="string">
            <text:p>Altro (specificare)</text:p>
          </table:table-cell>
          <table:table-cell table:number-columns-repeated="1009"/>
        </table:table-row>
        <table:table-row table:style-name="ro1" table:number-rows-repeated="1048526">
          <table:table-cell table:number-columns-repeated="1024"/>
        </table:table-row>
        <table:table-row table:style-name="ro1">
          <table:table-cell table:number-columns-repeated="1024"/>
        </table:table-row>
      </table:table>
      <table:table table:name="05.05_Riepilogo" table:style-name="ta13" table:print-ranges="'05.05_Riepilogo'.A1:'05.05_Riepilogo'.G15">
        <table:table-column table:style-name="co21" table:default-cell-style-name="ce80"/>
        <table:table-column table:style-name="co76" table:number-columns-repeated="6" table:default-cell-style-name="ce80"/>
        <table:table-column table:style-name="co65" table:visibility="collapse" table:number-columns-repeated="2" table:default-cell-style-name="ce80"/>
        <table:table-column table:style-name="co32" table:visibility="collapse" table:default-cell-style-name="ce123"/>
        <table:table-column table:style-name="co33" table:visibility="collapse" table:default-cell-style-name="ce80"/>
        <table:table-column table:style-name="co34" table:number-columns-repeated="1013" table:default-cell-style-name="ce80"/>
        <table:table-row table:style-name="ro24">
          <table:table-cell table:style-name="ce79"/>
          <table:table-cell table:style-name="ce408" office:value-type="string" calcext:value-type="string">
            <text:p>05. AZIONI DI RAZIONALIZZAZIONE</text:p>
          </table:table-cell>
          <table:table-cell table:style-name="ce79" table:number-columns-repeated="6"/>
          <table:table-cell/>
          <table:table-cell table:style-name="ce80"/>
          <table:table-cell/>
          <table:table-cell table:style-name="ce79" table:number-columns-repeated="1013"/>
        </table:table-row>
        <table:table-row table:style-name="ro18">
          <table:table-cell table:style-name="ce79"/>
          <table:table-cell table:style-name="ce83" office:value-type="string" calcext:value-type="string">
            <text:p>05.05. Riepilogo</text:p>
          </table:table-cell>
          <table:table-cell table:style-name="ce83"/>
          <table:table-cell table:style-name="ce96"/>
          <table:table-cell table:style-name="ce79"/>
          <table:table-cell table:style-name="ce116"/>
          <table:table-cell table:style-name="ce96"/>
          <table:table-cell table:style-name="ce79"/>
          <table:table-cell/>
          <table:table-cell table:style-name="ce80"/>
          <table:table-cell/>
          <table:table-cell table:style-name="ce79" table:number-columns-repeated="1013"/>
        </table:table-row>
        <table:table-row table:style-name="ro16">
          <table:table-cell table:style-name="ce79"/>
          <table:table-cell table:style-name="ce91"/>
          <table:table-cell table:style-name="ce219"/>
          <table:table-cell table:style-name="ce91" table:number-columns-repeated="2"/>
          <table:table-cell table:style-name="ce107" table:number-columns-repeated="2"/>
          <table:table-cell table:style-name="ce79"/>
          <table:table-cell/>
          <table:table-cell table:style-name="ce80"/>
          <table:table-cell/>
          <table:table-cell table:style-name="ce79" table:number-columns-repeated="1013"/>
        </table:table-row>
        <table:table-row table:style-name="ro103">
          <table:table-cell table:style-name="ce79"/>
          <table:table-cell table:style-name="ce255" office:value-type="string" calcext:value-type="string">
            <text:p>Azione di razionalizzazione</text:p>
          </table:table-cell>
          <table:table-cell table:style-name="ce255" office:value-type="string" calcext:value-type="string">
            <text:p>Progressivo</text:p>
          </table:table-cell>
          <table:table-cell table:style-name="ce255" office:value-type="string" calcext:value-type="string">
            <text:p>Denominazione società</text:p>
          </table:table-cell>
          <table:table-cell table:style-name="ce255" office:value-type="string" calcext:value-type="string">
            <text:p>% Quota di partecipazione</text:p>
          </table:table-cell>
          <table:table-cell table:style-name="ce255" office:value-type="string" calcext:value-type="string">
            <text:p>Tempi di realizzazione degli interventi</text:p>
          </table:table-cell>
          <table:table-cell table:style-name="ce255" office:value-type="string" calcext:value-type="string">
            <text:p>Risparmi attesi (importo)</text:p>
          </table:table-cell>
          <table:table-cell table:style-name="ce79"/>
          <table:table-cell/>
          <table:table-cell table:style-name="ce80"/>
          <table:table-cell/>
          <table:table-cell table:style-name="ce79" table:number-columns-repeated="1013"/>
        </table:table-row>
        <table:table-row table:style-name="ro29">
          <table:table-cell table:style-name="ce79"/>
          <table:table-cell table:style-name="ce342" table:content-validation-name="val96" office:value-type="string" calcext:value-type="string">
            <text:p>Contenimento dei costi</text:p>
          </table:table-cell>
          <table:table-cell table:style-name="ce86" table:content-validation-name="val97"/>
          <table:table-cell table:style-name="ce94" table:content-validation-name="val96"/>
          <table:table-cell table:style-name="ce113" table:content-validation-name="val98"/>
          <table:table-cell table:style-name="ce438" table:content-validation-name="val21"/>
          <table:table-cell table:style-name="ce438" table:content-validation-name="val99"/>
          <table:table-cell table:style-name="ce79"/>
          <table:table-cell/>
          <table:table-cell table:style-name="ce80"/>
          <table:table-cell/>
          <table:table-cell table:style-name="ce79" table:number-columns-repeated="1013"/>
        </table:table-row>
        <table:table-row table:style-name="ro104">
          <table:table-cell table:style-name="ce79"/>
          <table:table-cell table:style-name="ce94" office:value-type="string" calcext:value-type="string" table:number-columns-spanned="1" table:number-rows-spanned="5">
            <text:p>Cessione/Alienazione quote</text:p>
          </table:table-cell>
          <table:table-cell table:style-name="ce250" table:content-validation-name="val90" office:value-type="string" calcext:value-type="string">
            <text:p>Ind_5</text:p>
          </table:table-cell>
          <table:table-cell table:style-name="ce99" table:content-validation-name="val96" office:value-type="string" calcext:value-type="string">
            <text:p>Brusutti S.r.l.</text:p>
          </table:table-cell>
          <table:table-cell table:style-name="ce113" table:content-validation-name="val98" office:value-type="float" office:value="0.0049" calcext:value-type="float">
            <text:p>0,0049</text:p>
          </table:table-cell>
          <table:table-cell table:style-name="ce343" table:content-validation-name="val21" office:value-type="date" office:date-value="2021-12-31" calcext:value-type="date">
            <text:p>31/12/2021</text:p>
          </table:table-cell>
          <table:table-cell table:style-name="ce438" table:content-validation-name="val21" office:value-type="string" calcext:value-type="string">
            <text:p>Non attes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250" table:content-validation-name="val90" office:value-type="string" calcext:value-type="string">
            <text:p>Ind_7</text:p>
          </table:table-cell>
          <table:table-cell table:style-name="ce99" table:content-validation-name="val96" office:value-type="string" calcext:value-type="string">
            <text:p>Atvopark S.p.A.</text:p>
          </table:table-cell>
          <table:table-cell table:style-name="ce113" table:content-validation-name="val98" office:value-type="float" office:value="0.003" calcext:value-type="float">
            <text:p>0,003</text:p>
          </table:table-cell>
          <table:table-cell table:style-name="ce705" table:content-validation-name="val21" office:value-type="string" calcext:value-type="string">
            <text:p>Società dismessa in data 17/06/2019</text:p>
          </table:table-cell>
          <table:table-cell table:style-name="ce438" table:content-validation-name="val21" office:value-type="string" calcext:value-type="string">
            <text:p>Non attesi e non registrat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250" table:content-validation-name="val90" office:value-type="string" calcext:value-type="string">
            <text:p>Ind_10</text:p>
          </table:table-cell>
          <table:table-cell table:style-name="ce99" table:content-validation-name="val96" office:value-type="string" calcext:value-type="string">
            <text:p>CAF Interregionale Dipendenti S.r.l.</text:p>
          </table:table-cell>
          <table:table-cell table:style-name="ce113" table:content-validation-name="val98" office:value-type="float" office:value="0.0000002" calcext:value-type="float">
            <text:p>0,0000002</text:p>
          </table:table-cell>
          <table:table-cell table:style-name="ce343" table:content-validation-name="val21" office:value-type="date" office:date-value="2021-12-31" calcext:value-type="date">
            <text:p>31/12/2021</text:p>
          </table:table-cell>
          <table:table-cell table:style-name="ce438" table:content-validation-name="val21" office:value-type="string" calcext:value-type="string">
            <text:p>Non attes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94" table:content-validation-name="val96"/>
          <table:table-cell table:style-name="ce99" table:content-validation-name="val96"/>
          <table:table-cell table:style-name="ce113" table:content-validation-name="val98"/>
          <table:table-cell table:style-name="ce343" table:content-validation-name="val21"/>
          <table:table-cell table:style-name="ce438"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94" table:content-validation-name="val96"/>
          <table:table-cell table:style-name="ce99" table:content-validation-name="val96"/>
          <table:table-cell table:style-name="ce113" table:content-validation-name="val98"/>
          <table:table-cell table:style-name="ce343" table:content-validation-name="val21"/>
          <table:table-cell table:style-name="ce438" table:content-validation-name="val21"/>
          <table:table-cell table:style-name="ce79"/>
          <table:table-cell/>
          <table:table-cell table:style-name="ce80"/>
          <table:table-cell/>
          <table:table-cell table:style-name="ce79" table:number-columns-repeated="1013"/>
        </table:table-row>
        <table:table-row table:style-name="ro105">
          <table:table-cell table:style-name="ce79"/>
          <table:table-cell table:style-name="ce94" table:content-validation-name="val96" office:value-type="string" calcext:value-type="string" table:number-columns-spanned="1" table:number-rows-spanned="3">
            <text:p>Liquidazione</text:p>
          </table:table-cell>
          <table:table-cell table:style-name="ce86" table:content-validation-name="val97"/>
          <table:table-cell table:style-name="ce99" table:content-validation-name="val96" office:value-type="string" calcext:value-type="string">
            <text:p>Nuova Pramaggiore S.r.l.</text:p>
          </table:table-cell>
          <table:table-cell table:style-name="ce113" table:content-validation-name="val20" office:value-type="float" office:value="0.277" calcext:value-type="float">
            <text:p>0,277</text:p>
          </table:table-cell>
          <table:table-cell table:style-name="ce343" table:content-validation-name="val21" office:value-type="string" calcext:value-type="string">
            <text:p><text:span text:style-name="T53">La sottoscrizion</text:span><text:span text:style-name="T54">e degli atti conseguenti alla cessione della società Nuova Pramaggiore S.r.l. è avvenuta in data 18/12/2018. </text:span></text:p>
            <text:p><text:span text:style-name="T55">La procedura si è conclusa l’1/09/2019.</text:span></text:p>
            <text:p><text:span text:style-name="T56">Il 24/09/2019 la società è stata cancellata dal registro delle imprese.</text:span></text:p>
          </table:table-cell>
          <table:table-cell table:style-name="ce438" table:content-validation-name="val21" office:value-type="string" calcext:value-type="string">
            <text:p>Non attesi e non registrat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86" table:content-validation-name="val97"/>
          <table:table-cell table:style-name="ce99" table:content-validation-name="val96"/>
          <table:table-cell table:style-name="ce113" table:content-validation-name="val98"/>
          <table:table-cell table:style-name="ce706" table:content-validation-name="val21"/>
          <table:table-cell table:style-name="ce422"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86" table:content-validation-name="val97"/>
          <table:table-cell table:style-name="ce99" table:content-validation-name="val96"/>
          <table:table-cell table:style-name="ce113" table:content-validation-name="val98"/>
          <table:table-cell table:style-name="ce707" table:content-validation-name="val21"/>
          <table:table-cell table:style-name="ce422"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table-cell table:style-name="ce94" table:content-validation-name="val96" office:value-type="string" calcext:value-type="string">
            <text:p>Fusione/Incorporazione</text:p>
          </table:table-cell>
          <table:table-cell table:style-name="ce86" table:content-validation-name="val97" office:value-type="string" calcext:value-type="string">
            <text:p>- -</text:p>
          </table:table-cell>
          <table:table-cell table:style-name="ce94" table:content-validation-name="val96" office:value-type="string" calcext:value-type="string">
            <text:p>- -</text:p>
          </table:table-cell>
          <table:table-cell table:style-name="ce113" table:content-validation-name="val98" office:value-type="string" calcext:value-type="string">
            <text:p>- -</text:p>
          </table:table-cell>
          <table:table-cell table:style-name="ce438" table:content-validation-name="val21" office:value-type="string" calcext:value-type="string">
            <text:p>- -</text:p>
          </table:table-cell>
          <table:table-cell table:style-name="ce438" table:content-validation-name="val99" office:value-type="string" calcext:value-type="string">
            <text:p>- -</text:p>
          </table:table-cell>
          <table:table-cell table:style-name="ce79"/>
          <table:table-cell/>
          <table:table-cell table:style-name="ce80"/>
          <table:table-cell/>
          <table:table-cell table:style-name="ce79" table:number-columns-repeated="1013"/>
        </table:table-row>
        <table:table-row table:style-name="ro24" table:number-rows-repeated="2">
          <table:table-cell table:style-name="ce79" table:number-columns-repeated="8"/>
          <table:table-cell/>
          <table:table-cell table:style-name="ce80"/>
          <table:table-cell/>
          <table:table-cell table:style-name="ce79" table:number-columns-repeated="1013"/>
        </table:table-row>
        <table:table-row table:style-name="ro24">
          <table:table-cell table:style-name="ce79" table:number-columns-repeated="2"/>
          <table:table-cell table:style-name="ce115"/>
          <table:table-cell table:style-name="ce79"/>
          <table:table-cell table:style-name="ce115"/>
          <table:table-cell table:style-name="ce79" table:number-columns-repeated="3"/>
          <table:table-cell/>
          <table:table-cell table:style-name="ce80"/>
          <table:table-cell/>
          <table:table-cell table:style-name="ce79" table:number-columns-repeated="1013"/>
        </table:table-row>
        <table:table-row table:style-name="ro24" table:number-rows-repeated="3">
          <table:table-cell table:style-name="ce79" table:number-columns-repeated="8"/>
          <table:table-cell/>
          <table:table-cell table:style-name="ce80"/>
          <table:table-cell/>
          <table:table-cell table:style-name="ce79" table:number-columns-repeated="1013"/>
        </table:table-row>
        <table:table-row table:style-name="ro106">
          <table:table-cell table:style-name="ce79" table:number-columns-repeated="8"/>
          <table:table-cell/>
          <table:table-cell table:style-name="ce121" office:value-type="string" calcext:value-type="string">
            <text:p>Elenco progressivi partecipate dirette</text:p>
          </table:table-cell>
          <table:table-cell table:style-name="ce121" office:value-type="string" calcext:value-type="string">
            <text:p>Elenco progressivi partecipate indirette</text:p>
          </table:table-cell>
          <table:table-cell table:style-name="ce79" table:number-columns-repeated="1013"/>
        </table:table-row>
        <table:table-row table:style-name="ro24">
          <table:table-cell table:style-name="ce79" table:number-columns-repeated="8"/>
          <table:table-cell/>
          <table:table-cell table:style-name="ce122" table:formula="of:=+#REF!" office:value-type="string" office:string-value="" calcext:value-type="error">
            <text:p>#RIF!</text:p>
          </table:table-cell>
          <table:table-cell table:style-name="ce124" table:formula="of:=+[$'02.02_Ricognizione_Indirette'.B6]" office:value-type="float" office:value="1" calcext:value-type="float">
            <text:p>Ind_1</text:p>
          </table:table-cell>
          <table:table-cell table:style-name="ce79" table:number-columns-repeated="1013"/>
        </table:table-row>
        <table:table-row table:style-name="ro24">
          <table:table-cell table:style-name="ce79" table:number-columns-repeated="8"/>
          <table:table-cell/>
          <table:table-cell table:style-name="ce122" table:formula="of:=+[.C5]" office:value-type="float" office:value="0" calcext:value-type="float">
            <text:p>Dir_</text:p>
          </table:table-cell>
          <table:table-cell table:style-name="ce124" table:formula="of:=+[$'02.02_Ricognizione_Indirette'.B7]" office:value-type="float" office:value="2" calcext:value-type="float">
            <text:p>Ind_2</text:p>
          </table:table-cell>
          <table:table-cell table:style-name="ce79" table:number-columns-repeated="1013"/>
        </table:table-row>
        <table:table-row table:style-name="ro24">
          <table:table-cell table:style-name="ce79" table:number-columns-repeated="8"/>
          <table:table-cell/>
          <table:table-cell table:style-name="ce122" table:formula="of:=+[.C7]" office:value-type="string" office:string-value="Ind_7" calcext:value-type="string">
            <text:p>Ind_7</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24">
          <table:table-cell table:style-name="ce79" table:number-columns-repeated="8"/>
          <table:table-cell/>
          <table:table-cell table:style-name="ce122" table:formula="of:=+#REF!" office:value-type="string" office:string-value="" calcext:value-type="error">
            <text:p>#RIF!</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24">
          <table:table-cell table:style-name="ce79" table:number-columns-repeated="8"/>
          <table:table-cell/>
          <table:table-cell table:style-name="ce122" table:formula="of:=+[.C10]" office:value-type="float" office:value="0" calcext:value-type="float">
            <text:p>Dir_</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31">
          <table:table-cell table:number-columns-repeated="9"/>
          <table:table-cell table:style-name="ce122" table:formula="of:=+[.C11]" office:value-type="float" office:value="0" calcext:value-type="float">
            <text:p>Dir_</text:p>
          </table:table-cell>
          <table:table-cell table:style-name="ce124" table:formula="of:=+[$'02.02_Ricognizione_Indirette'.B17]" office:value-type="float" office:value="0" calcext:value-type="float">
            <text:p>Ind_</text:p>
          </table:table-cell>
          <table:table-cell table:number-columns-repeated="1013"/>
        </table:table-row>
        <table:table-row table:style-name="ro31">
          <table:table-cell table:number-columns-repeated="9"/>
          <table:table-cell table:style-name="ce122" table:formula="of:=+[.C13]" office:value-type="float" office:value="0" calcext:value-type="float">
            <text:p>Dir_</text:p>
          </table:table-cell>
          <table:table-cell table:style-name="ce124" table:formula="of:=+[$'02.02_Ricognizione_Indirette'.B25]" office:value-type="string" office:string-value="Colonna I: indicare una unica quota di partecipazione (comprensiva di decimali) determinata in proporzione alla quote di partecipazione dei livelli precedenti. " calcext:value-type="string">
            <text:p>Colonna I: indicare una unica quota di partecipazione (comprensiva di decimali) determinata in proporzione alla quote di partecipazione dei livelli precedenti. </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3]" office:value-type="float" office:value="0" calcext:value-type="float">
            <text:p>Ind_</text:p>
          </table:table-cell>
          <table:table-cell table:number-columns-repeated="1013"/>
        </table:table-row>
        <table:table-row table:style-name="ro31">
          <table:table-cell table:number-columns-repeated="9"/>
          <table:table-cell table:style-name="ce122" table:formula="of:=+[.C14]" office:value-type="string" office:string-value="- -" calcext:value-type="string">
            <text:p>- -</text:p>
          </table:table-cell>
          <table:table-cell table:style-name="ce124" table:formula="of:=+[$'02.02_Ricognizione_Indirette'.B34]"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5]"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6]"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7]"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8]"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9]" office:value-type="float" office:value="0" calcext:value-type="float">
            <text:p>Ind_</text:p>
          </table:table-cell>
          <table:table-cell table:number-columns-repeated="1013"/>
        </table:table-row>
        <table:table-row table:style-name="ro31">
          <table:table-cell table:number-columns-repeated="9"/>
          <table:table-cell table:style-name="ce122" table:formula="of:=+[.C15]" office:value-type="float" office:value="0" calcext:value-type="float">
            <text:p>Dir_</text:p>
          </table:table-cell>
          <table:table-cell table:style-name="ce124" table:formula="of:=+[$'02.02_Ricognizione_Indirette'.B40]" office:value-type="float" office:value="0" calcext:value-type="float">
            <text:p>Ind_</text:p>
          </table:table-cell>
          <table:table-cell table:number-columns-repeated="1013"/>
        </table:table-row>
        <table:table-row table:style-name="ro31">
          <table:table-cell table:number-columns-repeated="9"/>
          <table:table-cell table:style-name="ce122" table:formula="of:=+[.C16]" office:value-type="float" office:value="0" calcext:value-type="float">
            <text:p>Dir_</text:p>
          </table:table-cell>
          <table:table-cell table:style-name="ce124" table:formula="of:=+[$'02.02_Ricognizione_Indirette'.B41]" office:value-type="float" office:value="0" calcext:value-type="float">
            <text:p>Ind_</text:p>
          </table:table-cell>
          <table:table-cell table:number-columns-repeated="1013"/>
        </table:table-row>
        <table:table-row table:style-name="ro31">
          <table:table-cell table:number-columns-repeated="9"/>
          <table:table-cell table:style-name="ce122" table:formula="of:=+[.C17]" office:value-type="float" office:value="0" calcext:value-type="float">
            <text:p>Dir_</text:p>
          </table:table-cell>
          <table:table-cell table:style-name="ce124" table:formula="of:=+[$'02.02_Ricognizione_Indirette'.B42]" office:value-type="float" office:value="0" calcext:value-type="float">
            <text:p>Ind_</text:p>
          </table:table-cell>
          <table:table-cell table:number-columns-repeated="1013"/>
        </table:table-row>
        <table:table-row table:style-name="ro31">
          <table:table-cell table:number-columns-repeated="9"/>
          <table:table-cell table:style-name="ce122" table:formula="of:=+[.C18]" office:value-type="float" office:value="0" calcext:value-type="float">
            <text:p>Dir_</text:p>
          </table:table-cell>
          <table:table-cell table:style-name="ce124" table:formula="of:=+[$'02.02_Ricognizione_Indirette'.B43]" office:value-type="float" office:value="0" calcext:value-type="float">
            <text:p>Ind_</text:p>
          </table:table-cell>
          <table:table-cell table:number-columns-repeated="1013"/>
        </table:table-row>
        <table:table-row table:style-name="ro31">
          <table:table-cell table:number-columns-repeated="9"/>
          <table:table-cell table:style-name="ce122" table:formula="of:=+[.C19]" office:value-type="float" office:value="0" calcext:value-type="float">
            <text:p>Dir_</text:p>
          </table:table-cell>
          <table:table-cell table:style-name="ce124" table:formula="of:=+[$'02.02_Ricognizione_Indirette'.B44]" office:value-type="float" office:value="0" calcext:value-type="float">
            <text:p>Ind_</text:p>
          </table:table-cell>
          <table:table-cell table:number-columns-repeated="1013"/>
        </table:table-row>
        <table:table-row table:style-name="ro31">
          <table:table-cell table:number-columns-repeated="9"/>
          <table:table-cell table:style-name="ce122" table:formula="of:=+[.C20]" office:value-type="float" office:value="0" calcext:value-type="float">
            <text:p>Dir_</text:p>
          </table:table-cell>
          <table:table-cell table:style-name="ce124" table:formula="of:=+[$'02.02_Ricognizione_Indirette'.B45]" office:value-type="float" office:value="0" calcext:value-type="float">
            <text:p>Ind_</text:p>
          </table:table-cell>
          <table:table-cell table:number-columns-repeated="1013"/>
        </table:table-row>
        <table:table-row table:style-name="ro31">
          <table:table-cell table:number-columns-repeated="9"/>
          <table:table-cell table:style-name="ce122" table:formula="of:=+[.C21]" office:value-type="float" office:value="0" calcext:value-type="float">
            <text:p>Dir_</text:p>
          </table:table-cell>
          <table:table-cell table:style-name="ce124" table:formula="of:=+[$'02.02_Ricognizione_Indirette'.B46]" office:value-type="float" office:value="0" calcext:value-type="float">
            <text:p>Ind_</text:p>
          </table:table-cell>
          <table:table-cell table:number-columns-repeated="1013"/>
        </table:table-row>
        <table:table-row table:style-name="ro31">
          <table:table-cell table:number-columns-repeated="9"/>
          <table:table-cell table:style-name="ce122" table:formula="of:=+[.C22]" office:value-type="float" office:value="0" calcext:value-type="float">
            <text:p>Dir_</text:p>
          </table:table-cell>
          <table:table-cell table:style-name="ce124" table:formula="of:=+[$'02.02_Ricognizione_Indirette'.B47]" office:value-type="float" office:value="0" calcext:value-type="float">
            <text:p>Ind_</text:p>
          </table:table-cell>
          <table:table-cell table:number-columns-repeated="1013"/>
        </table:table-row>
        <table:table-row table:style-name="ro31">
          <table:table-cell table:number-columns-repeated="9"/>
          <table:table-cell table:style-name="ce122" table:formula="of:=+[.C23]" office:value-type="float" office:value="0" calcext:value-type="float">
            <text:p>Dir_</text:p>
          </table:table-cell>
          <table:table-cell table:style-name="ce124" table:formula="of:=+[$'02.02_Ricognizione_Indirette'.B48]" office:value-type="float" office:value="0" calcext:value-type="float">
            <text:p>Ind_</text:p>
          </table:table-cell>
          <table:table-cell table:number-columns-repeated="1013"/>
        </table:table-row>
        <table:table-row table:style-name="ro31">
          <table:table-cell table:number-columns-repeated="9"/>
          <table:table-cell table:style-name="ce122" table:formula="of:=+[.C24]" office:value-type="float" office:value="0" calcext:value-type="float">
            <text:p>Dir_</text:p>
          </table:table-cell>
          <table:table-cell table:style-name="ce124" table:formula="of:=+[$'02.02_Ricognizione_Indirette'.B49]" office:value-type="float" office:value="0" calcext:value-type="float">
            <text:p>Ind_</text:p>
          </table:table-cell>
          <table:table-cell table:number-columns-repeated="1013"/>
        </table:table-row>
        <table:table-row table:style-name="ro31">
          <table:table-cell table:number-columns-repeated="9"/>
          <table:table-cell table:style-name="ce122" table:formula="of:=+[.C25]" office:value-type="float" office:value="0" calcext:value-type="float">
            <text:p>Dir_</text:p>
          </table:table-cell>
          <table:table-cell table:style-name="ce124" table:formula="of:=+[$'02.02_Ricognizione_Indirette'.B50]" office:value-type="float" office:value="0" calcext:value-type="float">
            <text:p>Ind_</text:p>
          </table:table-cell>
          <table:table-cell table:number-columns-repeated="1013"/>
        </table:table-row>
        <table:table-row table:style-name="ro31">
          <table:table-cell table:number-columns-repeated="9"/>
          <table:table-cell table:style-name="ce122" table:formula="of:=+[.C26]" office:value-type="float" office:value="0" calcext:value-type="float">
            <text:p>Dir_</text:p>
          </table:table-cell>
          <table:table-cell table:style-name="ce124" table:formula="of:=+[$'02.02_Ricognizione_Indirette'.B51]" office:value-type="float" office:value="0" calcext:value-type="float">
            <text:p>Ind_</text:p>
          </table:table-cell>
          <table:table-cell table:number-columns-repeated="1013"/>
        </table:table-row>
        <table:table-row table:style-name="ro31">
          <table:table-cell table:number-columns-repeated="9"/>
          <table:table-cell table:style-name="ce122" table:formula="of:=+[.C27]" office:value-type="float" office:value="0" calcext:value-type="float">
            <text:p>Dir_</text:p>
          </table:table-cell>
          <table:table-cell table:style-name="ce124" table:formula="of:=+[$'02.02_Ricognizione_Indirette'.B52]" office:value-type="float" office:value="0" calcext:value-type="float">
            <text:p>Ind_</text:p>
          </table:table-cell>
          <table:table-cell table:number-columns-repeated="1013"/>
        </table:table-row>
        <table:table-row table:style-name="ro31">
          <table:table-cell table:number-columns-repeated="9"/>
          <table:table-cell table:style-name="ce122" table:formula="of:=+[.C28]" office:value-type="float" office:value="0" calcext:value-type="float">
            <text:p>Dir_</text:p>
          </table:table-cell>
          <table:table-cell table:style-name="ce124" table:formula="of:=+[$'02.02_Ricognizione_Indirette'.B53]" office:value-type="float" office:value="0" calcext:value-type="float">
            <text:p>Ind_</text:p>
          </table:table-cell>
          <table:table-cell table:number-columns-repeated="1013"/>
        </table:table-row>
        <table:table-row table:style-name="ro31">
          <table:table-cell table:number-columns-repeated="9"/>
          <table:table-cell table:style-name="ce122" table:formula="of:=+[.C29]" office:value-type="float" office:value="0" calcext:value-type="float">
            <text:p>Dir_</text:p>
          </table:table-cell>
          <table:table-cell table:style-name="ce124" table:formula="of:=+[$'02.02_Ricognizione_Indirette'.B54]" office:value-type="float" office:value="0" calcext:value-type="float">
            <text:p>Ind_</text:p>
          </table:table-cell>
          <table:table-cell table:number-columns-repeated="1013"/>
        </table:table-row>
        <table:table-row table:style-name="ro31">
          <table:table-cell table:number-columns-repeated="9"/>
          <table:table-cell table:style-name="ce122" table:formula="of:=+[.C30]" office:value-type="float" office:value="0" calcext:value-type="float">
            <text:p>Dir_</text:p>
          </table:table-cell>
          <table:table-cell table:style-name="ce124" table:formula="of:=+[$'02.02_Ricognizione_Indirette'.B55]" office:value-type="float" office:value="0" calcext:value-type="float">
            <text:p>Ind_</text:p>
          </table:table-cell>
          <table:table-cell table:number-columns-repeated="1013"/>
        </table:table-row>
        <table:table-row table:style-name="ro31">
          <table:table-cell table:number-columns-repeated="9"/>
          <table:table-cell table:style-name="ce122" table:formula="of:=+[.C31]" office:value-type="float" office:value="0" calcext:value-type="float">
            <text:p>Dir_</text:p>
          </table:table-cell>
          <table:table-cell table:style-name="ce124" table:formula="of:=+[$'02.02_Ricognizione_Indirette'.B56]" office:value-type="float" office:value="0" calcext:value-type="float">
            <text:p>Ind_</text:p>
          </table:table-cell>
          <table:table-cell table:number-columns-repeated="1013"/>
        </table:table-row>
        <table:table-row table:style-name="ro31">
          <table:table-cell table:number-columns-repeated="9"/>
          <table:table-cell table:style-name="ce122" table:formula="of:=+[.C32]" office:value-type="float" office:value="0" calcext:value-type="float">
            <text:p>Dir_</text:p>
          </table:table-cell>
          <table:table-cell table:style-name="ce124" table:formula="of:=+[$'02.02_Ricognizione_Indirette'.B57]" office:value-type="float" office:value="0" calcext:value-type="float">
            <text:p>Ind_</text:p>
          </table:table-cell>
          <table:table-cell table:number-columns-repeated="1013"/>
        </table:table-row>
        <table:table-row table:style-name="ro31">
          <table:table-cell table:number-columns-repeated="9"/>
          <table:table-cell table:style-name="ce122" table:formula="of:=+[.C33]" office:value-type="float" office:value="0" calcext:value-type="float">
            <text:p>Dir_</text:p>
          </table:table-cell>
          <table:table-cell table:style-name="ce124" table:formula="of:=+[$'02.02_Ricognizione_Indirette'.B58]" office:value-type="float" office:value="0" calcext:value-type="float">
            <text:p>Ind_</text:p>
          </table:table-cell>
          <table:table-cell table:number-columns-repeated="1013"/>
        </table:table-row>
        <table:table-row table:style-name="ro31">
          <table:table-cell table:number-columns-repeated="9"/>
          <table:table-cell table:style-name="ce122" table:formula="of:=+[.C34]" office:value-type="float" office:value="0" calcext:value-type="float">
            <text:p>Dir_</text:p>
          </table:table-cell>
          <table:table-cell table:style-name="ce124" table:formula="of:=+[$'02.02_Ricognizione_Indirette'.B59]" office:value-type="float" office:value="0" calcext:value-type="float">
            <text:p>Ind_</text:p>
          </table:table-cell>
          <table:table-cell table:number-columns-repeated="1013"/>
        </table:table-row>
        <table:table-row table:style-name="ro31">
          <table:table-cell table:number-columns-repeated="9"/>
          <table:table-cell table:style-name="ce122" table:formula="of:=+[.C35]" office:value-type="float" office:value="0" calcext:value-type="float">
            <text:p>Dir_</text:p>
          </table:table-cell>
          <table:table-cell table:style-name="ce124" table:formula="of:=+[$'02.02_Ricognizione_Indirette'.B60]" office:value-type="float" office:value="0" calcext:value-type="float">
            <text:p>Ind_</text:p>
          </table:table-cell>
          <table:table-cell table:number-columns-repeated="1013"/>
        </table:table-row>
        <table:table-row table:style-name="ro31">
          <table:table-cell table:number-columns-repeated="9"/>
          <table:table-cell table:style-name="ce122" table:formula="of:=+[.C36]" office:value-type="float" office:value="0" calcext:value-type="float">
            <text:p>Dir_</text:p>
          </table:table-cell>
          <table:table-cell table:style-name="ce124" table:formula="of:=+[$'02.02_Ricognizione_Indirette'.B61]" office:value-type="float" office:value="0" calcext:value-type="float">
            <text:p>Ind_</text:p>
          </table:table-cell>
          <table:table-cell table:number-columns-repeated="1013"/>
        </table:table-row>
        <table:table-row table:style-name="ro31">
          <table:table-cell table:number-columns-repeated="9"/>
          <table:table-cell table:style-name="ce122" table:formula="of:=+[.C37]" office:value-type="float" office:value="0" calcext:value-type="float">
            <text:p>Dir_</text:p>
          </table:table-cell>
          <table:table-cell table:style-name="ce124" table:formula="of:=+[$'02.02_Ricognizione_Indirette'.B62]" office:value-type="float" office:value="0" calcext:value-type="float">
            <text:p>Ind_</text:p>
          </table:table-cell>
          <table:table-cell table:number-columns-repeated="1013"/>
        </table:table-row>
        <table:table-row table:style-name="ro31">
          <table:table-cell table:number-columns-repeated="9"/>
          <table:table-cell table:style-name="ce122" table:formula="of:=+[.C38]" office:value-type="float" office:value="0" calcext:value-type="float">
            <text:p>Dir_</text:p>
          </table:table-cell>
          <table:table-cell table:style-name="ce124" table:formula="of:=+[$'02.02_Ricognizione_Indirette'.B63]" office:value-type="float" office:value="0" calcext:value-type="float">
            <text:p>Ind_</text:p>
          </table:table-cell>
          <table:table-cell table:number-columns-repeated="1013"/>
        </table:table-row>
        <table:table-row table:style-name="ro31">
          <table:table-cell table:number-columns-repeated="9"/>
          <table:table-cell table:style-name="ce122" table:formula="of:=+[.C39]" office:value-type="float" office:value="0" calcext:value-type="float">
            <text:p>Dir_</text:p>
          </table:table-cell>
          <table:table-cell table:style-name="ce124" table:formula="of:=+[$'02.02_Ricognizione_Indirette'.B64]" office:value-type="float" office:value="0" calcext:value-type="float">
            <text:p>Ind_</text:p>
          </table:table-cell>
          <table:table-cell table:number-columns-repeated="1013"/>
        </table:table-row>
        <table:table-row table:style-name="ro31">
          <table:table-cell table:number-columns-repeated="9"/>
          <table:table-cell table:style-name="ce122" table:formula="of:=+[.C40]" office:value-type="float" office:value="0" calcext:value-type="float">
            <text:p>Dir_</text:p>
          </table:table-cell>
          <table:table-cell table:style-name="ce124" table:formula="of:=+[$'02.02_Ricognizione_Indirette'.B65]" office:value-type="float" office:value="0" calcext:value-type="float">
            <text:p>Ind_</text:p>
          </table:table-cell>
          <table:table-cell table:number-columns-repeated="1013"/>
        </table:table-row>
        <table:table-row table:style-name="ro31">
          <table:table-cell table:number-columns-repeated="9"/>
          <table:table-cell table:style-name="ce122" table:formula="of:=+[.C41]" office:value-type="float" office:value="0" calcext:value-type="float">
            <text:p>Dir_</text:p>
          </table:table-cell>
          <table:table-cell table:style-name="ce124" table:formula="of:=+[$'02.02_Ricognizione_Indirette'.B66]" office:value-type="float" office:value="0" calcext:value-type="float">
            <text:p>Ind_</text:p>
          </table:table-cell>
          <table:table-cell table:number-columns-repeated="1013"/>
        </table:table-row>
        <table:table-row table:style-name="ro31">
          <table:table-cell table:number-columns-repeated="7"/>
          <table:table-cell office:value-type="string" calcext:value-type="string">
            <text:p>SI</text:p>
          </table:table-cell>
          <table:table-cell table:style-name="ce120" office:value-type="float" office:value="2017" calcext:value-type="float">
            <text:p>2017</text:p>
          </table:table-cell>
          <table:table-cell table:number-columns-repeated="1015"/>
        </table:table-row>
        <table:table-row table:style-name="ro31">
          <table:table-cell table:number-columns-repeated="7"/>
          <table:table-cell office:value-type="string" calcext:value-type="string">
            <text:p>NO</text:p>
          </table:table-cell>
          <table:table-cell table:style-name="ce120" table:formula="of:=+[.I63]-1" office:value-type="float" office:value="2016" calcext:value-type="float">
            <text:p>2016</text:p>
          </table:table-cell>
          <table:table-cell table:number-columns-repeated="1015"/>
        </table:table-row>
        <table:table-row table:style-name="ro31">
          <table:table-cell table:number-columns-repeated="8"/>
          <table:table-cell table:style-name="ce120" table:formula="of:=+[.I64]-1" office:value-type="float" office:value="2015" calcext:value-type="float">
            <text:p>2015</text:p>
          </table:table-cell>
          <table:table-cell table:number-columns-repeated="1015"/>
        </table:table-row>
        <table:table-row table:style-name="ro31">
          <table:table-cell table:number-columns-repeated="8"/>
          <table:table-cell table:style-name="ce120" table:formula="of:=+[.I65]-1" office:value-type="float" office:value="2014" calcext:value-type="float">
            <text:p>2014</text:p>
          </table:table-cell>
          <table:table-cell table:number-columns-repeated="1015"/>
        </table:table-row>
        <table:table-row table:style-name="ro31">
          <table:table-cell table:number-columns-repeated="8"/>
          <table:table-cell table:style-name="ce120" table:formula="of:=+[.I66]-1" office:value-type="float" office:value="2013" calcext:value-type="float">
            <text:p>2013</text:p>
          </table:table-cell>
          <table:table-cell table:number-columns-repeated="1015"/>
        </table:table-row>
        <table:table-row table:style-name="ro31">
          <table:table-cell table:number-columns-repeated="8"/>
          <table:table-cell table:style-name="ce120" table:formula="of:=+[.I67]-1" office:value-type="float" office:value="2012" calcext:value-type="float">
            <text:p>2012</text:p>
          </table:table-cell>
          <table:table-cell table:number-columns-repeated="1015"/>
        </table:table-row>
        <table:table-row table:style-name="ro31">
          <table:table-cell table:number-columns-repeated="8"/>
          <table:table-cell table:style-name="ce120" table:formula="of:=+[.I68]-1" office:value-type="float" office:value="2011" calcext:value-type="float">
            <text:p>2011</text:p>
          </table:table-cell>
          <table:table-cell table:number-columns-repeated="1015"/>
        </table:table-row>
        <table:table-row table:style-name="ro31">
          <table:table-cell table:number-columns-repeated="8"/>
          <table:table-cell table:style-name="ce120" table:formula="of:=+[.I69]-1" office:value-type="float" office:value="2010" calcext:value-type="float">
            <text:p>2010</text:p>
          </table:table-cell>
          <table:table-cell table:number-columns-repeated="1015"/>
        </table:table-row>
        <table:table-row table:style-name="ro31">
          <table:table-cell table:number-columns-repeated="8"/>
          <table:table-cell table:style-name="ce120" table:formula="of:=+[.I70]-1" office:value-type="float" office:value="2009" calcext:value-type="float">
            <text:p>2009</text:p>
          </table:table-cell>
          <table:table-cell table:number-columns-repeated="1015"/>
        </table:table-row>
        <table:table-row table:style-name="ro31">
          <table:table-cell table:number-columns-repeated="8"/>
          <table:table-cell table:style-name="ce120" table:formula="of:=+[.I71]-1" office:value-type="float" office:value="2008" calcext:value-type="float">
            <text:p>2008</text:p>
          </table:table-cell>
          <table:table-cell table:number-columns-repeated="1015"/>
        </table:table-row>
        <table:table-row table:style-name="ro31">
          <table:table-cell table:number-columns-repeated="8"/>
          <table:table-cell table:style-name="ce120" table:formula="of:=+[.I72]-1" office:value-type="float" office:value="2007" calcext:value-type="float">
            <text:p>2007</text:p>
          </table:table-cell>
          <table:table-cell table:number-columns-repeated="1015"/>
        </table:table-row>
        <table:table-row table:style-name="ro31">
          <table:table-cell table:number-columns-repeated="8"/>
          <table:table-cell table:style-name="ce120" table:formula="of:=+[.I73]-1" office:value-type="float" office:value="2006" calcext:value-type="float">
            <text:p>2006</text:p>
          </table:table-cell>
          <table:table-cell table:number-columns-repeated="1015"/>
        </table:table-row>
        <table:table-row table:style-name="ro31">
          <table:table-cell table:number-columns-repeated="8"/>
          <table:table-cell table:style-name="ce120" table:formula="of:=+[.I74]-1" office:value-type="float" office:value="2005" calcext:value-type="float">
            <text:p>2005</text:p>
          </table:table-cell>
          <table:table-cell table:number-columns-repeated="1015"/>
        </table:table-row>
        <table:table-row table:style-name="ro31">
          <table:table-cell table:number-columns-repeated="8"/>
          <table:table-cell table:style-name="ce120" table:formula="of:=+[.I75]-1" office:value-type="float" office:value="2004" calcext:value-type="float">
            <text:p>2004</text:p>
          </table:table-cell>
          <table:table-cell table:number-columns-repeated="1015"/>
        </table:table-row>
        <table:table-row table:style-name="ro31">
          <table:table-cell table:style-name="ce123"/>
          <table:table-cell table:number-columns-repeated="7"/>
          <table:table-cell table:style-name="ce120" table:formula="of:=+[.I76]-1" office:value-type="float" office:value="2003" calcext:value-type="float">
            <text:p>200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7]-1" office:value-type="float" office:value="2002" calcext:value-type="float">
            <text:p>200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8]-1" office:value-type="float" office:value="2001" calcext:value-type="float">
            <text:p>200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9]-1" office:value-type="float" office:value="2000" calcext:value-type="float">
            <text:p>200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0]-1" office:value-type="float" office:value="1999" calcext:value-type="float">
            <text:p>199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1]-1" office:value-type="float" office:value="1998" calcext:value-type="float">
            <text:p>199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2]-1" office:value-type="float" office:value="1997" calcext:value-type="float">
            <text:p>199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3]-1" office:value-type="float" office:value="1996" calcext:value-type="float">
            <text:p>199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4]-1" office:value-type="float" office:value="1995" calcext:value-type="float">
            <text:p>199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5]-1" office:value-type="float" office:value="1994" calcext:value-type="float">
            <text:p>199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6]-1" office:value-type="float" office:value="1993" calcext:value-type="float">
            <text:p>199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7]-1" office:value-type="float" office:value="1992" calcext:value-type="float">
            <text:p>199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8]-1" office:value-type="float" office:value="1991" calcext:value-type="float">
            <text:p>199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9]-1" office:value-type="float" office:value="1990" calcext:value-type="float">
            <text:p>199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0]-1" office:value-type="float" office:value="1989" calcext:value-type="float">
            <text:p>198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1]-1" office:value-type="float" office:value="1988" calcext:value-type="float">
            <text:p>198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2]-1" office:value-type="float" office:value="1987" calcext:value-type="float">
            <text:p>198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3]-1" office:value-type="float" office:value="1986" calcext:value-type="float">
            <text:p>198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4]-1" office:value-type="float" office:value="1985" calcext:value-type="float">
            <text:p>198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5]-1" office:value-type="float" office:value="1984" calcext:value-type="float">
            <text:p>198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6]-1" office:value-type="float" office:value="1983" calcext:value-type="float">
            <text:p>198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7]-1" office:value-type="float" office:value="1982" calcext:value-type="float">
            <text:p>198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8]-1" office:value-type="float" office:value="1981" calcext:value-type="float">
            <text:p>198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9]-1" office:value-type="float" office:value="1980" calcext:value-type="float">
            <text:p>198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0]-1" office:value-type="float" office:value="1979" calcext:value-type="float">
            <text:p>197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1]-1" office:value-type="float" office:value="1978" calcext:value-type="float">
            <text:p>197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2]-1" office:value-type="float" office:value="1977" calcext:value-type="float">
            <text:p>197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3]-1" office:value-type="float" office:value="1976" calcext:value-type="float">
            <text:p>197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4]-1" office:value-type="float" office:value="1975" calcext:value-type="float">
            <text:p>197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5]-1" office:value-type="float" office:value="1974" calcext:value-type="float">
            <text:p>197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6]-1" office:value-type="float" office:value="1973" calcext:value-type="float">
            <text:p>197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7]-1" office:value-type="float" office:value="1972" calcext:value-type="float">
            <text:p>197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8]-1" office:value-type="float" office:value="1971" calcext:value-type="float">
            <text:p>197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9]-1" office:value-type="float" office:value="1970" calcext:value-type="float">
            <text:p>197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0]-1" office:value-type="float" office:value="1969" calcext:value-type="float">
            <text:p>196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1]-1" office:value-type="float" office:value="1968" calcext:value-type="float">
            <text:p>196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2]-1" office:value-type="float" office:value="1967" calcext:value-type="float">
            <text:p>196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3]-1" office:value-type="float" office:value="1966" calcext:value-type="float">
            <text:p>196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4]-1" office:value-type="float" office:value="1965" calcext:value-type="float">
            <text:p>196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5]-1" office:value-type="float" office:value="1964" calcext:value-type="float">
            <text:p>196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6]-1" office:value-type="float" office:value="1963" calcext:value-type="float">
            <text:p>196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7]-1" office:value-type="float" office:value="1962" calcext:value-type="float">
            <text:p>196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8]-1" office:value-type="float" office:value="1961" calcext:value-type="float">
            <text:p>196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9]-1" office:value-type="float" office:value="1960" calcext:value-type="float">
            <text:p>196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0]-1" office:value-type="float" office:value="1959" calcext:value-type="float">
            <text:p>195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1]-1" office:value-type="float" office:value="1958" calcext:value-type="float">
            <text:p>195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2]-1" office:value-type="float" office:value="1957" calcext:value-type="float">
            <text:p>195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3]-1" office:value-type="float" office:value="1956" calcext:value-type="float">
            <text:p>195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4]-1" office:value-type="float" office:value="1955" calcext:value-type="float">
            <text:p>195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5]-1" office:value-type="float" office:value="1954" calcext:value-type="float">
            <text:p>195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6]-1" office:value-type="float" office:value="1953" calcext:value-type="float">
            <text:p>195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7]-1" office:value-type="float" office:value="1952" calcext:value-type="float">
            <text:p>195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8]-1" office:value-type="float" office:value="1951" calcext:value-type="float">
            <text:p>195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9]-1" office:value-type="float" office:value="1950" calcext:value-type="float">
            <text:p>195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0]-1" office:value-type="float" office:value="1949" calcext:value-type="float">
            <text:p>194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1]-1" office:value-type="float" office:value="1948" calcext:value-type="float">
            <text:p>194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2]-1" office:value-type="float" office:value="1947" calcext:value-type="float">
            <text:p>194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3]-1" office:value-type="float" office:value="1946" calcext:value-type="float">
            <text:p>194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4]-1" office:value-type="float" office:value="1945" calcext:value-type="float">
            <text:p>194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5]-1" office:value-type="float" office:value="1944" calcext:value-type="float">
            <text:p>194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6]-1" office:value-type="float" office:value="1943" calcext:value-type="float">
            <text:p>194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7]-1" office:value-type="float" office:value="1942" calcext:value-type="float">
            <text:p>194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8]-1" office:value-type="float" office:value="1941" calcext:value-type="float">
            <text:p>194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9]-1" office:value-type="float" office:value="1940" calcext:value-type="float">
            <text:p>194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0]-1" office:value-type="float" office:value="1939" calcext:value-type="float">
            <text:p>193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1]-1" office:value-type="float" office:value="1938" calcext:value-type="float">
            <text:p>193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2]-1" office:value-type="float" office:value="1937" calcext:value-type="float">
            <text:p>193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3]-1" office:value-type="float" office:value="1936" calcext:value-type="float">
            <text:p>193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4]-1" office:value-type="float" office:value="1935" calcext:value-type="float">
            <text:p>193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5]-1" office:value-type="float" office:value="1934" calcext:value-type="float">
            <text:p>193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6]-1" office:value-type="float" office:value="1933" calcext:value-type="float">
            <text:p>193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7]-1" office:value-type="float" office:value="1932" calcext:value-type="float">
            <text:p>193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8]-1" office:value-type="float" office:value="1931" calcext:value-type="float">
            <text:p>193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9]-1" office:value-type="float" office:value="1930" calcext:value-type="float">
            <text:p>193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0]-1" office:value-type="float" office:value="1929" calcext:value-type="float">
            <text:p>192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1]-1" office:value-type="float" office:value="1928" calcext:value-type="float">
            <text:p>192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2]-1" office:value-type="float" office:value="1927" calcext:value-type="float">
            <text:p>192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3]-1" office:value-type="float" office:value="1926" calcext:value-type="float">
            <text:p>192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4]-1" office:value-type="float" office:value="1925" calcext:value-type="float">
            <text:p>192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5]-1" office:value-type="float" office:value="1924" calcext:value-type="float">
            <text:p>192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6]-1" office:value-type="float" office:value="1923" calcext:value-type="float">
            <text:p>192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7]-1" office:value-type="float" office:value="1922" calcext:value-type="float">
            <text:p>192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8]-1" office:value-type="float" office:value="1921" calcext:value-type="float">
            <text:p>192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9]-1" office:value-type="float" office:value="1920" calcext:value-type="float">
            <text:p>192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0]-1" office:value-type="float" office:value="1919" calcext:value-type="float">
            <text:p>191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1]-1" office:value-type="float" office:value="1918" calcext:value-type="float">
            <text:p>191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2]-1" office:value-type="float" office:value="1917" calcext:value-type="float">
            <text:p>191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3]-1" office:value-type="float" office:value="1916" calcext:value-type="float">
            <text:p>191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4]-1" office:value-type="float" office:value="1915" calcext:value-type="float">
            <text:p>191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5]-1" office:value-type="float" office:value="1914" calcext:value-type="float">
            <text:p>191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6]-1" office:value-type="float" office:value="1913" calcext:value-type="float">
            <text:p>191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7]-1" office:value-type="float" office:value="1912" calcext:value-type="float">
            <text:p>191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8]-1" office:value-type="float" office:value="1911" calcext:value-type="float">
            <text:p>191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9]-1" office:value-type="float" office:value="1910" calcext:value-type="float">
            <text:p>191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0]-1" office:value-type="float" office:value="1909" calcext:value-type="float">
            <text:p>190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1]-1" office:value-type="float" office:value="1908" calcext:value-type="float">
            <text:p>190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2]-1" office:value-type="float" office:value="1907" calcext:value-type="float">
            <text:p>190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3]-1" office:value-type="float" office:value="1906" calcext:value-type="float">
            <text:p>190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4]-1" office:value-type="float" office:value="1905" calcext:value-type="float">
            <text:p>190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5]-1" office:value-type="float" office:value="1904" calcext:value-type="float">
            <text:p>190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6]-1" office:value-type="float" office:value="1903" calcext:value-type="float">
            <text:p>190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7]-1" office:value-type="float" office:value="1902" calcext:value-type="float">
            <text:p>190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8]-1" office:value-type="float" office:value="1901" calcext:value-type="float">
            <text:p>190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9]-1" office:value-type="float" office:value="1900" calcext:value-type="float">
            <text:p>190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0]-1" office:value-type="float" office:value="1899" calcext:value-type="float">
            <text:p>189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1]-1" office:value-type="float" office:value="1898" calcext:value-type="float">
            <text:p>189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2]-1" office:value-type="float" office:value="1897" calcext:value-type="float">
            <text:p>189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3]-1" office:value-type="float" office:value="1896" calcext:value-type="float">
            <text:p>189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4]-1" office:value-type="float" office:value="1895" calcext:value-type="float">
            <text:p>189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5]-1" office:value-type="float" office:value="1894" calcext:value-type="float">
            <text:p>189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6]-1" office:value-type="float" office:value="1893" calcext:value-type="float">
            <text:p>189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7]-1" office:value-type="float" office:value="1892" calcext:value-type="float">
            <text:p>189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8]-1" office:value-type="float" office:value="1891" calcext:value-type="float">
            <text:p>189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9]-1" office:value-type="float" office:value="1890" calcext:value-type="float">
            <text:p>189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0]-1" office:value-type="float" office:value="1889" calcext:value-type="float">
            <text:p>188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1]-1" office:value-type="float" office:value="1888" calcext:value-type="float">
            <text:p>188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2]-1" office:value-type="float" office:value="1887" calcext:value-type="float">
            <text:p>188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3]-1" office:value-type="float" office:value="1886" calcext:value-type="float">
            <text:p>188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4]-1" office:value-type="float" office:value="1885" calcext:value-type="float">
            <text:p>188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5]-1" office:value-type="float" office:value="1884" calcext:value-type="float">
            <text:p>188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6]-1" office:value-type="float" office:value="1883" calcext:value-type="float">
            <text:p>188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7]-1" office:value-type="float" office:value="1882" calcext:value-type="float">
            <text:p>188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8]-1" office:value-type="float" office:value="1881" calcext:value-type="float">
            <text:p>188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9]-1" office:value-type="float" office:value="1880" calcext:value-type="float">
            <text:p>188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0]-1" office:value-type="float" office:value="1879" calcext:value-type="float">
            <text:p>187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1]-1" office:value-type="float" office:value="1878" calcext:value-type="float">
            <text:p>187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2]-1" office:value-type="float" office:value="1877" calcext:value-type="float">
            <text:p>187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3]-1" office:value-type="float" office:value="1876" calcext:value-type="float">
            <text:p>187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4]-1" office:value-type="float" office:value="1875" calcext:value-type="float">
            <text:p>187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5]-1" office:value-type="float" office:value="1874" calcext:value-type="float">
            <text:p>187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6]-1" office:value-type="float" office:value="1873" calcext:value-type="float">
            <text:p>187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7]-1" office:value-type="float" office:value="1872" calcext:value-type="float">
            <text:p>187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8]-1" office:value-type="float" office:value="1871" calcext:value-type="float">
            <text:p>187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9]-1" office:value-type="float" office:value="1870" calcext:value-type="float">
            <text:p>187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0]-1" office:value-type="float" office:value="1869" calcext:value-type="float">
            <text:p>186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1]-1" office:value-type="float" office:value="1868" calcext:value-type="float">
            <text:p>186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2]-1" office:value-type="float" office:value="1867" calcext:value-type="float">
            <text:p>186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3]-1" office:value-type="float" office:value="1866" calcext:value-type="float">
            <text:p>186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4]-1" office:value-type="float" office:value="1865" calcext:value-type="float">
            <text:p>186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5]-1" office:value-type="float" office:value="1864" calcext:value-type="float">
            <text:p>186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6]-1" office:value-type="float" office:value="1863" calcext:value-type="float">
            <text:p>186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7]-1" office:value-type="float" office:value="1862" calcext:value-type="float">
            <text:p>186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8]-1" office:value-type="float" office:value="1861" calcext:value-type="float">
            <text:p>186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9]-1" office:value-type="float" office:value="1860" calcext:value-type="float">
            <text:p>186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0]-1" office:value-type="float" office:value="1859" calcext:value-type="float">
            <text:p>185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1]-1" office:value-type="float" office:value="1858" calcext:value-type="float">
            <text:p>185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2]-1" office:value-type="float" office:value="1857" calcext:value-type="float">
            <text:p>185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3]-1" office:value-type="float" office:value="1856" calcext:value-type="float">
            <text:p>185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4]-1" office:value-type="float" office:value="1855" calcext:value-type="float">
            <text:p>185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5]-1" office:value-type="float" office:value="1854" calcext:value-type="float">
            <text:p>185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6]-1" office:value-type="float" office:value="1853" calcext:value-type="float">
            <text:p>185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7]-1" office:value-type="float" office:value="1852" calcext:value-type="float">
            <text:p>185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8]-1" office:value-type="float" office:value="1851" calcext:value-type="float">
            <text:p>185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9]-1" office:value-type="float" office:value="1850" calcext:value-type="float">
            <text:p>185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30]-1" office:value-type="float" office:value="1849" calcext:value-type="float">
            <text:p>184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31]-1" office:value-type="float" office:value="1848" calcext:value-type="float">
            <text:p>1848</text:p>
          </table:table-cell>
          <table:table-cell table:number-columns-repeated="2"/>
          <table:table-cell table:style-name="ce123" table:number-columns-repeated="1013"/>
        </table:table-row>
        <table:table-row table:style-name="ro31" table:number-rows-repeated="1048343">
          <table:table-cell table:number-columns-repeated="1024"/>
        </table:table-row>
        <table:table-row table:style-name="ro31">
          <table:table-cell table:number-columns-repeated="1024"/>
        </table:table-row>
        <table:named-expressions>
          <table:named-range table:name="Print_Area_0" table:base-cell-address="$Cover.$A$1" table:cell-range-address="$'05.05_Riepilogo'.$A$1:.$G$15"/>
          <table:named-range table:name="_xlnm.Print_Area" table:base-cell-address="$Cover.$A$1" table:cell-range-address="$'05.05_Riepilogo'.$A$1:.$G$15" table:range-usable-as="print-range"/>
        </table:named-expressions>
      </table:table>
      <table:table table:name="06._Elenco_motivazioni" table:style-name="ta11" table:print-ranges="'06._Elenco_motivazioni'.B1:'06._Elenco_motivazioni'.I46">
        <table:table-column table:style-name="co68" table:default-cell-style-name="ce345"/>
        <table:table-column table:style-name="co6" table:default-cell-style-name="ce339"/>
        <table:table-column table:style-name="co15" table:default-cell-style-name="ce350"/>
        <table:table-column table:style-name="co8" table:default-cell-style-name="ce350"/>
        <table:table-column table:style-name="co2" table:default-cell-style-name="ce350"/>
        <table:table-column table:style-name="co9" table:default-cell-style-name="ce350"/>
        <table:table-column table:style-name="co69" table:default-cell-style-name="ce350"/>
        <table:table-column table:style-name="co1" table:default-cell-style-name="ce339"/>
        <table:table-column table:style-name="co70" table:default-cell-style-name="ce345"/>
        <table:table-column table:style-name="co3" table:number-columns-repeated="241" table:default-cell-style-name="ce339"/>
        <table:table-column table:style-name="co1" table:default-cell-style-name="ce339"/>
        <table:table-column table:style-name="co4" table:default-cell-style-name="ce339"/>
        <table:table-column table:style-name="co5" table:number-columns-repeated="772" table:default-cell-style-name="ce339"/>
        <table:table-row table:style-name="ro1">
          <table:table-cell table:style-name="ce339"/>
          <table:table-cell table:style-name="ce408" office:value-type="string" calcext:value-type="string">
            <text:p>06. ELENCO MOTIVAZIONI SCHEDE 05.02, 05.03 E 05.04</text:p>
          </table:table-cell>
          <table:table-cell table:number-columns-repeated="6"/>
          <table:table-cell table:style-name="ce339"/>
          <table:table-cell table:number-columns-repeated="1015"/>
        </table:table-row>
        <table:table-row table:style-name="ro1">
          <table:table-cell table:style-name="ce339"/>
          <table:table-cell table:style-name="ce346"/>
          <table:table-cell table:style-name="ce351" table:number-columns-repeated="5"/>
          <table:table-cell table:style-name="ce355"/>
          <table:table-cell table:style-name="ce339"/>
          <table:table-cell table:number-columns-repeated="1015"/>
        </table:table-row>
        <table:table-row table:style-name="ro1">
          <table:table-cell table:style-name="ce339"/>
          <table:table-cell table:style-name="ce347" office:value-type="string" calcext:value-type="string">
            <text:p>Scheda 05.02:</text:p>
          </table:table-cell>
          <table:table-cell table:style-name="ce138"/>
          <table:table-cell table:style-name="ce349" office:value-type="string" calcext:value-type="string">
            <text:p>Cessione/Alienazione quote</text:p>
          </table:table-cell>
          <table:table-cell table:style-name="ce352" table:number-columns-repeated="3"/>
          <table:table-cell table:style-name="ce355"/>
          <table:table-cell table:style-name="ce339"/>
          <table:table-cell table:style-name="ce358"/>
          <table:table-cell table:number-columns-repeated="1014"/>
        </table:table-row>
        <table:table-row table:style-name="ro1">
          <table:table-cell table:style-name="ce339"/>
          <table:table-cell table:style-name="ce347"/>
          <table:table-cell table:style-name="ce172"/>
          <table:table-cell table:style-name="ce349" office:value-type="string" calcext:value-type="string">
            <text:p>Nella "cella" relativa alla selezione delle motivazioni della scelta, dal menù a tendina</text:p>
          </table:table-cell>
          <table:table-cell table:style-name="ce310"/>
          <table:table-cell table:style-name="ce311"/>
          <table:table-cell table:style-name="ce331"/>
          <table:table-cell table:style-name="ce355"/>
          <table:table-cell table:style-name="ce339"/>
          <table:table-cell table:style-name="ce358"/>
          <table:table-cell table:number-columns-repeated="1014"/>
        </table:table-row>
        <table:table-row table:style-name="ro1">
          <table:table-cell table:style-name="ce339"/>
          <table:table-cell table:style-name="ce347"/>
          <table:table-cell table:style-name="ce349"/>
          <table:table-cell table:style-name="ce349" office:value-type="string" calcext:value-type="string">
            <text:p>è possibile scegliere tra le seguenti opzion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44"/>
          <table:table-cell table:style-name="ce348" table:number-columns-repeated="2"/>
          <table:table-cell table:style-name="ce344"/>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44"/>
          <table:table-cell table:style-name="ce348"/>
          <table:table-cell table:style-name="ce775" office:value-type="string" calcext:value-type="string">
            <text:p>-</text:p>
          </table:table-cell>
          <table:table-cell table:style-name="ce349" office:value-type="string" calcext:value-type="string">
            <text:p>Internalizzazione delle attività svolte dalla società</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44"/>
          <table:table-cell table:style-name="ce348"/>
          <table:table-cell table:style-name="ce775" office:value-type="string" calcext:value-type="string">
            <text:p>-</text:p>
          </table:table-cell>
          <table:table-cell table:style-name="ce349" office:value-type="string" calcext:value-type="string">
            <text:p>Scelta di gestione del servizio in forma alternativa</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Intervenuta modifica nella gestione/amministrazione della società, non condivisa dall’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9"/>
          <table:table-cell table:style-name="ce775" office:value-type="string" calcext:value-type="string">
            <text:p>-</text:p>
          </table:table-cell>
          <table:table-cell table:style-name="ce349" office:value-type="string" calcext:value-type="string">
            <text:p>Società inattiva o non più operativ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44"/>
          <table:table-cell table:style-name="ce348"/>
          <table:table-cell table:style-name="ce775" office:value-type="string" calcext:value-type="string">
            <text:p>-</text:p>
          </table:table-cell>
          <table:table-cell table:style-name="ce349" office:value-type="string" calcext:value-type="string">
            <text:p>Società non indispensabile per il perseguimento delle finalità dell'Ente</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composta da soli amministratori o con numero dipendenti inferiore al numero amministrator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con fatturato medio inferiore a 500 mila <text:s/>euro nel triennio preced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Perdite reitera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44"/>
          <table:table-cell table:style-name="ce348"/>
          <table:table-cell table:style-name="ce775" office:value-type="string" calcext:value-type="string">
            <text:p>-</text:p>
          </table:table-cell>
          <table:table-cell table:style-name="ce349" office:value-type="string" calcext:value-type="string">
            <text:p>Carenza persistente di liquidità</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44"/>
          <table:table-cell table:style-name="ce348"/>
          <table:table-cell table:style-name="ce775" office:value-type="string" calcext:value-type="string">
            <text:p>-</text:p>
          </table:table-cell>
          <table:table-cell table:style-name="ce349" office:value-type="string" calcext:value-type="string">
            <text:p>Società con oggetto analogo o similare ad altri organismi partecipati dall'Ente</text:p>
          </table:table-cell>
          <table:table-cell table:style-name="ce353" table:number-columns-repeated="3"/>
          <table:table-cell table:style-name="ce357"/>
          <table:table-cell table:style-name="ce344"/>
          <table:table-cell table:style-name="ce359"/>
          <table:table-cell table:style-name="ce344"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Altro (specificar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table:number-columns-repeated="2"/>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office:value-type="string" calcext:value-type="string">
            <text:p>Scheda 05.03:</text:p>
          </table:table-cell>
          <table:table-cell table:style-name="ce138"/>
          <table:table-cell table:style-name="ce349" office:value-type="string" calcext:value-type="string">
            <text:p>Liquidazion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table-cell table:style-name="ce349" office:value-type="string" calcext:value-type="string">
            <text:p>Nella "cella" relativa alla selezione delle motivazioni della scelta, dal menù a tendin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table-cell table:style-name="ce349" office:value-type="string" calcext:value-type="string">
            <text:p>è possibile scegliere tra le seguenti opzion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table:number-columns-repeated="2"/>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Internalizzazione delle attività svolte dalla società</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celta di gestione del servizio in forma alternativ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Intervenuta modifica nella gestione/amministrazione della società, non condivisa dall’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inattiva o non più operativ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non indispensabile per il perseguimento delle finalità dell'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composta da soli amministratori o con numero dipendenti inferiore al numero amministratori</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con fatturato medio inferiore a 500 mila euro euro nel triennio preced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Perdite reitera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Carenza persistente di liquidità</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ocietà con oggetto analogo o similare ad altri organismi partecipati dall'Ent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Altro (specificar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773"/>
          <table:table-cell/>
          <table:table-cell table:style-name="ce349"/>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office:value-type="string" calcext:value-type="string">
            <text:p>Scheda 05.04:</text:p>
          </table:table-cell>
          <table:table-cell table:style-name="ce348"/>
          <table:table-cell table:style-name="ce349" office:value-type="string" calcext:value-type="string">
            <text:p>Fusione/Incorporazione</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773"/>
          <table:table-cell table:style-name="ce348"/>
          <table:table-cell table:style-name="ce349" office:value-type="string" calcext:value-type="string">
            <text:p>Nella "cella" relativa alla selezione delle motivazioni della scelta, dal menù a tendina</text:p>
          </table:table-cell>
          <table:table-cell table:style-name="ce353"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774" table:number-columns-repeated="2"/>
          <table:table-cell table:style-name="ce349" office:value-type="string" calcext:value-type="string">
            <text:p>è possibile scegliere tra le seguenti opzioni:</text:p>
          </table:table-cell>
          <table:table-cell table:style-name="ce774"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349" table:number-columns-repeated="5"/>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Svolgimento di attività complementari o analoghe a quelle coinvolte nel progetto di fusione/incorporazione</text:p>
          </table:table-cell>
          <table:table-cell table:style-name="ce349"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Aggregazione di società di servizi pubblici locali a rilevanza economica</text:p>
          </table:table-cell>
          <table:table-cell table:style-name="ce776"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Riduzione/contenimento dei costi di funzionamento (compresi quelli degli amministratori e organi</text:p>
          </table:table-cell>
          <table:table-cell table:style-name="ce349"/>
          <table:table-cell table:style-name="ce778"/>
          <table:table-cell table:style-name="ce349"/>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table:table-cell office:value-type="string" calcext:value-type="string">
            <text:p>di revisione interna) o dei costi di produzione di beni e servizi</text:p>
          </table:table-cell>
          <table:table-cell table:style-name="ce349"/>
          <table:table-cell table:style-name="ce776" table:number-columns-repeated="2"/>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Compensazione di eventuali squilibri finanziari e/o economici preesistenti alla fusione/incorporazione </text:p>
          </table:table-cell>
          <table:table-cell table:style-name="ce776" table:number-columns-repeated="3"/>
          <table:table-cell table:style-name="ce356"/>
          <table:table-cell table:style-name="ce339"/>
          <table:table-cell table:style-name="ce358"/>
          <table:table-cell table:number-columns-repeated="1014"/>
        </table:table-row>
        <table:table-row table:style-name="ro1">
          <table:table-cell table:style-name="ce339"/>
          <table:table-cell table:style-name="ce347"/>
          <table:table-cell table:style-name="ce775" office:value-type="string" calcext:value-type="string">
            <text:p>-</text:p>
          </table:table-cell>
          <table:table-cell table:style-name="ce349" office:value-type="string" calcext:value-type="string">
            <text:p>Realizzazione di economie di scala e di altre sinergie per l'integrazione di fasi consecutive della produzione</text:p>
          </table:table-cell>
          <table:table-cell table:style-name="ce777" table:number-columns-repeated="3"/>
          <table:table-cell table:style-name="ce779"/>
          <table:table-cell table:style-name="ce339"/>
          <table:table-cell table:number-columns-repeated="1015"/>
        </table:table-row>
        <table:table-row table:style-name="ro1">
          <table:table-cell table:style-name="ce339"/>
          <table:table-cell table:style-name="ce347"/>
          <table:table-cell table:style-name="ce775"/>
          <table:table-cell table:style-name="ce349" office:value-type="string" calcext:value-type="string">
            <text:p>di beni e servizi e/o migliore utilizzo degli impianti, delle attrezzature e del know how in uso</text:p>
          </table:table-cell>
          <table:table-cell table:style-name="ce777" table:number-columns-repeated="3"/>
          <table:table-cell table:style-name="ce779"/>
          <table:table-cell table:style-name="ce339"/>
          <table:table-cell table:number-columns-repeated="1015"/>
        </table:table-row>
        <table:table-row table:style-name="ro1">
          <table:table-cell table:style-name="ce339"/>
          <table:table-cell/>
          <table:table-cell table:style-name="ce775" office:value-type="string" calcext:value-type="string">
            <text:p>-</text:p>
          </table:table-cell>
          <table:table-cell table:style-name="ce349" office:value-type="string" calcext:value-type="string">
            <text:p>Altro (specificare)</text:p>
          </table:table-cell>
          <table:table-cell table:number-columns-repeated="4"/>
          <table:table-cell table:style-name="ce339"/>
          <table:table-cell/>
          <table:table-cell table:style-name="ce345" table:number-columns-repeated="1014"/>
        </table:table-row>
        <table:table-row table:style-name="ro1" table:number-rows-repeated="1048529">
          <table:table-cell table:number-columns-repeated="1024"/>
        </table:table-row>
        <table:table-row table:style-name="ro1">
          <table:table-cell table:number-columns-repeated="1024"/>
        </table:table-row>
        <table:named-expressions>
          <table:named-range table:name="Print_Area_0" table:base-cell-address="$Cover.$A$1" table:cell-range-address="$'06._Elenco_motivazioni'.$A$1:.$I$46"/>
          <table:named-range table:name="_xlnm.Print_Area" table:base-cell-address="$Cover.$A$1" table:cell-range-address="$'06._Elenco_motivazioni'.$A$1:.$I$46" table:range-usable-as="print-range"/>
          <table:named-expression table:name="_xlnm._FilterDatabase" table:base-cell-address="$Cover.$A$1" table:expression="'06._elenco_motivazioni'!#REF!"/>
        </table:named-expressions>
      </table:table>
      <table:named-expressions/>
      <table:database-ranges>
        <table:database-range table:name="__Anonymous_Sheet_DB__2" table:target-range-address="01_Scheda_anagrafica.C12:01_Scheda_anagrafica.D12"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Calibri2" svg:font-family="Calibri"/>
    <style:font-face style:name="Verdana1" svg:font-family="Verdana"/>
    <style:font-face style:name="Arial" svg:font-family="Arial" style:font-family-generic="swiss"/>
    <style:font-face style:name="Calibri1"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0" number:min-decimal-places="0" number:min-integer-digits="1" number:grouping="true"/>
      <number:text> </number:text>
    </number:number-style>
    <number:number-style style:name="N108P1" style:volatile="true">
      <number:fill-character> </number:fill-character>
      <number:number number:decimal-places="0" number:min-decimal-places="0" number:min-integer-digits="1" number:grouping="true"/>
      <number:text> </number:text>
    </number:number-style>
    <number:number-style style:name="N108P2" style:volatile="true">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fill-character> </number:fill-character>
      <number:number number:decimal-places="2" number:min-decimal-places="2" number:min-integer-digits="1" number:grouping="true"/>
      <number:text> </number:text>
    </number:number-style>
    <number:number-style style:name="N111P1" style:volatile="true">
      <number:fill-character> </number:fill-character>
      <number:number number:decimal-places="2" number:min-decimal-places="2" number:min-integer-digits="1" number:grouping="true"/>
      <number:text> </number:text>
    </number:number-style>
    <number:number-style style:name="N111P2" style:volatile="true">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number:currency-symbol>
      <number:fill-character> </number:fill-character>
      <number:number number:decimal-places="2" number:min-decimal-places="2" number:min-integer-digits="1" number:grouping="true"/>
      <number:text> </number:text>
    </number:currency-style>
    <number:currency-style style:name="N11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5P2" style:volatile="true">
      <number:currency-symbol>€</number:currency-symbol>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fill-character> </number:fill-character>
      <number:number number:decimal-places="2" number:min-decimal-places="2" number:min-integer-digits="1" number:grouping="true"/>
      <number:text>    </number:text>
    </number:number-style>
    <number:number-style style:name="N118P1" style:volatile="true">
      <number:fill-character> </number:fill-character>
      <number:number number:decimal-places="2" number:min-decimal-places="2" number:min-integer-digits="1" number:grouping="true"/>
      <number:text>    </number:text>
    </number:number-style>
    <number:number-style style:name="N118P2" style:volatile="true">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1" number:forced-exponent-sign="true"/>
    </number:number-style>
    <number:number-style style:name="N123">
      <number:text>Dir_</number:text>
      <number:number number:decimal-places="0" number:min-decimal-places="0" number:min-integer-digits="0"/>
    </number:number-style>
    <number:number-style style:name="N124">
      <number:number number:decimal-places="20" number:min-decimal-places="0" number:min-integer-digits="1" number:decimal-replacement=""/>
    </number:number-style>
    <number:number-style style:name="N125">
      <number:text>Ind_</number:text>
      <number:number number:decimal-places="0" number:min-decimal-places="0" number:min-integer-digits="0"/>
    </number:number-style>
    <number:number-style style:name="N126">
      <number:number number:decimal-places="2" number:min-decimal-places="2" number:min-integer-digits="1" number:grouping="true"/>
      <number:text> </number:text>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time-style style:name="N128">
      <number:hours/>
      <number:text>.</number:text>
      <number:minutes number:style="long"/>
    </number:time-style>
    <number:currency-style style:name="N1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3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32P2" style:volatile="true">
      <number:currency-symbol number:language="it" number:country="IT">€</number:currency-symbol>
      <number:text> -</number:text>
      <number:number number:decimal-places="0" number:min-decimal-places="0" number:min-integer-digits="0"/>
      <number:text> </number:text>
    </number:currency-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
      <number:text> </number:text>
    </number:number-style>
    <number:number-style style:name="N134">
      <number:text>-</number:text>
      <number:number number:decimal-places="0" number:min-decimal-places="0" number:min-integer-digits="1"/>
      <number:text> </number:text>
    </number:number-style>
    <number:number-style style:name="N135">
      <number:text> - </number:text>
    </number:number-style>
    <number:number-style style:name="N136P0" style:volatile="true">
      <number:number number:decimal-places="0" number:min-decimal-places="0" number:min-integer-digits="1"/>
      <number:text> </number:text>
    </number:number-style>
    <number:number-style style:name="N136P1" style:volatile="true">
      <number:text>-</number:text>
      <number:number number:decimal-places="0" number:min-decimal-places="0" number:min-integer-digits="1"/>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number:text>
      <number:number number:decimal-places="2" number:min-decimal-places="2" number:min-integer-digits="1" number:grouping="true"/>
      <number:text> </number:text>
    </number:number-style>
    <number:number-style style:name="N138">
      <number:text>-</number:text>
      <number:number number:decimal-places="0" number:min-decimal-places="0" number:min-integer-digits="0"/>
      <number:text> </number:text>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0" number:min-decimal-places="20" number:min-integer-digits="1"/>
    </number:number-style>
    <number:currency-style style:name="N144P0" style:volatile="true">
      <number:currency-symbol>€</number:currency-symbol>
      <number:text> </number:text>
      <number:number number:decimal-places="2" number:min-decimal-places="2" number:min-integer-digits="1" number:grouping="true"/>
      <number:text> </number:text>
    </number:currency-style>
    <number:currency-style style:name="N14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4P2" style:volatile="true">
      <number:currency-symbol>€</number:currency-symbol>
      <number:text> -</number:text>
      <number:number number:decimal-places="0" number:min-decimal-places="0" number:min-integer-digits="0"/>
      <number:text> </number:text>
    </number:currency-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hours/>
      <number:text>,</number:text>
      <number:minutes number:style="long"/>
    </number:time-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3P0" style:volatile="true">
      <number:text>€ </number:text>
      <number:number number:decimal-places="2" number:min-decimal-places="2" number:min-integer-digits="1" number:grouping="true"/>
    </number:number-style>
    <number:number-style style:name="N153">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number number:decimal-places="2" number:min-decimal-places="2" number:min-integer-digits="1" number:grouping="true"/>
    </number:number-style>
    <number:number-style style:name="N154">
      <style:text-properties fo:color="#ff0000"/>
      <number:text>-€ </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percentage-style style:name="N159">
      <number:number number:decimal-places="6" number:min-decimal-places="6" number:min-integer-digits="1"/>
      <number:text>%</number:text>
    </number:percentage-style>
    <number:currency-style style:name="N160P0" style:volatile="true">
      <number:currency-symbol>€</number:currency-symbol>
      <number:text> </number:text>
      <number:number number:decimal-places="2" number:min-decimal-places="2" number:min-integer-digits="1" number:grouping="true"/>
      <number:text> </number:text>
    </number:currency-style>
    <number:currency-style style:name="N160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0P2" style:volatile="true">
      <number:currency-symbol>€</number:currency-symbol>
      <number:text> -</number:text>
      <number:number number:decimal-places="0" number:min-decimal-places="0" number:min-integer-digits="0"/>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day number:style="long"/>
      <number:text>-</number:text>
      <number:month number:textual="true"/>
      <number:text>-</number:text>
      <number:year/>
    </number:date-style>
    <number:date-style style:name="N170">
      <number:day number:style="long"/>
      <number:text>-</number:text>
      <number:month number:textual="true"/>
    </number:date-style>
    <number:date-style style:name="N171">
      <number:month number:textual="true"/>
      <number:text>-</number:text>
      <number:year/>
    </number:date-style>
    <number:time-style style:name="N172">
      <number:hours/>
      <number:text>:</number:text>
      <number:minutes number:style="long"/>
      <number:text> </number:text>
      <number:am-pm/>
    </number:time-style>
    <number:time-style style:name="N173">
      <number:hours/>
      <number:text>:</number:text>
      <number:minutes number:style="long"/>
      <number:text>:</number:text>
      <number:seconds number:style="long"/>
      <number:text> </number:text>
      <number:am-pm/>
    </number:time-style>
    <number:time-style style:name="N174">
      <number:hours/>
      <number:text>:</number:text>
      <number:minutes number:style="long"/>
    </number:time-style>
    <number:time-style style:name="N175">
      <number:hours/>
      <number:text>:</number:text>
      <number:minutes number:style="long"/>
      <number:text>:</number:text>
      <number:seconds number:style="long"/>
    </number:time-style>
    <number:date-style style:name="N176">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number number:decimal-places="0" number:min-decimal-places="0" number:min-integer-digits="1" number:grouping="true"/>
      <number:text> </number:text>
    </number:number-style>
    <number:number-style style:name="N184P2" style:volatile="true">
      <number:text> €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fill-character> </number:fill-character>
      <number:number number:decimal-places="2" number:min-decimal-places="2" number:min-integer-digits="1" number:grouping="true"/>
      <number:text> </number:text>
    </number:number-style>
    <number:number-style style:name="N192P1" style:volatile="true">
      <number:text>-€ </number:text>
      <number:fill-character> </number:fill-character>
      <number:number number:decimal-places="2" number:min-decimal-places="2" number:min-integer-digits="1" number:grouping="true"/>
      <number:text> </number:text>
    </number:number-style>
    <number:number-style style:name="N192P2" style:volatile="true">
      <number:text> €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time-style style:name="N193">
      <number:minutes number:style="long"/>
      <number:text>:</number:text>
      <number:seconds number:style="long"/>
    </number:time-style>
    <number:time-style style:name="N194" number:truncate-on-overflow="false">
      <number:hours/>
      <number:text>:</number:text>
      <number:minutes number:style="long"/>
      <number:text>:</number:text>
      <number:seconds number:style="long"/>
    </number:time-style>
    <number:time-style style:name="N195">
      <number:minutes number:style="long"/>
      <number:text>:</number:text>
      <number:seconds number:style="long" number:decimal-places="1"/>
    </number:time-style>
    <number:number-style style:name="N196">
      <number:scientific-number number:decimal-places="1" number:min-decimal-places="1" number:min-integer-digits="1" number:min-exponent-digits="1" number:exponent-interval="3" number:forced-exponent-sign="true"/>
    </number:number-style>
    <number:number-style style:name="N197">
      <number:number number:decimal-places="26" number:min-decimal-places="26"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4P0" style:volatile="true" number:language="it" number:country="IT">
      <number:fill-character> </number:fill-character>
      <number:number number:decimal-places="0" number:min-decimal-places="0" number:min-integer-digits="1" number:grouping="true"/>
      <number:text> </number:text>
    </number:number-style>
    <number:number-style style:name="N10124P1" style:volatile="true" number:language="it" number:country="IT">
      <number:fill-character> </number:fill-character>
      <number:number number:decimal-places="0" number:min-decimal-places="0" number:min-integer-digits="1" number:grouping="true"/>
      <number:text> </number:text>
    </number:number-style>
    <number:number-style style:name="N10124P2" style:volatile="true" number:language="it" number:country="IT">
      <number:fill-character> </number: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fill-character> </number:fill-character>
      <number:number number:decimal-places="2" number:min-decimal-places="2" number:min-integer-digits="1" number:grouping="true"/>
      <number:text> </number:text>
    </number:number-style>
    <number:number-style style:name="N10127P1" style:volatile="true" number:language="it" number:country="IT">
      <number:fill-character> </number:fill-character>
      <number:number number:decimal-places="2" number:min-decimal-places="2" number:min-integer-digits="1" number:grouping="true"/>
      <number:text> </number:text>
    </number:number-style>
    <number:number-style style:name="N10127P2" style:volatile="true" number:language="it" number:country="IT">
      <number:fill-character> </number:fill-character>
      <number:text>-</number:text>
      <number:number number:decimal-places="0" number: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9P0"/>
    </number:currency-style>
    <number:currency-style style:name="N1013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32" number:language="it" number:country="IT">
      <number:currency-symbol number:language="it" number:country="IT">€</number:currency-symbol>
      <number:text> -</number:text>
      <number:number number:decimal-places="0" number:min-decimal-places="0" number:min-integer-digits="0"/>
      <number:text> </number:text>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20_2" style:display-name="Collegamento ipertestuale 2"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5">
      <style:table-cell-properties fo:padding="0.071cm"/>
    </style:style>
    <style:style style:name="Euro_20_2" style:display-name="Euro 2" style:family="table-cell" style:parent-style-name="Default" style:data-style-name="N115">
      <style:table-cell-properties fo:padding="0.071c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1">
      <style:table-cell-properties fo:padding="0.071cm"/>
    </style:style>
    <style:style style:name="Migliaia_20_2_20_2" style:display-name="Migliaia 2 2" style:family="table-cell" style:parent-style-name="Default" style:data-style-name="N111">
      <style:table-cell-properties fo:padding="0.071cm"/>
    </style:style>
    <style:style style:name="Migliaia_20_3" style:display-name="Migliaia 3" style:family="table-cell" style:parent-style-name="Default" style:data-style-name="N111">
      <style:table-cell-properties fo:padding="0.071cm"/>
    </style:style>
    <style:style style:name="Migliaia_20__5b_0_5d__20_2" style:display-name="Migliaia [0] 2" style:family="table-cell" style:parent-style-name="Default" style:data-style-name="N108">
      <style:table-cell-properties fo:padding="0.071cm"/>
    </style:style>
    <style:style style:name="Migliaia_20__5b_0_5d__20_3" style:display-name="Migliaia [0] 3" style:family="table-cell" style:parent-style-name="Default" style:data-style-name="N108">
      <style:table-cell-properties fo:padding="0.071cm"/>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3_20_2" style:display-name="Normal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Comma" style:display-name="Excel Built-in Comma"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4">
      <style:page-layout-properties fo:page-width="21.001cm" fo:page-height="29.7cm" style:num-format="1" style:print-orientation="portrait" fo:margin-top="1cm" fo:margin-bottom="1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787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1.001cm" fo:page-height="29.7cm" style:num-format="1" style:print-orientation="portrait" fo:margin-top="1cm" fo:margin-bottom="1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2">
      <style:page-layout-properties fo:page-width="21.001cm" fo:page-height="29.7cm" style:num-format="1" style:print-orientation="portrait" fo:margin-top="1cm" fo:margin-bottom="0.499cm" fo:margin-left="0.499cm" fo:margin-right="0.499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7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4">
      <style:page-layout-properties fo:page-width="21.001cm" fo:page-height="29.7cm" style:num-format="1" style:print-orientation="portrait" fo:margin-top="1cm" fo:margin-bottom="0.499cm" fo:margin-left="0.499cm" fo:margin-right="0.499cm" style:print-page-order="ttb" style:first-page-number="continue" style:scale-to="7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5">
      <style:page-layout-properties fo:page-width="21.001cm" fo:page-height="29.7cm" style:num-format="1" style:print-orientation="portrait" fo:margin-top="1cm" fo:margin-bottom="0.499cm" fo:margin-left="0.499cm" fo:margin-right="0.499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6">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7">
      <style:page-layout-properties fo:page-width="29.7cm" fo:page-height="21.001cm" style:num-format="1" style:print-orientation="landscape" fo:margin-top="1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8">
      <style:page-layout-properties fo:page-width="21.001cm" fo:page-height="29.7cm" style:num-format="1" style:print-orientation="portrait" fo:margin-top="1cm" fo:margin-bottom="0.499cm" fo:margin-left="0.499cm" fo:margin-right="0.499cm" style:print-page-order="ttb" style:first-page-number="continue" style:scale-to="7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9">
      <style:page-layout-properties fo:page-width="21.001cm" fo:page-height="29.7cm" style:num-format="1" style:print-orientation="portrait" fo:margin-top="1cm" fo:margin-bottom="0.499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20">
      <style:page-layout-properties fo:page-width="29.7cm" fo:page-height="21.001cm" style:num-format="1" style:print-orientation="landscape" fo:margin-top="1cm" fo:margin-bottom="0.499cm" fo:margin-left="0.499cm" fo:margin-right="0.499cm" style:first-page-number="continue"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page-layout style:name="Mpm21">
      <style:page-layout-properties style:num-format="1" style:print-orientation="portrait" fo:margin-top="1cm" fo:margin-bottom="0.499cm" fo:margin-left="0.499cm" fo:margin-right="0.499cm" style:first-page-number="continue" style:table-centering="horizontal" style:writing-mode="lr-tb" style:print="annotations charts drawings objects zero-values"/>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16:53:55.3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01_5f_Scheda_5f_anagrafica" style:display-name="PageStyle_01_Scheda_anagrafica"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02.03_5f_Grafico_5f_Relazioni" style:display-name="PageStyle_02.03_Grafico_Relazioni"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Cover" style:display-name="PageStyle_Cover" style:page-layout-name="Mpm6">
      <style:header style:display="false"/>
      <style:header-left style:display="false"/>
      <style:footer style:display="false"/>
      <style:footer-left style:display="false"/>
    </style:master-page>
    <style:master-page style:name="PageStyle_5f_02.01_5f_Ricognizione_5f_Dirette" style:display-name="PageStyle_02.01_Ricognizione_Dirett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San_5f_Servolo" style:display-name="PageStyle_03.01_San_Servol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Nuova_5f_Pramaggiore" style:display-name="PageStyle_03.02_Nuova_Pramaggior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Nuova_5f_Pramaggiore" style:display-name="PageStyle_03.01_Nuova_Pramaggior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 style:display-name="PageStyle_03.02_ATV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 style:display-name="PageStyle_03.01_ATV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San_20_Servolo" style:display-name="PageStyle_03.02_San Servol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CTV" style:display-name="PageStyle_03.01_ACTV"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IS" style:display-name="PageStyle_03.01_VENIS"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eto_5f_Strade" style:display-name="PageStyle_03.01_Veneto_Strad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eto_5f_Strade" style:display-name="PageStyle_03.02_Veneto_Strad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CTV" style:display-name="PageStyle_03.02_ACTV"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IS" style:display-name="PageStyle_03.02_VENIS"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GA" style:display-name="PageStyle_03.01_VEG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GA" style:display-name="PageStyle_03.02_VEG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utovie_5f_Venete" style:display-name="PageStyle_03.01_Autovie_Venet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Interporto_5f_Venezia" style:display-name="PageStyle_03.02_Interporto_Venezi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Interporto_5f_Venezia" style:display-name="PageStyle_03.01_Interporto_Venezi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TIVA" style:display-name="PageStyle_03.01_ATTIV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utovie_5f_Venete" style:display-name="PageStyle_03.02_Autovie_Venet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AP" style:display-name="PageStyle_03.01_FA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Brusutti" style:display-name="PageStyle_03.01_Brusut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TIVA" style:display-name="PageStyle_03.02_ATTIV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FAP" style:display-name="PageStyle_03.02_FA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park" style:display-name="PageStyle_03.01_Atvopark"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Brusutti" style:display-name="PageStyle_03.02_Brusut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park" style:display-name="PageStyle_03.02_Atvopark"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Portogruaro_5f_Interporto" style:display-name="PageStyle_03.01_Portogruaro_Interport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MOM" style:display-name="PageStyle_03.01_MOM"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MOM" style:display-name="PageStyle_03.02_MOM"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Portogruaro_5f_Interporto" style:display-name="PageStyle_03.02_Portogruaro_Interport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CAF_20_Interregionale" style:display-name="PageStyle_03.01_CAF Interregional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AF_20_Interregionale" style:display-name="PageStyle_03.02_CAF Interregional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ento_5f_Costi" style:display-name="PageStyle_05.01_Azioni_Contenimento_Cos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Brusutti" style:display-name="PageStyle_05.02_Brusutti"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VEGA" style:display-name="PageStyle_05.02_VEGA"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utovie_5f_Venete" style:display-name="PageStyle_05.02_Autovie_Venete"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tvopark" style:display-name="PageStyle_05.02_Atvopark" style:page-layout-name="Mpm1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Nuova_5f_Pramaggiore" style:display-name="PageStyle_05.03_Nuova_Pramaggiore"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Interporto_5f_Venezia" style:display-name="PageStyle_05.03_Interporto_Venezia"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 style:display-name="PageStyle_05.04_Azioni_Fusione" style:page-layout-name="Mpm1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Caf_20_Interregionale" style:display-name="PageStyle_05.02_Caf Interregionale" style:page-layout-name="Mpm1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ATTIVA" style:display-name="PageStyle_05.03_ATTIVA"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_20_1" style:display-name="PageStyle_02.01_Ricognizione_Dirette 1" style:page-layout-name="Mpm20">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2_5f_Condizioni_5f_Art20co.2_5f_Tusp" style:display-name="PageStyle_03.02_Condizioni_Art20co.2_Tusp" style:page-layout-name="Mpm21">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1_5f_Finalità_5f_Attività_5f_Tusp" style:display-name="PageStyle_03.01_Finalità_Attività_Tusp" style:page-layout-name="Mpm21">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giuliano</meta:initial-creator>
    <meta:editing-cycles>133</meta:editing-cycles>
    <meta:creation-date>2013-11-19T10:13:37</meta:creation-date>
    <dc:date>2020-12-22T16:58:28.011000000</dc:date>
    <dc:language>it-IT</dc:language>
    <meta:editing-duration>PT11H13M33S</meta:editing-duration>
    <meta:generator>LibreOffice/7.0.3.1$Windows_X86_64 LibreOffice_project/d7547858d014d4cf69878db179d326fc3483e082</meta:generator>
    <meta:print-date>2020-12-22T16:57:51.799000000</meta:print-date>
    <meta:document-statistic meta:table-count="43" meta:cell-count="3514" meta:object-count="2"/>
    <meta:user-defined meta:name="AppVersion">12.00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