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italic" style:font-name-asian="Times New Roman" style:font-size-asian="12pt" style:language-asian="it" style:country-asian="IT" style:font-style-asian="italic" style:font-name-complex="Calibri2" style:font-size-complex="12pt" style:font-style-complex="italic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9" style:family="paragraph" style:parent-style-name="List_20_Paragraph">
      <style:paragraph-properties fo:margin-top="0cm" fo:margin-bottom="0cm" fo:line-height="100%"/>
    </style:style>
    <style:style style:name="P10" style:family="paragraph" style:parent-style-name="List_20_Paragraph">
      <style:paragraph-properties fo:margin-top="0cm" fo:margin-bottom="0cm" fo:line-height="100%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11" style:family="paragraph" style:parent-style-name="List_20_Paragraph">
      <style:paragraph-properties fo:margin-top="0cm" fo:margin-bottom="0cm" fo:line-height="100%"/>
      <style:text-properties style:font-name="Calibri" fo:font-size="12pt" fo:font-weight="bold" style:font-name-asian="Times New Roman" style:font-size-asian="12pt" style:language-asian="it" style:country-asian="IT" style:font-weight-asian="bold" style:font-name-complex="Calibri2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style="italic" style:font-name-asian="Times New Roman" style:font-size-asian="12pt" style:language-asian="it" style:country-asian="IT" style:font-style-asian="italic" style:font-name-complex="Calibri2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2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2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top="0cm" fo:margin-bottom="0cm" fo:line-height="100%"/>
      <style:text-properties style:font-name="Calibri" fo:font-size="12pt" fo:font-weight="bold" style:font-name-asian="Times New Roman" style:font-size-asian="12pt" style:language-asian="it" style:country-asian="IT" style:font-weight-asian="bold" style:font-name-complex="Calibri2" style:font-size-complex="12pt" style:font-weight-complex="bold"/>
    </style:style>
    <style:style style:name="P25" style:family="paragraph" style:parent-style-name="List_20_Paragraph">
      <style:paragraph-properties fo:margin-top="0cm" fo:margin-bottom="0cm" fo:line-height="100%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P26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fo:font-size="12pt" style:font-name-asian="Times New Roman" style:font-size-asian="12pt" style:language-asian="it" style:country-asian="IT" style:font-name-complex="Calibri2" style:font-size-complex="12pt"/>
    </style:style>
    <style:style style:name="T4" style:family="text">
      <style:text-properties style:font-name="Calibri" fo:font-size="12pt" fo:font-weight="bold" style:font-name-asian="Times New Roman" style:font-size-asian="12pt" style:language-asian="it" style:country-asian="IT" style:font-weight-asian="bold" style:font-name-complex="Calibri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ULO DI RICHIESTA</text:p>
      <text:p text:style-name="P1">BONUS IDRICO 2020 – EMERGENZA COVID 19</text:p>
      <text:p text:style-name="P1"/>
      <text:p text:style-name="P4"><text:span text:style-name="T1"><text:tab/><text:tab/><text:tab/><text:tab/><text:tab/> <text:s text:c="18"/></text:span>Al Sindaco</text:p>
      <text:p text:style-name="P4"><text:s text:c="106"/>Comune di Carceri</text:p>
      <text:p text:style-name="P3"/>
      <text:p text:style-name="P3">il sottoscritto_____________________________________ nato a ____________________________</text:p>
      <text:p text:style-name="P3"/>
      <text:p text:style-name="P3">il _______________________residente a Carceri in via ___________________________________</text:p>
      <text:p text:style-name="P3"/>
      <text:p text:style-name="P3">tel. ______________________ C.F. _______________________________</text:p>
      <text:p text:style-name="P3"/>
      <text:p text:style-name="P6">CHIEDE</text:p>
      <text:p text:style-name="P5"/>
      <text:p text:style-name="P7">Di accedere per l’anno 2020 all’agevolazione tariffaria per la fornitura del servizio idrico integrato relativo all’abitazione di residenza del proprio nucleo familiare.</text:p>
      <text:p text:style-name="P7"/>
      <text:p text:style-name="P6">DICHIARA </text:p>
      <text:p text:style-name="P6"/>
      <text:list xml:id="list4041498388381606390" text:style-name="WWNum1">
        <text:list-item>
          <text:p text:style-name="P22">Di essere residente nel Comune di Carceri; </text:p>
        </text:list-item>
        <text:list-item>
          <text:p text:style-name="P23">Di essere titolare di una utenza domestica del Servizio Idrico Integrato; </text:p>
        </text:list-item>
      </text:list>
      <text:list xml:id="list6745489917086259614" text:style-name="WWNum2">
        <text:list-item>
          <text:p text:style-name="P18"><text:span text:style-name="T2">Di avere </text:span><text:span text:style-name="T3">un ISEE in corso di validità inferiore ad € 15.000,00;</text:span></text:p>
        </text:list-item>
        <text:list-item>
          <text:p text:style-name="P20">Nel caso di cittadini extracomunitari, di essere in possesso di regolare permesso di soggiorno.</text:p>
        </text:list-item>
      </text:list>
      <text:p text:style-name="P10"/>
      <text:p text:style-name="P11">ALLEGA:</text:p>
      <text:p text:style-name="P11"/>
      <text:p text:style-name="P9"><text:span text:style-name="T4">◦ <text:s text:c="3"/></text:span><text:span text:style-name="T3">Copia di un documento in corso di validità;</text:span></text:p>
      <text:p text:style-name="P26">◦ Copia dell’ultima fattura del servizio idrico (bolletta dell’acqua) attestante <text:s text:c="8"/>l’allacciamento al Gestore del Servizio idrico; </text:p>
      <text:p text:style-name="P10">◦ <text:s text:c="4"/>Copia del permesso di soggiorno, per i cittadini extracomunitari;</text:p>
      <text:p text:style-name="P21">◦ <text:s text:c="4"/>Copia ISEE</text:p>
      <text:p text:style-name="P8"/>
      <text:p text:style-name="P2">La presente dichiarazione è resa ai sensi degli artt.46 e 47 del DPR n.445/2000 – Certificazione e dichiarazione dell’atto di notorietà – Consapevole che come stabilito dell’art.75 del D.P.R. 445/2000, in caso di false dichiarazioni, ferma restando la responsabilità penale dell’interessato, il Comune procede a norma di legge. </text:p>
      <text:p text:style-name="P2"/>
      <text:p text:style-name="P15">Carceri, lì_______________</text:p>
      <text:p text:style-name="P8"><text:s text:c="120"/>Firma del Richiedente </text:p>
      <text:p text:style-name="P21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ciale</meta:initial-creator>
    <meta:editing-cycles>4</meta:editing-cycles>
    <meta:creation-date>2020-07-10T08:07:00</meta:creation-date>
    <dc:date>2020-08-04T12:43:53.01</dc:date>
    <meta:editing-duration>PT3M</meta:editing-duration>
    <meta:generator>OpenOffice/4.1.2$Win32 OpenOffice.org_project/412m3$Build-9782</meta:generator>
    <meta:print-date>2020-07-15T17:25:59.01</meta:print-date>
    <meta:document-statistic meta:table-count="0" meta:image-count="0" meta:object-count="0" meta:page-count="1" meta:paragraph-count="23" meta:word-count="196" meta:character-count="1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