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  <style:font-face style:name="Calibri, Calibri" svg:font-family="Calibri, Calibri" style:font-family-generic="swiss"/>
    <style:font-face style:name="Arial, Arial" svg:font-family="Arial, Arial" style:font-family-generic="swiss"/>
    <style:font-face style:name="Wingdings, Wingdings" svg:font-family="Wingdings, Wingdings" style:font-family-generic="swiss"/>
    <style:font-face style:name="Webdings, Webdings" svg:font-family="Webdings, Webdings" style:font-family-generic="swiss"/>
    <style:font-face style:name="Tahoma, Tahoma" svg:font-family="Tahoma, Tahoma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>
        <style:columns fo:column-count="2">
          <style:column style:rel-width="4695*" fo:start-indent="0in" fo:end-indent="0.1145in"/>
          <style:column style:rel-width="4942*" fo:start-indent="0.1152in" fo:end-indent="0in"/>
        </style:columns>
      </style:section-properties>
    </style:style>
    <style:style style:name="T2" style:parent-style-name="Car.predefinitoparagrafo" style:family="text">
      <style:text-properties fo:font-size="11.5pt" style:font-size-asian="11.5pt" style:font-size-complex="11.5pt"/>
    </style:style>
    <style:style style:name="T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6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Car.predefinitoparagrafo" style:family="text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ollegamentoipertestuale" style:family="text">
      <style:text-properties style:letter-kerning="false" fo:font-size="11.5pt" style:font-size-asian="11.5pt" style:font-size-complex="11.5pt"/>
    </style:style>
    <style:style style:name="S2" style:family="section">
      <style:section-properties fo:margin-left="0in" fo:margin-right="0in" style:writing-mode="lr-tb"/>
    </style:style>
    <style:style style:name="P1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5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/>
    </style:style>
    <style:style style:name="T18" style:parent-style-name="Car.predefinitoparagrafo" style:family="text">
      <style:text-properties style:font-name="Trebuchet MS" style:font-name-asian="Trebuchet MS" style:font-name-complex="Trebuchet MS" fo:font-size="11.5pt" style:font-size-asian="11.5pt" style:font-size-complex="11.5pt"/>
    </style:style>
    <style:style style:name="T19" style:parent-style-name="Car.predefinitoparagrafo" style:family="text">
      <style:text-properties style:font-name="Trebuchet MS" style:font-name-asian="Trebuchet MS" style:font-name-complex="Trebuchet MS" fo:font-size="11.5pt" style:font-size-asian="11.5pt" style:font-size-complex="11.5pt"/>
    </style:style>
    <style:style style:name="T20" style:parent-style-name="Car.predefinitoparagrafo" style:family="text">
      <style:text-properties style:font-name="Trebuchet MS" style:font-name-asian="Trebuchet MS" style:font-name-complex="Trebuchet MS" fo:color="#000000" fo:font-size="11.5pt" style:font-size-asian="11.5pt" style:font-size-complex="11.5pt"/>
    </style:style>
    <style:style style:name="T21" style:parent-style-name="Car.predefinitoparagrafo" style:family="text">
      <style:text-properties style:font-name="Trebuchet MS" style:font-name-asian="Trebuchet MS" style:font-name-complex="Trebuchet MS" fo:font-size="11.5pt" style:font-size-asian="11.5pt" style:font-size-complex="11.5pt"/>
    </style:style>
    <style:style style:name="T22" style:parent-style-name="Car.predefinitoparagrafo" style:family="text">
      <style:text-properties style:font-name="Trebuchet MS" style:font-name-asian="Trebuchet MS" style:font-name-complex="Trebuchet MS" fo:font-size="11.5pt" style:font-size-asian="11.5pt" style:font-size-complex="11.5pt"/>
    </style:style>
    <style:style style:name="P23" style:parent-style-name="Default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Arial, Arial" style:font-name-asian="Arial, Arial" style:font-name-complex="Arial, Arial" fo:font-style="italic" style:font-style-asian="italic" style:font-style-complex="italic" fo:font-size="8pt" style:font-size-asian="8pt" style:font-size-complex="8pt"/>
    </style:style>
    <style:style style:name="P27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28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29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30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31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3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33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34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35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36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37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38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39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40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41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42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43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44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45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46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47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48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49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50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51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5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53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54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55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56" style:parent-style-name="Default" style:family="paragraph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57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58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59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60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61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6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63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64" style:parent-style-name="Default" style:family="paragraph">
      <style:paragraph-properties fo:text-align="justify"/>
    </style:style>
    <style:style style:name="T65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style:font-name="Arial, Arial" style:font-name-asian="Arial, Arial" style:font-name-complex="Arial, Arial"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70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71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7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style:font-name="Arial, Arial" style:font-name-asian="Arial, Arial" style:font-name-complex="Arial, Arial" fo:font-size="11pt" style:font-size-asian="11pt" style:font-size-complex="11pt"/>
    </style:style>
    <style:style style:name="P74" style:parent-style-name="Default" style:family="paragraph">
      <style:paragraph-properties fo:text-align="center"/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justify" fo:margin-left="0.0208in">
        <style:tab-stops/>
      </style:paragraph-properties>
    </style:style>
    <style:style style:name="T77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78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80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8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83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84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85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86" style:parent-style-name="Default" style:family="paragraph">
      <style:paragraph-properties fo:margin-right="-0.0104in"/>
    </style:style>
    <style:style style:name="T87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88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90" style:parent-style-name="Default" style:list-style-name="LFO1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91" style:parent-style-name="Default" style:list-style-name="LFO1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9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ableColumn94" style:family="table-column">
      <style:table-column-properties style:column-width="6.6875in" style:use-optimal-column-width="false"/>
    </style:style>
    <style:style style:name="Table93" style:family="table">
      <style:table-properties style:width="6.6875in" fo:margin-left="0.0041in" table:align="left"/>
    </style:style>
    <style:style style:name="TableRow95" style:family="table-row">
      <style:table-row-properties style:min-row-height="0.159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list-style-name="LFO2" style:family="paragraph">
      <style:paragraph-properties fo:text-align="justify" fo:margin-left="0.1458in" fo:margin-right="0.2083in" fo:text-indent="-0.1354in">
        <style:tab-stops>
          <style:tab-stop style:type="left" style:position="0.1354in"/>
        </style:tab-stops>
      </style:paragraph-properties>
    </style:style>
    <style:style style:name="T98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99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paragraph-properties fo:margin-right="0.2083in">
        <style:tab-stops>
          <style:tab-stop style:type="left" style:position="0.1354in"/>
        </style:tab-stops>
      </style:paragraph-properties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paragraph-properties fo:margin-right="0.2083in">
        <style:tab-stops>
          <style:tab-stop style:type="left" style:position="0.1354in"/>
        </style:tab-stops>
      </style:paragraph-properties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103" style:parent-style-name="Normale" style:family="paragraph">
      <style:text-properties style:font-name="Trebuchet MS" style:font-name-asian="Trebuchet MS" style:font-name-complex="Trebuchet MS" text:display="none" fo:color="#000000" fo:language="de" fo:country="DE" style:language-asian="ja" style:country-asian="JP" style:language-complex="fa" style:country-complex="IR"/>
    </style:style>
    <style:style style:name="TableColumn105" style:family="table-column">
      <style:table-column-properties style:column-width="2.3229in" style:use-optimal-column-width="false"/>
    </style:style>
    <style:style style:name="TableColumn106" style:family="table-column">
      <style:table-column-properties style:column-width="2.4062in" style:use-optimal-column-width="false"/>
    </style:style>
    <style:style style:name="TableColumn107" style:family="table-column">
      <style:table-column-properties style:column-width="1.9687in" style:use-optimal-column-width="false"/>
    </style:style>
    <style:style style:name="Table104" style:family="table">
      <style:table-properties style:width="6.6979in" fo:margin-left="0.0041in" table:align="left"/>
    </style:style>
    <style:style style:name="TableRow108" style:family="table-row">
      <style:table-row-properties style:min-row-height="0.3437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Arial, Arial" style:font-name-asian="Arial, Arial" style:font-name-complex="Arial, Arial" fo:font-size="10pt" style:font-size-asian="10pt" style:font-size-complex="10pt"/>
    </style:style>
    <style:style style:name="P111" style:parent-style-name="Default" style:family="paragraph">
      <style:text-properties style:font-name="Arial, Arial" style:font-name-asian="Arial, Arial" style:font-name-complex="Arial, Arial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Arial, Arial" style:font-name-asian="Arial, Arial" style:font-name-complex="Arial, Arial" fo:font-size="10pt" style:font-size-asian="10pt" style:font-size-complex="10pt"/>
    </style:style>
    <style:style style:name="P114" style:parent-style-name="Default" style:family="paragraph">
      <style:text-properties style:font-name="Arial, Arial" style:font-name-asian="Arial, Arial" style:font-name-complex="Arial, Arial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3159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120" style:parent-style-name="Default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123" style:parent-style-name="Default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126" style:parent-style-name="Default" style:family="paragraph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ableColumn128" style:family="table-column">
      <style:table-column-properties style:column-width="6.7083in" style:use-optimal-column-width="false"/>
    </style:style>
    <style:style style:name="Table127" style:family="table">
      <style:table-properties style:width="6.7083in" fo:margin-left="0.0041in" table:align="left"/>
    </style:style>
    <style:style style:name="TableRow129" style:family="table-row">
      <style:table-row-properties style:min-row-height="0.159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ableRow132" style:family="table-row">
      <style:table-row-properties style:min-row-height="0.6944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35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36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37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38" style:parent-style-name="Default" style:family="paragraph">
      <style:text-properties fo:font-size="11pt" style:font-size-asian="11pt" style:font-size-complex="11pt"/>
    </style:style>
    <style:style style:name="P139" style:parent-style-name="Default" style:family="paragraph">
      <style:text-properties fo:font-size="11pt" style:font-size-asian="11pt" style:font-size-complex="11pt"/>
    </style:style>
    <style:style style:name="P140" style:parent-style-name="Default" style:family="paragraph">
      <style:text-properties fo:font-size="11pt" style:font-size-asian="11pt" style:font-size-complex="11pt"/>
    </style:style>
    <style:style style:name="T141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42" style:parent-style-name="Car.predefinitoparagrafo" style:family="text">
      <style:text-properties style:font-name="Arial, Arial" style:font-name-asian="Arial, Arial" style:font-name-complex="Arial, Arial" fo:font-style="italic" style:font-style-asian="italic" style:font-style-complex="italic" fo:font-size="9pt" style:font-size-asian="9pt" style:font-size-complex="9pt"/>
    </style:style>
    <style:style style:name="T143" style:parent-style-name="Car.predefinitoparagrafo" style:family="text">
      <style:text-properties style:font-name="Arial, Arial" style:font-name-asian="Arial, Arial" style:font-name-complex="Arial, Arial" fo:font-style="italic" style:font-style-asian="italic" style:font-style-complex="italic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144" style:parent-style-name="Default" style:family="paragraph">
      <style:paragraph-properties fo:text-align="justify"/>
    </style:style>
    <style:style style:name="T145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46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147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font-name="Arial, Arial" style:font-name-asian="Arial, Arial" style:font-name-complex="Arial, Arial" fo:font-size="11pt" style:font-size-asian="11pt" style:font-size-complex="11pt"/>
    </style:style>
    <style:style style:name="P149" style:parent-style-name="Default" style:family="paragraph">
      <style:paragraph-properties fo:text-align="justify"/>
    </style:style>
    <style:style style:name="T150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51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153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54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55" style:parent-style-name="Default" style:family="paragraph">
      <style:paragraph-properties fo:text-align="justify"/>
    </style:style>
    <style:style style:name="T156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57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158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59" style:parent-style-name="Default" style:family="paragraph">
      <style:paragraph-properties fo:text-align="justify"/>
    </style:style>
    <style:style style:name="T160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61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163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64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65" style:parent-style-name="Default" style:family="paragraph">
      <style:paragraph-properties fo:text-align="justify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168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69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70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71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72" style:parent-style-name="Default" style:family="paragraph">
      <style:paragraph-properties fo:text-align="justify"/>
    </style:style>
    <style:style style:name="T173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74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175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76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77" style:parent-style-name="Default" style:family="paragraph">
      <style:paragraph-properties fo:text-align="justify"/>
    </style:style>
    <style:style style:name="T178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79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180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81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8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83" style:parent-style-name="Default" style:family="paragraph">
      <style:paragraph-properties fo:text-align="justify"/>
    </style:style>
    <style:style style:name="T184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85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186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87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88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89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90" style:parent-style-name="Default" style:family="paragraph">
      <style:paragraph-properties fo:text-align="center"/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191" style:parent-style-name="Default" style:family="paragraph">
      <style:paragraph-properties fo:text-align="center"/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193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194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195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96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97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98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199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200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201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ableColumn203" style:family="table-column">
      <style:table-column-properties style:column-width="0.2347in" style:use-optimal-column-width="false"/>
    </style:style>
    <style:style style:name="TableColumn204" style:family="table-column">
      <style:table-column-properties style:column-width="0.2368in" style:use-optimal-column-width="false"/>
    </style:style>
    <style:style style:name="TableColumn205" style:family="table-column">
      <style:table-column-properties style:column-width="0.1826in" style:use-optimal-column-width="false"/>
    </style:style>
    <style:style style:name="TableColumn206" style:family="table-column">
      <style:table-column-properties style:column-width="0.2083in" style:use-optimal-column-width="false"/>
    </style:style>
    <style:style style:name="TableColumn207" style:family="table-column">
      <style:table-column-properties style:column-width="0.1784in" style:use-optimal-column-width="false"/>
    </style:style>
    <style:style style:name="TableColumn208" style:family="table-column">
      <style:table-column-properties style:column-width="0.1965in" style:use-optimal-column-width="false"/>
    </style:style>
    <style:style style:name="TableColumn209" style:family="table-column">
      <style:table-column-properties style:column-width="0.177in" style:use-optimal-column-width="false"/>
    </style:style>
    <style:style style:name="TableColumn210" style:family="table-column">
      <style:table-column-properties style:column-width="0.177in" style:use-optimal-column-width="false"/>
    </style:style>
    <style:style style:name="TableColumn211" style:family="table-column">
      <style:table-column-properties style:column-width="0.177in" style:use-optimal-column-width="false"/>
    </style:style>
    <style:style style:name="TableColumn212" style:family="table-column">
      <style:table-column-properties style:column-width="0.1736in" style:use-optimal-column-width="false"/>
    </style:style>
    <style:style style:name="TableColumn213" style:family="table-column">
      <style:table-column-properties style:column-width="0.2381in" style:use-optimal-column-width="false"/>
    </style:style>
    <style:style style:name="TableColumn214" style:family="table-column">
      <style:table-column-properties style:column-width="0.2381in" style:use-optimal-column-width="false"/>
    </style:style>
    <style:style style:name="TableColumn215" style:family="table-column">
      <style:table-column-properties style:column-width="0.1833in" style:use-optimal-column-width="false"/>
    </style:style>
    <style:style style:name="TableColumn216" style:family="table-column">
      <style:table-column-properties style:column-width="0.1875in" style:use-optimal-column-width="false"/>
    </style:style>
    <style:style style:name="TableColumn217" style:family="table-column">
      <style:table-column-properties style:column-width="0.1986in" style:use-optimal-column-width="false"/>
    </style:style>
    <style:style style:name="TableColumn218" style:family="table-column">
      <style:table-column-properties style:column-width="0.2375in" style:use-optimal-column-width="false"/>
    </style:style>
    <style:style style:name="TableColumn219" style:family="table-column">
      <style:table-column-properties style:column-width="0.2381in" style:use-optimal-column-width="false"/>
    </style:style>
    <style:style style:name="TableColumn220" style:family="table-column">
      <style:table-column-properties style:column-width="0.2381in" style:use-optimal-column-width="false"/>
    </style:style>
    <style:style style:name="TableColumn221" style:family="table-column">
      <style:table-column-properties style:column-width="0.1916in" style:use-optimal-column-width="false"/>
    </style:style>
    <style:style style:name="TableColumn222" style:family="table-column">
      <style:table-column-properties style:column-width="0.1875in" style:use-optimal-column-width="false"/>
    </style:style>
    <style:style style:name="TableColumn223" style:family="table-column">
      <style:table-column-properties style:column-width="0.1916in" style:use-optimal-column-width="false"/>
    </style:style>
    <style:style style:name="TableColumn224" style:family="table-column">
      <style:table-column-properties style:column-width="0.2375in" style:use-optimal-column-width="false"/>
    </style:style>
    <style:style style:name="TableColumn225" style:family="table-column">
      <style:table-column-properties style:column-width="0.2381in" style:use-optimal-column-width="false"/>
    </style:style>
    <style:style style:name="TableColumn226" style:family="table-column">
      <style:table-column-properties style:column-width="0.2381in" style:use-optimal-column-width="false"/>
    </style:style>
    <style:style style:name="TableColumn227" style:family="table-column">
      <style:table-column-properties style:column-width="0.2381in" style:use-optimal-column-width="false"/>
    </style:style>
    <style:style style:name="TableColumn228" style:family="table-column">
      <style:table-column-properties style:column-width="0.2381in" style:use-optimal-column-width="false"/>
    </style:style>
    <style:style style:name="TableColumn229" style:family="table-column">
      <style:table-column-properties style:column-width="0.2381in" style:use-optimal-column-width="false"/>
    </style:style>
    <style:style style:name="TableColumn230" style:family="table-column">
      <style:table-column-properties style:column-width="0.2381in" style:use-optimal-column-width="false"/>
    </style:style>
    <style:style style:name="TableColumn231" style:family="table-column">
      <style:table-column-properties style:column-width="0.2381in" style:use-optimal-column-width="false"/>
    </style:style>
    <style:style style:name="TableColumn232" style:family="table-column">
      <style:table-column-properties style:column-width="0.2388in" style:use-optimal-column-width="false"/>
    </style:style>
    <style:style style:name="Table202" style:family="table">
      <style:table-properties style:width="6.4166in" fo:margin-left="0.0256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Default" style:family="paragraph">
      <style:text-properties style:font-name="Arial, Arial" style:font-name-asian="Arial, Arial" style:font-name-complex="Arial, Arial" fo:font-size="12.5pt" style:font-size-asian="12.5pt" style:font-size-complex="12.5pt"/>
    </style:style>
    <style:style style:name="T265" style:parent-style-name="Car.predefinitoparagrafo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266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267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268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269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270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271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27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273" style:parent-style-name="Car.predefinitoparagrafo" style:family="text">
      <style:text-properties style:font-name="Webdings, Webdings" style:font-name-asian="Webdings, Webdings" style:font-name-complex="Webdings, Webdings" fo:font-size="11pt" style:font-size-asian="11pt" style:font-size-complex="11pt"/>
    </style:style>
    <style:style style:name="T274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275" style:parent-style-name="Car.predefinitoparagrafo" style:family="text">
      <style:text-properties style:font-name="Webdings, Webdings" style:font-name-asian="Webdings, Webdings" style:font-name-complex="Webdings, Webdings" fo:font-size="11pt" style:font-size-asian="11pt" style:font-size-complex="11pt"/>
    </style:style>
    <style:style style:name="T276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277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278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T279" style:parent-style-name="Car.predefinitoparagrafo" style:family="text">
      <style:text-properties style:font-name="Webdings, Webdings" style:font-name-asian="Webdings, Webdings" style:font-name-complex="Webdings, Webdings" fo:font-size="11pt" style:font-size-asian="11pt" style:font-size-complex="11pt"/>
    </style:style>
    <style:style style:name="T280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281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P282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283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284" style:parent-style-name="Default" style:family="paragraph">
      <style:text-properties style:font-name="Arial, Arial" style:font-name-asian="Arial, Arial" style:font-name-complex="Arial, Arial" fo:font-size="11pt" style:font-size-asian="11pt" style:font-size-complex="11pt"/>
    </style:style>
    <style:style style:name="P285" style:parent-style-name="Default" style:family="paragraph">
      <style:text-properties style:font-name="Tahoma, Tahoma" style:font-name-asian="Tahoma, Tahoma" style:font-name-complex="Tahoma, Tahoma" fo:font-size="10pt" style:font-size-asian="10pt" style:font-size-complex="10pt"/>
    </style:style>
    <style:style style:name="T286" style:parent-style-name="Car.predefinitoparagrafo" style:family="text">
      <style:text-properties style:font-name="Tahoma, Tahoma" style:font-name-asian="Tahoma, Tahoma" style:font-name-complex="Tahoma, Tahoma" fo:font-size="10pt" style:font-size-asian="10pt" style:font-size-complex="10pt"/>
    </style:style>
    <style:style style:name="T287" style:parent-style-name="Car.predefinitoparagrafo" style:family="text">
      <style:text-properties style:font-name="Tahoma, Tahoma" style:font-name-asian="Tahoma, Tahoma" style:font-name-complex="Tahoma, Tahoma" fo:font-size="10pt" style:font-size-asian="10pt" style:font-size-complex="10pt"/>
    </style:style>
    <style:style style:name="T288" style:parent-style-name="Car.predefinitoparagrafo" style:family="text">
      <style:text-properties style:font-name="Wingdings, Wingdings" style:font-name-asian="Wingdings, Wingdings" style:font-name-complex="Wingdings, Wingdings" fo:font-size="10pt" style:font-size-asian="10pt" style:font-size-complex="10pt"/>
    </style:style>
    <style:style style:name="T289" style:parent-style-name="Car.predefinitoparagrafo" style:family="text">
      <style:text-properties style:font-name="Tahoma, Tahoma" style:font-name-asian="Tahoma, Tahoma" style:font-name-complex="Tahoma, Tahoma" fo:font-size="10pt" style:font-size-asian="10pt" style:font-size-complex="10pt"/>
    </style:style>
    <style:style style:name="T290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1" style:parent-style-name="Car.predefinitoparagrafo" style:family="text">
      <style:text-properties style:font-name="Tahoma, Tahoma" style:font-name-asian="Tahoma, Tahoma" style:font-name-complex="Tahoma, Tahoma" fo:font-size="10pt" style:font-size-asian="10pt" style:font-size-complex="10pt"/>
    </style:style>
    <style:style style:name="P292" style:parent-style-name="Default" style:family="paragraph">
      <style:text-properties style:font-name="Webdings, Webdings" style:font-name-asian="Webdings, Webdings" style:font-name-complex="Webdings, Webdings" fo:font-size="11pt" style:font-size-asian="11pt" style:font-size-complex="11pt"/>
    </style:style>
    <style:style style:name="T293" style:parent-style-name="Car.predefinitoparagrafo" style:family="text">
      <style:text-properties style:font-name="Webdings, Webdings" style:font-name-asian="Webdings, Webdings" style:font-name-complex="Webdings, Webdings" fo:font-size="11pt" style:font-size-asian="11pt" style:font-size-complex="11pt"/>
    </style:style>
    <style:style style:name="T294" style:parent-style-name="Car.predefinitoparagrafo" style:family="text">
      <style:text-properties style:font-name="Arial, Arial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296" style:parent-style-name="Car.predefinitoparagrafo" style:family="text">
      <style:text-properties style:font-name="Wingdings, Wingdings" style:font-name-asian="Wingdings, Wingdings" style:font-name-complex="Wingdings, Wingdings" fo:font-size="14pt" style:font-size-asian="14pt" style:font-size-complex="14pt"/>
    </style:style>
    <style:style style:name="T297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  <style:style style:name="T298" style:parent-style-name="Car.predefinitoparagrafo" style:family="text">
      <style:text-properties style:font-name="Arial, Arial" style:font-name-asian="Arial, Arial" style:font-name-complex="Arial, 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Default"><text:span text:style-name="T2">Spett.le<text:s/></text:span><text:span text:style-name="T3">COMUNE DI CARCERI</text:span></text:p>
        <text:p text:style-name="Default"><text:span text:style-name="T4">All. A del Bando AZIENDE 2021 - MODELLO obbligatorio<text:s/></text:span><text:span text:style-name="T5">di partecipazione</text:span></text:p>
        <text:p text:style-name="P6">Presentazione con modalità e termini previsti all’art.5 del Bando in oggetto</text:p>
        <text:p text:style-name="Default"><text:span text:style-name="T7">Ufficio Protocollo<text:s/></text:span><text:span text:style-name="T8">Via Roma n.22</text:span></text:p>
        <text:p text:style-name="P9">35040 CARCERI (PD)</text:p>
        <text:p text:style-name="Default"><text:span text:style-name="T10">Indirizzo per trasmissione telematica<text:s/></text:span><text:a xlink:href="mailto:carceri.pd@cert.ip-veneto.net" office:target-frame-name="_top" xlink:show="replace"><text:span text:style-name="T11">carceri.pd@cert.ip-veneto.net</text:span></text:a></text:p>
      </text:section>
      <text:section text:name="Sect2" text:style-name="S2">
        <text:p text:style-name="P12"/>
        <text:p text:style-name="P13"><text:span text:style-name="T14">OGGETTO:<text:s/></text:span><text:span text:style-name="T15">PRESENTAZIONE<text:s/></text:span><text:span text:style-name="T16">AUTODICHIARAZIONE PER RICHIESTA EROGAZIONE CONTRIBUTO <text:s/></text:span><text:span text:style-name="T17">BANDO AZIENDE 2021<text:s/></text:span><text:span text:style-name="T18">per erogazione contributi a<text:s/></text:span><text:span text:style-name="T19">fondo perduto a sostegno delle piccole attività del territorio comunale<text:s/></text:span><text:span text:style-name="T20">(compresi non residenti con sede legale o operativa nel Comune di Carceri e residenti con sede legale o operativa in altro Comune)</text:span><text:span text:style-name="T21"><text:s/>per contrasto agli effetti economici conseguenti all’</text:span><text:span text:style-name="T22">emergenza epidemiologica da covid 19 ed a sostegno della ripartenza.</text:span></text:p>
        <text:p text:style-name="P23"/>
        <text:p text:style-name="Default"><text:span text:style-name="T24">Il/la sottoscritto/a<text:s/></text:span><text:span text:style-name="T25">____________________________________________________________________</text:span></text:p>
        <text:p text:style-name="P26">Cognome <text:s text:c="64"/>Nome</text:p>
        <text:p text:style-name="P27"/>
        <text:p text:style-name="P28">nato il __________________ a __________________________ Prov. ___________________</text:p>
        <text:p text:style-name="P29"/>
        <text:p text:style-name="P30">Cod.Fisc. _ _ _ _ _ _ _ _ _ _ _ _ _ _ _ _ residente a _________________________Prov.____</text:p>
        <text:p text:style-name="P31"/>
        <text:p text:style-name="P32">Via ___________________________ n. ________ ;</text:p>
        <text:p text:style-name="P33"/>
        <text:p text:style-name="P34">Tel. _______________________ e-mail/pec:<text:s/>_______________________________________</text:p>
        <text:p text:style-name="P35"/>
        <text:p text:style-name="P36">In qualità di:</text:p>
        <text:p text:style-name="P37"/>
        <text:p text:style-name="Default"><text:span text:style-name="T38"><text:s/></text:span><text:span text:style-name="T39">legale rappresentante della società</text:span></text:p>
        <text:p text:style-name="P40"/>
        <text:p text:style-name="Default"><text:span text:style-name="T41"><text:s/></text:span><text:span text:style-name="T42">titolare di impresa individuale</text:span></text:p>
        <text:p text:style-name="P43"/>
        <text:p text:style-name="Default"><text:span text:style-name="T44"><text:s/></text:span><text:span text:style-name="T45">lavoratore autonomo/ titolare di Partita Iva</text:span></text:p>
        <text:p text:style-name="P46"/>
        <text:p text:style-name="P47">Attività prevalente<text:s/>_____________________________________________________________</text:p>
        <text:p text:style-name="P48"><text:s/></text:p>
        <text:p text:style-name="P49">__________________________________________ codice ATECO______________________</text:p>
        <text:p text:style-name="P50"/>
        <text:p text:style-name="P51">Denominazione/Rag.Sociale _____________________________________________________</text:p>
        <text:p text:style-name="P52"><text:s/></text:p>
        <text:p text:style-name="P53">Forma giuridica_______________________________________________________________</text:p>
        <text:p text:style-name="P54"/>
        <text:p text:style-name="P55">Cod. Fiscale ______________________________ P.IVA</text:p>
        <text:p text:style-name="P56"/>
        <text:p text:style-name="Default"><text:span text:style-name="T57"><text:s/></text:span><text:span text:style-name="T58">iscritta nel reg. Imprese della C.C.I.A.A. di _______________dal _________:REA_______</text:span></text:p>
        <text:p text:style-name="P59"/>
        <text:p text:style-name="P60">Indirizzo sede legale : Via _________________________ n._____</text:p>
        <text:p text:style-name="P61"/>
        <text:p text:style-name="P62">Comune: ________________________________ CAP ________________ Prov._____</text:p>
        <text:p text:style-name="P63"/>
        <text:p text:style-name="P64"><text:span text:style-name="T65">Ai fini dell’accesso al beneficio del contributo una tantum a fondo perduto previsto dal “</text:span><text:span text:style-name="T66">BANDO AZIENDE 2021 PER EROGAZIONE CONTRIBUTI A FONDO PERDUTO A FAVORE DELLE PICCOLE ATTIVITA</text:span><text:span text:style-name="T67">’DEL TERRITORIO COMUNALE IN CONTRASTO DEGLI EFFETTI ECONOMICI CONSEGUENTI ALL’EMERGENZA EPIDEMIOLOGICA DA COVID 19 ED A SOSTEGNO DELLA RIPARTENZA</text:span><text:span text:style-name="T68">”<text:s/></text:span><text:span text:style-name="T69">approvato con<text:s/></text:span><text:span text:style-name="T70">determina 2^ U.O. n. 58 – S.G. n. 189 del 22/11</text:span><text:span text:style-name="T71">/2021.</text:span></text:p>
        <text:p text:style-name="P72"><text:s/></text:p>
        <text:p text:style-name="P73">Consapevole delle sanzioni penali previste dagli artt. 75 e 76 del D.P.R. 445/2000 e ss.mm.ii., compresa l’esclusione e/o decadenza da eventuali benefici in caso di dichiarazioni non veritiere, di<text:s/><text:soft-page-break/>formazione od uso di atti falsi, ai sensi degli artt. 46 e 47 dello stesso D.P.R. n. 445/2000, sotto la propria responsabilità:</text:p>
        <text:p text:style-name="P74">DICHIARA</text:p>
        <text:p text:style-name="P75"/>
        <text:p text:style-name="P76"><text:span text:style-name="T77">1)</text:span><text:span text:style-name="T78"><text:s/></text:span><text:span text:style-name="T79"><text:s/></text:span><text:span text:style-name="T80">di avere sede operativa/unità locale di esercizio oppure sede legale e residenza nel Comune di CARCERI</text:span></text:p>
        <text:p text:style-name="P81"/>
        <text:p text:style-name="P82">sita in: Via / Piazza<text:s/>_____________________________________________ n. ______________</text:p>
        <text:p text:style-name="P83"><text:s/></text:p>
        <text:p text:style-name="P84">in esercizio dal _____(mese)_____(anno), attiva alla data della presente dichiarazione;</text:p>
        <text:p text:style-name="P85"><text:s/></text:p>
        <text:p text:style-name="P86">2) <text:s/><text:span text:style-name="T87"><text:s/></text:span><text:span text:style-name="T88">di rientrare nello status dimensionale della Microimpresa<text:s/></text:span><text:span text:style-name="T89">ex D.M. 18 aprile 2015 ovvero</text:span></text:p>
        <text:list text:style-name="LFO1" text:continue-numbering="true">
          <text:list-item>
            <text:p text:style-name="P90">Dipendenti dell’impresa IN NUMERO uguale o inferiore a 10;</text:p>
          </text:list-item>
          <text:list-item>
            <text:p text:style-name="P91">fatturato o totale di bilancio annuo non superiore a due milioni di euro;</text:p>
          </text:list-item>
        </text:list>
        <text:p text:style-name="P92"/>
        <table:table table:style-name="Table93">
          <table:table-columns>
            <table:table-column table:style-name="TableColumn94"/>
          </table:table-columns>
          <table:table-row table:style-name="TableRow95">
            <table:table-cell table:style-name="TableCell96">
              <text:list text:style-name="LFO2" text:continue-numbering="true">
                <text:list-item>
                  <text:p text:style-name="P97"><text:span text:style-name="T98"><text:s/></text:span><text:span text:style-name="T99">di aver avuto una riduzione percentuale del fatturato e dei corrispettivi della propria attività nel periodo 01/01/2020-31/12/</text:span><text:span text:style-name="T100">2020, rispetto allo stesso periodo dell’esercizio 2019 pari al …….. % (……………………………………...<text:s/></text:span>%) come attestato nel seguente riquadro:</text:p>
                </text:list-item>
              </text:list>
              <text:p text:style-name="P101"/>
              <text:p text:style-name="P102">Quantificazione del danno economico subito dal richiedente per effetto della crisi economica generata<text:s/>dall’emergenza epidemiologia da Covid-19</text:p>
            </table:table-cell>
          </table:table-row>
        </table:table>
        <text:p text:style-name="P103"/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FATTURATO/CORRISPETTIVI</text:p>
              <text:p text:style-name="P111">periodo 1/1/2019-31/12/2019</text:p>
            </table:table-cell>
            <table:table-cell table:style-name="TableCell112">
              <text:p text:style-name="P113">FATTURATO/CORRISPETTIVI</text:p>
              <text:p text:style-name="P114">periodo 1/1/2020-31/12/2020</text:p>
            </table:table-cell>
            <table:table-cell table:style-name="TableCell115">
              <text:p text:style-name="P116">% di riduzione</text:p>
            </table:table-cell>
          </table:table-row>
          <table:table-row table:style-name="TableRow117">
            <table:table-cell table:style-name="TableCell118">
              <text:p text:style-name="P119"/>
              <text:p text:style-name="P120">…………………………..</text:p>
            </table:table-cell>
            <table:table-cell table:style-name="TableCell121">
              <text:p text:style-name="P122"/>
              <text:p text:style-name="P123">…………………………..</text:p>
            </table:table-cell>
            <table:table-cell table:style-name="TableCell124">
              <text:p text:style-name="P125"/>
              <text:p text:style-name="P126">...............................</text:p>
            </table:table-cell>
          </table:table-row>
        </table:table>
        <text:p text:style-name="Textbody"/>
        <table:table table:style-name="Table127">
          <table:table-columns>
            <table:table-column table:style-name="TableColumn128"/>
          </table:table-columns>
          <table:table-row table:style-name="TableRow129">
            <table:table-cell table:style-name="TableCell130">
              <text:p text:style-name="P131">N.B.: Gli importi sopra<text:s/>dichiarati e la relativa percentuale di danno economico subito devono essere espressamente confermati nel seguente riquadro:</text:p>
            </table:table-cell>
          </table:table-row>
          <table:table-row table:style-name="TableRow132">
            <table:table-cell table:style-name="TableCell133">
              <text:p text:style-name="P134"/>
              <text:p text:style-name="P135">Gli importi sopra trascritti sono confermati da:</text:p>
              <text:p text:style-name="P136"/>
              <text:p text:style-name="P137">(*) ………………….………………………………………………………..</text:p>
              <text:p text:style-name="P138"/>
              <text:p text:style-name="P139">……………………………………………………</text:p>
              <text:p text:style-name="P140"><text:s text:c="21"/>Firma</text:p>
              <text:p text:style-name="Default"><text:span text:style-name="T141">(*)<text:s/></text:span><text:span text:style-name="T142">Nominativo esteso in carattere maiuscolo o timbro del soggetto competente/incaricato della trasmissione all’Agenzia delle Entrate della denuncia dei redditi anno per l’anno fiscale corrente (studio di consulenza, professionis</text:span><text:span text:style-name="T143">ta, intermediario, dipendente, leg. rappr…….).</text:span></text:p>
            </table:table-cell>
          </table:table-row>
        </table:table>
      </text:section>
      <text:section text:name="Sect3" text:style-name="S3">
        <text:p text:style-name="Standard"/>
        <text:p text:style-name="P144"><text:span text:style-name="T145">4.<text:s/></text:span><text:span text:style-name="T146"><text:s/></text:span><text:span text:style-name="T147">di essere in regola con l’assolvimento degli obblighi contributivi, previdenziali ed assistenziali secondo le vigenti disposizioni legislative (Durc), alla data di presentazione della presente;</text:span></text:p>
        <text:p text:style-name="P148"/>
        <text:p text:style-name="P149"><text:span text:style-name="T150">5</text:span><text:span text:style-name="T151">.<text:s/></text:span><text:span text:style-name="T152"><text:s/></text:span><text:span text:style-name="T153">di non essere in stato di morosità verso oneri e tributi del Comune di Carceri alla data di presentazione della domanda e, con lo stesso Comune, di non avere contenziosi di qualsiasi genere, sia in qualità di titolari o amministratori o legali rappresentan</text:span><text:span text:style-name="T154">ti di società o imprese in genere;</text:span></text:p>
        <text:p text:style-name="Default"/>
        <text:p text:style-name="P155"><text:span text:style-name="T156">6.<text:s/></text:span><text:span text:style-name="T157"><text:s/></text:span><text:span text:style-name="T158">di rispettare, nell’esercizio della propria attività, la normativa vigente in tema di sicurezza sul lavoro di cui al D. Lgs. 81/2008;</text:span></text:p>
        <text:p text:style-name="Default"/>
        <text:p text:style-name="P159"><text:span text:style-name="T160">7</text:span><text:span text:style-name="T161">.<text:s/></text:span><text:span text:style-name="T162"><text:s/></text:span><text:span text:style-name="T163">di non trovarsi in difficoltà (ai sensi dei Reg.CE 651/2014, 702/2014 e 138</text:span><text:span text:style-name="T164">8/2014 in materia di orientamenti comunitari sugli aiuti di Stato per il salvataggio e la ristrutturazione di imprese in difficoltà) al 31 dicembre 2019;</text:span></text:p>
        <text:p text:style-name="Default"/>
        <text:p text:style-name="P165"><text:span text:style-name="T166">8.<text:s/></text:span><text:span text:style-name="T167"><text:s/></text:span><text:span text:style-name="T168">di non trovarsi in stato di scioglimento o liquidazione volontaria o sottoposto a procedure<text:s/></text:span><text:soft-page-break/><text:span text:style-name="T169">conc</text:span><text:span text:style-name="T170">orsuali o avere in corso un’iniziativa per la sottoposizione a procedure concorsuali né di essere destinatario di sanzioni interdittive ai sensi dell’art. 9, comma 2, del D.Lgs. 231/2001 (disciplina della responsabilità amministrativa delle persone giuridi</text:span><text:span text:style-name="T171">che , delle società e delle associazioni, a norma dell’art.11 della Legge 300/2000); dichiara inoltre l’assenza di pregiudiziali ai sensi della legge antimafia (D.Lgs. 159/2011);</text:span></text:p>
        <text:p text:style-name="Default"/>
        <text:p text:style-name="P172"><text:span text:style-name="T173">10.<text:s/></text:span><text:span text:style-name="T174"><text:s/></text:span><text:span text:style-name="T175">che può beneficiare del contributo richiesto ai sensi del<text:s/></text:span><text:span text:style-name="T176">Regolamento UE n. 1407/2013 e s.m.i. relativo alla regola cosiddetta “a titolo de minimis”;</text:span></text:p>
        <text:p text:style-name="Default"/>
        <text:p text:style-name="P177"><text:span text:style-name="T178">11.<text:s/></text:span><text:span text:style-name="T179"><text:s/></text:span><text:span text:style-name="T180">di non aver beneficiato di aiuti ai sensi dell’art 54 e seguenti del Decreto Legge 34/2020 in misura superiore ad € 1.800.000,00 (plafond generale), comprens</text:span><text:span text:style-name="T181">ivi della sovvenzione che viene richiesta al Comune;</text:span></text:p>
        <text:p text:style-name="P182"/>
        <text:p text:style-name="P183"><text:span text:style-name="T184">12.<text:s/></text:span><text:span text:style-name="T185"><text:s/></text:span><text:span text:style-name="T186">che nei propri confronti e con riferimento ai soggetti indicati all’art. 80, comma 3, del D.LGS. 50/2016 e smi, non sussistono cause di decadenza, di sospensione o di divieto previste dall'articol</text:span><text:span text:style-name="T187">o 67 del decreto legislativo 6 settembre 2011, n. 159 o di un tentativo di infiltrazione mafiosa di cui all'articolo 84, comma 4, del medesimo decreto (resta fermo quanto previsto dagli articoli 88, comma 4-bis, e 92, commi 2 e 3, del decreto legislativo 6</text:span><text:span text:style-name="T188"><text:s/>settembre 2011, n. 159, con riferimento rispettivamente alle comunicazioni antimafia e alle informazioni antimafia; resta fermo altresì quanto previsto dall’articolo 34-bis, commi 6 e 7, del decreto legislativo 6 settembre 2011, n. 159).</text:span></text:p>
        <text:p text:style-name="P189"/>
        <text:p text:style-name="P190">COMUNICA</text:p>
        <text:p text:style-name="P191"/>
        <text:p text:style-name="Default"><text:span text:style-name="T192"><text:s/></text:span><text:span text:style-name="T193">gli<text:s/></text:span><text:span text:style-name="T194">estremi identificativi del conto corrente aziendale per il versamento dell’eventuale contributo</text:span></text:p>
        <text:p text:style-name="P195">riconosciuto all’attività:</text:p>
        <text:p text:style-name="P196"/>
        <text:p text:style-name="P197">Intestatario del conto: ____________________________________________________</text:p>
        <text:p text:style-name="P198"/>
        <text:p text:style-name="P199">BANCA: ________________________________ Agenzia/Filiale:_________________</text:p>
        <text:p text:style-name="P200"/>
        <text:p text:style-name="P201">Codice IBAN:</text:p>
        <table:table table:style-name="Table202">
          <table:table-columns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</table:table-columns>
          <table:table-header-rows>
            <table:table-row table:style-name="TableRow233">
              <table:table-cell table:style-name="TableCell234">
                <text:p text:style-name="TableContents"/>
              </table:table-cell>
              <table:table-cell table:style-name="TableCell235">
                <text:p text:style-name="TableContents"/>
              </table:table-cell>
              <table:table-cell table:style-name="TableCell236">
                <text:p text:style-name="TableContents"/>
              </table:table-cell>
              <table:table-cell table:style-name="TableCell237">
                <text:p text:style-name="TableContents"/>
              </table:table-cell>
              <table:table-cell table:style-name="TableCell238">
                <text:p text:style-name="TableContents"/>
              </table:table-cell>
              <table:table-cell table:style-name="TableCell239">
                <text:p text:style-name="TableContents"/>
              </table:table-cell>
              <table:table-cell table:style-name="TableCell240">
                <text:p text:style-name="TableContents"/>
              </table:table-cell>
              <table:table-cell table:style-name="TableCell241">
                <text:p text:style-name="TableContents"/>
              </table:table-cell>
              <table:table-cell table:style-name="TableCell242">
                <text:p text:style-name="TableContents"/>
              </table:table-cell>
              <table:table-cell table:style-name="TableCell243">
                <text:p text:style-name="TableContents"/>
              </table:table-cell>
              <table:table-cell table:style-name="TableCell244">
                <text:p text:style-name="TableContents"/>
              </table:table-cell>
              <table:table-cell table:style-name="TableCell245">
                <text:p text:style-name="TableContents"/>
              </table:table-cell>
              <table:table-cell table:style-name="TableCell246">
                <text:p text:style-name="TableContents"/>
              </table:table-cell>
              <table:table-cell table:style-name="TableCell247">
                <text:p text:style-name="TableContents"/>
              </table:table-cell>
              <table:table-cell table:style-name="TableCell248">
                <text:p text:style-name="TableContents"/>
              </table:table-cell>
              <table:table-cell table:style-name="TableCell249">
                <text:p text:style-name="TableContents"/>
              </table:table-cell>
              <table:table-cell table:style-name="TableCell250">
                <text:p text:style-name="TableContents"/>
              </table:table-cell>
              <table:table-cell table:style-name="TableCell251">
                <text:p text:style-name="TableContents"/>
              </table:table-cell>
              <table:table-cell table:style-name="TableCell252">
                <text:p text:style-name="TableContents"/>
              </table:table-cell>
              <table:table-cell table:style-name="TableCell253">
                <text:p text:style-name="TableContents"/>
              </table:table-cell>
              <table:table-cell table:style-name="TableCell254">
                <text:p text:style-name="TableContents"/>
              </table:table-cell>
              <table:table-cell table:style-name="TableCell255">
                <text:p text:style-name="TableContents"/>
              </table:table-cell>
              <table:table-cell table:style-name="TableCell256">
                <text:p text:style-name="TableContents"/>
              </table:table-cell>
              <table:table-cell table:style-name="TableCell257">
                <text:p text:style-name="TableContents"/>
              </table:table-cell>
              <table:table-cell table:style-name="TableCell258">
                <text:p text:style-name="TableContents"/>
              </table:table-cell>
              <table:table-cell table:style-name="TableCell259">
                <text:p text:style-name="TableContents"/>
              </table:table-cell>
              <table:table-cell table:style-name="TableCell260">
                <text:p text:style-name="TableContents"/>
              </table:table-cell>
              <table:table-cell table:style-name="TableCell261">
                <text:p text:style-name="TableContents"/>
              </table:table-cell>
              <table:table-cell table:style-name="TableCell262">
                <text:p text:style-name="TableContents"/>
              </table:table-cell>
              <table:table-cell table:style-name="TableCell263">
                <text:p text:style-name="TableContents"/>
              </table:table-cell>
            </table:table-row>
          </table:table-header-rows>
        </table:table>
        <text:p text:style-name="P264"/>
        <text:p text:style-name="Default"><text:span text:style-name="T265"><text:s/></text:span><text:span text:style-name="T266">dichiara di essere a conoscenza che l’eventuale contributo potrà essere soggetto all’applicazione della ritenuta fiscale del 4% ai sensi<text:s/></text:span><text:span text:style-name="T267">dell’art. 28, 2° c. , del D.P.R. 29/09/1973 n. 600 secondo disposizioni vigenti alla liquidazione;</text:span></text:p>
        <text:p text:style-name="P268"/>
        <text:p text:style-name="Default"><text:span text:style-name="T269">INOLTRE</text:span><text:span text:style-name="T270">, il sottoscritto<text:s/></text:span><text:span text:style-name="T271">espressamente DICHIARA:</text:span></text:p>
        <text:p text:style-name="P272"/>
        <text:p text:style-name="Default"><text:span text:style-name="T273"><text:s/></text:span><text:span text:style-name="T274">di aver preso visione e accettato tutte le clausole contenute nel Bando in oggetto;</text:span></text:p>
        <text:p text:style-name="Default"><text:span text:style-name="T275"></text:span><text:span text:style-name="T276">di aver preso visio</text:span><text:span text:style-name="T277">ne, all’art. 9 del Bando, dell’informativa ai sensi del Reg. UE 2016/679 ed</text:span></text:p>
        <text:p text:style-name="P278">autorizzare il Trattamento dei Dati qui rilasciati per il procedimento;</text:p>
        <text:p text:style-name="Default"><text:span text:style-name="T279"></text:span><text:span text:style-name="T280">di impegnarsi a fornire tempestivamente al Comune di Carceri qualunque eventuale altro documento<text:s/></text:span><text:span text:style-name="T281">richiesto e necessario per completare la procedura di assegnazione del contributo per il tramite dei contatti prima dichiarati.</text:span></text:p>
        <text:p text:style-name="P282"/>
        <text:p text:style-name="P283">Luogo e data _______________ Firma del richiedente_______________________________</text:p>
        <text:p text:style-name="P284"><text:tab/><text:tab/><text:tab/><text:tab/><text:tab/>Timbro dell’impresa</text:p>
        <text:p text:style-name="P285"/>
        <text:p text:style-name="Default"><text:span text:style-name="T286">N.B.: i riquadri de</text:span><text:span text:style-name="T287">lle singole dichiarazioni<text:s/></text:span><text:span text:style-name="T288"><text:s/></text:span><text:span text:style-name="T289">vanno obbligatoriamente e consapevolmente BARRATI x</text:span><text:span text:style-name="T290"><text:s/></text:span><text:span text:style-name="T291">dall’interessato.</text:span></text:p>
        <text:p text:style-name="P292"/>
        <text:p text:style-name="Default"><text:span text:style-name="T293"></text:span><text:span text:style-name="T294">ALLEGATO OBBLIGATORIO<text:s/></text:span><text:span text:style-name="T295">– qualora la domanda non sia sottoscritta con firma digitale:</text:span></text:p>
        <text:p text:style-name="Default"><text:span text:style-name="T296"><text:s/></text:span><text:span text:style-name="T297">Fotocopia di un documento d’identità in corso di validità del<text:s/></text:span><text:span text:style-name="T298">dichiarante/sottoscrittor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  <style:font-face style:name="Calibri, Calibri" svg:font-family="Calibri, Calibri" style:font-family-generic="swiss"/>
    <style:font-face style:name="Arial, Arial" svg:font-family="Arial, Arial" style:font-family-generic="swiss"/>
    <style:font-face style:name="Wingdings, Wingdings" svg:font-family="Wingdings, Wingdings" style:font-family-generic="swiss"/>
    <style:font-face style:name="Webdings, Webdings" svg:font-family="Webdings, Webdings" style:font-family-generic="swiss"/>
    <style:font-face style:name="Tahoma, Tahoma" svg:font-family="Tahoma, Tahoma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rebuchet MS" style:font-name-asian="Trebuchet MS" style:font-name-complex="Trebuchet MS" fo:color="#000000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62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a Perazzolo</meta:initial-creator>
    <dc:creator>Sandra Menin</dc:creator>
    <meta:creation-date>2021-11-17T15:44:00Z</meta:creation-date>
    <dc:date>2021-11-22T10:21:00Z</dc:date>
    <meta:print-date>2021-11-16T08:42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54" meta:character-count="8390" meta:row-count="59" meta:non-whitespace-character-count="7152"/>
  </office:meta>
</office:document-meta>
</file>