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5" style:master-page-name="MP0" style:family="paragraph">
      <style:paragraph-properties fo:break-before="page" fo:line-height="100%" fo:margin-left="0.4916in" fo:margin-right="-0.3541in" fo:text-indent="2.658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" style:parent-style-name="Titolo5" style:family="paragraph">
      <style:paragraph-properties fo:line-height="100%" fo:margin-left="0.4916in" fo:margin-right="-0.3541in" fo:text-indent="2.4618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" style:parent-style-name="Titolo5" style:family="paragraph">
      <style:paragraph-properties fo:line-height="100%" fo:margin-left="0.4916in" fo:margin-right="-0.3541in" fo:text-indent="2.461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 fo:line-height="150%" fo:margin-left="3.5437in" fo:margin-right="-0.3541in" fo:text-indent="-0.59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left="3.5437in" fo:margin-right="-0.3541in" fo:text-indent="-0.5902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3.5437in" fo:margin-right="-0.3541in" fo:text-indent="-0.3937in">
        <style:tab-stops/>
      </style:paragraph-properties>
      <style:text-properties style:font-name="Arial" style:font-name-complex="Arial" fo:font-size="5pt" style:font-size-asian="5pt"/>
    </style:style>
    <style:style style:name="P10" style:parent-style-name="Intestazione" style:family="paragraph">
      <style:paragraph-properties>
        <style:tab-stops/>
      </style:paragraph-properties>
      <style:text-properties style:font-name="Arial" style:font-name-complex="Arial" fo:font-size="5pt" style:font-size-asian="5pt"/>
    </style:style>
    <style:style style:name="P11" style:parent-style-name="Standard" style:family="paragraph">
      <style:paragraph-properties fo:text-align="justify" fo:margin-right="0.4909in"/>
      <style:text-properties style:font-name="Arial" style:font-name-complex="Arial" fo:font-size="5pt" style:font-size-asian="5pt"/>
    </style:style>
    <style:style style:name="P12" style:parent-style-name="Standard" style:family="paragraph">
      <style:paragraph-properties fo:text-align="justify" fo:margin-right="0.4909in"/>
      <style:text-properties style:font-name="Arial" style:font-name-complex="Arial" fo:font-size="5pt" style:font-size-asian="5pt"/>
    </style:style>
    <style:style style:name="P13" style:parent-style-name="Titolo4" style:family="paragraph">
      <style:paragraph-properties fo:margin-left="0.9847in" fo:margin-right="-0.4541in" fo:text-indent="-1.2805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margin-left="0.9847in" fo:margin-right="-0.4541in" fo:text-indent="-1.2805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7" style:parent-style-name="Standard" style:family="paragraph">
      <style:paragraph-properties fo:text-align="justify" fo:margin-right="0.4909in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Intestazione" style:family="paragraph">
      <style:paragraph-properties fo:line-height="150%" fo:margin-left="-0.2756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1" style:parent-style-name="Intestazione" style:family="paragraph">
      <style:paragraph-properties fo:line-height="150%" fo:margin-lef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Intestazione" style:family="paragraph">
      <style:paragraph-properties fo:line-height="150%" fo:margin-lef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Intestazione" style:family="paragraph">
      <style:paragraph-properties fo:line-height="150%" fo:margin-lef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Intestazione" style:family="paragraph">
      <style:paragraph-properties fo:line-height="150%" fo:margin-lef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Intestazione" style:family="paragraph">
      <style:paragraph-properties fo:line-height="150%" fo:margin-lef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Intestazione" style:family="paragraph">
      <style:paragraph-properties fo:line-height="150%" fo:margin-lef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Intestazione" style:family="paragraph">
      <style:paragraph-properties fo:line-height="150%" fo:margin-lef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Intestazione" style:family="paragraph">
      <style:paragraph-properties fo:line-height="150%" fo:margin-left="-0.275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Intestazione" style:family="paragraph">
      <style:paragraph-properties fo:text-align="center" fo:line-height="150%" fo:margin-left="-0.275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Intestazione" style:family="paragraph">
      <style:paragraph-properties fo:text-align="center" fo:line-height="150%" fo:margin-left="-0.275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 style:text-underline-type="single" style:text-underline-style="solid" style:text-underline-width="auto" style:text-underline-mode="continuous"/>
    </style:style>
    <style:style style:name="P31" style:parent-style-name="Intestazione" style:family="paragraph">
      <style:paragraph-properties fo:line-height="150%" fo:margin-lef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 fo:line-height="200%" fo:margin-right="0.3923in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200%" fo:margin-left="-0.2361in" fo:margin-righ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Intestazione" style:family="paragraph">
      <style:paragraph-properties fo:line-height="150%" fo:margin-left="-0.2361in" fo:margin-right="0.3937in">
        <style:tab-stops/>
      </style:paragraph-properties>
    </style:style>
    <style:style style:name="T35" style:parent-style-name="Car.predefinitoparagrafo" style:family="text">
      <style:text-properties style:font-name="Monotype Sorts" style:font-name-complex="Arial" fo:font-size="12pt" style:font-size-asian="12pt" style:font-size-complex="11pt"/>
    </style:style>
    <style:style style:name="T36" style:parent-style-name="Car.predefinitoparagrafo" style:family="text">
      <style:text-properties style:font-name="Arial" style:font-name-asian="Arial" style:font-name-complex="Arial" fo:font-size="12pt" style:font-size-asian="12pt" style:font-size-complex="11pt"/>
    </style:style>
    <style:style style:name="T3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Intestazione" style:family="paragraph">
      <style:paragraph-properties fo:line-height="200%" fo:margin-left="-0.2361in" fo:margin-right="0.3937in">
        <style:tab-stops/>
      </style:paragraph-properties>
    </style:style>
    <style:style style:name="T40" style:parent-style-name="Car.predefinitoparagrafo" style:family="text">
      <style:text-properties style:font-name="Monotype Sorts" style:font-name-complex="Arial" fo:font-weight="bold" style:font-weight-asian="bold" fo:font-size="12pt" style:font-size-asian="12pt" style:font-size-complex="11pt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1pt"/>
    </style:style>
    <style:style style:name="T4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4" style:parent-style-name="Intestazione" style:family="paragraph">
      <style:paragraph-properties fo:line-height="200%" fo:margin-left="-0.2361in" fo:margin-right="0.3937in">
        <style:tab-stops/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50%" fo:margin-right="-0.0215in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right="0.4909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line-height="200%" fo:margin-right="0.4909in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Titolo9" style:family="paragraph">
      <style:paragraph-properties fo:text-align="center" fo:margin-left="3.7409in" fo:margin-right="0.3923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49" style:parent-style-name="Titolo9" style:family="paragraph">
      <style:paragraph-properties fo:text-align="center" fo:margin-left="3.7409in" fo:margin-right="0.3923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50" style:parent-style-name="Standard" style:family="paragraph">
      <style:paragraph-properties fo:text-align="center" fo:line-height="200%" fo:margin-left="3.7409in" fo:margin-right="0.3923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center" fo:line-height="200%" fo:margin-left="3.7409in" fo:margin-right="0.3923in">
        <style:tab-stops/>
      </style:paragraph-properties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text-align="center" fo:line-height="200%" fo:margin-left="3.7409in" fo:margin-right="0.3923in">
        <style:tab-stops/>
      </style:paragraph-properties>
      <style:text-properties style:font-name="Arial" style:font-name-complex="Arial" fo:font-weight="bold" style:font-weight-asian="bold"/>
    </style:style>
    <style:style style:name="P53" style:parent-style-name="Standard" style:family="paragraph">
      <style:paragraph-properties fo:margin-left="-0.2756in" fo:margin-right="0.0729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left="-0.2756in" fo:margin-right="0.0729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left="-0.2756in" fo:margin-right="0.0729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9" style:parent-style-name="Standard" style:family="paragraph">
      <style:paragraph-properties fo:text-align="justify" fo:line-height="200%" fo:margin-right="0.4909in"/>
    </style:style>
  </office:automatic-styles>
  <office:body>
    <office:text text:use-soft-page-breaks="true">
      <text:h text:style-name="P1" text:outline-level="5"/>
      <text:h text:style-name="P2" text:outline-level="5"/>
      <text:h text:style-name="P3" text:outline-level="5">All’UFFICIALE DELLO STATO CIVILE</text:h>
      <text:p text:style-name="P4">del Comune di</text:p>
      <text:p text:style-name="P5"><text:span text:style-name="T6">35139</text:span><text:span text:style-name="T7"><text:s/>–<text:s/></text:span><text:span text:style-name="T8">MEGLIADINO SAN VITALE</text:span></text:p>
      <text:p text:style-name="P9"/>
      <text:p text:style-name="P10"/>
      <text:p text:style-name="P11"/>
      <text:p text:style-name="P12"/>
      <text:h text:style-name="P13" text:outline-level="4"><text:span text:style-name="T14">OGGETTO:<text:s/></text:span><text:span text:style-name="T15">Richiesta consegna DAT - DISPOSIZIONI ANTICIPATE DI TRATTAMENTO</text:span></text:h>
      <text:p text:style-name="P16"/>
      <text:p text:style-name="P17"/>
      <text:p text:style-name="P18"><text:span text:style-name="T19">Il/La sottoscritto/a <text:s/></text:span><text:span text:style-name="T20">(cognome e nome) <text:s text:c="2"/>_______________________________________________________________________________</text:span></text:p>
      <text:p text:style-name="P21">nato/a in ___________________________________________ <text:s/>il <text:s text:c="2"/>_______________________________</text:p>
      <text:p text:style-name="P22">residente in _________________________________________________ <text:s/>CAP <text:s/>____________________</text:p>
      <text:p text:style-name="P23">codice fiscale _________________________________________________________________________</text:p>
      <text:p text:style-name="P24">Via/Piazza <text:s/>_________________________________________________________ <text:s/>n. <text:s text:c="2"/>______________</text:p>
      <text:p text:style-name="P25">cittadino/a<text:s/>____________________________________________________________________________</text:p>
      <text:p text:style-name="P26">telefono _____________________________________ fax <text:s/>_____________________________________</text:p>
      <text:p text:style-name="P27">email _______________________________________ PEC <text:s/>____________________________________</text:p>
      <text:p text:style-name="P28">in qualità di DISPONENTE</text:p>
      <text:p text:style-name="P29">C H I E D E</text:p>
      <text:p text:style-name="P30"/>
      <text:p text:style-name="P31">di consegnare le proprie disposizioni anticipate di trattamento, come stabilito all'art. 4, comma 6, Legge 219/2017 e, a tal fine,</text:p>
      <text:p text:style-name="P32">D I C H I A R A</text:p>
      <text:p text:style-name="P33">di essere:</text:p>
      <text:p text:style-name="P34"><text:span text:style-name="T35"></text:span><text:span text:style-name="T36"><text:s/></text:span><text:span text:style-name="T37"><text:s/></text:span><text:span text:style-name="T38">persona maggiorenne e capace di intendere e volere;</text:span></text:p>
      <text:p text:style-name="P39"><text:span text:style-name="T40"></text:span><text:span text:style-name="T41"><text:s/></text:span><text:span text:style-name="T42"><text:s/></text:span><text:span text:style-name="T43">residente in MEGLIADINO SAN VITALE.</text:span></text:p>
      <text:p text:style-name="P44">Allega alla presente:</text:p>
      <text:list text:style-name="WW8Num1">
        <text:list-item text:start-value="1">
          <text:p text:style-name="P45">il documento sopracitato;</text:p>
        </text:list-item>
        <text:list-item>
          <text:p text:style-name="P46">fotocopia del proprio documento di riconoscimento in corso di validità;</text:p>
        </text:list-item>
        <text:list-item>
          <text:p text:style-name="P47">fotocopia della tessera sanitaria in corso di validità.</text:p>
        </text:list-item>
      </text:list>
      <text:h text:style-name="P48" text:outline-level="9"/>
      <text:h text:style-name="P49" text:outline-level="9">Il/La richiedente</text:h>
      <text:p text:style-name="P50">__________________________________</text:p>
      <text:p text:style-name="P51"/>
      <text:p text:style-name="P52"/>
      <text:p text:style-name="P53"><text:span text:style-name="T54">I</text:span><text:span text:style-name="T55">NFORMATIVA AI SENSI DELL’ART. 13 D.Lgs. 196/2003</text:span></text:p>
      <text:p text:style-name="P56"/>
      <text:p text:style-name="P57"><text:span text:style-name="T58">I dati sopra riportati sono prescritti dalle disposizioni vigenti ai fini del presente procedimento e verranno utilizzati esclusivamente per tale scopo.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right="0.6881in"/>
      <style:text-properties style:font-name="Arial" style:font-name-asian="Arial" style:font-name-complex="Arial" fo:font-size="12pt" style:font-size-asian="12pt" style:language-asian="it" style:country-asian="I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line-height="200%" fo:margin-left="3.052in" fo:margin-right="0.4909in">
        <style:tab-stops/>
      </style:paragraph-properties>
      <style:text-properties fo:font-size="12pt" style:font-size-asian="12pt" style:language-asian="it" style:country-asian="I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 fo:line-height="200%" fo:margin-left="4.3312in" fo:margin-right="0.4909in">
        <style:tab-stops/>
      </style:paragraph-properties>
      <style:text-properties fo:font-size="12pt" style:font-size-asian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4909in"/>
      <style:text-properties fo:font-size="12pt" style:font-size-asian="12pt" style:language-asian="it" style:country-asian="I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Standard">
      <style:text-properties fo:font-size="8pt" style:font-size-asian="8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aratterepredefinitoparagrafo" style:display-name="Carattere predefinito paragrafo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ADOVA</dc:title>
    <meta:initial-creator>Isabella Danesi</meta:initial-creator>
    <dc:creator>Isabella Danesi</dc:creator>
    <meta:creation-date>2018-01-30T15:01:00Z</meta:creation-date>
    <dc:date>2020-05-04T09:53:00Z</dc:date>
    <meta:print-date>2020-05-04T09:53:00Z</meta:print-date>
    <meta:template xlink:href="Normal" xlink:type="simple"/>
    <meta:editing-cycles>16</meta:editing-cycles>
    <meta:editing-duration>PT2460S</meta:editing-duration>
    <meta:document-statistic meta:page-count="1" meta:paragraph-count="3" meta:word-count="244" meta:character-count="1632" meta:row-count="11" meta:non-whitespace-character-count="1391"/>
  </office:meta>
</office:document-meta>
</file>