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#C0C0C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/>
    </style:style>
    <style:style style:name="ce19" style:family="table-cell" style:parent-style-name="Valuta" style:data-style-name="N36">
      <style:table-cell-properties fo:border="thin solid #000000"/>
      <style:text-properties fo:color="#000000" style:font-name="Arial1" style:font-name-asian="Arial1" style:font-name-complex="Arial1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lo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CANONI DI LOCAZIONE PASSIV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20">
            <text:p>TIPOLOGIA IMMOBILE</text:p>
          </table:table-cell>
          <table:table-cell office:value-type="string" table:style-name="ce20">
            <text:p>INDIRIZZO DEL BENE</text:p>
          </table:table-cell>
          <table:table-cell office:value-type="string" table:style-name="ce6">
            <text:p>UTILIZZO</text:p>
          </table:table-cell>
          <table:table-cell office:value-type="string" table:style-name="ce8">
            <text:p>PAGATO DAL 01.01.2014 AL 31.12.2014</text:p>
          </table:table-cell>
          <table:table-cell office:value-type="string" table:style-name="ce8">
            <text:p>PAGATO DAL 01.01.2015 AL 31.12.2015</text:p>
          </table:table-cell>
          <table:table-cell office:value-type="string" table:style-name="ce8">
            <text:p>PAGATO DAL 01.01.2016 AL 31.12.2016</text:p>
          </table:table-cell>
          <table:table-cell office:value-type="string" table:style-name="ce8">
            <text:p>PAGATO DAL 01.01.2017 AL 31.12.201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Piazzale stazione</text:p>
          </table:table-cell>
          <table:table-cell office:value-type="string" table:style-name="ce21">
            <text:p>Via Roma</text:p>
          </table:table-cell>
          <table:table-cell office:value-type="string" table:style-name="ce22">
            <text:p>parcheggio</text:p>
          </table:table-cell>
          <table:table-cell office:value-type="currency" office:value="535.82000000000005" table:style-name="ce23">
            <text:p>€ 535,82</text:p>
          </table:table-cell>
          <table:table-cell office:value-type="currency" office:value="455.45" table:style-name="ce24">
            <text:p><text:s/>€ 455,45<text:s/></text:p>
          </table:table-cell>
          <table:table-cell office:value-type="currency" office:value="455.45" table:style-name="ce24">
            <text:p><text:s/>€ 455,45<text:s/></text:p>
          </table:table-cell>
          <table:table-cell office:value-type="currency" office:value="455.45" table:style-name="ce24">
            <text:p><text:s/>€ 455,45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casa Cantoniera<text:s/></text:p>
          </table:table-cell>
          <table:table-cell office:value-type="string" table:style-name="ce22">
            <text:p>Via Marin - piano primo</text:p>
          </table:table-cell>
          <table:table-cell office:value-type="string" table:style-name="ce22">
            <text:p>abitativo</text:p>
          </table:table-cell>
          <table:table-cell office:value-type="currency" office:value="757.72" table:style-name="ce19">
            <text:p><text:s/>757,72 €<text:s/></text:p>
          </table:table-cell>
          <table:table-cell office:value-type="currency" office:value="693.24" table:style-name="ce19">
            <text:p><text:s/>693,24 €<text:s/></text:p>
          </table:table-cell>
          <table:table-cell office:value-type="currency" office:value="696.74" table:style-name="ce19">
            <text:p><text:s/>696,74 €<text:s/></text:p>
          </table:table-cell>
          <table:table-cell office:value-type="currency" office:value="724.24" table:style-name="ce19">
            <text:p><text:s/>724,24 €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casa Cantoniera<text:s/></text:p>
          </table:table-cell>
          <table:table-cell office:value-type="string" table:style-name="ce22">
            <text:p>Via Marin - piano terra</text:p>
          </table:table-cell>
          <table:table-cell office:value-type="string" table:style-name="ce22">
            <text:p>abitativo</text:p>
          </table:table-cell>
          <table:table-cell office:value-type="currency" office:value="687.2" table:style-name="ce19">
            <text:p><text:s/>687,20 €<text:s/></text:p>
          </table:table-cell>
          <table:table-cell office:value-type="currency" office:value="687.2" table:style-name="ce19">
            <text:p><text:s/>687,20 €<text:s/></text:p>
          </table:table-cell>
          <table:table-cell office:value-type="currency" office:value="687.2" table:style-name="ce19">
            <text:p><text:s/>687,20 €<text:s/></text:p>
          </table:table-cell>
          <table:table-cell office:value-type="currency" office:value="687.2" table:style-name="ce19">
            <text:p><text:s/>687,20 €<text:s/>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25">
            <text:p>CANONI DI LOCAZIONE ATTIV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2"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7">
          <table:table-cell office:value-type="string" table:style-name="ce5">
            <text:p>TIPOLOGIA IMMOBILE</text:p>
          </table:table-cell>
          <table:table-cell office:value-type="string" table:style-name="ce5">
            <text:p>INDIRIZZO DEL BENE</text:p>
          </table:table-cell>
          <table:table-cell office:value-type="string" table:style-name="ce6">
            <text:p>UTILIZZO</text:p>
          </table:table-cell>
          <table:table-cell office:value-type="string" table:style-name="ce7">
            <text:p>INCASSATO DAL 01.01.2014 AL 31.12.2014</text:p>
          </table:table-cell>
          <table:table-cell office:value-type="string" table:style-name="ce8">
            <text:p>INCASSATO DAL 01.01.2015 AL 31.12.2015</text:p>
          </table:table-cell>
          <table:table-cell office:value-type="string" table:style-name="ce16">
            <text:p>INCASSATO DAL 01.01.2016 AL 31.12.2016</text:p>
          </table:table-cell>
          <table:table-cell office:value-type="string" table:style-name="ce17">
            <text:p>INCASSATO DAL 01.01.2017 AL 31.12.2017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Terreni</text:p>
          </table:table-cell>
          <table:table-cell office:value-type="string" table:style-name="ce10">
            <text:p>Vari</text:p>
          </table:table-cell>
          <table:table-cell office:value-type="string" table:style-name="ce11">
            <text:p>Apparati di telecomunicazione</text:p>
          </table:table-cell>
          <table:table-cell office:value-type="currency" office:value="46640.42" table:style-name="ce12">
            <text:p>€ 46.640,42</text:p>
          </table:table-cell>
          <table:table-cell office:value-type="currency" office:value="47776.1" table:style-name="ce13">
            <text:p><text:s/>€ 47.776,10<text:s/></text:p>
          </table:table-cell>
          <table:table-cell office:value-type="currency" office:value="30659.7" table:style-name="ce18">
            <text:p><text:s/>€ 30.659,70<text:s/></text:p>
          </table:table-cell>
          <table:table-cell office:value-type="currency" office:value="18225.939999999999" table:style-name="ce19">
            <text:p><text:s/>18.225,94 €<text:s/>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Virgis</meta:initial-creator>
    <dc:creator>Laura Virgis</dc:creator>
    <meta:creation-date>2014-01-16T11:05:49Z</meta:creation-date>
    <dc:date>2018-03-28T12:08:52Z</dc:date>
    <meta:print-date>2017-04-06T08:26:37Z</meta:print-date>
    <meta:editing-cycles>8</meta:editing-cycles>
    <meta:editing-duration>PT900S</meta:editing-duration>
  </office:meta>
</office:document-meta>
</file>