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Percentuale" style:data-style-name="N14">
      <style:table-cell-properties fo:border="thin solid #000000"/>
    </style:style>
    <style:style style:name="ce5" style:family="table-cell" style:parent-style-name="Percentuale" style:data-style-name="N13"/>
    <style:style style:name="ce6" style:family="table-cell" style:parent-style-name="Valut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Valuta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Percentuale" style:data-style-name="N14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Valut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Percentuale" style:data-style-name="N14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6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COSTI CONTABILIZZATI AI SENSI DELL'ART. 32 COMMA 2 LETTERA A E ARTICOLO 10 COMMA 5 DEL D. LGS. 33/2013<text:s/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IMPIANTI SPORTIVI<text:s/></text:p>
          </table:table-cell>
          <table:table-cell table:number-columns-repeated="5" table:style-name="ce8"/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style-name="ro2">
          <table:table-cell office:value-type="string" table:style-name="ce8">
            <text:p>ENTRATE</text:p>
          </table:table-cell>
          <table:table-cell office:value-type="string" table:style-name="ce8">
            <text:p>CAPITOLO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IMPIANTI SPORTIVI - PROVENTI (SERVIZIO RILEVANTE AI FINI DELL'I.V.A.)</text:p>
          </table:table-cell>
          <table:table-cell office:value-type="float" office:value="310" table:style-name="ce8">
            <text:p>310</text:p>
          </table:table-cell>
          <table:table-cell office:value-type="currency" office:value="6000" table:style-name="ce9">
            <text:p><text:s/>€ 6.000,00<text:s/></text:p>
          </table:table-cell>
          <table:table-cell office:value-type="currency" office:value="6000" table:style-name="ce9">
            <text:p><text:s/>€ 6.000,00<text:s/></text:p>
          </table:table-cell>
          <table:table-cell office:value-type="currency" office:value="6000" table:style-name="ce9">
            <text:p><text:s/>€ 6.000,00<text:s/>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2">
          <table:table-cell table:number-columns-repeated="2" table:style-name="ce8"/>
          <table:table-cell office:value-type="currency" office:value="6000" table:formula="of:=SUM([.C7:.C8])" table:style-name="ce9">
            <text:p><text:s/>€ 6.000,00<text:s/></text:p>
          </table:table-cell>
          <table:table-cell office:value-type="currency" office:value="6000" table:formula="of:=SUM([.D7:.D8])" table:style-name="ce9">
            <text:p><text:s/>€ 6.000,00<text:s/></text:p>
          </table:table-cell>
          <table:table-cell office:value-type="currency" office:value="6000" table:formula="of:=SUM([.E7:.E8])" table:style-name="ce9">
            <text:p><text:s/>€ 6.000,00<text:s/>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SPESE<text:s/></text:p>
          </table:table-cell>
          <table:table-cell office:value-type="string" table:style-name="ce8">
            <text:p>CAPITOLO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GESTIONE IMPIANTI SPORTIVI - ACQUISTO DI BENI</text:p>
          </table:table-cell>
          <table:table-cell office:value-type="float" office:value="1270" table:style-name="ce8">
            <text:p>1270</text:p>
          </table:table-cell>
          <table:table-cell office:value-type="currency" office:value="2000" table:style-name="ce9">
            <text:p><text:s/>€ 2.000,00<text:s/>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IMPIANTI SPORTIVI - ACQUISTI E FORNITURE PER GESTIONE IMPIANTI</text:p>
          </table:table-cell>
          <table:table-cell office:value-type="float" office:value="1275" table:style-name="ce8">
            <text:p>1275</text:p>
          </table:table-cell>
          <table:table-cell office:value-type="currency" office:value="100" table:style-name="ce9">
            <text:p><text:s/>€ 100,00<text:s/></text:p>
          </table:table-cell>
          <table:table-cell office:value-type="currency" office:value="100" table:style-name="ce9">
            <text:p><text:s/>€ 100,00<text:s/></text:p>
          </table:table-cell>
          <table:table-cell office:value-type="currency" office:value="100" table:style-name="ce9">
            <text:p><text:s/>€ 100,00<text:s/>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GESTIONE IMPIANTI SPORTIVI - PRESTAZIONI DI SERVIZI</text:p>
          </table:table-cell>
          <table:table-cell office:value-type="float" office:value="1280" table:style-name="ce8">
            <text:p>1280</text:p>
          </table:table-cell>
          <table:table-cell office:value-type="currency" office:value="2000" table:style-name="ce9">
            <text:p><text:s/>€ 2.000,00<text:s/>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GESTIONE IMPIANTI SPORTIVI (ACQUA, LUCE, GAS, TELEFONO, ETC...)</text:p>
          </table:table-cell>
          <table:table-cell office:value-type="float" office:value="1290" table:style-name="ce8">
            <text:p>1290</text:p>
          </table:table-cell>
          <table:table-cell office:value-type="currency" office:value="17500" table:style-name="ce9">
            <text:p><text:s/>€ 17.500,00<text:s/>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PROMOZIONE E DIFFUSIONE DELLO SPORT - PRESTAZIONE DI SERVIZI</text:p>
          </table:table-cell>
          <table:table-cell office:value-type="float" office:value="1331" table:style-name="ce8">
            <text:p>1331</text:p>
          </table:table-cell>
          <table:table-cell office:value-type="currency" office:value="40000" table:style-name="ce9">
            <text:p><text:s/>€ 40.000,00<text:s/></text:p>
          </table:table-cell>
          <table:table-cell office:value-type="currency" office:value="55000" table:style-name="ce9">
            <text:p><text:s/>€ 55.000,00<text:s/></text:p>
          </table:table-cell>
          <table:table-cell office:value-type="currency" office:value="55000" table:style-name="ce9">
            <text:p><text:s/>€ 55.000,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8"/>
          <table:table-cell office:value-type="currency" office:value="61600" table:formula="of:=SUM([.C12:.C17])" table:style-name="ce9">
            <text:p><text:s/>€ 61.600,00<text:s/></text:p>
          </table:table-cell>
          <table:table-cell office:value-type="currency" office:value="55100" table:formula="of:=SUM([.D12:.D17])" table:style-name="ce9">
            <text:p><text:s/>€ 55.100,00<text:s/></text:p>
          </table:table-cell>
          <table:table-cell office:value-type="currency" office:value="55100" table:formula="of:=SUM([.E12:.E17])" table:style-name="ce9">
            <text:p><text:s/>€ 55.100,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8"/>
          <table:table-cell office:value-type="percentage" office:value="9.7402597402597407E-2" table:formula="of:=[.C9]/[.C18]" table:style-name="ce11">
            <text:p>9,74%</text:p>
          </table:table-cell>
          <table:table-cell office:value-type="percentage" office:value="0.10889292196007259" table:formula="of:=[.D9]/[.D18]" table:style-name="ce11">
            <text:p>10,89%</text:p>
          </table:table-cell>
          <table:table-cell office:value-type="percentage" office:value="0.10889292196007259" table:formula="of:=[.E9]/[.E18]" table:style-name="ce11">
            <text:p>10,89%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8">
            <text:p>PALESTRE</text:p>
          </table:table-cell>
          <table:table-cell table:style-name="ce8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8">
            <text:p>ENTRATE</text:p>
          </table:table-cell>
          <table:table-cell office:value-type="string" table:style-name="ce8">
            <text:p>CAPITOLO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8">
            <text:p>PALESTRE C/O PLESSI ELEMENTARI - PROVENTI</text:p>
          </table:table-cell>
          <table:table-cell office:value-type="float" office:value="306" table:style-name="ce8">
            <text:p>306</text:p>
          </table:table-cell>
          <table:table-cell office:value-type="currency" office:value="33000" table:style-name="ce9">
            <text:p><text:s/>€ 33.000,00<text:s/></text:p>
          </table:table-cell>
          <table:table-cell office:value-type="currency" office:value="33000" table:style-name="ce9">
            <text:p><text:s/>€ 33.000,00<text:s/></text:p>
          </table:table-cell>
          <table:table-cell office:value-type="currency" office:value="33000" table:style-name="ce9">
            <text:p><text:s/>€ 33.000,00<text:s/>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PROVENTI PARTECIPAZIONE CORSI/ATTIVITA' RICREATIVE, SPORTIVE, ANIMAZIONE, ETC...(SERVIZIO RILEVANTE AI FINI DELL'IVA)</text:p>
          </table:table-cell>
          <table:table-cell office:value-type="float" office:value="383" table:style-name="ce8">
            <text:p>383</text:p>
          </table:table-cell>
          <table:table-cell office:value-type="currency" office:value="100" table:style-name="ce9">
            <text:p><text:s/>€ 100,00<text:s/></text:p>
          </table:table-cell>
          <table:table-cell office:value-type="currency" office:value="100" table:style-name="ce9">
            <text:p><text:s/>€ 100,00<text:s/></text:p>
          </table:table-cell>
          <table:table-cell office:value-type="currency" office:value="100" table:style-name="ce9">
            <text:p><text:s/>€ 100,00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8"/>
          <table:table-cell office:value-type="currency" office:value="33100" table:formula="of:=SUM([.C23:.C25])" table:style-name="ce9">
            <text:p><text:s/>€ 33.100,00<text:s/></text:p>
          </table:table-cell>
          <table:table-cell office:value-type="currency" office:value="33100" table:formula="of:=SUM([.D23:.D25])" table:style-name="ce9">
            <text:p><text:s/>€ 33.100,00<text:s/></text:p>
          </table:table-cell>
          <table:table-cell office:value-type="currency" office:value="33100" table:formula="of:=SUM([.E23:.E25])" table:style-name="ce9">
            <text:p><text:s/>€ 33.100,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8">
            <text:p>SPESE<text:s/></text:p>
          </table:table-cell>
          <table:table-cell office:value-type="string" table:style-name="ce8">
            <text:p>CAPITOLO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PALESTRE SCOLASTICHE - SPESE PER PULIZIA ED ALTRI SERVIZI DI MANTENIMENTO</text:p>
          </table:table-cell>
          <table:table-cell office:value-type="float" office:value="1130" table:style-name="ce8">
            <text:p>1130</text:p>
          </table:table-cell>
          <table:table-cell office:value-type="currency" office:value="21000" table:style-name="ce9">
            <text:p><text:s/>€ 21.000,00<text:s/></text:p>
          </table:table-cell>
          <table:table-cell office:value-type="currency" office:value="21000" table:style-name="ce9">
            <text:p><text:s/>€ 21.000,00<text:s/></text:p>
          </table:table-cell>
          <table:table-cell office:value-type="currency" office:value="21000" table:style-name="ce9">
            <text:p><text:s/>€ 21.000,00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UTENZE E CANONI PER GAS - SCUOLA MEDIA</text:p>
          </table:table-cell>
          <table:table-cell office:value-type="float" office:value="502" table:style-name="ce8">
            <text:p>502</text:p>
          </table:table-cell>
          <table:table-cell office:value-type="currency" office:value="5500" table:style-name="ce9">
            <text:p><text:s/>€ 5.500,00<text:s/></text:p>
          </table:table-cell>
          <table:table-cell office:value-type="currency" office:value="5500" table:style-name="ce9">
            <text:p><text:s/>€ 5.500,00<text:s/></text:p>
          </table:table-cell>
          <table:table-cell office:value-type="currency" office:value="5500" table:style-name="ce9">
            <text:p><text:s/>€ 5.500,00<text:s/></text:p>
          </table:table-cell>
          <table:table-cell office:value-type="string" table:number-columns-spanned="1" table:number-rows-spanned="6" table:style-name="ce19">
            <text:p>QUOTA PARTE 10% UTENZ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TENZE E CANONI PER SERVIZIO GAS - SCUOLE ELEMENTARI</text:p>
          </table:table-cell>
          <table:table-cell office:value-type="float" office:value="506" table:style-name="ce8">
            <text:p>506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4000" table:style-name="ce9">
            <text:p><text:s/>€ 4.000,00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UTENZE E CANONI SERVIZIO IDRICO-SCUOLE ELEMENTARI</text:p>
          </table:table-cell>
          <table:table-cell office:value-type="float" office:value="503" table:style-name="ce8">
            <text:p>503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400" table:style-name="ce9">
            <text:p><text:s/>€ 400,00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UTENZE E CANONI SERVIZIO IDRICO-SCUOLA MEDIA</text:p>
          </table:table-cell>
          <table:table-cell office:value-type="float" office:value="504" table:style-name="ce8">
            <text:p>504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600" table:style-name="ce9">
            <text:p><text:s/>€ 600,00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UTENZE E CANONI PER SERVIZIO ELETTRICO- SCUOLA MEDIA</text:p>
          </table:table-cell>
          <table:table-cell office:value-type="float" office:value="511" table:style-name="ce8">
            <text:p>511</text:p>
          </table:table-cell>
          <table:table-cell office:value-type="currency" office:value="1300" table:style-name="ce9">
            <text:p><text:s/>€ 1.300,00<text:s/></text:p>
          </table:table-cell>
          <table:table-cell office:value-type="currency" office:value="1300" table:style-name="ce9">
            <text:p><text:s/>€ 1.300,00<text:s/></text:p>
          </table:table-cell>
          <table:table-cell office:value-type="currency" office:value="1300" table:style-name="ce9">
            <text:p><text:s/>€ 1.300,00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UTENZE E CANONI SERVIZIO ELETTRICO - SCUOLE ELEMENTARI</text:p>
          </table:table-cell>
          <table:table-cell office:value-type="float" office:value="512" table:style-name="ce8">
            <text:p>512</text:p>
          </table:table-cell>
          <table:table-cell office:value-type="currency" office:value="1400" table:style-name="ce9">
            <text:p><text:s/>€ 1.400,00<text:s/></text:p>
          </table:table-cell>
          <table:table-cell office:value-type="currency" office:value="1400" table:style-name="ce9">
            <text:p><text:s/>€ 1.400,00<text:s/></text:p>
          </table:table-cell>
          <table:table-cell office:value-type="currency" office:value="1400" table:style-name="ce9">
            <text:p><text:s/>€ 1.400,00<text:s/>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currency" office:value="34200" table:formula="of:=SUM([.C29:.C36])" table:style-name="ce13">
            <text:p><text:s/>€ 34.200,00<text:s/></text:p>
          </table:table-cell>
          <table:table-cell office:value-type="currency" office:value="34200" table:formula="of:=SUM([.D29:.D36])" table:style-name="ce13">
            <text:p><text:s/>€ 34.200,00<text:s/></text:p>
          </table:table-cell>
          <table:table-cell office:value-type="currency" office:value="34200" table:formula="of:=SUM([.E29:.E36])" table:style-name="ce13">
            <text:p><text:s/>€ 34.200,00<text:s/></text:p>
          </table:table-cell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percentage" office:value="0.96783625730994149" table:formula="of:=[.C26]/[.C37]" table:style-name="ce15">
            <text:p>96,78%</text:p>
          </table:table-cell>
          <table:table-cell office:value-type="percentage" office:value="0.96783625730994149" table:formula="of:=[.D26]/[.D37]" table:style-name="ce15">
            <text:p>96,78%</text:p>
          </table:table-cell>
          <table:table-cell office:value-type="percentage" office:value="0.96783625730994149" table:formula="of:=[.E26]/[.E37]" table:style-name="ce15">
            <text:p>96,78%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2">
            <text:p>SALE PUBBLICHE</text:p>
          </table:table-cell>
          <table:table-cell table:style-name="ce12"/>
          <table:table-cell table:number-columns-repeated="3" table:style-name="ce13"/>
          <table:table-cell table:style-name="ce16"/>
          <table:table-cell table:number-columns-repeated="16378"/>
        </table:table-row>
        <table:table-row table:style-name="ro1">
          <table:table-cell office:value-type="string" table:style-name="ce8">
            <text:p>ENTRATE</text:p>
          </table:table-cell>
          <table:table-cell office:value-type="string" table:style-name="ce8">
            <text:p>CAPITOLO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8">
            <text:p>PROVENTI DA UTILIZZO SALA POLIVALENTE (SERVIZIO RILEVANTE AI FINI DELL'I.V.A.)</text:p>
          </table:table-cell>
          <table:table-cell office:value-type="float" office:value="222" table:style-name="ce8">
            <text:p>222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8">
            <text:p>PROVENTI DA GESTIONE FABBRICATI</text:p>
          </table:table-cell>
          <table:table-cell office:value-type="float" office:value="372" table:style-name="ce8">
            <text:p>372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8"/>
          <table:table-cell office:value-type="currency" office:value="2500" table:formula="of:=SUM([.C41:.C43])" table:style-name="ce9">
            <text:p><text:s/>€ 2.500,00<text:s/></text:p>
          </table:table-cell>
          <table:table-cell office:value-type="currency" office:value="2500" table:formula="of:=SUM([.D41:.D43])" table:style-name="ce9">
            <text:p><text:s/>€ 2.500,00<text:s/></text:p>
          </table:table-cell>
          <table:table-cell office:value-type="currency" office:value="2500" table:formula="of:=SUM([.E41:.E43])" table:style-name="ce9">
            <text:p><text:s/>€ 2.500,00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1">
          <table:table-cell office:value-type="string" table:style-name="ce8">
            <text:p>SPESE</text:p>
          </table:table-cell>
          <table:table-cell office:value-type="string" table:style-name="ce8">
            <text:p>CAPITOLO<text:s/></text:p>
          </table:table-cell>
          <table:table-cell table:number-columns-repeated="2" table:style-name="ce9"/>
          <table:table-cell table:style-name="ce8"/>
          <table:table-cell table:style-name="ce16"/>
          <table:table-cell table:number-columns-repeated="16378"/>
        </table:table-row>
        <table:table-row table:style-name="ro1">
          <table:table-cell table:style-name="ce8"/>
          <table:table-cell office:value-type="float" office:value="762" table:style-name="ce8">
            <text:p>762</text:p>
          </table:table-cell>
          <table:table-cell office:value-type="currency" office:value="7000" table:style-name="ce9">
            <text:p><text:s/>€ 7.000,00<text:s/></text:p>
          </table:table-cell>
          <table:table-cell office:value-type="currency" office:value="7000" table:style-name="ce9">
            <text:p><text:s/>€ 7.000,00<text:s/></text:p>
          </table:table-cell>
          <table:table-cell office:value-type="currency" office:value="7000" table:style-name="ce9">
            <text:p><text:s/>€ 7.000,00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5" table:style-name="ce8"/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8"/>
          <table:table-cell office:value-type="currency" office:value="7000" table:formula="of:=SUM([.C47:.C48])" table:style-name="ce17">
            <text:p><text:s/>€ 7.000,00<text:s/></text:p>
          </table:table-cell>
          <table:table-cell office:value-type="currency" office:value="7000" table:formula="of:=SUM([.D47:.D48])" table:style-name="ce17">
            <text:p><text:s/>€ 7.000,00<text:s/></text:p>
          </table:table-cell>
          <table:table-cell office:value-type="currency" office:value="7000" table:formula="of:=SUM([.E47:.E48])" table:style-name="ce17">
            <text:p><text:s/>€ 7.000,00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5" table:style-name="ce8"/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8"/>
          <table:table-cell office:value-type="float" office:value="0.35714285714285715" table:formula="of:=[.C44]/[.C49]" table:style-name="ce8">
            <text:p>0,357142857</text:p>
          </table:table-cell>
          <table:table-cell office:value-type="float" office:value="0.35714285714285715" table:formula="of:=[.D44]/[.D49]" table:style-name="ce8">
            <text:p>0,357142857</text:p>
          </table:table-cell>
          <table:table-cell office:value-type="float" office:value="0.35714285714285715" table:formula="of:=[.E44]/[.E49]" table:style-name="ce8">
            <text:p>0,357142857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1">
          <table:table-cell table:style-name="ce16"/>
          <table:table-cell office:value-type="string" table:style-name="ce18">
            <text:p>ENTRATE TOTALI</text:p>
          </table:table-cell>
          <table:table-cell office:value-type="currency" office:value="41600" table:formula="of:=[.C9]+[.C26]+[.C44]" table:style-name="ce17">
            <text:p><text:s/>€ 41.600,00<text:s/></text:p>
          </table:table-cell>
          <table:table-cell office:value-type="currency" office:value="41600" table:formula="of:=[.D9]+[.D26]+[.D44]" table:style-name="ce17">
            <text:p><text:s/>€ 41.600,00<text:s/></text:p>
          </table:table-cell>
          <table:table-cell office:value-type="currency" office:value="41600" table:formula="of:=[.E9]+[.E26]+[.E44]" table:style-name="ce17">
            <text:p><text:s/>€ 41.600,00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SPESE TOTALI</text:p>
          </table:table-cell>
          <table:table-cell office:value-type="currency" office:value="102800" table:formula="of:=[.C18]+[.C37]+[.C49]" table:style-name="ce3">
            <text:p><text:s/>€ 102.800,00<text:s/></text:p>
          </table:table-cell>
          <table:table-cell office:value-type="currency" office:value="96300" table:formula="of:=[.D18]+[.D37]+[.D49]" table:style-name="ce3">
            <text:p><text:s/>€ 96.300,00<text:s/></text:p>
          </table:table-cell>
          <table:table-cell office:value-type="currency" office:value="96300" table:formula="of:=[.E18]+[.E37]+[.E49]" table:style-name="ce3">
            <text:p><text:s/>€ 96.300,00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% COPERTURA</text:p>
          </table:table-cell>
          <table:table-cell office:value-type="percentage" office:value="0.40466926070038911" table:formula="of:=[.C53]/[.C54]" table:style-name="ce4">
            <text:p>40,47%</text:p>
          </table:table-cell>
          <table:table-cell office:value-type="percentage" office:value="0.43198338525441327" table:formula="of:=[.D53]/[.D54]" table:style-name="ce4">
            <text:p>43,20%</text:p>
          </table:table-cell>
          <table:table-cell office:value-type="percentage" office:value="0.43198338525441327" table:formula="of:=[.E53]/[.E54]" table:style-name="ce4">
            <text:p>43,20%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PESE</text:p>
          </table:table-cell>
          <table:table-cell office:value-type="string" table:style-name="ce1">
            <text:p>RICAVI<text:s/></text:p>
          </table:table-cell>
          <table:table-cell office:value-type="string" table:style-name="ce1">
            <text:p>TASSO DI COPERT.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IMPIANTI SPORTIVI " table:formula="of:=[.A4]" table:style-name="ce2">
            <text:p>IMPIANTI SPORTIVI<text:s/></text:p>
          </table:table-cell>
          <table:table-cell office:value-type="currency" office:value="34200" table:style-name="ce6">
            <text:p><text:s/>€ 34.200,00<text:s/></text:p>
          </table:table-cell>
          <table:table-cell office:value-type="currency" office:value="33100" table:style-name="ce6">
            <text:p><text:s/>€ 33.100,00<text:s/></text:p>
          </table:table-cell>
          <table:table-cell office:value-type="percentage" office:value="0.96783625730994149" table:formula="of:=[.C59]/[.B59]" table:style-name="ce4">
            <text:p>96,78%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ALESTRE" table:formula="of:=[.A20]" table:style-name="ce2">
            <text:p>PALESTRE</text:p>
          </table:table-cell>
          <table:table-cell office:value-type="currency" office:value="61600" table:style-name="ce6">
            <text:p><text:s/>€ 61.600,00<text:s/></text:p>
          </table:table-cell>
          <table:table-cell office:value-type="currency" office:value="6000" table:style-name="ce6">
            <text:p><text:s/>€ 6.000,00<text:s/></text:p>
          </table:table-cell>
          <table:table-cell office:value-type="percentage" office:value="9.7402597402597407E-2" table:formula="of:=[.C60]/[.B60]" table:style-name="ce4">
            <text:p>9,74%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SALE PUBBLICHE" table:formula="of:=[.A39]" table:style-name="ce2">
            <text:p>SALE PUBBLICHE</text:p>
          </table:table-cell>
          <table:table-cell office:value-type="currency" office:value="7000" table:style-name="ce6">
            <text:p><text:s/>€ 7.000,00<text:s/></text:p>
          </table:table-cell>
          <table:table-cell office:value-type="currency" office:value="2500" table:style-name="ce6">
            <text:p><text:s/>€ 2.500,00<text:s/></text:p>
          </table:table-cell>
          <table:table-cell office:value-type="percentage" office:value="0.35714285714285715" table:formula="of:=[.C61]/[.B61]" table:style-name="ce4">
            <text:p>35,71%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2" table:style-name="ce6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TOTALE</text:p>
          </table:table-cell>
          <table:table-cell office:value-type="currency" office:value="102800" table:formula="of:=SUM([.B59:.B63])" table:style-name="ce6">
            <text:p><text:s/>€ 102.800,00<text:s/></text:p>
          </table:table-cell>
          <table:table-cell office:value-type="currency" office:value="41600" table:formula="of:=SUM([.C59:.C63])" table:style-name="ce6">
            <text:p><text:s/>€ 41.600,00<text:s/></text:p>
          </table:table-cell>
          <table:table-cell office:value-type="percentage" office:value="0.40466926070038911" table:formula="of:=[.C64]/[.B64]" table:style-name="ce4">
            <text:p>40,47%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Foglio1.$A$1:Foglio1.$F$64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e.verzotto</meta:initial-creator>
    <dc:creator>Laura Virgis</dc:creator>
    <meta:creation-date>2017-03-08T13:24:33Z</meta:creation-date>
    <dc:date>2020-06-30T15:29:21Z</dc:date>
    <meta:print-date>2017-03-09T09:03:11Z</meta:print-date>
  </office:meta>
</office:document-meta>
</file>