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Percentuale" style:data-style-name="N14">
      <style:table-cell-properties fo:border="thin solid #000000" fo:background-color="transparent"/>
    </style:style>
    <style:style style:name="ce12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Percentuale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Valuta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">
            <text:p>COSTI CONTABILIZZATI AI SENSI DELL'ART. 32 COMMA 2 LETTERA A E ARTICOLO 10 COMMA 5 DEL D. LGS. 33/2013<text:s/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7">
            <text:p>IMPIANTI SPORTIVI<text:s/></text:p>
          </table:table-cell>
          <table:table-cell table:number-columns-repeated="5" table:style-name="ce7"/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ENTRATE</text:p>
          </table:table-cell>
          <table:table-cell office:value-type="string" table:style-name="ce7">
            <text:p>CAPITOLO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IMPIANTI SPORTIVI - PROVENTI (SERVIZIO RILEVANTE AI FINI DELL'I.V.A.)</text:p>
          </table:table-cell>
          <table:table-cell office:value-type="float" office:value="310" table:style-name="ce7">
            <text:p>310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8000" table:formula="of:=SUM([.C7:.C8])" table:style-name="ce9">
            <text:p><text:s/>€ 8.000,00<text:s/></text:p>
          </table:table-cell>
          <table:table-cell office:value-type="currency" office:value="8000" table:formula="of:=SUM([.D7:.D8])" table:style-name="ce9">
            <text:p><text:s/>€ 8.000,00<text:s/></text:p>
          </table:table-cell>
          <table:table-cell office:value-type="currency" office:value="8000" table:formula="of:=SUM([.E7:.E8])" table:style-name="ce9">
            <text:p><text:s/>€ 8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SPESE<text:s/></text:p>
          </table:table-cell>
          <table:table-cell office:value-type="string" table:style-name="ce7">
            <text:p>CAPITOLO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GESTIONE IMPIANTI SPORTIVI - ACQUISTO DI BENI</text:p>
          </table:table-cell>
          <table:table-cell office:value-type="float" office:value="1270" table:style-name="ce7">
            <text:p>1270</text:p>
          </table:table-cell>
          <table:table-cell office:value-type="currency" office:value="11000" table:style-name="ce9">
            <text:p><text:s/>€ 11.000,00<text:s/>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IMPIANTI SPORTIVI - ACQUISTI E FORNITURE PER GESTIONE IMPIANTI</text:p>
          </table:table-cell>
          <table:table-cell office:value-type="float" office:value="1275" table:style-name="ce7">
            <text:p>1275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GESTIONE IMPIANTI SPORTIVI - PRESTAZIONI DI SERVIZI</text:p>
          </table:table-cell>
          <table:table-cell office:value-type="float" office:value="1280" table:style-name="ce7">
            <text:p>1280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GESTIONE IMPIANTI SPORTIVI (ACQUA, LUCE, GAS, TELEFONO, ETC...)</text:p>
          </table:table-cell>
          <table:table-cell office:value-type="float" office:value="1290" table:style-name="ce7">
            <text:p>1290</text:p>
          </table:table-cell>
          <table:table-cell office:value-type="currency" office:value="28000" table:style-name="ce9">
            <text:p><text:s/>€ 28.000,00<text:s/></text:p>
          </table:table-cell>
          <table:table-cell office:value-type="currency" office:value="28000" table:style-name="ce9">
            <text:p><text:s/>€ 28.000,00<text:s/></text:p>
          </table:table-cell>
          <table:table-cell office:value-type="currency" office:value="28000" table:style-name="ce9">
            <text:p><text:s/>€ 28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ROMOZIONE E DIFFUSIONE DELLO SPORT - PRESTAZIONE DI SERVIZI</text:p>
          </table:table-cell>
          <table:table-cell office:value-type="float" office:value="1331" table:style-name="ce7">
            <text:p>1331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ROMOZIONE E DIFFUSIONE DELLO SPORT - ACQUISTI</text:p>
          </table:table-cell>
          <table:table-cell office:value-type="float" office:value="1321" table:style-name="ce7">
            <text:p>1321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TOTALE SPESE</text:p>
          </table:table-cell>
          <table:table-cell office:value-type="currency" office:value="60600" table:formula="of:=SUM([.C12:.C17])" table:style-name="ce9">
            <text:p><text:s/>€ 60.600,00<text:s/></text:p>
          </table:table-cell>
          <table:table-cell office:value-type="currency" office:value="52600" table:formula="of:=SUM([.D12:.D17])" table:style-name="ce9">
            <text:p><text:s/>€ 52.600,00<text:s/></text:p>
          </table:table-cell>
          <table:table-cell office:value-type="currency" office:value="52600" table:formula="of:=SUM([.E12:.E17])" table:style-name="ce9">
            <text:p><text:s/>€ 52.600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SPESE PER PERSONALE (STIMA DEL 7% DEI COSTI)</text:p>
          </table:table-cell>
          <table:table-cell table:style-name="ce7"/>
          <table:table-cell office:value-type="currency" office:value="4242" table:formula="of:=[.C18]*0.07" table:style-name="ce9">
            <text:p><text:s/>€ 4.242,00<text:s/></text:p>
          </table:table-cell>
          <table:table-cell office:value-type="currency" office:value="3682.0000000000005" table:formula="of:=[.D18]*0.07" table:style-name="ce9">
            <text:p><text:s/>€ 3.682,00<text:s/></text:p>
          </table:table-cell>
          <table:table-cell office:value-type="currency" office:value="3682.0000000000005" table:formula="of:=[.E18]*0.07" table:style-name="ce9">
            <text:p><text:s/>€ 3.682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TOTALE COSTI</text:p>
          </table:table-cell>
          <table:table-cell office:value-type="currency" office:value="64842" table:formula="of:=SUM([.C18:.C19])" table:style-name="ce9">
            <text:p><text:s/>€ 64.842,00<text:s/></text:p>
          </table:table-cell>
          <table:table-cell office:value-type="currency" office:value="56282" table:formula="of:=SUM([.D18:.D19])" table:style-name="ce9">
            <text:p><text:s/>€ 56.282,00<text:s/></text:p>
          </table:table-cell>
          <table:table-cell office:value-type="currency" office:value="56282" table:formula="of:=SUM([.E18:.E19])" table:style-name="ce9">
            <text:p><text:s/>€ 56.282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percentage" office:value="0.12337682366367478" table:formula="of:=[.C9]/[.C20]" table:style-name="ce11">
            <text:p>12,34%</text:p>
          </table:table-cell>
          <table:table-cell office:value-type="percentage" office:value="0.14214135958210442" table:formula="of:=[.D9]/[.D20]" table:style-name="ce11">
            <text:p>14,21%</text:p>
          </table:table-cell>
          <table:table-cell office:value-type="percentage" office:value="0.14214135958210442" table:formula="of:=[.E9]/[.E20]" table:style-name="ce11">
            <text:p>14,21%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ALESTRE</text:p>
          </table:table-cell>
          <table:table-cell table:style-name="ce7"/>
          <table:table-cell table:number-columns-repeated="3" table:style-name="ce9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ENTRATE</text:p>
          </table:table-cell>
          <table:table-cell office:value-type="string" table:style-name="ce7">
            <text:p>CAPITOLO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ALESTRE C/O PLESSI ELEMENTARI - PROVENTI</text:p>
          </table:table-cell>
          <table:table-cell office:value-type="float" office:value="306" table:style-name="ce7">
            <text:p>306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30000" table:style-name="ce9">
            <text:p><text:s/>€ 30.000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ROVENTI PARTECIPAZIONE CORSI/ATTIVITA' RICREATIVE, SPORTIVE, ANIMAZIONE, ETC...(SERVIZIO RILEVANTE AI FINI DELL'IVA)</text:p>
          </table:table-cell>
          <table:table-cell office:value-type="float" office:value="383" table:style-name="ce7">
            <text:p>383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30100" table:formula="of:=SUM([.C25:.C26])" table:style-name="ce9">
            <text:p><text:s/>€ 30.100,00<text:s/></text:p>
          </table:table-cell>
          <table:table-cell office:value-type="currency" office:value="30100" table:formula="of:=SUM([.D25:.D26])" table:style-name="ce9">
            <text:p><text:s/>€ 30.100,00<text:s/></text:p>
          </table:table-cell>
          <table:table-cell office:value-type="currency" office:value="30100" table:formula="of:=SUM([.E25:.E26])" table:style-name="ce9">
            <text:p><text:s/>€ 30.100,00<text:s/></text:p>
          </table:table-cell>
          <table:table-cell table:style-name="ce10"/>
          <table:table-cell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3" table:style-name="ce9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SPESE<text:s/></text:p>
          </table:table-cell>
          <table:table-cell office:value-type="string" table:style-name="ce7">
            <text:p>CAPITOLO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PALESTRE SCOLASTICHE - SPESE PER PULIZIA ED ALTRI SERVIZI DI MANTENIMENTO</text:p>
          </table:table-cell>
          <table:table-cell office:value-type="float" office:value="1130" table:style-name="ce7">
            <text:p>1130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PER GAS - SCUOLA MEDIA</text:p>
          </table:table-cell>
          <table:table-cell office:value-type="float" office:value="502" table:style-name="ce7">
            <text:p>502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string" table:number-columns-spanned="1" table:number-rows-spanned="6" table:style-name="ce24">
            <text:p>QUOTA PARTE 10% UTENZ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PER SERVIZIO GAS - SCUOLE ELEMENTARI</text:p>
          </table:table-cell>
          <table:table-cell office:value-type="float" office:value="506" table:style-name="ce7">
            <text:p>506</text:p>
          </table:table-cell>
          <table:table-cell office:value-type="currency" office:value="3500" table:style-name="ce9">
            <text:p><text:s/>€ 3.500,00<text:s/></text:p>
          </table:table-cell>
          <table:table-cell office:value-type="currency" office:value="3500" table:style-name="ce9">
            <text:p><text:s/>€ 3.500,00<text:s/></text:p>
          </table:table-cell>
          <table:table-cell office:value-type="currency" office:value="3500" table:style-name="ce9">
            <text:p><text:s/>€ 3.50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SERVIZIO IDRICO-SCUOLE ELEMENTARI</text:p>
          </table:table-cell>
          <table:table-cell office:value-type="float" office:value="503" table:style-name="ce7">
            <text:p>503</text:p>
          </table:table-cell>
          <table:table-cell office:value-type="currency" office:value="670" table:style-name="ce9">
            <text:p><text:s/>€ 670,00<text:s/></text:p>
          </table:table-cell>
          <table:table-cell office:value-type="currency" office:value="670" table:style-name="ce9">
            <text:p><text:s/>€ 670,00<text:s/></text:p>
          </table:table-cell>
          <table:table-cell office:value-type="currency" office:value="670" table:style-name="ce9">
            <text:p><text:s/>€ 67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SERVIZIO IDRICO-SCUOLA MEDIA</text:p>
          </table:table-cell>
          <table:table-cell office:value-type="float" office:value="504" table:style-name="ce7">
            <text:p>504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PER SERVIZIO ELETTRICO- SCUOLA MEDIA</text:p>
          </table:table-cell>
          <table:table-cell office:value-type="float" office:value="511" table:style-name="ce7">
            <text:p>511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1300" table:style-name="ce9">
            <text:p><text:s/>€ 1.30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UTENZE E CANONI SERVIZIO ELETTRICO - SCUOLE ELEMENTARI</text:p>
          </table:table-cell>
          <table:table-cell office:value-type="float" office:value="512" table:style-name="ce7">
            <text:p>512</text:p>
          </table:table-cell>
          <table:table-cell office:value-type="currency" office:value="1700" table:style-name="ce9">
            <text:p><text:s/>€ 1.700,00<text:s/></text:p>
          </table:table-cell>
          <table:table-cell office:value-type="currency" office:value="1700" table:style-name="ce9">
            <text:p><text:s/>€ 1.700,00<text:s/></text:p>
          </table:table-cell>
          <table:table-cell office:value-type="currency" office:value="1700" table:style-name="ce9">
            <text:p><text:s/>€ 1.700,00<text:s/></text:p>
          </table:table-cell>
          <table:covered-table-cell/>
          <table:table-cell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SPESE</text:p>
          </table:table-cell>
          <table:table-cell office:value-type="currency" office:value="33670" table:formula="of:=SUM([.C32:.C38])" table:style-name="ce14">
            <text:p><text:s/>€ 33.670,00<text:s/></text:p>
          </table:table-cell>
          <table:table-cell office:value-type="currency" office:value="33670" table:formula="of:=SUM([.D32:.D38])" table:style-name="ce14">
            <text:p><text:s/>€ 33.670,00<text:s/></text:p>
          </table:table-cell>
          <table:table-cell office:value-type="currency" office:value="33170" table:formula="of:=SUM([.E32:.E38])" table:style-name="ce14">
            <text:p><text:s/>€ 33.170,00<text:s/>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1">
          <table:table-cell office:value-type="string" table:style-name="ce13">
            <text:p>SPESE PER PERSONALE (STIMA DEL 7% DEI COSTI)</text:p>
          </table:table-cell>
          <table:table-cell table:style-name="ce13"/>
          <table:table-cell office:value-type="currency" office:value="2356.9" table:formula="of:=[.C39]*0.07" table:style-name="ce14">
            <text:p><text:s/>€ 2.356,90<text:s/></text:p>
          </table:table-cell>
          <table:table-cell office:value-type="currency" office:value="2356.9" table:formula="of:=[.D39]*0.07" table:style-name="ce14">
            <text:p><text:s/>€ 2.356,90<text:s/></text:p>
          </table:table-cell>
          <table:table-cell office:value-type="currency" office:value="2321.9" table:formula="of:=[.E39]*0.07" table:style-name="ce14">
            <text:p><text:s/>€ 2.321,90<text:s/>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COSTI</text:p>
          </table:table-cell>
          <table:table-cell office:value-type="currency" office:value="36026.9" table:formula="of:=SUM([.C39:.C40])" table:style-name="ce14">
            <text:p><text:s/>€ 36.026,90<text:s/></text:p>
          </table:table-cell>
          <table:table-cell office:value-type="currency" office:value="36026.9" table:formula="of:=SUM([.D39:.D40])" table:style-name="ce14">
            <text:p><text:s/>€ 36.026,90<text:s/></text:p>
          </table:table-cell>
          <table:table-cell office:value-type="currency" office:value="35491.9" table:formula="of:=SUM([.E39:.E40])" table:style-name="ce14">
            <text:p><text:s/>€ 35.491,90<text:s/>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percentage" office:value="0.83548681679522796" table:formula="of:=[.C27]/[.C41]" table:style-name="ce16">
            <text:p>83,55%</text:p>
          </table:table-cell>
          <table:table-cell office:value-type="percentage" office:value="0.83548681679522796" table:formula="of:=[.D27]/[.D41]" table:style-name="ce16">
            <text:p>83,55%</text:p>
          </table:table-cell>
          <table:table-cell office:value-type="percentage" office:value="0.84808082971044096" table:formula="of:=[.E27]/[.E41]" table:style-name="ce16">
            <text:p>84,81%</text:p>
          </table:table-cell>
          <table:table-cell table:style-name="ce15"/>
          <table:table-cell table:style-name="ce6"/>
          <table:table-cell table:number-columns-repeated="16377"/>
        </table:table-row>
        <table:table-row table:style-name="ro1">
          <table:table-cell office:value-type="string" table:style-name="ce13">
            <text:p>SALE PUBBLICHE</text:p>
          </table:table-cell>
          <table:table-cell table:style-name="ce13"/>
          <table:table-cell table:number-columns-repeated="3" table:style-name="ce14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ENTRATE</text:p>
          </table:table-cell>
          <table:table-cell office:value-type="string" table:style-name="ce7">
            <text:p>CAPITOLO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PROVENTI DA UTILIZZO SALA POLIVALENTE (SERVIZIO RILEVANTE AI FINI DELL'I.V.A.)</text:p>
          </table:table-cell>
          <table:table-cell office:value-type="float" office:value="222" table:style-name="ce7">
            <text:p>222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PROVENTI DA GESTIONE FABBRICATI</text:p>
          </table:table-cell>
          <table:table-cell office:value-type="float" office:value="372" table:style-name="ce7">
            <text:p>372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2500" table:style-name="ce9">
            <text:p><text:s/>€ 2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7500" table:formula="of:=SUM([.C45:.C47])" table:style-name="ce9">
            <text:p><text:s/>€ 7.500,00<text:s/></text:p>
          </table:table-cell>
          <table:table-cell office:value-type="currency" office:value="7500" table:formula="of:=SUM([.D45:.D47])" table:style-name="ce9">
            <text:p><text:s/>€ 7.500,00<text:s/></text:p>
          </table:table-cell>
          <table:table-cell office:value-type="currency" office:value="7500" table:formula="of:=SUM([.E45:.E47])" table:style-name="ce9">
            <text:p><text:s/>€ 7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SPESE</text:p>
          </table:table-cell>
          <table:table-cell office:value-type="string" table:style-name="ce7">
            <text:p>CAPITOLO<text:s/>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GESTIONE SALA POLIVALENTE-CAVINO - (SPESE PER FORNITURA ACQUA, LUCE, GAS, PULIZIA, ETC...)<text:s text:c="3"/></text:p>
          </table:table-cell>
          <table:table-cell office:value-type="float" office:value="762" table:style-name="ce7">
            <text:p>762</text:p>
          </table:table-cell>
          <table:table-cell office:value-type="currency" office:value="8500" table:style-name="ce9">
            <text:p><text:s/>€ 8.500,00<text:s/></text:p>
          </table:table-cell>
          <table:table-cell office:value-type="currency" office:value="7500" table:style-name="ce9">
            <text:p><text:s/>€ 7.500,00<text:s/></text:p>
          </table:table-cell>
          <table:table-cell office:value-type="currency" office:value="7500" table:style-name="ce9">
            <text:p><text:s/>€ 7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MANUTENZIONE ORDINARIA SALA POLIVALENTE DI CAVINO<text:s text:c="3"/></text:p>
          </table:table-cell>
          <table:table-cell office:value-type="float" office:value="765" table:style-name="ce7">
            <text:p>765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MANUTENZIONE ORDINARIA EDIFICI ADIBITI A SERVIZI COMUNALI - ACQUISTO BENI (SEDE VIA CANONICA - MAGAZZINO - TORRE DI BURRI - 2 FABB.ARSEGO - VIA PINAFFO - EX ALLOGGIO SCUOLA MEDIA - SALA POLIVALENTE DI CAVINO - IMM. VIA ROMA, 42</text:p>
          </table:table-cell>
          <table:table-cell office:value-type="float" office:value="460" table:style-name="ce7">
            <text:p>460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1500" table:style-name="ce9">
            <text:p><text:s/>€ 1.500,00<text:s/></text:p>
          </table:table-cell>
          <table:table-cell office:value-type="currency" office:value="1500" table:style-name="ce9">
            <text:p><text:s/>€ 1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MANUTENZIONE ORDINARIA EDIFICI ADIBITI A SERVIZI COMUNALI - PRESTAZIONI SERVIZI (SEDE VIA CANONICA - MAGAZZINO - TORRE DI BURRI - 2 FABB.ARSEGO - VIA PINAFFO-EX ALLOGGIO SCUOLA MEDIA-SALA POLIVALENTE DI CAVINO- IMM. VIA ROMA 42</text:p>
          </table:table-cell>
          <table:table-cell office:value-type="float" office:value="490" table:style-name="ce7">
            <text:p>490</text:p>
          </table:table-cell>
          <table:table-cell office:value-type="currency" office:value="9000" table:style-name="ce9">
            <text:p><text:s/>€ 9.000,00<text:s/>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<text:s/>MANUTENZIONE ORDINARIA BENI MOBILI I EDIFICI ADIBITI SERVIZI COMUNALI - (SEDE VIA CANONICA - MAGAZZINO - TORRE DI BURRI - N.2 FABBRICATI ARSEGO - VIA PINAFFO-EX ALLOGGIO SCUOLA MEDIA)<text:s text:c="3"/></text:p>
          </table:table-cell>
          <table:table-cell office:value-type="float" office:value="486" table:style-name="ce7">
            <text:p>486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TOTALE SPESE</text:p>
          </table:table-cell>
          <table:table-cell office:value-type="currency" office:value="20000" table:formula="of:=SUM([.C51:.C55])" table:style-name="ce18">
            <text:p><text:s/>€ 20.000,00<text:s/></text:p>
          </table:table-cell>
          <table:table-cell office:value-type="currency" office:value="16500" table:formula="of:=SUM([.D51:.D55])" table:style-name="ce18">
            <text:p><text:s/>€ 16.500,00<text:s/></text:p>
          </table:table-cell>
          <table:table-cell office:value-type="currency" office:value="16500" table:formula="of:=SUM([.E51:.E55])" table:style-name="ce18">
            <text:p><text:s/>€ 16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SPESE PER PERSONALE (STIMA DEL 7% DEI COSTI)</text:p>
          </table:table-cell>
          <table:table-cell table:style-name="ce7"/>
          <table:table-cell office:value-type="currency" office:value="1400.0000000000002" table:formula="of:=[.C56]*0.07" table:style-name="ce18">
            <text:p><text:s/>€ 1.400,00<text:s/></text:p>
          </table:table-cell>
          <table:table-cell office:value-type="currency" office:value="1155" table:formula="of:=[.D56]*0.07" table:style-name="ce18">
            <text:p><text:s/>€ 1.155,00<text:s/></text:p>
          </table:table-cell>
          <table:table-cell office:value-type="currency" office:value="1155" table:formula="of:=[.E56]*0.07" table:style-name="ce18">
            <text:p><text:s/>€ 1.155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TOTALE COSTI</text:p>
          </table:table-cell>
          <table:table-cell office:value-type="currency" office:value="21400" table:formula="of:=SUM([.C56:.C57])" table:style-name="ce18">
            <text:p><text:s/>€ 21.400,00<text:s/></text:p>
          </table:table-cell>
          <table:table-cell office:value-type="currency" office:value="17655" table:formula="of:=SUM([.D56:.D57])" table:style-name="ce18">
            <text:p><text:s/>€ 17.655,00<text:s/></text:p>
          </table:table-cell>
          <table:table-cell office:value-type="currency" office:value="17655" table:formula="of:=SUM([.E56:.E57])" table:style-name="ce18">
            <text:p><text:s/>€ 17.655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percentage" office:value="0.35046728971962615" table:formula="of:=[.C48]/[.C58]" table:style-name="ce11">
            <text:p>35,05%</text:p>
          </table:table-cell>
          <table:table-cell office:value-type="percentage" office:value="0.42480883602378927" table:formula="of:=[.D48]/[.D58]" table:style-name="ce11">
            <text:p>42,48%</text:p>
          </table:table-cell>
          <table:table-cell office:value-type="percentage" office:value="0.42480883602378927" table:formula="of:=[.E48]/[.E58]" table:style-name="ce11">
            <text:p>42,48%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TRASPORTO SCOLASTICO</text:p>
          </table:table-cell>
          <table:table-cell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ENTRATE</text:p>
          </table:table-cell>
          <table:table-cell office:value-type="string" table:style-name="ce7">
            <text:p>CAPITOLO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CONCORSO SPESA TRASPORTO ALUNNI - PROVENTI (SERVIZIO RILEVANTE AI FINI DELL'I.V.A.)<text:s text:c="3"/></text:p>
          </table:table-cell>
          <table:table-cell office:value-type="float" office:value="302" table:style-name="ce7">
            <text:p>302</text:p>
          </table:table-cell>
          <table:table-cell office:value-type="currency" office:value="43000" table:style-name="ce9">
            <text:p><text:s/>€ 43.000,00<text:s/></text:p>
          </table:table-cell>
          <table:table-cell office:value-type="currency" office:value="43000" table:style-name="ce9">
            <text:p><text:s/>€ 43.000,00<text:s/></text:p>
          </table:table-cell>
          <table:table-cell office:value-type="currency" office:value="43000" table:style-name="ce9">
            <text:p><text:s/>€ 43.0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43000" table:formula="of:=SUM([.C63:.C65])" table:style-name="ce9">
            <text:p><text:s/>€ 43.000,00<text:s/></text:p>
          </table:table-cell>
          <table:table-cell office:value-type="currency" office:value="43000" table:formula="of:=SUM([.D63:.D65])" table:style-name="ce9">
            <text:p><text:s/>€ 43.000,00<text:s/></text:p>
          </table:table-cell>
          <table:table-cell office:value-type="currency" office:value="43000" table:formula="of:=SUM([.E63:.E65])" table:style-name="ce9">
            <text:p><text:s/>€ 43.0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SPESE<text:s/></text:p>
          </table:table-cell>
          <table:table-cell office:value-type="string" table:style-name="ce7">
            <text:p>CAPITOLO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ACQUISTI PER SERVIZIO TRASPORTO SCOLASTICO<text:s text:c="3"/></text:p>
          </table:table-cell>
          <table:table-cell office:value-type="float" office:value="1101" table:style-name="ce7">
            <text:p>1101</text:p>
          </table:table-cell>
          <table:table-cell office:value-type="currency" office:value="650" table:style-name="ce9">
            <text:p><text:s/>€ 650,00<text:s/></text:p>
          </table:table-cell>
          <table:table-cell office:value-type="currency" office:value="650" table:style-name="ce9">
            <text:p><text:s/>€ 650,00<text:s/></text:p>
          </table:table-cell>
          <table:table-cell office:value-type="currency" office:value="650" table:style-name="ce9">
            <text:p><text:s/>€ 65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TRASPORTI SCOLASTICI - PRESTAZIONI DI SERVIZI<text:s text:c="3"/></text:p>
          </table:table-cell>
          <table:table-cell office:value-type="float" office:value="1120" table:style-name="ce7">
            <text:p>1120</text:p>
          </table:table-cell>
          <table:table-cell office:value-type="currency" office:value="135000" table:style-name="ce9">
            <text:p><text:s/>€ 135.000,00<text:s/></text:p>
          </table:table-cell>
          <table:table-cell office:value-type="currency" office:value="138000" table:style-name="ce9">
            <text:p><text:s/>€ 138.000,00<text:s/></text:p>
          </table:table-cell>
          <table:table-cell office:value-type="currency" office:value="139000" table:style-name="ce9">
            <text:p><text:s/>€ 139.0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SPESE</text:p>
          </table:table-cell>
          <table:table-cell office:value-type="currency" office:value="135650" table:formula="of:=SUM([.C69:.C70])" table:style-name="ce14">
            <text:p><text:s/>€ 135.650,00<text:s/></text:p>
          </table:table-cell>
          <table:table-cell office:value-type="currency" office:value="138650" table:formula="of:=SUM([.D69:.D70])" table:style-name="ce14">
            <text:p><text:s/>€ 138.650,00<text:s/></text:p>
          </table:table-cell>
          <table:table-cell office:value-type="currency" office:value="139650" table:formula="of:=SUM([.E69:.E70])" table:style-name="ce14">
            <text:p><text:s/>€ 139.65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3">
            <text:p>SPESE PER PERSONALE (STIMA DEL 7% DEI COSTI)</text:p>
          </table:table-cell>
          <table:table-cell table:style-name="ce13"/>
          <table:table-cell office:value-type="currency" office:value="9495.5" table:formula="of:=[.C71]*0.07" table:style-name="ce14">
            <text:p><text:s/>€ 9.495,50<text:s/></text:p>
          </table:table-cell>
          <table:table-cell office:value-type="currency" office:value="9705.5000000000018" table:formula="of:=[.D71]*0.07" table:style-name="ce14">
            <text:p><text:s/>€ 9.705,50<text:s/></text:p>
          </table:table-cell>
          <table:table-cell office:value-type="currency" office:value="9775.5000000000018" table:formula="of:=[.E71]*0.07" table:style-name="ce14">
            <text:p><text:s/>€ 9.775,5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COSTI</text:p>
          </table:table-cell>
          <table:table-cell office:value-type="currency" office:value="145145.5" table:formula="of:=SUM([.C71:.C72])" table:style-name="ce14">
            <text:p><text:s/>€ 145.145,50<text:s/></text:p>
          </table:table-cell>
          <table:table-cell office:value-type="currency" office:value="148355.5" table:formula="of:=SUM([.D71:.D72])" table:style-name="ce14">
            <text:p><text:s/>€ 148.355,50<text:s/></text:p>
          </table:table-cell>
          <table:table-cell office:value-type="currency" office:value="149425.5" table:formula="of:=SUM([.E71:.E72])" table:style-name="ce14">
            <text:p><text:s/>€ 149.425,5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percentage" office:value="0.29625444812274582" table:formula="of:=[.C66]/[.C73]" table:style-name="ce16">
            <text:p>29,63%</text:p>
          </table:table-cell>
          <table:table-cell office:value-type="percentage" office:value="0.2898443266343344" table:formula="of:=[.D66]/[.D73]" table:style-name="ce16">
            <text:p>28,98%</text:p>
          </table:table-cell>
          <table:table-cell office:value-type="percentage" office:value="0.28776882125206205" table:formula="of:=[.E66]/[.E73]" table:style-name="ce16">
            <text:p>28,78%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CENTRI ESTIVI</text:p>
          </table:table-cell>
          <table:table-cell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ENTRATE</text:p>
          </table:table-cell>
          <table:table-cell office:value-type="string" table:style-name="ce7">
            <text:p>CAPITOLO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PROVENTI ATTIVITA' INTEGRATIVE E/O DI ANIMAZIONE<text:s text:c="3"/></text:p>
          </table:table-cell>
          <table:table-cell office:value-type="float" office:value="305" table:style-name="ce7">
            <text:p>305</text:p>
          </table:table-cell>
          <table:table-cell office:value-type="currency" office:value="4200" table:style-name="ce9">
            <text:p><text:s/>€ 4.200,00<text:s/></text:p>
          </table:table-cell>
          <table:table-cell office:value-type="currency" office:value="4200" table:style-name="ce9">
            <text:p><text:s/>€ 4.200,00<text:s/></text:p>
          </table:table-cell>
          <table:table-cell office:value-type="currency" office:value="4200" table:style-name="ce9">
            <text:p><text:s/>€ 4.2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currency" office:value="4200" table:formula="of:=SUM([.C78:.C80])" table:style-name="ce9">
            <text:p><text:s/>€ 4.200,00<text:s/></text:p>
          </table:table-cell>
          <table:table-cell office:value-type="currency" office:value="4200" table:formula="of:=SUM([.D78:.D80])" table:style-name="ce9">
            <text:p><text:s/>€ 4.200,00<text:s/></text:p>
          </table:table-cell>
          <table:table-cell office:value-type="currency" office:value="4200" table:formula="of:=SUM([.E78:.E80])" table:style-name="ce9">
            <text:p><text:s/>€ 4.2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SPESE<text:s/></text:p>
          </table:table-cell>
          <table:table-cell office:value-type="string" table:style-name="ce7">
            <text:p>CAPITOLO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ATTIVITA' INTEGRATIVE E DI ANIMAZIONE - ACQUISTI<text:s text:c="3"/></text:p>
          </table:table-cell>
          <table:table-cell office:value-type="float" office:value="1727" table:style-name="ce7">
            <text:p>1727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700" table:style-name="ce9">
            <text:p><text:s/>€ 7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ATTIVITA' DI INTEGRAZIONE E ANIMAZIONE - PRESTAZIONE DI SERVIZI<text:s text:c="3"/></text:p>
          </table:table-cell>
          <table:table-cell office:value-type="float" office:value="1728" table:style-name="ce7">
            <text:p>1728</text:p>
          </table:table-cell>
          <table:table-cell office:value-type="currency" office:value="3328" table:style-name="ce9">
            <text:p><text:s/>€ 3.328,00<text:s/></text:p>
          </table:table-cell>
          <table:table-cell office:value-type="currency" office:value="3500" table:style-name="ce9">
            <text:p><text:s/>€ 3.500,00<text:s/></text:p>
          </table:table-cell>
          <table:table-cell office:value-type="currency" office:value="3500" table:style-name="ce9">
            <text:p><text:s/>€ 3.5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SPESE</text:p>
          </table:table-cell>
          <table:table-cell office:value-type="currency" office:value="4028" table:formula="of:=SUM([.C84:.C85])" table:style-name="ce14">
            <text:p><text:s/>€ 4.028,00<text:s/></text:p>
          </table:table-cell>
          <table:table-cell office:value-type="currency" office:value="4200" table:formula="of:=SUM([.D84:.D85])" table:style-name="ce14">
            <text:p><text:s/>€ 4.200,00<text:s/></text:p>
          </table:table-cell>
          <table:table-cell office:value-type="currency" office:value="4200" table:formula="of:=SUM([.E84:.E85])" table:style-name="ce14">
            <text:p><text:s/>€ 4.2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3">
            <text:p>SPESE PER PERSONALE (STIMA DEL 7% DEI COSTI)</text:p>
          </table:table-cell>
          <table:table-cell table:style-name="ce13"/>
          <table:table-cell office:value-type="currency" office:value="281.96000000000004" table:formula="of:=[.C86]*0.07" table:style-name="ce14">
            <text:p><text:s/>€ 281,96<text:s/></text:p>
          </table:table-cell>
          <table:table-cell office:value-type="currency" office:value="294" table:formula="of:=[.D86]*0.07" table:style-name="ce14">
            <text:p><text:s/>€ 294,00<text:s/></text:p>
          </table:table-cell>
          <table:table-cell office:value-type="currency" office:value="294" table:formula="of:=[.E86]*0.07" table:style-name="ce14">
            <text:p><text:s/>€ 294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TOTALE COSTI</text:p>
          </table:table-cell>
          <table:table-cell office:value-type="currency" office:value="4309.96" table:formula="of:=[.C86]+[.C87]" table:style-name="ce14">
            <text:p><text:s/>€ 4.309,96<text:s/></text:p>
          </table:table-cell>
          <table:table-cell office:value-type="currency" office:value="4494" table:formula="of:=[.D86]+[.D87]" table:style-name="ce14">
            <text:p><text:s/>€ 4.494,00<text:s/></text:p>
          </table:table-cell>
          <table:table-cell office:value-type="currency" office:value="4494" table:formula="of:=[.E86]+[.E87]" table:style-name="ce14">
            <text:p><text:s/>€ 4.494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percentage" office:value="0.97448700219955642" table:formula="of:=[.C81]/[.C88]" table:style-name="ce16">
            <text:p>97,45%</text:p>
          </table:table-cell>
          <table:table-cell office:value-type="percentage" office:value="0.93457943925233644" table:formula="of:=[.D81]/[.D88]" table:style-name="ce16">
            <text:p>93,46%</text:p>
          </table:table-cell>
          <table:table-cell office:value-type="percentage" office:value="0.93457943925233644" table:formula="of:=[.E81]/[.E88]" table:style-name="ce16">
            <text:p>93,46%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9">
            <text:p>TOTALE COSTI PERSONALE</text:p>
          </table:table-cell>
          <table:table-cell table:style-name="ce6"/>
          <table:table-cell office:value-type="currency" office:value="17776.36" table:formula="of:=[.C19]+[.C40]+[.C57]+[.C72]+[.C87]" table:style-name="ce20">
            <text:p><text:s/>€ 17.776,36<text:s/></text:p>
          </table:table-cell>
          <table:table-cell office:value-type="currency" office:value="17193.400000000001" table:formula="of:=[.D19]+[.D40]+[.D57]+[.D72]+[.D87]" table:style-name="ce20">
            <text:p><text:s/>€ 17.193,40<text:s/></text:p>
          </table:table-cell>
          <table:table-cell office:value-type="currency" office:value="17228.400000000001" table:formula="of:=[.E19]+[.E40]+[.E57]+[.E72]+[.E87]" table:style-name="ce20">
            <text:p><text:s/>€ 17.228,4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9">
            <text:p>TOTALE SPESE</text:p>
          </table:table-cell>
          <table:table-cell table:style-name="ce6"/>
          <table:table-cell office:value-type="currency" office:value="253948" table:formula="of:=[.C18]+[.C39]+[.C56]+[.C71]+[.C86]" table:style-name="ce20">
            <text:p><text:s/>€ 253.948,00<text:s/></text:p>
          </table:table-cell>
          <table:table-cell office:value-type="currency" office:value="245620" table:formula="of:=[.D18]+[.D39]+[.D56]+[.D71]+[.D86]" table:style-name="ce20">
            <text:p><text:s/>€ 245.620,00<text:s/></text:p>
          </table:table-cell>
          <table:table-cell office:value-type="currency" office:value="246120" table:formula="of:=[.E18]+[.E39]+[.E56]+[.E71]+[.E86]" table:style-name="ce20">
            <text:p><text:s/>€ 246.12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1">
            <text:p>TOTALI COSTI</text:p>
          </table:table-cell>
          <table:table-cell table:style-name="ce18"/>
          <table:table-cell office:value-type="currency" office:value="271724.36000000004" table:formula="of:=[.C20]+[.C41]+[.C58]+[.C73]+[.C88]" table:style-name="ce18">
            <text:p><text:s/>€ 271.724,36<text:s/></text:p>
          </table:table-cell>
          <table:table-cell office:value-type="currency" office:value="262813.40000000002" table:formula="of:=[.D20]+[.D41]+[.D58]+[.D73]+[.D88]" table:style-name="ce18">
            <text:p><text:s/>€ 262.813,40<text:s/></text:p>
          </table:table-cell>
          <table:table-cell office:value-type="currency" office:value="263348.40000000002" table:formula="of:=[.E20]+[.E41]+[.E58]+[.E73]+[.E88]" table:style-name="ce18">
            <text:p><text:s/>€ 263.348,4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1">
            <text:p>TOTALI ENTRATE</text:p>
          </table:table-cell>
          <table:table-cell table:style-name="ce7"/>
          <table:table-cell office:value-type="currency" office:value="92800" table:formula="of:=[.C9]+[.C27]+[.C48]+[.C66]+[.C81]" table:style-name="ce18">
            <text:p><text:s/>€ 92.800,00<text:s/></text:p>
          </table:table-cell>
          <table:table-cell office:value-type="currency" office:value="92800" table:formula="of:=[.D9]+[.D27]+[.D48]+[.D66]+[.D81]" table:style-name="ce18">
            <text:p><text:s/>€ 92.800,00<text:s/></text:p>
          </table:table-cell>
          <table:table-cell office:value-type="currency" office:value="92800" table:formula="of:=[.E9]+[.E27]+[.E48]+[.E66]+[.E81]" table:style-name="ce18">
            <text:p><text:s/>€ 92.8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1">
            <text:p>PERCENTUALE DI COPERTURA</text:p>
          </table:table-cell>
          <table:table-cell table:style-name="ce7"/>
          <table:table-cell office:value-type="percentage" office:value="0.34152256352724497" table:formula="of:=[.C93]/[.C92]" table:style-name="ce11">
            <text:p>34,15%</text:p>
          </table:table-cell>
          <table:table-cell office:value-type="percentage" office:value="0.35310223907913368" table:formula="of:=[.D93]/[.D92]" table:style-name="ce11">
            <text:p>35,31%</text:p>
          </table:table-cell>
          <table:table-cell office:value-type="percentage" office:value="0.35238490152209012" table:formula="of:=[.E93]/[.E92]" table:style-name="ce11">
            <text:p>35,24%</text:p>
          </table:table-cell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style-name="ce7">
            <text:p>RIEPILOGO 2019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PERSONALE</text:p>
          </table:table-cell>
          <table:table-cell office:value-type="string" table:style-name="ce7">
            <text:p>ALTRE SPESE</text:p>
          </table:table-cell>
          <table:table-cell office:value-type="string" table:style-name="ce7">
            <text:p>TOTALE</text:p>
          </table:table-cell>
          <table:covered-table-cell/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office:string-value="IMPIANTI SPORTIVI " table:formula="of:=[.$A$4]" table:style-name="ce7">
            <text:p>IMPIANTI SPORTIVI<text:s/></text:p>
          </table:table-cell>
          <table:table-cell office:value-type="currency" office:value="4242" table:formula="of:=[.C19]" table:style-name="ce18">
            <text:p><text:s/>€ 4.242,00<text:s/></text:p>
          </table:table-cell>
          <table:table-cell office:value-type="currency" office:value="60600" table:formula="of:=[.C18]" table:style-name="ce18">
            <text:p><text:s/>€ 60.600,00<text:s/></text:p>
          </table:table-cell>
          <table:table-cell office:value-type="currency" office:value="64842" table:formula="of:=[.B100]+[.C100]" table:style-name="ce18">
            <text:p><text:s/>€ 64.842,00<text:s/></text:p>
          </table:table-cell>
          <table:table-cell office:value-type="currency" office:value="8000" table:formula="of:=[.C9]" table:style-name="ce18">
            <text:p><text:s/>€ 8.000,00<text:s/></text:p>
          </table:table-cell>
          <table:table-cell office:value-type="percentage" office:value="0.12337682366367478" table:formula="of:=[.E100]/[.D100]" table:style-name="ce11">
            <text:p>12,34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office:string-value="PALESTRE" table:formula="of:=[.$A$22]" table:style-name="ce7">
            <text:p>PALESTRE</text:p>
          </table:table-cell>
          <table:table-cell office:value-type="currency" office:value="2356.9" table:formula="of:=[.C40]" table:style-name="ce18">
            <text:p><text:s/>€ 2.356,90<text:s/></text:p>
          </table:table-cell>
          <table:table-cell office:value-type="currency" office:value="33670" table:formula="of:=[.C39]" table:style-name="ce18">
            <text:p><text:s/>€ 33.670,00<text:s/></text:p>
          </table:table-cell>
          <table:table-cell office:value-type="currency" office:value="36026.9" table:formula="of:=[.B101]+[.C101]" table:style-name="ce18">
            <text:p><text:s/>€ 36.026,90<text:s/></text:p>
          </table:table-cell>
          <table:table-cell office:value-type="currency" office:value="30100" table:formula="of:=[.C27]" table:style-name="ce18">
            <text:p><text:s/>€ 30.100,00<text:s/></text:p>
          </table:table-cell>
          <table:table-cell office:value-type="percentage" office:value="0.83548681679522796" table:formula="of:=[.E101]/[.D101]" table:style-name="ce11">
            <text:p>83,55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office:string-value="SALE PUBBLICHE" table:formula="of:=[.$A$43]" table:style-name="ce7">
            <text:p>SALE PUBBLICHE</text:p>
          </table:table-cell>
          <table:table-cell office:value-type="currency" office:value="1400.0000000000002" table:formula="of:=[.C57]" table:style-name="ce18">
            <text:p><text:s/>€ 1.400,00<text:s/></text:p>
          </table:table-cell>
          <table:table-cell office:value-type="currency" office:value="20000" table:formula="of:=[.C56]" table:style-name="ce18">
            <text:p><text:s/>€ 20.000,00<text:s/></text:p>
          </table:table-cell>
          <table:table-cell office:value-type="currency" office:value="21400" table:formula="of:=[.B102]+[.C102]" table:style-name="ce18">
            <text:p><text:s/>€ 21.400,00<text:s/></text:p>
          </table:table-cell>
          <table:table-cell office:value-type="currency" office:value="7500" table:formula="of:=[.C48]" table:style-name="ce18">
            <text:p><text:s/>€ 7.500,00<text:s/></text:p>
          </table:table-cell>
          <table:table-cell office:value-type="percentage" office:value="0.35046728971962615" table:formula="of:=[.E102]/[.D102]" table:style-name="ce11">
            <text:p>35,05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office:string-value="TRASPORTO SCOLASTICO" table:formula="of:=[.$A$60]" table:style-name="ce7">
            <text:p>TRASPORTO SCOLASTICO</text:p>
          </table:table-cell>
          <table:table-cell office:value-type="currency" office:value="9495.5" table:formula="of:=[.C72]" table:style-name="ce18">
            <text:p><text:s/>€ 9.495,50<text:s/></text:p>
          </table:table-cell>
          <table:table-cell office:value-type="currency" office:value="135650" table:formula="of:=[.C71]" table:style-name="ce18">
            <text:p><text:s/>€ 135.650,00<text:s/></text:p>
          </table:table-cell>
          <table:table-cell office:value-type="currency" office:value="145145.5" table:formula="of:=[.B103]+[.C103]" table:style-name="ce18">
            <text:p><text:s/>€ 145.145,50<text:s/></text:p>
          </table:table-cell>
          <table:table-cell office:value-type="currency" office:value="43000" table:formula="of:=[.C66]" table:style-name="ce18">
            <text:p><text:s/>€ 43.000,00<text:s/></text:p>
          </table:table-cell>
          <table:table-cell office:value-type="percentage" office:value="0.29625444812274582" table:formula="of:=[.E103]/[.D103]" table:style-name="ce11">
            <text:p>29,63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office:string-value="CENTRI ESTIVI" table:formula="of:=[.$A$75]" table:style-name="ce7">
            <text:p>CENTRI ESTIVI</text:p>
          </table:table-cell>
          <table:table-cell office:value-type="currency" office:value="281.96000000000004" table:formula="of:=[.C87]" table:style-name="ce18">
            <text:p><text:s/>€ 281,96<text:s/></text:p>
          </table:table-cell>
          <table:table-cell office:value-type="currency" office:value="4028" table:formula="of:=[.C86]" table:style-name="ce18">
            <text:p><text:s/>€ 4.028,00<text:s/></text:p>
          </table:table-cell>
          <table:table-cell office:value-type="currency" office:value="4309.96" table:formula="of:=[.B104]+[.C104]" table:style-name="ce18">
            <text:p><text:s/>€ 4.309,96<text:s/></text:p>
          </table:table-cell>
          <table:table-cell office:value-type="currency" office:value="4200" table:formula="of:=[.C81]" table:style-name="ce18">
            <text:p><text:s/>€ 4.200,00<text:s/></text:p>
          </table:table-cell>
          <table:table-cell office:value-type="percentage" office:value="0.97448700219955642" table:formula="of:=[.E104]/[.D104]" table:style-name="ce11">
            <text:p>97,45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TOTALE</text:p>
          </table:table-cell>
          <table:table-cell office:value-type="currency" office:value="17776.36" table:formula="of:=SUM([.B100:.B104])" table:style-name="ce18">
            <text:p><text:s/>€ 17.776,36<text:s/></text:p>
          </table:table-cell>
          <table:table-cell office:value-type="currency" office:value="253948" table:formula="of:=SUM([.C100:.C104])" table:style-name="ce18">
            <text:p><text:s/>€ 253.948,00<text:s/></text:p>
          </table:table-cell>
          <table:table-cell office:value-type="currency" office:value="271724.36" table:formula="of:=[.B105]+[.C105]" table:style-name="ce18">
            <text:p><text:s/>€ 271.724,36<text:s/></text:p>
          </table:table-cell>
          <table:table-cell office:value-type="currency" office:value="92800" table:formula="of:=SUM([.E100:.E104])" table:style-name="ce18">
            <text:p><text:s/>€ 92.800,00<text:s/></text:p>
          </table:table-cell>
          <table:table-cell office:value-type="percentage" office:value="0.34152256352724503" table:formula="of:=[.E105]/[.D105]" table:style-name="ce11">
            <text:p>34,15%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6"/>
          <table:table-cell table:style-name="ce20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RIEPILOGO 2020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PERSONALE</text:p>
          </table:table-cell>
          <table:table-cell office:value-type="string" table:style-name="ce7">
            <text:p>ALTRE SPESE</text:p>
          </table:table-cell>
          <table:table-cell office:value-type="string" table:style-name="ce7">
            <text:p>TOTALE</text:p>
          </table:table-cell>
          <table:covered-table-cell/>
          <table:covered-table-cell/>
          <table:table-cell table:style-name="ce6"/>
          <table:table-cell table:number-columns-repeated="16377"/>
        </table:table-row>
        <table:table-row table:style-name="ro1">
          <table:table-cell office:value-type="string" office:string-value="IMPIANTI SPORTIVI " table:formula="of:=[.$A$4]" table:style-name="ce2">
            <text:p>IMPIANTI SPORTIVI<text:s/></text:p>
          </table:table-cell>
          <table:table-cell office:value-type="currency" office:value="3682.0000000000005" table:formula="of:=[.D19]" table:style-name="ce3">
            <text:p><text:s/>€ 3.682,00<text:s/></text:p>
          </table:table-cell>
          <table:table-cell office:value-type="currency" office:value="52600" table:formula="of:=[.D18]" table:style-name="ce3">
            <text:p><text:s/>€ 52.600,00<text:s/></text:p>
          </table:table-cell>
          <table:table-cell office:value-type="currency" office:value="56282" table:formula="of:=[.B109]+[.C109]" table:style-name="ce3">
            <text:p><text:s/>€ 56.282,00<text:s/></text:p>
          </table:table-cell>
          <table:table-cell office:value-type="currency" office:value="8000" table:formula="of:=[.D9]" table:style-name="ce3">
            <text:p><text:s/>€ 8.000,00<text:s/></text:p>
          </table:table-cell>
          <table:table-cell office:value-type="percentage" office:value="0.14214135958210442" table:formula="of:=[.E109]/[.D109]" table:style-name="ce4">
            <text:p>14,21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56.9" table:formula="of:=[.D40]" table:style-name="ce3">
            <text:p><text:s/>€ 2.356,90<text:s/></text:p>
          </table:table-cell>
          <table:table-cell office:value-type="currency" office:value="33670" table:formula="of:=[.D39]" table:style-name="ce3">
            <text:p><text:s/>€ 33.670,00<text:s/></text:p>
          </table:table-cell>
          <table:table-cell office:value-type="currency" office:value="36026.9" table:formula="of:=[.B110]+[.C110]" table:style-name="ce3">
            <text:p><text:s/>€ 36.026,90<text:s/></text:p>
          </table:table-cell>
          <table:table-cell office:value-type="currency" office:value="30100" table:formula="of:=[.D27]" table:style-name="ce3">
            <text:p><text:s/>€ 30.100,00<text:s/></text:p>
          </table:table-cell>
          <table:table-cell office:value-type="percentage" office:value="0.83548681679522796" table:formula="of:=[.E110]/[.D110]" table:style-name="ce4">
            <text:p>83,55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155" table:formula="of:=[.D57]" table:style-name="ce3">
            <text:p><text:s/>€ 1.155,00<text:s/></text:p>
          </table:table-cell>
          <table:table-cell office:value-type="currency" office:value="16500" table:formula="of:=[.D56]" table:style-name="ce3">
            <text:p><text:s/>€ 16.500,00<text:s/></text:p>
          </table:table-cell>
          <table:table-cell office:value-type="currency" office:value="17655" table:formula="of:=[.B111]+[.C111]" table:style-name="ce3">
            <text:p><text:s/>€ 17.655,00<text:s/></text:p>
          </table:table-cell>
          <table:table-cell office:value-type="currency" office:value="7500" table:formula="of:=[.D48]" table:style-name="ce3">
            <text:p><text:s/>€ 7.500,00<text:s/></text:p>
          </table:table-cell>
          <table:table-cell office:value-type="percentage" office:value="0.42480883602378927" table:formula="of:=[.E111]/[.D111]" table:style-name="ce4">
            <text:p>42,48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9705.5000000000018" table:formula="of:=[.D72]" table:style-name="ce3">
            <text:p><text:s/>€ 9.705,50<text:s/></text:p>
          </table:table-cell>
          <table:table-cell office:value-type="currency" office:value="138650" table:formula="of:=[.D71]" table:style-name="ce3">
            <text:p><text:s/>€ 138.650,00<text:s/></text:p>
          </table:table-cell>
          <table:table-cell office:value-type="currency" office:value="148355.5" table:formula="of:=[.B112]+[.C112]" table:style-name="ce3">
            <text:p><text:s/>€ 148.355,50<text:s/></text:p>
          </table:table-cell>
          <table:table-cell office:value-type="currency" office:value="43000" table:formula="of:=[.D66]" table:style-name="ce3">
            <text:p><text:s/>€ 43.000,00<text:s/></text:p>
          </table:table-cell>
          <table:table-cell office:value-type="percentage" office:value="0.2898443266343344" table:formula="of:=[.E112]/[.D112]" table:style-name="ce4">
            <text:p>28,98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294" table:formula="of:=[.D87]" table:style-name="ce3">
            <text:p><text:s/>€ 294,00<text:s/></text:p>
          </table:table-cell>
          <table:table-cell office:value-type="currency" office:value="4200" table:formula="of:=[.D86]" table:style-name="ce3">
            <text:p><text:s/>€ 4.200,00<text:s/></text:p>
          </table:table-cell>
          <table:table-cell office:value-type="currency" office:value="4494" table:formula="of:=[.B113]+[.C113]" table:style-name="ce3">
            <text:p><text:s/>€ 4.494,00<text:s/></text:p>
          </table:table-cell>
          <table:table-cell office:value-type="currency" office:value="4200" table:formula="of:=[.D81]" table:style-name="ce3">
            <text:p><text:s/>€ 4.200,00<text:s/></text:p>
          </table:table-cell>
          <table:table-cell office:value-type="percentage" office:value="0.93457943925233644" table:formula="of:=[.E113]/[.D113]" table:style-name="ce4">
            <text:p>93,4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7193.400000000001" table:formula="of:=SUM([.B109:.B113])" table:style-name="ce3">
            <text:p><text:s/>€ 17.193,40<text:s/></text:p>
          </table:table-cell>
          <table:table-cell office:value-type="currency" office:value="245620" table:formula="of:=SUM([.C109:.C113])" table:style-name="ce3">
            <text:p><text:s/>€ 245.620,00<text:s/></text:p>
          </table:table-cell>
          <table:table-cell office:value-type="currency" office:value="262813.40000000002" table:formula="of:=[.B114]+[.C114]" table:style-name="ce3">
            <text:p><text:s/>€ 262.813,40<text:s/></text:p>
          </table:table-cell>
          <table:table-cell office:value-type="currency" office:value="92800" table:formula="of:=SUM([.E109:.E113])" table:style-name="ce3">
            <text:p><text:s/>€ 92.800,00<text:s/></text:p>
          </table:table-cell>
          <table:table-cell office:value-type="percentage" office:value="0.35310223907913368" table:formula="of:=[.E114]/[.D114]" table:style-name="ce4">
            <text:p>35,31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IEPILOGO 2021</text:p>
          </table:table-cell>
          <table:table-cell office:value-type="string" table:number-columns-spanned="3" table:number-rows-spanned="1" table:style-name="ce22">
            <text:p>SPESE</text:p>
          </table:table-cell>
          <table:covered-table-cell table:number-columns-repeated="2"/>
          <table:table-cell office:value-type="string" table:number-columns-spanned="1" table:number-rows-spanned="2" table:style-name="ce23">
            <text:p>ENTRATE</text:p>
          </table:table-cell>
          <table:table-cell office:value-type="string" table:number-columns-spanned="1" table:number-rows-spanned="2" table:style-name="ce22">
            <text:p>TASSI DI COPERTUR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ERSONALE</text:p>
          </table:table-cell>
          <table:table-cell office:value-type="string" table:style-name="ce2">
            <text:p>ALTRE SPESE</text:p>
          </table:table-cell>
          <table:table-cell office:value-type="string" table:style-name="ce2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office:string-value="IMPIANTI SPORTIVI " table:formula="of:=[.$A$4]" table:style-name="ce2">
            <text:p>IMPIANTI SPORTIVI<text:s/></text:p>
          </table:table-cell>
          <table:table-cell office:value-type="currency" office:value="3682.0000000000005" table:formula="of:=[.E19]" table:style-name="ce3">
            <text:p><text:s/>€ 3.682,00<text:s/></text:p>
          </table:table-cell>
          <table:table-cell office:value-type="currency" office:value="52600" table:formula="of:=[.E18]" table:style-name="ce3">
            <text:p><text:s/>€ 52.600,00<text:s/></text:p>
          </table:table-cell>
          <table:table-cell office:value-type="currency" office:value="56282" table:formula="of:=[.B118]+[.C118]" table:style-name="ce3">
            <text:p><text:s/>€ 56.282,00<text:s/></text:p>
          </table:table-cell>
          <table:table-cell office:value-type="currency" office:value="8000" table:formula="of:=[.E9]" table:style-name="ce3">
            <text:p><text:s/>€ 8.000,00<text:s/></text:p>
          </table:table-cell>
          <table:table-cell office:value-type="percentage" office:value="0.14214135958210442" table:formula="of:=[.E118]/[.D118]" table:style-name="ce4">
            <text:p>14,21%</text:p>
          </table:table-cell>
          <table:table-cell table:number-columns-repeated="16378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21.9" table:formula="of:=[.E40]" table:style-name="ce3">
            <text:p><text:s/>€ 2.321,90<text:s/></text:p>
          </table:table-cell>
          <table:table-cell office:value-type="currency" office:value="33170" table:formula="of:=[.E39]" table:style-name="ce3">
            <text:p><text:s/>€ 33.170,00<text:s/></text:p>
          </table:table-cell>
          <table:table-cell office:value-type="currency" office:value="35491.9" table:formula="of:=[.B119]+[.C119]" table:style-name="ce3">
            <text:p><text:s/>€ 35.491,90<text:s/></text:p>
          </table:table-cell>
          <table:table-cell office:value-type="currency" office:value="30100" table:formula="of:=[.E27]" table:style-name="ce3">
            <text:p><text:s/>€ 30.100,00<text:s/></text:p>
          </table:table-cell>
          <table:table-cell office:value-type="percentage" office:value="0.84808082971044096" table:formula="of:=[.E119]/[.D119]" table:style-name="ce4">
            <text:p>84,81%</text:p>
          </table:table-cell>
          <table:table-cell table:number-columns-repeated="16378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155" table:formula="of:=[.E57]" table:style-name="ce3">
            <text:p><text:s/>€ 1.155,00<text:s/></text:p>
          </table:table-cell>
          <table:table-cell office:value-type="currency" office:value="16500" table:formula="of:=[.E56]" table:style-name="ce3">
            <text:p><text:s/>€ 16.500,00<text:s/></text:p>
          </table:table-cell>
          <table:table-cell office:value-type="currency" office:value="17655" table:formula="of:=[.B120]+[.C120]" table:style-name="ce3">
            <text:p><text:s/>€ 17.655,00<text:s/></text:p>
          </table:table-cell>
          <table:table-cell office:value-type="currency" office:value="7500" table:formula="of:=[.E48]" table:style-name="ce3">
            <text:p><text:s/>€ 7.500,00<text:s/></text:p>
          </table:table-cell>
          <table:table-cell office:value-type="percentage" office:value="0.42480883602378927" table:formula="of:=[.E120]/[.D120]" table:style-name="ce4">
            <text:p>42,48%</text:p>
          </table:table-cell>
          <table:table-cell table:number-columns-repeated="16378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9775.5000000000018" table:formula="of:=[.E72]" table:style-name="ce3">
            <text:p><text:s/>€ 9.775,50<text:s/></text:p>
          </table:table-cell>
          <table:table-cell office:value-type="currency" office:value="139650" table:formula="of:=[.E71]" table:style-name="ce3">
            <text:p><text:s/>€ 139.650,00<text:s/></text:p>
          </table:table-cell>
          <table:table-cell office:value-type="currency" office:value="149425.5" table:formula="of:=[.B121]+[.C121]" table:style-name="ce3">
            <text:p><text:s/>€ 149.425,50<text:s/></text:p>
          </table:table-cell>
          <table:table-cell office:value-type="currency" office:value="43000" table:formula="of:=[.E66]" table:style-name="ce3">
            <text:p><text:s/>€ 43.000,00<text:s/></text:p>
          </table:table-cell>
          <table:table-cell office:value-type="percentage" office:value="0.28776882125206205" table:formula="of:=[.E121]/[.D121]" table:style-name="ce4">
            <text:p>28,78%</text:p>
          </table:table-cell>
          <table:table-cell table:number-columns-repeated="16378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294" table:formula="of:=[.E87]" table:style-name="ce3">
            <text:p><text:s/>€ 294,00<text:s/></text:p>
          </table:table-cell>
          <table:table-cell office:value-type="currency" office:value="4200" table:formula="of:=[.E86]" table:style-name="ce3">
            <text:p><text:s/>€ 4.200,00<text:s/></text:p>
          </table:table-cell>
          <table:table-cell office:value-type="currency" office:value="4494" table:formula="of:=[.B122]+[.C122]" table:style-name="ce3">
            <text:p><text:s/>€ 4.494,00<text:s/></text:p>
          </table:table-cell>
          <table:table-cell office:value-type="currency" office:value="4200" table:formula="of:=[.E81]" table:style-name="ce3">
            <text:p><text:s/>€ 4.200,00<text:s/></text:p>
          </table:table-cell>
          <table:table-cell office:value-type="percentage" office:value="0.93457943925233644" table:formula="of:=[.E122]/[.D122]" table:style-name="ce4">
            <text:p>93,4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7228.400000000001" table:formula="of:=SUM([.B118:.B122])" table:style-name="ce3">
            <text:p><text:s/>€ 17.228,40<text:s/></text:p>
          </table:table-cell>
          <table:table-cell office:value-type="currency" office:value="246120" table:formula="of:=SUM([.C118:.C122])" table:style-name="ce3">
            <text:p><text:s/>€ 246.120,00<text:s/></text:p>
          </table:table-cell>
          <table:table-cell office:value-type="currency" office:value="263348.40000000002" table:formula="of:=[.B123]+[.C123]" table:style-name="ce3">
            <text:p><text:s/>€ 263.348,40<text:s/></text:p>
          </table:table-cell>
          <table:table-cell office:value-type="currency" office:value="92800" table:formula="of:=SUM([.E118:.E122])" table:style-name="ce3">
            <text:p><text:s/>€ 92.800,00<text:s/></text:p>
          </table:table-cell>
          <table:table-cell office:value-type="percentage" office:value="0.35238490152209012" table:formula="of:=[.E123]/[.D123]" table:style-name="ce4">
            <text:p>35,24%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Foglio1.$A$98:Foglio1.$F$12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e.verzotto</meta:initial-creator>
    <dc:creator>Laura Virgis</dc:creator>
    <meta:creation-date>2017-03-08T13:24:33Z</meta:creation-date>
    <dc:date>2020-06-30T15:34:27Z</dc:date>
    <meta:print-date>2019-01-16T10:12:17Z</meta:print-date>
  </office:meta>
</office:document-meta>
</file>