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S76248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2-08-2021 -</text:p>
          </table:table-cell>
          <table:table-cell office:value-type="time" office:time-value="PT9H28M13S" table:style-name="ce3">
            <text:p>09:28: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21" table:style-name="ce5">
            <text:p>26,21</text:p>
          </table:table-cell>
          <table:table-cell office:value-type="float" office:value="26.21" table:style-name="ce5">
            <text:p>26,2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ANNO 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8.66" table:style-name="ce5">
            <text:p>248,66</text:p>
          </table:table-cell>
          <table:table-cell office:value-type="float" office:value="248.66" table:style-name="ce5">
            <text:p>248,66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SALDO Fatt.n. 2021-001535 del 01/03/2021 SERVIZIO TELEFONIA VOIP -CANONE MESE MARZO 2021 E TRAFFICO TELEFONICO MESE FEBBRAIO 2021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971" table:style-name="ce5">
            <text:p>9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5.84" table:style-name="ce5">
            <text:p>515,84</text:p>
          </table:table-cell>
          <table:table-cell office:value-type="float" office:value="515.84" table:style-name="ce5">
            <text:p>515,8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6130D8B1B</text:p>
          </table:table-cell>
          <table:table-cell office:value-type="string" table:style-name="ce5">
            <text:p>SALDO Fatt.n. V0-156364 del 10/03/2021 ACQUISTO IN MEPA DI N. 100 BUONI PASTO CARTACEI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972" table:style-name="ce5">
            <text:p>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62D02D9D</text:p>
          </table:table-cell>
          <table:table-cell office:value-type="string" table:style-name="ce5">
            <text:p>SALDO Fatt.n. 260 del 16/02/2021 INTERVENTO GIORNALIERO DI PULIZIA BIBLIOTECA COMUNALE A SEGUITO EMERGENZA COVID - PERIODO DAL 15/06/20 AL 19/07/20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.24" table:style-name="ce5">
            <text:p>234,24</text:p>
          </table:table-cell>
          <table:table-cell office:value-type="float" office:value="234.24" table:style-name="ce5">
            <text:p>234,2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0305D45D</text:p>
          </table:table-cell>
          <table:table-cell office:value-type="string" table:style-name="ce5">
            <text:p>SALDO Fatt.n. 257 del 16/02/2021 INTERVENTO STRAORDINARIO DI PULIZIA DI FONDO UFFICIO PRIMO PIANO SEDE MUNICIPALE A SEGUITO INTERVENTI DI TINTEGGIATURA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06T00:00:00" table:style-name="ce6">
            <text:p>06/04/2021</text:p>
          </table:table-cell>
          <table:table-cell table:number-columns-repeated="16361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AF30D9944</text:p>
          </table:table-cell>
          <table:table-cell office:value-type="string" table:style-name="ce5">
            <text:p>SALDO Fatt.n. 21PAS0003746 del 31/03/2021 (RIF. ORDINE 108386483) RINNOVO CASELLA PEC COLLEGATA ALLA FATTURAZIONE ELETTRONICA. VALIDITA DAL 17.04.2021 AL 17.04.2022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9.18" table:style-name="ce7">
            <text:p>3.159,18</text:p>
          </table:table-cell>
          <table:table-cell office:value-type="float" office:value="3159.18" table:style-name="ce7">
            <text:p>3.159,18</text:p>
          </table:table-cell>
          <table:table-cell office:value-type="string" table:style-name="ce5">
            <text:p>PROVINCIA DI TREVISO</text:p>
          </table:table-cell>
          <table:table-cell table:style-name="ce5"/>
          <table:table-cell office:value-type="string" table:style-name="ce5">
            <text:p>LAVORI DI ADEGUAMENTO SISMICO E RIQUALIFICAZIONE DELLA SCUOLA SECONDARIA DI 1 GRADO "MARCO POLO", NEL COMUNE DI SAN GIORGIO DELLE PERTICHE (PD). CUP J63B15000000008. Liquidazione onorario collaudo tecnico-amministrativo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49.54" table:style-name="ce7">
            <text:p>4.849,54</text:p>
          </table:table-cell>
          <table:table-cell office:value-type="float" office:value="4849.54" table:style-name="ce7">
            <text:p>4.849,54</text:p>
          </table:table-cell>
          <table:table-cell office:value-type="string" table:style-name="ce5">
            <text:p>PROVINCIA DI TREVISO</text:p>
          </table:table-cell>
          <table:table-cell table:style-name="ce5"/>
          <table:table-cell office:value-type="string" table:style-name="ce5">
            <text:p>LAVORI DI ADEGUAMENTO SISMICO E RIQUALIFICAZIONE DELLA SCUOLA SECONDARIA DI 1 GRADO "MARCO POLO", NEL COMUNE DI SAN GIORGIO DELLE PERTICHE (PD). CUP J63B15000000008. Liquidazione onorario collaudo tecnico-amministrativo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42" table:style-name="ce5">
            <text:p>74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PROVINCIA DI TREVISO</text:p>
          </table:table-cell>
          <table:table-cell table:style-name="ce5"/>
          <table:table-cell office:value-type="string" table:style-name="ce5">
            <text:p>LAVORI DI ADEGUAMENTO SISMICO E RIQUALIFICAZIONE DELLA SCUOLA SECONDARIA DI 1 GRADO "MARCO POLO", NEL COMUNE DI SAN GIORGIO DELLE PERTICHE (PD). CUP J63B15000000008. Liquidazione onorario collaudo tecnico-amministrativo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30.95" table:style-name="ce7">
            <text:p>7.630,95</text:p>
          </table:table-cell>
          <table:table-cell office:value-type="float" office:value="7630.95" table:style-name="ce7">
            <text:p>7.630,95</text:p>
          </table:table-cell>
          <table:table-cell office:value-type="string" table:style-name="ce5">
            <text:p>VEGGIS MAURIZIO</text:p>
          </table:table-cell>
          <table:table-cell table:style-name="ce5"/>
          <table:table-cell office:value-type="string" table:style-name="ce5">
            <text:p>SALDO PARCELLA PROT. 4232 DEL 01.04.21-LAVORI DI ADEGUAMENTO SISMICO E RIQUALIF. SCUOLA SECONDARIA DI 1 GRADO "MARCO POLO", NEL COMUNE DI SAN GIORGIO DELLE PERTICHE (PD). CUP J63B15000000008. Liquidazione onorario collaudo tecnico-amministrativo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5.3" table:style-name="ce7">
            <text:p>1.665,30</text:p>
          </table:table-cell>
          <table:table-cell office:value-type="float" office:value="1665.3" table:style-name="ce7">
            <text:p>1.665,30</text:p>
          </table:table-cell>
          <table:table-cell office:value-type="string" table:style-name="ce5">
            <text:p>BATTISTON ROBERTO</text:p>
          </table:table-cell>
          <table:table-cell office:value-type="string" table:style-name="ce5">
            <text:p>Z38301F1FB</text:p>
          </table:table-cell>
          <table:table-cell office:value-type="string" table:style-name="ce5">
            <text:p>SALDO Fatt.n. 6/A del 26/03/2021 REDAZIONE PLANIMETRIE PER I MERCATI E POSTEGGI ISOLATI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970" table:style-name="ce5">
            <text:p>197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4" table:style-name="ce7">
            <text:p>1.904,00</text:p>
          </table:table-cell>
          <table:table-cell office:value-type="float" office:value="1904" table:style-name="ce7">
            <text:p>1.904,00</text:p>
          </table:table-cell>
          <table:table-cell office:value-type="string" table:style-name="ce5">
            <text:p>ROSSETTO LUCIA</text:p>
          </table:table-cell>
          <table:table-cell table:style-name="ce5"/>
          <table:table-cell office:value-type="string" table:style-name="ce5">
            <text:p>Servizi cimiteriali - Rimborso n. 2 del 2021 per somme erroneamente versate.</text:p>
          </table:table-cell>
          <table:table-cell office:value-type="date" office:date-value="2021-04-07T00:00:00" table:style-name="ce6">
            <text:p>07/04/2021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61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41999999999999" table:style-name="ce5">
            <text:p>139,42</text:p>
          </table:table-cell>
          <table:table-cell office:value-type="float" office:value="139.41999999999999" table:style-name="ce5">
            <text:p>139,4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6 del 12/03/2021 FORNITURA ENERGIA ELETTRICA MESE FEBBRAIO 2021 VIA ROMA 328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3" table:style-name="ce5">
            <text:p>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68" table:style-name="ce5">
            <text:p>29,68</text:p>
          </table:table-cell>
          <table:table-cell office:value-type="float" office:value="29.68" table:style-name="ce5">
            <text:p>29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21 del 12/03/2021 FORNITURA ENERGIA ELETTRICA MESE FEBBRAIO 2021 VIA ROMA SNC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4" table:style-name="ce5">
            <text:p>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2.64" table:style-name="ce5">
            <text:p>462,64</text:p>
          </table:table-cell>
          <table:table-cell office:value-type="float" office:value="462.64" table:style-name="ce5">
            <text:p>462,6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8 del 12/03/2021 FORNITURA ENERGIA ELETTRICA MESE FEBBRAIO 2021 VIA ROMA 364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5" table:style-name="ce5">
            <text:p>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25" table:style-name="ce5">
            <text:p>98,25</text:p>
          </table:table-cell>
          <table:table-cell office:value-type="float" office:value="98.25" table:style-name="ce5">
            <text:p>98,2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3 del 12/03/2021 FORNITURA ENERGIA ELETTRICA MESE FEBBRAIO 2021 VIA ROMA 42/A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6" table:style-name="ce5">
            <text:p>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06" table:style-name="ce5">
            <text:p>149,06</text:p>
          </table:table-cell>
          <table:table-cell office:value-type="float" office:value="149.06" table:style-name="ce5">
            <text:p>149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2 del 12/03/2021 FORNITURA ENERGIA ELETTRICA MESE FEBBRAIO 2021 VIA ROMA 42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7" table:style-name="ce5">
            <text:p>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96" table:style-name="ce5">
            <text:p>82,96</text:p>
          </table:table-cell>
          <table:table-cell office:value-type="float" office:value="82.96" table:style-name="ce5">
            <text:p>82,9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20 del 12/03/2021 FORNITURA ENERGIA ELETTRICA MESE FEBBRAIO 2021 VIA ROMA SNC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4.65" table:style-name="ce5">
            <text:p>704,65</text:p>
          </table:table-cell>
          <table:table-cell office:value-type="float" office:value="704.65" table:style-name="ce5">
            <text:p>704,6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5 del 12/03/2021 FORNITURA ENERGIA ELETTRICA MESE FEBBRAIO 2021 VIA ROMA 99 SCUOLA MEDIA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35" table:style-name="ce5">
            <text:p>94,35</text:p>
          </table:table-cell>
          <table:table-cell office:value-type="float" office:value="94.35" table:style-name="ce5">
            <text:p>94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7 del 12/03/2021 FORNITURA ENERGIA ELETTRICA MESE FEBBRAIO 2021 VIA ROMA 328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0" table:style-name="ce5">
            <text:p>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9" table:style-name="ce5">
            <text:p>92,99</text:p>
          </table:table-cell>
          <table:table-cell office:value-type="float" office:value="92.99" table:style-name="ce5">
            <text:p>92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9 del 12/03/2021 FORNITURA ENERGIA ELETTRICA MESE FEBBRAIO 2021 VIA ROMA 392 LA CAPANNINA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1" table:style-name="ce5">
            <text:p>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93" table:style-name="ce5">
            <text:p>59,93</text:p>
          </table:table-cell>
          <table:table-cell office:value-type="float" office:value="59.93" table:style-name="ce5">
            <text:p>59,9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198 del 12/03/2021 FORNITURA ENERGIA ELETTRICA MESE FEBBRAIO 2021 VIA ANCONETTA 70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2" table:style-name="ce5">
            <text:p>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87" table:style-name="ce5">
            <text:p>121,87</text:p>
          </table:table-cell>
          <table:table-cell office:value-type="float" office:value="121.87" table:style-name="ce5">
            <text:p>121,8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1 del 12/03/2021 FORNITURA ENERGIA ELETTRICA MESE FEBBRAIO 2021 VIA ROMA 37 CIMITERO SAN GIORGIO DELLE PERTICHE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3" table:style-name="ce5">
            <text:p>9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1" table:style-name="ce5">
            <text:p>67,11</text:p>
          </table:table-cell>
          <table:table-cell office:value-type="float" office:value="67.11" table:style-name="ce5">
            <text:p>67,1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0 del 12/03/2021 FORNITURA ENERGIA ELETTRICA MESE FEBBRAIO 2021 VIA ANCONETTA 68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4" table:style-name="ce5">
            <text:p>9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5" table:style-name="ce5">
            <text:p>73,25</text:p>
          </table:table-cell>
          <table:table-cell office:value-type="float" office:value="73.25" table:style-name="ce5">
            <text:p>73,2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1 del 12/03/2021 FORNITURA ENERGIA ELETTRICA MESI FEBBRAIO 2021 VIA ANCONETTA SNC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5" table:style-name="ce5">
            <text:p>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77000000000001" table:style-name="ce5">
            <text:p>132,77</text:p>
          </table:table-cell>
          <table:table-cell office:value-type="float" office:value="132.77000000000001" table:style-name="ce5">
            <text:p>132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224 del 12/03/2021 FORNITURA ENERGIA ELETTRICA MESE FEBBRAIO 2021 VIA ZUANON SNC ECOCENTR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57" table:style-name="ce5">
            <text:p>37,57</text:p>
          </table:table-cell>
          <table:table-cell office:value-type="float" office:value="37.57" table:style-name="ce5">
            <text:p>37,5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24 del 12/03/2021 FORNITURA ENERGIA ELETTRICA MESE FEBBRAIO 2021 VIA ZUANON SNC ECOCENTR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35" table:style-name="ce5">
            <text:p>47,35</text:p>
          </table:table-cell>
          <table:table-cell office:value-type="float" office:value="47.35" table:style-name="ce5">
            <text:p>47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6 del 12/03/2021 FORNITURA ENERGIA ELETTRICA MESE FEBBRAIO 2021 VIA GIORGIONE 10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8" table:style-name="ce5">
            <text:p>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97" table:style-name="ce5">
            <text:p>67,97</text:p>
          </table:table-cell>
          <table:table-cell office:value-type="float" office:value="67.97" table:style-name="ce5">
            <text:p>67,9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22 del 12/03/2021 FORNITURA ENERGIA ELETTRICA MESE FEBBRAIO 2021 VIA ROMA SNC MERCATO ARSEG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999" table:style-name="ce5">
            <text:p>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08" table:style-name="ce5">
            <text:p>81,08</text:p>
          </table:table-cell>
          <table:table-cell office:value-type="float" office:value="81.08" table:style-name="ce5">
            <text:p>81,0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8 del 12/03/2021 FORNITURA ENERGIA ELETTRICA MESI FEBBRAIO 2021 VIA GIOVANNI DA CAVINO SNC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0" table:style-name="ce5">
            <text:p>1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9" table:style-name="ce5">
            <text:p>105,9</text:p>
          </table:table-cell>
          <table:table-cell office:value-type="float" office:value="105.9" table:style-name="ce5">
            <text:p>105,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5 del 12/03/2021 FORNITURA ENERGIA ELETTRICA MESE FEBBRAIO 2021 VIA DELLE RIMEMBRANZA SNC IMPIANTI SPORTIVI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1" table:style-name="ce5">
            <text:p>1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2.45000000000005" table:style-name="ce5">
            <text:p>522,45</text:p>
          </table:table-cell>
          <table:table-cell office:value-type="float" office:value="522.45000000000005" table:style-name="ce5">
            <text:p>522,4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2 del 12/03/2021 FORNITURA ENERGIA ELETTRICA MESE FEBBRAIO 2021 VIA BUSON 14/B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0.28" table:style-name="ce5">
            <text:p>710,28</text:p>
          </table:table-cell>
          <table:table-cell office:value-type="float" office:value="710.28" table:style-name="ce5">
            <text:p>710,2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23 del 12/03/2021 FORNITURA ENERGIA ELETTRICA MESE FEBBRAIO 2021 VIA ENRICO TOTI 1 SCUOLA ELEMENTARE CAVIN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1.67" table:style-name="ce7">
            <text:p>1.091,67</text:p>
          </table:table-cell>
          <table:table-cell office:value-type="float" office:value="1091.67" table:style-name="ce7">
            <text:p>1.091,6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3 del 12/03/2021 FORNITURA ENERGIA ELETTRICA MESE FEBBRAIO 2021 VIA CANONICA 4 SEDE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46" table:style-name="ce5">
            <text:p>91,46</text:p>
          </table:table-cell>
          <table:table-cell office:value-type="float" office:value="91.46" table:style-name="ce5">
            <text:p>91,4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7 del 12/03/2021 FORNITURA ENERGIA ELETTRICA MESE FEBBRAIO 2021 VIA GIOVANNI DA CAVINO SNC SALA POLIVALENTE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1.04999999999995" table:style-name="ce5">
            <text:p>621,05</text:p>
          </table:table-cell>
          <table:table-cell office:value-type="float" office:value="621.04999999999995" table:style-name="ce5">
            <text:p>621,0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0 del 12/03/2021 FORNITURA ENERGIA ELETTRICA MESE FEBBRAIO 2021 VIA PINAFFO 9 BIBLIOTECA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67" table:style-name="ce5">
            <text:p>55,67</text:p>
          </table:table-cell>
          <table:table-cell office:value-type="float" office:value="55.67" table:style-name="ce5">
            <text:p>55,6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199 del 12/03/2021 FORNITURA ENERGIA ELETTRICA MESE FEBBRAIO 2021 VIA ANCONETTA 10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7" table:style-name="ce5">
            <text:p>1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34" table:style-name="ce5">
            <text:p>52,34</text:p>
          </table:table-cell>
          <table:table-cell office:value-type="float" office:value="52.34" table:style-name="ce5">
            <text:p>52,3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4 del 12/03/2021 FORNITURA ENERGIA ELETTRICA MESE FEBBRAIO 2021 VIA DELLA RIMEMBRANZA 3 CIMITERO CAVIN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739999999999995" table:style-name="ce5">
            <text:p>74,74</text:p>
          </table:table-cell>
          <table:table-cell office:value-type="float" office:value="74.739999999999995" table:style-name="ce5">
            <text:p>74,7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09 del 12/03/2021 FORNITURA ENERGIA ELETTRICA MESE FEBBRAIO 2021 VIA GIOVANNI DA CAVINO 50/A MERCATO CAVIN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.52" table:style-name="ce5">
            <text:p>252,52</text:p>
          </table:table-cell>
          <table:table-cell office:value-type="float" office:value="252.52" table:style-name="ce5">
            <text:p>252,5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214 del 12/03/2021 FORNITURA ENERGIA ELETTRICA MESE FEBBRAIO 2021 VIA ROMA 97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SEKURGESMA SRL</text:p>
          </table:table-cell>
          <table:table-cell office:value-type="string" table:style-name="ce5">
            <text:p>ZF02D96072</text:p>
          </table:table-cell>
          <table:table-cell office:value-type="string" table:style-name="ce5">
            <text:p>SALDO Fatt.n. 63 del 29/03/2021 Acconto su servizio di sanificazione periodica presso sede Municipale, biblioteca e p.terra sede associazioni via Pinaffo 9/D CIG ZF02D96072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758" table:style-name="ce5">
            <text:p>758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2" table:style-name="ce5">
            <text:p>1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4" table:style-name="ce7">
            <text:p>6.954,00</text:p>
          </table:table-cell>
          <table:table-cell office:value-type="float" office:value="6954" table:style-name="ce7">
            <text:p>6.954,00</text:p>
          </table:table-cell>
          <table:table-cell office:value-type="string" table:style-name="ce5">
            <text:p>CIW S.R.L.</text:p>
          </table:table-cell>
          <table:table-cell office:value-type="string" table:style-name="ce5">
            <text:p>Z952B00C31</text:p>
          </table:table-cell>
          <table:table-cell office:value-type="string" table:style-name="ce5">
            <text:p>SALDO Fatt.n. 43 del 31/03/2021 Fornitura Procedure WEB "CIW-Gestione IMU", "CVD-Consultazione Banche dati SISTER e SIATEL moduli standard", "SWLinkAnagrafe" e "CIW/Gestione TaSI"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T.A. ENGINEERING SRL</text:p>
          </table:table-cell>
          <table:table-cell office:value-type="string" table:style-name="ce5">
            <text:p>ZC3303495A</text:p>
          </table:table-cell>
          <table:table-cell office:value-type="string" table:style-name="ce5">
            <text:p>SALDO Fatt.n. 2021/19 del 03/03/2021 AFFIDAMENTO INCARICO PER REDAZIONE A.P.E. PER LAVORI ADEGUAMENTO SISMICO SALA POLIVALENTE DI CAVINO.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4" table:style-name="ce5">
            <text:p>1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38.93" table:style-name="ce7">
            <text:p>6.438,93</text:p>
          </table:table-cell>
          <table:table-cell office:value-type="float" office:value="6438.93" table:style-name="ce7">
            <text:p>6.438,93</text:p>
          </table:table-cell>
          <table:table-cell office:value-type="string" table:style-name="ce5">
            <text:p>CALDERARO PAOLO</text:p>
          </table:table-cell>
          <table:table-cell office:value-type="string" table:style-name="ce5">
            <text:p>ZDB2DF6CD4</text:p>
          </table:table-cell>
          <table:table-cell office:value-type="string" table:style-name="ce5">
            <text:p>SALDO Fatt.n. 9 del 15/03/2021 INCARICO PER REDAZIONE PROGETTO FATTIBILITA TECNCIO ECONOMICA PER LAVORI DI ADEGUAMENTO SISMICO SALA POLIV. DI CAVIN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764" table:style-name="ce5">
            <text:p>7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5" table:style-name="ce5">
            <text:p>1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9.68" table:style-name="ce5">
            <text:p>419,68</text:p>
          </table:table-cell>
          <table:table-cell office:value-type="float" office:value="419.68" table:style-name="ce5">
            <text:p>419,68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B42EDEF1E</text:p>
          </table:table-cell>
          <table:table-cell office:value-type="string" table:style-name="ce5">
            <text:p>SALDO Fatt.n. 02056/S del 27/02/2021 RILEGATURA REGISTRI STATO CIVILE ANNI 2018-2019-2020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6" table:style-name="ce5">
            <text:p>10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14" table:style-name="ce5">
            <text:p>540,14</text:p>
          </table:table-cell>
          <table:table-cell office:value-type="float" office:value="540.14" table:style-name="ce5">
            <text:p>540,14</text:p>
          </table:table-cell>
          <table:table-cell office:value-type="string" table:style-name="ce5">
            <text:p>SABBIA BRENTA SRL</text:p>
          </table:table-cell>
          <table:table-cell office:value-type="string" table:style-name="ce5">
            <text:p>Z7630D1A21</text:p>
          </table:table-cell>
          <table:table-cell office:value-type="string" table:style-name="ce5">
            <text:p>SALDO Fatt.n. 256/00 del 22/03/2021 FORNITURA GHIAIETTO TONDO LAVATO</text:p>
          </table:table-cell>
          <table:table-cell office:value-type="date" office:date-value="2021-04-08T00:00:00" table:style-name="ce6">
            <text:p>08/04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16361"/>
        </table:table-row>
        <table:table-row table:style-name="ro2"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.38" table:style-name="ce5">
            <text:p>500,38</text:p>
          </table:table-cell>
          <table:table-cell office:value-type="float" office:value="500.38" table:style-name="ce5">
            <text:p>500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2.27" table:style-name="ce5">
            <text:p>612,27</text:p>
          </table:table-cell>
          <table:table-cell office:value-type="float" office:value="612.27" table:style-name="ce5">
            <text:p>612,2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0" table:style-name="ce5">
            <text:p>10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9.17" table:style-name="ce5">
            <text:p>489,17</text:p>
          </table:table-cell>
          <table:table-cell office:value-type="float" office:value="489.17" table:style-name="ce5">
            <text:p>489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.97" table:style-name="ce5">
            <text:p>400,97</text:p>
          </table:table-cell>
          <table:table-cell office:value-type="float" office:value="400.97" table:style-name="ce5">
            <text:p>400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2" table:style-name="ce5">
            <text:p>10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.42999999999995" table:style-name="ce5">
            <text:p>601,43</text:p>
          </table:table-cell>
          <table:table-cell office:value-type="float" office:value="601.42999999999995" table:style-name="ce5">
            <text:p>601,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6.73" table:style-name="ce5">
            <text:p>556,73</text:p>
          </table:table-cell>
          <table:table-cell office:value-type="float" office:value="556.73" table:style-name="ce5">
            <text:p>556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5.99" table:style-name="ce5">
            <text:p>625,99</text:p>
          </table:table-cell>
          <table:table-cell office:value-type="float" office:value="625.99" table:style-name="ce5">
            <text:p>625,9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5" table:style-name="ce5">
            <text:p>1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.45999999999998" table:style-name="ce5">
            <text:p>295,46</text:p>
          </table:table-cell>
          <table:table-cell office:value-type="float" office:value="295.45999999999998" table:style-name="ce5">
            <text:p>295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6" table:style-name="ce5">
            <text:p>1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1.16999999999996" table:style-name="ce5">
            <text:p>591,17</text:p>
          </table:table-cell>
          <table:table-cell office:value-type="float" office:value="591.16999999999996" table:style-name="ce5">
            <text:p>591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7" table:style-name="ce5">
            <text:p>1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.42999999999995" table:style-name="ce5">
            <text:p>601,43</text:p>
          </table:table-cell>
          <table:table-cell office:value-type="float" office:value="601.42999999999995" table:style-name="ce5">
            <text:p>601,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8" table:style-name="ce5">
            <text:p>1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6.53" table:style-name="ce5">
            <text:p>566,53</text:p>
          </table:table-cell>
          <table:table-cell office:value-type="float" office:value="566.53" table:style-name="ce5">
            <text:p>566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6" table:style-name="ce5">
            <text:p>672,46</text:p>
          </table:table-cell>
          <table:table-cell office:value-type="float" office:value="672.46" table:style-name="ce5">
            <text:p>672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0" table:style-name="ce5">
            <text:p>1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6.04" table:style-name="ce5">
            <text:p>646,04</text:p>
          </table:table-cell>
          <table:table-cell office:value-type="float" office:value="646.04" table:style-name="ce5">
            <text:p>646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1" table:style-name="ce5">
            <text:p>1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7" table:style-name="ce5">
            <text:p>672,47</text:p>
          </table:table-cell>
          <table:table-cell office:value-type="float" office:value="672.47" table:style-name="ce5">
            <text:p>672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1.78" table:style-name="ce5">
            <text:p>591,78</text:p>
          </table:table-cell>
          <table:table-cell office:value-type="float" office:value="591.78" table:style-name="ce5">
            <text:p>591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3" table:style-name="ce5">
            <text:p>1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5.29" table:style-name="ce5">
            <text:p>505,29</text:p>
          </table:table-cell>
          <table:table-cell office:value-type="float" office:value="505.29" table:style-name="ce5">
            <text:p>505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4" table:style-name="ce5">
            <text:p>1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3.02999999999997" table:style-name="ce5">
            <text:p>323,03</text:p>
          </table:table-cell>
          <table:table-cell office:value-type="float" office:value="323.02999999999997" table:style-name="ce5">
            <text:p>323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5" table:style-name="ce5">
            <text:p>1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73" table:style-name="ce5">
            <text:p>275,73</text:p>
          </table:table-cell>
          <table:table-cell office:value-type="float" office:value="275.73" table:style-name="ce5">
            <text:p>275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6" table:style-name="ce5">
            <text:p>1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.39" table:style-name="ce5">
            <text:p>127,39</text:p>
          </table:table-cell>
          <table:table-cell office:value-type="float" office:value="127.39" table:style-name="ce5">
            <text:p>127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7" table:style-name="ce5">
            <text:p>1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7" table:style-name="ce5">
            <text:p>672,47</text:p>
          </table:table-cell>
          <table:table-cell office:value-type="float" office:value="672.47" table:style-name="ce5">
            <text:p>672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8" table:style-name="ce5">
            <text:p>1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8.52" table:style-name="ce5">
            <text:p>638,52</text:p>
          </table:table-cell>
          <table:table-cell office:value-type="float" office:value="638.52" table:style-name="ce5">
            <text:p>638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39" table:style-name="ce5">
            <text:p>1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42" table:style-name="ce5">
            <text:p>80,42</text:p>
          </table:table-cell>
          <table:table-cell office:value-type="float" office:value="80.42" table:style-name="ce5">
            <text:p>80,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0" table:style-name="ce5">
            <text:p>1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7" table:style-name="ce5">
            <text:p>672,47</text:p>
          </table:table-cell>
          <table:table-cell office:value-type="float" office:value="672.47" table:style-name="ce5">
            <text:p>672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1" table:style-name="ce5">
            <text:p>1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4.30999999999995" table:style-name="ce5">
            <text:p>574,31</text:p>
          </table:table-cell>
          <table:table-cell office:value-type="float" office:value="574.30999999999995" table:style-name="ce5">
            <text:p>574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2" table:style-name="ce5">
            <text:p>1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6" table:style-name="ce5">
            <text:p>672,46</text:p>
          </table:table-cell>
          <table:table-cell office:value-type="float" office:value="672.46" table:style-name="ce5">
            <text:p>672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20999999999998" table:style-name="ce5">
            <text:p>280,21</text:p>
          </table:table-cell>
          <table:table-cell office:value-type="float" office:value="280.20999999999998" table:style-name="ce5">
            <text:p>280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5.70000000000005" table:style-name="ce5">
            <text:p>545,7</text:p>
          </table:table-cell>
          <table:table-cell office:value-type="float" office:value="545.70000000000005" table:style-name="ce5">
            <text:p>545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7" table:style-name="ce5">
            <text:p>672,47</text:p>
          </table:table-cell>
          <table:table-cell office:value-type="float" office:value="672.47" table:style-name="ce5">
            <text:p>672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6" table:style-name="ce5">
            <text:p>1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4.96" table:style-name="ce5">
            <text:p>584,96</text:p>
          </table:table-cell>
          <table:table-cell office:value-type="float" office:value="584.96" table:style-name="ce5">
            <text:p>584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7" table:style-name="ce5">
            <text:p>1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7" table:style-name="ce5">
            <text:p>672,47</text:p>
          </table:table-cell>
          <table:table-cell office:value-type="float" office:value="672.47" table:style-name="ce5">
            <text:p>672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2.46" table:style-name="ce5">
            <text:p>672,46</text:p>
          </table:table-cell>
          <table:table-cell office:value-type="float" office:value="672.46" table:style-name="ce5">
            <text:p>672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73" table:style-name="ce5">
            <text:p>108,73</text:p>
          </table:table-cell>
          <table:table-cell office:value-type="float" office:value="108.73" table:style-name="ce5">
            <text:p>108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0.86" table:style-name="ce5">
            <text:p>520,86</text:p>
          </table:table-cell>
          <table:table-cell office:value-type="float" office:value="520.86" table:style-name="ce5">
            <text:p>520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1" table:style-name="ce5">
            <text:p>1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4.24" table:style-name="ce5">
            <text:p>664,24</text:p>
          </table:table-cell>
          <table:table-cell office:value-type="float" office:value="664.24" table:style-name="ce5">
            <text:p>664,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2" table:style-name="ce5">
            <text:p>1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2.76" table:style-name="ce5">
            <text:p>812,76</text:p>
          </table:table-cell>
          <table:table-cell office:value-type="float" office:value="812.76" table:style-name="ce5">
            <text:p>812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58" table:style-name="ce5">
            <text:p>111,58</text:p>
          </table:table-cell>
          <table:table-cell office:value-type="float" office:value="111.58" table:style-name="ce5">
            <text:p>111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4" table:style-name="ce5">
            <text:p>1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7.63" table:style-name="ce5">
            <text:p>777,63</text:p>
          </table:table-cell>
          <table:table-cell office:value-type="float" office:value="777.63" table:style-name="ce5">
            <text:p>777,6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56/2020.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5" table:style-name="ce5">
            <text:p>1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.72" table:style-name="ce5">
            <text:p>395,72</text:p>
          </table:table-cell>
          <table:table-cell office:value-type="float" office:value="395.72" table:style-name="ce5">
            <text:p>395,7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6" table:style-name="ce5">
            <text:p>1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1.47" table:style-name="ce5">
            <text:p>791,47</text:p>
          </table:table-cell>
          <table:table-cell office:value-type="float" office:value="791.47" table:style-name="ce5">
            <text:p>791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7" table:style-name="ce5">
            <text:p>1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.64" table:style-name="ce5">
            <text:p>732,64</text:p>
          </table:table-cell>
          <table:table-cell office:value-type="float" office:value="732.64" table:style-name="ce5">
            <text:p>732,6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0.97" table:style-name="ce5">
            <text:p>830,97</text:p>
          </table:table-cell>
          <table:table-cell office:value-type="float" office:value="830.97" table:style-name="ce5">
            <text:p>830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1.91999999999996" table:style-name="ce5">
            <text:p>581,92</text:p>
          </table:table-cell>
          <table:table-cell office:value-type="float" office:value="581.91999999999996" table:style-name="ce5">
            <text:p>581,9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78" table:style-name="ce5">
            <text:p>98,78</text:p>
          </table:table-cell>
          <table:table-cell office:value-type="float" office:value="98.78" table:style-name="ce5">
            <text:p>98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6.09" table:style-name="ce5">
            <text:p>856,09</text:p>
          </table:table-cell>
          <table:table-cell office:value-type="float" office:value="856.09" table:style-name="ce5">
            <text:p>856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1.47" table:style-name="ce5">
            <text:p>791,47</text:p>
          </table:table-cell>
          <table:table-cell office:value-type="float" office:value="791.47" table:style-name="ce5">
            <text:p>791,4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5.53" table:style-name="ce5">
            <text:p>745,53</text:p>
          </table:table-cell>
          <table:table-cell office:value-type="float" office:value="745.53" table:style-name="ce5">
            <text:p>745,5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T58G083276281000000080041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78" table:style-name="ce5">
            <text:p>148,78</text:p>
          </table:table-cell>
          <table:table-cell office:value-type="float" office:value="148.78" table:style-name="ce5">
            <text:p>148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T58G0832762810000000800413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.33" table:style-name="ce5">
            <text:p>446,33</text:p>
          </table:table-cell>
          <table:table-cell office:value-type="float" office:value="446.33" table:style-name="ce5">
            <text:p>446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T36Q0760105138235262635266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1.1" table:style-name="ce5">
            <text:p>851,1</text:p>
          </table:table-cell>
          <table:table-cell office:value-type="float" office:value="851.1" table:style-name="ce5">
            <text:p>851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5.56" table:style-name="ce5">
            <text:p>785,56</text:p>
          </table:table-cell>
          <table:table-cell office:value-type="float" office:value="785.56" table:style-name="ce5">
            <text:p>785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6.28" table:style-name="ce5">
            <text:p>746,28</text:p>
          </table:table-cell>
          <table:table-cell office:value-type="float" office:value="746.28" table:style-name="ce5">
            <text:p>746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1.1" table:style-name="ce5">
            <text:p>851,1</text:p>
          </table:table-cell>
          <table:table-cell office:value-type="float" office:value="851.1" table:style-name="ce5">
            <text:p>851,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.51" table:style-name="ce5">
            <text:p>530,51</text:p>
          </table:table-cell>
          <table:table-cell office:value-type="float" office:value="530.51" table:style-name="ce5">
            <text:p>530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7.61" table:style-name="ce5">
            <text:p>847,61</text:p>
          </table:table-cell>
          <table:table-cell office:value-type="float" office:value="847.61" table:style-name="ce5">
            <text:p>847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2.44000000000005" table:style-name="ce5">
            <text:p>632,44</text:p>
          </table:table-cell>
          <table:table-cell office:value-type="float" office:value="632.44000000000005" table:style-name="ce5">
            <text:p>632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2.38" table:style-name="ce5">
            <text:p>762,38</text:p>
          </table:table-cell>
          <table:table-cell office:value-type="float" office:value="762.38" table:style-name="ce5">
            <text:p>762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8" table:style-name="ce5">
            <text:p>10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.33" table:style-name="ce5">
            <text:p>446,33</text:p>
          </table:table-cell>
          <table:table-cell office:value-type="float" office:value="446.33" table:style-name="ce5">
            <text:p>446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79" table:style-name="ce5">
            <text:p>10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0" table:style-name="ce5">
            <text:p>10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2.91" table:style-name="ce5">
            <text:p>722,91</text:p>
          </table:table-cell>
          <table:table-cell office:value-type="float" office:value="722.91" table:style-name="ce5">
            <text:p>722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6.51" table:style-name="ce5">
            <text:p>776,51</text:p>
          </table:table-cell>
          <table:table-cell office:value-type="float" office:value="776.51" table:style-name="ce5">
            <text:p>776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2.68" table:style-name="ce5">
            <text:p>892,68</text:p>
          </table:table-cell>
          <table:table-cell office:value-type="float" office:value="892.68" table:style-name="ce5">
            <text:p>892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5.75" table:style-name="ce5">
            <text:p>835,75</text:p>
          </table:table-cell>
          <table:table-cell office:value-type="float" office:value="835.75" table:style-name="ce5">
            <text:p>835,7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.33" table:style-name="ce5">
            <text:p>446,33</text:p>
          </table:table-cell>
          <table:table-cell office:value-type="float" office:value="446.33" table:style-name="ce5">
            <text:p>446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6/2020). FSA 2020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6" table:style-name="ce5">
            <text:p>10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38" table:style-name="ce5">
            <text:p>5,38</text:p>
          </table:table-cell>
          <table:table-cell office:value-type="float" office:value="5.38" table:style-name="ce5">
            <text:p>5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7" table:style-name="ce5">
            <text:p>10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58" table:style-name="ce5">
            <text:p>6,58</text:p>
          </table:table-cell>
          <table:table-cell office:value-type="float" office:value="6.58" table:style-name="ce5">
            <text:p>6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39" table:style-name="ce5">
            <text:p>113,39</text:p>
          </table:table-cell>
          <table:table-cell office:value-type="float" office:value="113.39" table:style-name="ce5">
            <text:p>113,3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89" table:style-name="ce5">
            <text:p>10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28" table:style-name="ce5">
            <text:p>6,28</text:p>
          </table:table-cell>
          <table:table-cell office:value-type="float" office:value="6.28" table:style-name="ce5">
            <text:p>6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13" table:style-name="ce5">
            <text:p>402,13</text:p>
          </table:table-cell>
          <table:table-cell office:value-type="float" office:value="402.13" table:style-name="ce5">
            <text:p>402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41" table:style-name="ce5">
            <text:p>6,41</text:p>
          </table:table-cell>
          <table:table-cell office:value-type="float" office:value="6.41" table:style-name="ce5">
            <text:p>6,4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73" table:style-name="ce5">
            <text:p>6,73</text:p>
          </table:table-cell>
          <table:table-cell office:value-type="float" office:value="6.73" table:style-name="ce5">
            <text:p>6,7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71" table:style-name="ce5">
            <text:p>4,71</text:p>
          </table:table-cell>
          <table:table-cell office:value-type="float" office:value="4.71" table:style-name="ce5">
            <text:p>4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38" table:style-name="ce5">
            <text:p>100,38</text:p>
          </table:table-cell>
          <table:table-cell office:value-type="float" office:value="100.38" table:style-name="ce5">
            <text:p>100,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93" table:style-name="ce5">
            <text:p>6,93</text:p>
          </table:table-cell>
          <table:table-cell office:value-type="float" office:value="6.93" table:style-name="ce5">
            <text:p>6,9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4" table:style-name="ce5">
            <text:p>6,4</text:p>
          </table:table-cell>
          <table:table-cell office:value-type="float" office:value="6.4" table:style-name="ce5">
            <text:p>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03" table:style-name="ce5">
            <text:p>6,03</text:p>
          </table:table-cell>
          <table:table-cell office:value-type="float" office:value="6.03" table:style-name="ce5">
            <text:p>6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19" table:style-name="ce5">
            <text:p>151,19</text:p>
          </table:table-cell>
          <table:table-cell office:value-type="float" office:value="151.19" table:style-name="ce5">
            <text:p>151,1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099" table:style-name="ce5">
            <text:p>10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56" table:style-name="ce5">
            <text:p>453,56</text:p>
          </table:table-cell>
          <table:table-cell office:value-type="float" office:value="453.56" table:style-name="ce5">
            <text:p>453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0" table:style-name="ce5">
            <text:p>1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9" table:style-name="ce5">
            <text:p>6,89</text:p>
          </table:table-cell>
          <table:table-cell office:value-type="float" office:value="6.89" table:style-name="ce5">
            <text:p>6,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1" table:style-name="ce5">
            <text:p>1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3" table:style-name="ce5">
            <text:p>7,23</text:p>
          </table:table-cell>
          <table:table-cell office:value-type="float" office:value="7.23" table:style-name="ce5">
            <text:p>7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2" table:style-name="ce5">
            <text:p>1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36" table:style-name="ce5">
            <text:p>6,36</text:p>
          </table:table-cell>
          <table:table-cell office:value-type="float" office:value="6.36" table:style-name="ce5">
            <text:p>6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3" table:style-name="ce5">
            <text:p>1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04" table:style-name="ce5">
            <text:p>6,04</text:p>
          </table:table-cell>
          <table:table-cell office:value-type="float" office:value="6.04" table:style-name="ce5">
            <text:p>6,0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4" table:style-name="ce5">
            <text:p>1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9" table:style-name="ce5">
            <text:p>6,89</text:p>
          </table:table-cell>
          <table:table-cell office:value-type="float" office:value="6.89" table:style-name="ce5">
            <text:p>6,8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5" table:style-name="ce5">
            <text:p>1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29" table:style-name="ce5">
            <text:p>4,29</text:p>
          </table:table-cell>
          <table:table-cell office:value-type="float" office:value="4.29" table:style-name="ce5">
            <text:p>4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6" table:style-name="ce5">
            <text:p>1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2" table:style-name="ce5">
            <text:p>7,22</text:p>
          </table:table-cell>
          <table:table-cell office:value-type="float" office:value="7.22" table:style-name="ce5">
            <text:p>7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6" table:style-name="ce5">
            <text:p>6,86</text:p>
          </table:table-cell>
          <table:table-cell office:value-type="float" office:value="6.86" table:style-name="ce5">
            <text:p>6,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8" table:style-name="ce5">
            <text:p>1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1100000000000003" table:style-name="ce5">
            <text:p>5,11</text:p>
          </table:table-cell>
          <table:table-cell office:value-type="float" office:value="5.1100000000000003" table:style-name="ce5">
            <text:p>5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3" table:style-name="ce5">
            <text:p>7,23</text:p>
          </table:table-cell>
          <table:table-cell office:value-type="float" office:value="7.23" table:style-name="ce5">
            <text:p>7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17" table:style-name="ce5">
            <text:p>6,17</text:p>
          </table:table-cell>
          <table:table-cell office:value-type="float" office:value="6.17" table:style-name="ce5">
            <text:p>6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 Determinazion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1" table:style-name="ce5">
            <text:p>1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56" table:style-name="ce5">
            <text:p>453,56</text:p>
          </table:table-cell>
          <table:table-cell office:value-type="float" office:value="453.56" table:style-name="ce5">
            <text:p>453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2" table:style-name="ce5">
            <text:p>1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2" table:style-name="ce5">
            <text:p>7,22</text:p>
          </table:table-cell>
          <table:table-cell office:value-type="float" office:value="7.22" table:style-name="ce5">
            <text:p>7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3" table:style-name="ce5">
            <text:p>1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4" table:style-name="ce5">
            <text:p>5,84</text:p>
          </table:table-cell>
          <table:table-cell office:value-type="float" office:value="5.84" table:style-name="ce5">
            <text:p>5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4" table:style-name="ce5">
            <text:p>1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3" table:style-name="ce5">
            <text:p>7,23</text:p>
          </table:table-cell>
          <table:table-cell office:value-type="float" office:value="7.23" table:style-name="ce5">
            <text:p>7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5" table:style-name="ce5">
            <text:p>1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28" table:style-name="ce5">
            <text:p>6,28</text:p>
          </table:table-cell>
          <table:table-cell office:value-type="float" office:value="6.28" table:style-name="ce5">
            <text:p>6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6" table:style-name="ce5">
            <text:p>1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3" table:style-name="ce5">
            <text:p>7,23</text:p>
          </table:table-cell>
          <table:table-cell office:value-type="float" office:value="7.23" table:style-name="ce5">
            <text:p>7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7" table:style-name="ce5">
            <text:p>1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76" table:style-name="ce5">
            <text:p>6,76</text:p>
          </table:table-cell>
          <table:table-cell office:value-type="float" office:value="6.76" table:style-name="ce5">
            <text:p>6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8" table:style-name="ce5">
            <text:p>1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56" table:style-name="ce5">
            <text:p>453,56</text:p>
          </table:table-cell>
          <table:table-cell office:value-type="float" office:value="453.56" table:style-name="ce5">
            <text:p>453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19" table:style-name="ce5">
            <text:p>1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3" table:style-name="ce5">
            <text:p>5,93</text:p>
          </table:table-cell>
          <table:table-cell office:value-type="float" office:value="5.93" table:style-name="ce5">
            <text:p>5,9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Fondo (art. 11 della Legge n. 431/1998) per il sostegno allaccesso alle abitazioni in locazione relativo agli anni 2019 (intervento sociale n. 62/2019) e 2020 (intervento sociale 56/2020).liquidazione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20" table:style-name="ce5">
            <text:p>1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1.98" table:style-name="ce7">
            <text:p>1.461,98</text:p>
          </table:table-cell>
          <table:table-cell office:value-type="float" office:value="1461.98" table:style-name="ce7">
            <text:p>1.461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62/2019 + intervento sociale n. 56/2020. Liquidazione contributi.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1813" table:style-name="ce5">
            <text:p>1813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09T00:00:00" table:style-name="ce6">
            <text:p>09/04/2021</text:p>
          </table:table-cell>
          <table:table-cell table:number-columns-repeated="16361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1/2021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4" table:style-name="ce5">
            <text:p>1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SALDO Fatt.n. 0000202130009249 del 06/04/2021 ADESIONE CONVENZIONE CONSIP "AUTOVEICOLI IN NOLEGGIO 14" PER NOLEGGIO AUTOVETTURA ELETTRICA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5" table:style-name="ce5">
            <text:p>1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8.32" table:style-name="ce5">
            <text:p>678,32</text:p>
          </table:table-cell>
          <table:table-cell office:value-type="float" office:value="678.32" table:style-name="ce5">
            <text:p>678,32</text:p>
          </table:table-cell>
          <table:table-cell office:value-type="string" table:style-name="ce5">
            <text:p>TEC.SE. S.R.L.</text:p>
          </table:table-cell>
          <table:table-cell office:value-type="string" table:style-name="ce5">
            <text:p>ZB52D78D87</text:p>
          </table:table-cell>
          <table:table-cell office:value-type="string" table:style-name="ce5">
            <text:p>SALDO Fatt.n. 129 del 29/03/2021 FORNITURA SEGNALETICA STRADALE VERTICALE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240" table:style-name="ce5">
            <text:p>2240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6" table:style-name="ce5">
            <text:p>1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4.8200000000002" table:style-name="ce7">
            <text:p>2.434,82</text:p>
          </table:table-cell>
          <table:table-cell office:value-type="float" office:value="2434.8200000000002" table:style-name="ce7">
            <text:p>2.434,82</text:p>
          </table:table-cell>
          <table:table-cell office:value-type="string" table:style-name="ce5">
            <text:p>BERTOLDO FLAVIO</text:p>
          </table:table-cell>
          <table:table-cell office:value-type="string" table:style-name="ce5">
            <text:p>ZA630208C4</text:p>
          </table:table-cell>
          <table:table-cell office:value-type="string" table:style-name="ce5">
            <text:p>SALDO Fatt.n. 12 del 31/03/2021 LAVORI DI TINTEGGIATURE INTERNE DI ALCUNI LOCALI DELLA SEDE MUNICIPALE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7" table:style-name="ce5">
            <text:p>1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14.72" table:style-name="ce7">
            <text:p>12.414,72</text:p>
          </table:table-cell>
          <table:table-cell office:value-type="float" office:value="12414.72" table:style-name="ce7">
            <text:p>12.414,72</text:p>
          </table:table-cell>
          <table:table-cell office:value-type="string" table:style-name="ce5">
            <text:p>FACCO M. SRL</text:p>
          </table:table-cell>
          <table:table-cell office:value-type="string" table:style-name="ce5">
            <text:p>Z472FD5C7B</text:p>
          </table:table-cell>
          <table:table-cell office:value-type="string" table:style-name="ce5">
            <text:p>SALDO Fatt.n. 38PA del 31/03/2021 REALIZZAZIONE INTERVENTI VARI DI MANUTENZIONE IMPIANTI ELETTRICI DELLA SCUOLA "M.POLO". E PALESTRA SCUOLA PRIMARIA DI CAVINO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871" table:style-name="ce5">
            <text:p>8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8" table:style-name="ce5">
            <text:p>1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89.67" table:style-name="ce7">
            <text:p>5.989,67</text:p>
          </table:table-cell>
          <table:table-cell office:value-type="float" office:value="5989.67" table:style-name="ce7">
            <text:p>5.989,67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16/e del 31/03/2021 TRASPORTO SCOLASTICO MESE DI MARZO 2021+SPESE SANIFICAZIONE COVID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16/e del 31/03/2021 TRASPORTO SCOLASTICO MESE DI MARZO 2021+SPESE SANIFICAZIONE COVID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0" table:style-name="ce5">
            <text:p>1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8" table:style-name="ce7">
            <text:p>5.368,00</text:p>
          </table:table-cell>
          <table:table-cell office:value-type="float" office:value="5368" table:style-name="ce7">
            <text:p>5.368,00</text:p>
          </table:table-cell>
          <table:table-cell office:value-type="string" table:style-name="ce5">
            <text:p>FACCO M. SRL</text:p>
          </table:table-cell>
          <table:table-cell office:value-type="string" table:style-name="ce5">
            <text:p>Z4D2883785</text:p>
          </table:table-cell>
          <table:table-cell office:value-type="string" table:style-name="ce5">
            <text:p>SALDO Fatt.n. 37PA del 31/03/2021 REALIZZAIZONE INTERVENTI VARI DI STRAORDINARIA MANUTENZIONE IMPIANTI ELETTRICI SCUOLE DI ARSEGO E CAVINO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5.85" table:style-name="ce5">
            <text:p>955,85</text:p>
          </table:table-cell>
          <table:table-cell office:value-type="float" office:value="955.85" table:style-name="ce5">
            <text:p>955,8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SALDO Fatt.n. 5085 del 31/03/2021 ACQUISTO LIBRI, RIVISTE E DVD PER LA BIBLIOTECA COMUNALE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2" table:style-name="ce5">
            <text:p>1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DA3127F1C</text:p>
          </table:table-cell>
          <table:table-cell office:value-type="string" table:style-name="ce5">
            <text:p>SALDO Fatt.n. F2100872 del 31/03/2021 FORNIUTRA CONGLOMERATO A FREDDO PROPATCH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7">
            <text:p>11.235,27</text:p>
          </table:table-cell>
          <table:table-cell office:value-type="float" office:value="11235.27" table:style-name="ce7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223P21 del 31/03/2021 CONVENZIONE CONSIP PER PER LAFFIDAMENTO SERVIZIO LUCE E DEI SERVIZI CONNESSI - INTERVENTO EXTRA CANONE DAL 01.01.21 AL 31.03.21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39.68" table:style-name="ce7">
            <text:p>48.839,68</text:p>
          </table:table-cell>
          <table:table-cell office:value-type="float" office:value="48839.68" table:style-name="ce7">
            <text:p>48.839,68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222P21 del 31/03/2021 AFFIDAMENTO CONVENZIONE PER AFFIDAMENTO SERVIZIO LUCE -CANONE PERIODO 01/01/2021 AL 31/03/202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5.54" table:style-name="ce7">
            <text:p>1.175,54</text:p>
          </table:table-cell>
          <table:table-cell office:value-type="float" office:value="1175.54" table:style-name="ce7">
            <text:p>1.175,54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222P21 del 31/03/2021 AFFIDAMENTO CONVENZIONE PER AFFIDAMENTO SERVIZIO LUCE -CANONE PERIODO 01/01/2021 AL 31/03/202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7.4" table:style-name="ce7">
            <text:p>2.037,40</text:p>
          </table:table-cell>
          <table:table-cell office:value-type="float" office:value="2037.4" table:style-name="ce7">
            <text:p>2.037,40</text:p>
          </table:table-cell>
          <table:table-cell office:value-type="string" table:style-name="ce5">
            <text:p>SERVIZI GEOLOGICI SAS</text:p>
          </table:table-cell>
          <table:table-cell office:value-type="string" table:style-name="ce5">
            <text:p>Z6D30341DC</text:p>
          </table:table-cell>
          <table:table-cell office:value-type="string" table:style-name="ce5">
            <text:p>SALDO Fatt.n. 93 del 19/03/2021 INCARICO PER REDAZIONE GEOLOGICA PER ATTIVITA PROPEDEUTICHE ALLA PROGETTAZIONE DEI LAVORI DI ADEGUAMENTO SISMICO SALA POLVIALENTE CAVINO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1" table:style-name="ce5">
            <text:p>41,1</text:p>
          </table:table-cell>
          <table:table-cell office:value-type="float" office:value="41.1" table:style-name="ce5">
            <text:p>41,1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312DFB2B4</text:p>
          </table:table-cell>
          <table:table-cell office:value-type="string" table:style-name="ce5">
            <text:p>SALDO Fatt.n. 305 del 31/03/2021 REALIZZAZIONE STACCIONATA PRESSO SCUOLA MEDIA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"Buono Benvenuto Bebe" - Individuazione beneficiali elenco n. 1.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92.9500000000007" table:style-name="ce7">
            <text:p>9.192,95</text:p>
          </table:table-cell>
          <table:table-cell office:value-type="float" office:value="9192.9500000000007" table:style-name="ce7">
            <text:p>9.192,95</text:p>
          </table:table-cell>
          <table:table-cell office:value-type="string" table:style-name="ce5">
            <text:p>CONSILIO SRL</text:p>
          </table:table-cell>
          <table:table-cell office:value-type="string" table:style-name="ce5">
            <text:p>ZA92C9B5D2</text:p>
          </table:table-cell>
          <table:table-cell office:value-type="string" table:style-name="ce5">
            <text:p>SALDO Fatt.n. 38 del 26/02/2021 REDAZIONE PROGETTO DI FATTIBILITA TECNICO ECONOMICA PER REALIZZAZIONE DEI LAVORI DI COSTRUZIONE PALESTRA SCUOLA PRIMARIA G.PASCOLI (LOTTO B)-CUP J63H20000110005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00" table:style-name="ce7">
            <text:p>16.400,00</text:p>
          </table:table-cell>
          <table:table-cell office:value-type="float" office:value="16400" table:style-name="ce7">
            <text:p>16.400,00</text:p>
          </table:table-cell>
          <table:table-cell office:value-type="string" table:style-name="ce5">
            <text:p>CONSILIO SRL</text:p>
          </table:table-cell>
          <table:table-cell office:value-type="string" table:style-name="ce5">
            <text:p>Z932C1CA2A</text:p>
          </table:table-cell>
          <table:table-cell office:value-type="string" table:style-name="ce5">
            <text:p>ACCONTO Fatt.n. 37 del 26/02/2021 REDAZIONE PROGETTO FATTIBILITA TECNICO ECONOMICA PER REALIZZAZIONE LAVORI DI ADEGUAMENTO SISMICO E MESSA IN SICUREZZA CON PARZIALE DEMOLIZIONE E RICOSTRUZIONE SCUOLA PRIM. G.PASCOLI (LOTTO A).-CUP: J63H19000520001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17.88" table:style-name="ce7">
            <text:p>7.317,88</text:p>
          </table:table-cell>
          <table:table-cell office:value-type="float" office:value="7317.88" table:style-name="ce7">
            <text:p>7.317,88</text:p>
          </table:table-cell>
          <table:table-cell office:value-type="string" table:style-name="ce5">
            <text:p>CONSILIO SRL</text:p>
          </table:table-cell>
          <table:table-cell office:value-type="string" table:style-name="ce5">
            <text:p>Z932C1CA2A</text:p>
          </table:table-cell>
          <table:table-cell office:value-type="string" table:style-name="ce5">
            <text:p>SALDO Fatt.n. 37 del 26/02/2021 REDAZIONE PROGETTO FATTIBILITA TECNICO ECONOMICA PER REALIZZAZIONE LAVORI DI ADEGUAMENTO SISMICO E MESSA IN SICUREZZA CON PARZIALE DEMOLIZIONE E RICOSTRUZIONE SCUOLA PRIMARIA G.PASCOLI (LOTTO A).-CUP:J63H19000520001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2136" table:style-name="ce5">
            <text:p>2136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785.94" table:style-name="ce7">
            <text:p>36.785,94</text:p>
          </table:table-cell>
          <table:table-cell office:value-type="float" office:value="36785.94" table:style-name="ce7">
            <text:p>36.785,94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247P21 del 31/03/2021 AFFIDAMENTO SERVIZIO LUCE E SERVIZI CONNESSI - CANONE PERIODO DAL 01.10.20 AL 31.12.20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459.02" table:style-name="ce7">
            <text:p>-10.459,02</text:p>
          </table:table-cell>
          <table:table-cell office:value-type="float" office:value="1088.83" table:style-name="ce7">
            <text:p>1.088,83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858P20 del 31/12/2020 RESO DA CANTIERE - NOTA CREDITO 858P20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547.85" table:style-name="ce7">
            <text:p>11.547,85</text:p>
          </table:table-cell>
          <table:table-cell office:value-type="float" office:value="1088.83" table:style-name="ce7">
            <text:p>1.088,83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247P21 del 31/03/2021 AFFIDAMENTO SERVIZIO LUCE E SERVIZI CONNESSI - CANONE PERIODO DAL 01.10.20 AL 31.12.20</text:p>
          </table:table-cell>
          <table:table-cell office:value-type="date" office:date-value="2021-04-10T00:00:00" table:style-name="ce6">
            <text:p>10/04/2021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1-04-10T00:00:00" table:style-name="ce6">
            <text:p>10/04/2021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.95" table:style-name="ce5">
            <text:p>420,95</text:p>
          </table:table-cell>
          <table:table-cell office:value-type="float" office:value="420.95" table:style-name="ce5">
            <text:p>420,95</text:p>
          </table:table-cell>
          <table:table-cell office:value-type="string" table:style-name="ce5">
            <text:p>INPS DG LAVORO OCCASIONALE ACC.</text:p>
          </table:table-cell>
          <table:table-cell table:style-name="ce5"/>
          <table:table-cell office:value-type="string" table:style-name="ce5">
            <text:p>LAVORI DI ADEGUAMENTO SISMICO E RIQUALIFICAZIONE DELLA SCUOLA SECONDARIA DI 1 GRADO MARCO POLO, NEL COMUNE DI SAN GIORGIO DELLE PERTICHE (PD). CUP J63B15000000008. Liquidazione onorario collaudo tecnico-amministrativo.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55" table:style-name="ce5">
            <text:p>1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56.68" table:style-name="ce7">
            <text:p>2.856,68</text:p>
          </table:table-cell>
          <table:table-cell office:value-type="float" office:value="2856.68" table:style-name="ce7">
            <text:p>2.856,6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8 del 20/03/2021 FORNITURA GAS METANO MESE FEBBRAIO 2021 VIA ROMA 364 SCUOLA ELEMENTARE ARSEG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.33999999999997" table:style-name="ce5">
            <text:p>320,34</text:p>
          </table:table-cell>
          <table:table-cell office:value-type="float" office:value="320.33999999999997" table:style-name="ce5">
            <text:p>320,3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7 del 20/03/2021 FORNITURA GAS METANO MESE FEBBRAIO 2021 VIA PRIMO MAGGIO 1/BIS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57" table:style-name="ce5">
            <text:p>1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9.3" table:style-name="ce7">
            <text:p>1.149,30</text:p>
          </table:table-cell>
          <table:table-cell office:value-type="float" office:value="1149.3" table:style-name="ce7">
            <text:p>1.149,30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6 del 20/03/2021 FORNITURA GAS METANO MESE FEBBRAIO 2021 VIA ZUANON 9 PISTA PATTINAGGI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.3" table:style-name="ce5">
            <text:p>242,3</text:p>
          </table:table-cell>
          <table:table-cell office:value-type="float" office:value="242.3" table:style-name="ce5">
            <text:p>242,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9 del 20/03/2021 FORNITURA GAS METANO MESE FEBBRAIO 2021 VIA BUSON 12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1.35" table:style-name="ce7">
            <text:p>1.811,35</text:p>
          </table:table-cell>
          <table:table-cell office:value-type="float" office:value="1811.35" table:style-name="ce7">
            <text:p>1.811,3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4 del 20/03/2021 FORNITURA GAS METANO MESE FEBBRAIO 2021 VIA ROMA 87 SCUOLA ELEMENTARE SAN GIORGIO DELLE PERTICHE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29" table:style-name="ce5">
            <text:p>121,29</text:p>
          </table:table-cell>
          <table:table-cell office:value-type="float" office:value="121.29" table:style-name="ce5">
            <text:p>121,2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0 del 20/03/2021 FORNITURA GAS METANO MESE FEBBRAIO 2020 VIA GIORGIONE 1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69999999999999" table:style-name="ce5">
            <text:p>131,7</text:p>
          </table:table-cell>
          <table:table-cell office:value-type="float" office:value="131.69999999999999" table:style-name="ce5">
            <text:p>131,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5 del 20/03/2021 FORNITURA GAS METANO MESE FEBBRAIO 2020 VIA ANCONETTA 68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1" table:style-name="ce5">
            <text:p>142,1</text:p>
          </table:table-cell>
          <table:table-cell office:value-type="float" office:value="142.1" table:style-name="ce5">
            <text:p>142,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7 del 20/03/2021 FORNITURA GAS METANO MESE FEBBRAIO 2021 VIA PINAFFO 11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2" table:style-name="ce5">
            <text:p>112,2</text:p>
          </table:table-cell>
          <table:table-cell office:value-type="float" office:value="112.2" table:style-name="ce5">
            <text:p>112,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26 del 20/03/2021 FORNITURA GAS METANO MESE FEBBRAIO 2021 VIA ANCONETTA 7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26.33" table:style-name="ce7">
            <text:p>2.526,33</text:p>
          </table:table-cell>
          <table:table-cell office:value-type="float" office:value="2526.33" table:style-name="ce7">
            <text:p>2.526,3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11 del 20/03/2021 FORNITURA GAS METANO MESE FEBBRAIO 2021 VIA TOTI 1 SCUOLA ELEMENTARE CAVINO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1.07" table:style-name="ce5">
            <text:p>391,07</text:p>
          </table:table-cell>
          <table:table-cell office:value-type="float" office:value="391.07" table:style-name="ce5">
            <text:p>391,0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9 del 20/03/2021 FORNITURA GAS METANO MESE FEBBRAIO 2021 VIA ROMA 42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8.1" table:style-name="ce5">
            <text:p>538,1</text:p>
          </table:table-cell>
          <table:table-cell office:value-type="float" office:value="538.1" table:style-name="ce5">
            <text:p>538,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596 del 20/03/2021 FORNITURA GAS METANO MESE FEBBRAIO 2021 VIA CANONICA 4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8.61" table:style-name="ce7">
            <text:p>2.298,61</text:p>
          </table:table-cell>
          <table:table-cell office:value-type="float" office:value="2298.61" table:style-name="ce7">
            <text:p>2.298,6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6 del 20/03/2021 FORNITURA GAS METANO MESE FEBBRAIO 2021 VIA CANONICA 4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47" table:style-name="ce5">
            <text:p>68,47</text:p>
          </table:table-cell>
          <table:table-cell office:value-type="float" office:value="68.47" table:style-name="ce5">
            <text:p>68,4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594 del 20/03/2021 FORNITURA GAS METANO MESE FEBBRAIO 2021 VIA ANCONETTA 1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018" table:style-name="ce5">
            <text:p>10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74" table:style-name="ce5">
            <text:p>402,74</text:p>
          </table:table-cell>
          <table:table-cell office:value-type="float" office:value="402.74" table:style-name="ce5">
            <text:p>402,7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4 del 20/03/2021 FORNITURA GAS METANO MESE FEBBRAIO 2021 VIA ANCONETTA 10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6.41" table:style-name="ce7">
            <text:p>4.756,41</text:p>
          </table:table-cell>
          <table:table-cell office:value-type="float" office:value="4756.41" table:style-name="ce7">
            <text:p>4.756,4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605 del 20/03/2021 FORNITURA GAS METANO MESE FEBBRAIO 2021 VIA ROMA 89 SCUOLA MEDIA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.1" table:style-name="ce5">
            <text:p>134,1</text:p>
          </table:table-cell>
          <table:table-cell office:value-type="float" office:value="134.1" table:style-name="ce5">
            <text:p>134,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598 del 20/03/2021 FORNITURA GAS METANO MESE FEBBRAIO 2021 VIA GIOVANNI DA CAVINO 45 SALA POLIVALENTE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.68" table:style-name="ce5">
            <text:p>195,68</text:p>
          </table:table-cell>
          <table:table-cell office:value-type="float" office:value="195.68" table:style-name="ce5">
            <text:p>195,6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598 del 20/03/2021 FORNITURA GAS METANO MESE FEBBRAIO 2021 VIA GIOVANNI DA CAVINO 45 SALA POLIVALENTE</text:p>
          </table:table-cell>
          <table:table-cell office:value-type="date" office:date-value="2021-04-12T00:00:00" table:style-name="ce6">
            <text:p>12/04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2T00:00:00" table:style-name="ce6">
            <text:p>12/04/2021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1.6999999999998" table:style-name="ce7">
            <text:p>2.151,70</text:p>
          </table:table-cell>
          <table:table-cell office:value-type="float" office:value="2151.6999999999998" table:style-name="ce7">
            <text:p>2.151,70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MARZO 2021</text:p>
          </table:table-cell>
          <table:table-cell office:value-type="date" office:date-value="2021-04-13T00:00:00" table:style-name="ce6">
            <text:p>13/04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4-13T00:00:00" table:style-name="ce6">
            <text:p>13/04/2021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B92FA4884</text:p>
          </table:table-cell>
          <table:table-cell office:value-type="string" table:style-name="ce5">
            <text:p>SALDO Fatt.n. 1/210666 del 29/03/2021 ADEGUAMENTO ANOMALIE ARCHIVIO ANPR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.35" table:style-name="ce5">
            <text:p>212,35</text:p>
          </table:table-cell>
          <table:table-cell office:value-type="float" office:value="212.35" table:style-name="ce5">
            <text:p>212,35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B22EDA315</text:p>
          </table:table-cell>
          <table:table-cell office:value-type="string" table:style-name="ce5">
            <text:p>SALDO Fatt.n. 16/PA del 31/03/2021 FORNITURA DI MATERIALE VARIO DA FERRAMENTA DI USO E CONSUMO E PICCOLA ATTREZZATURA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7.87" table:style-name="ce5">
            <text:p>247,87</text:p>
          </table:table-cell>
          <table:table-cell office:value-type="float" office:value="247.87" table:style-name="ce5">
            <text:p>247,87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SALDO Fatt.n. 2021-002128 del 01/04/2021 NUEMRI TELEFONICI - CANONE MESE APRILE 2021 - TRAFFICO TELEFONICO MESE MARZ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4.32" table:style-name="ce5">
            <text:p>684,32</text:p>
          </table:table-cell>
          <table:table-cell office:value-type="float" office:value="684.32" table:style-name="ce5">
            <text:p>684,3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365 del 11/03/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363 del 11/03/2021 SERVIZIO DI PULIZIA CIMITERI COMUNALI MESE DI FEBBRAI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361 del 11/03/2021 SERVIZIO DI PULIZIA SEDE MUNICIPALE MESE DI FEBBRAI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2.26" table:style-name="ce7">
            <text:p>1.142,26</text:p>
          </table:table-cell>
          <table:table-cell office:value-type="float" office:value="1142.26" table:style-name="ce7">
            <text:p>1.142,2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364 del 11/03/2021 SERVIZIO DI PULIZIA GIORNALIERA PALESTRE COMUNALI - MESE DI FEBBRAI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362 del 11/03/2021 SERVIZIO DI PULIZIA BIBLIOTECA COMUNALE MESE DI FEBBRAI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1.2" table:style-name="ce7">
            <text:p>3.611,20</text:p>
          </table:table-cell>
          <table:table-cell office:value-type="float" office:value="3611.2" table:style-name="ce7">
            <text:p>3.611,20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952FFFE7F</text:p>
          </table:table-cell>
          <table:table-cell office:value-type="string" table:style-name="ce5">
            <text:p>SALDO Fatt.n. 54/2021 del 31/03/2021 FORNITURA MATERIALE INFORMATICO - N. 16 MONITOR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2071" table:style-name="ce5">
            <text:p>2071</text:p>
          </table:table-cell>
          <table:table-cell office:value-type="float" office:value="0" table:style-name="ce5">
            <text:p>0</text:p>
          </table:table-cell>
          <table:table-cell office:value-type="float" office:value="916" table:style-name="ce5">
            <text:p>9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pparati di telecomunicazione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5B30CDEE3</text:p>
          </table:table-cell>
          <table:table-cell office:value-type="string" table:style-name="ce5">
            <text:p>SALDO Fatt.n. 55/2021 del 31/03/2021 ACQUISTO N. 1 BATTERIA PER PC PORTATILE.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9" table:style-name="ce7">
            <text:p>1.099,99</text:p>
          </table:table-cell>
          <table:table-cell office:value-type="float" office:value="1099.99" table:style-name="ce7">
            <text:p>1.099,99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SALDO Fatt.n. 000042-0CPEPE del 31/03/2021 INCARICO ESTERNO PER AFFIDAMENTO SERVIZI A SUPPORTO SETTORE I AFFARI ISTITUZIONALI - MESE DI MARZO 2021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FORMEL S.R.L. - SCUOLA FORMAZIONE ENTI LOCALI</text:p>
          </table:table-cell>
          <table:table-cell office:value-type="string" table:style-name="ce5">
            <text:p>ZA830E0240</text:p>
          </table:table-cell>
          <table:table-cell office:value-type="string" table:style-name="ce5">
            <text:p>SALDO Fatt.n. 2021-659 del 31/03/2021 Quota di partecipazione al Corso di Formazione LEnte Locale e la gestione degli IMPIANTI SPORTIVI - WEBINAR, in diretta, il 29 marzo 2021.</text:p>
          </table:table-cell>
          <table:table-cell office:value-type="date" office:date-value="2021-04-14T00:00:00" table:style-name="ce6">
            <text:p>14/04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4-14T00:00:00" table:style-name="ce6">
            <text:p>14/04/2021</text:p>
          </table:table-cell>
          <table:table-cell table:number-columns-repeated="1636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1" table:style-name="ce7">
            <text:p>1.891,00</text:p>
          </table:table-cell>
          <table:table-cell office:value-type="float" office:value="1891" table:style-name="ce7">
            <text:p>1.891,00</text:p>
          </table:table-cell>
          <table:table-cell office:value-type="string" table:style-name="ce5">
            <text:p>METRALAB SRL</text:p>
          </table:table-cell>
          <table:table-cell office:value-type="string" table:style-name="ce5">
            <text:p>Z4330A7887</text:p>
          </table:table-cell>
          <table:table-cell office:value-type="string" table:style-name="ce5">
            <text:p>SALDO Fatt.n. 20/001 del 18/03/2021 Prove sul cavalca-ferrovia in Via Anconetta a San Giorgio delle Pertiche (PD)</text:p>
          </table:table-cell>
          <table:table-cell office:value-type="date" office:date-value="2021-04-17T00:00:00" table:style-name="ce6">
            <text:p>17/04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17T00:00:00" table:style-name="ce6">
            <text:p>17/04/2021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APRILE 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PRILE 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PRILE 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7-08T00:00:00" table:style-name="ce6">
            <text:p>08/07/2021</text:p>
          </table:table-cell>
          <table:table-cell table:number-columns-repeated="16361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.09" table:style-name="ce5">
            <text:p>20,09</text:p>
          </table:table-cell>
          <table:table-cell office:value-type="float" office:value="20.09" table:style-name="ce5">
            <text:p>20,09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9 del 31/03/2021 FORNITURA MATERIALE EDILE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25" table:style-name="ce5">
            <text:p>1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8.26" table:style-name="ce7">
            <text:p>1.278,26</text:p>
          </table:table-cell>
          <table:table-cell office:value-type="float" office:value="1278.26" table:style-name="ce7">
            <text:p>1.278,2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ACCONTO Fatt.n. 129 del 01/02/2021 SERVIZIO DI PULIZIA SEDE MUNICIPALE MESE DI DICEMBRE 2020.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0.41" table:style-name="ce7">
            <text:p>1.820,41</text:p>
          </table:table-cell>
          <table:table-cell office:value-type="float" office:value="1820.41" table:style-name="ce7">
            <text:p>1.820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29 del 01/02/2021 SERVIZIO DI PULIZIA SEDE MUNICIPALE MESE DI DICEMBRE 2020.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1 del 01/02/2021 SERVIZIO DI PULIZIA BIBLIOTECA COMUNALE MESE DI DICEMBRE 2020.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3" table:style-name="ce5">
            <text:p>6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2 del 01/02/2021 SERVIZIO DI PULIZIA CIMITERI COMUNALI MESE DI NOV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3.8" table:style-name="ce7">
            <text:p>1.003,80</text:p>
          </table:table-cell>
          <table:table-cell office:value-type="float" office:value="1003.8" table:style-name="ce7">
            <text:p>1.003,80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4 del 01/02/2021 SERVIZIO DI PULIZIA GIORNALIERA PALESTRE - MESE DI NOV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6.33" table:style-name="ce5">
            <text:p>666,33</text:p>
          </table:table-cell>
          <table:table-cell office:value-type="float" office:value="666.33" table:style-name="ce5">
            <text:p>666,33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5 del 01/02/2021-SERVIZIO PULIZIA PALETSRE COMUNALI MESE DI DIC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1" table:style-name="ce5">
            <text:p>1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1.23" table:style-name="ce5">
            <text:p>601,23</text:p>
          </table:table-cell>
          <table:table-cell office:value-type="float" office:value="601.23" table:style-name="ce5">
            <text:p>601,23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136 del 01/02/2021 INTEGRAZIONE PER INTENSIFICAZIONE SERVIZIO PULIZIA PALESTRE A SEGUITO EMERGENZA COVID - MESE DI NOV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.52" table:style-name="ce5">
            <text:p>397,52</text:p>
          </table:table-cell>
          <table:table-cell office:value-type="float" office:value="397.52" table:style-name="ce5">
            <text:p>397,5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137 del 01/02/2021 INTEGRAZIONE PER INTENSIFICAIZONE SERVIZIO PULIZIA PALESTRE PER EMERGENZA SANITARIA -MESE DIC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.6" table:style-name="ce5">
            <text:p>524,6</text:p>
          </table:table-cell>
          <table:table-cell office:value-type="float" office:value="524.6" table:style-name="ce5">
            <text:p>524,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962EC1163</text:p>
          </table:table-cell>
          <table:table-cell office:value-type="string" table:style-name="ce5">
            <text:p>SALDO Fatt.n. 142 del 01/02/2021 INTERVENTO STRAORDINARIO DI PULIZIA DI ALCUNI LOCALI SCUOLA PRIMRIA DI ARSEGO IN OCCASIONE FIERA DI ARSEGO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5" table:style-name="ce5">
            <text:p>6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F2F1FB4E</text:p>
          </table:table-cell>
          <table:table-cell office:value-type="string" table:style-name="ce5">
            <text:p>SALDO Fatt.n. 143 del 01/02/2021 INTERVENTO STRAORDINARIO DI PULIZIA A FONDO DELLE CELLE MORTUARIE A SEGUITO EMERGENZA COVID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930" table:style-name="ce5">
            <text:p>1930</text:p>
          </table:table-cell>
          <table:table-cell office:value-type="float" office:value="19" table:style-name="ce5">
            <text:p>19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2.56" table:style-name="ce5">
            <text:p>912,56</text:p>
          </table:table-cell>
          <table:table-cell office:value-type="float" office:value="912.56" table:style-name="ce5">
            <text:p>912,5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486 del 14/04/2021 SERVIZIO DI PULIZIA E PRESCUOLA SCUOLE PRIMARIE - MESE DI MARZO 20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86" table:style-name="ce5">
            <text:p>570,86</text:p>
          </table:table-cell>
          <table:table-cell office:value-type="float" office:value="570.86" table:style-name="ce5">
            <text:p>570,86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N. 34 C.I.E. -COMUNE SAN GIORGIO DELLE PERTICHE 16-31 MARZO 20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- BUONI SPESA COVID-2019.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28 del 01/02/2021 SERVIZIO DI PULIZIA SEDE MUNICIPALE MESE DI NOV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0 del 01/02/2021 SERVIZIO DI PULIZIA BIBLIOTECA COMUNALE MESE DI NOVEMBRE 2021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.15" table:style-name="ce5">
            <text:p>459,15</text:p>
          </table:table-cell>
          <table:table-cell office:value-type="float" office:value="459.15" table:style-name="ce5">
            <text:p>459,1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ACCONTO Fatt.n. 133 del 01/02/2021 SERVIZIO DI PULIZIA CIMITERI COMUNALI - MESE DI DIC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9.26" table:style-name="ce7">
            <text:p>1.029,26</text:p>
          </table:table-cell>
          <table:table-cell office:value-type="float" office:value="1029.26" table:style-name="ce7">
            <text:p>1.029,2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133 del 01/02/2021 SERVIZIO DI PULIZIA CIMITERI COMUNALI - MESE DI DICEMBRE 2020</text:p>
          </table:table-cell>
          <table:table-cell office:value-type="date" office:date-value="2021-04-19T00:00:00" table:style-name="ce6">
            <text:p>19/04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4-19T00:00:00" table:style-name="ce6">
            <text:p>19/04/2021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5.19000000000005" table:style-name="ce5">
            <text:p>635,19</text:p>
          </table:table-cell>
          <table:table-cell office:value-type="float" office:value="635.19000000000005" table:style-name="ce5">
            <text:p>635,19</text:p>
          </table:table-cell>
          <table:table-cell office:value-type="string" table:style-name="ce5">
            <text:p>BOVOLATO AMOS</text:p>
          </table:table-cell>
          <table:table-cell office:value-type="string" table:style-name="ce5">
            <text:p>Z582BEB993</text:p>
          </table:table-cell>
          <table:table-cell office:value-type="string" table:style-name="ce5">
            <text:p>SALDO Fatt.n. 28 del 14/04/2021 MANUTENZIONE IMPIANTI ELETTRICI DEI FABBRICATI COMUNALI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LORENZETTO ALDO</text:p>
          </table:table-cell>
          <table:table-cell office:value-type="string" table:style-name="ce5">
            <text:p>ZC12F69F62</text:p>
          </table:table-cell>
          <table:table-cell office:value-type="string" table:style-name="ce5">
            <text:p>SALDO Fatt.n. 14 del 09/04/2021 Opere: impianti sportivi comunali di via Buson - REDAZIONE COLLAUDO STATICO DELLA TRIBUNA E FABBRICATO AD USO SPOGLIATOIO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814" table:style-name="ce5">
            <text:p>8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3.32" table:style-name="ce5">
            <text:p>403,32</text:p>
          </table:table-cell>
          <table:table-cell office:value-type="float" office:value="403.32" table:style-name="ce5">
            <text:p>403,32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N06432627 del 10/04/2021 CANONE BIMESTRALE N. 14 SIM ABBOANMENTO / N. 5 SIM DATI E NOLEGGIO DISPOSITIVI</text:p>
          </table:table-cell>
          <table:table-cell office:value-type="date" office:date-value="2021-04-22T00:00:00" table:style-name="ce6">
            <text:p>22/04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4-22T00:00:00" table:style-name="ce6">
            <text:p>22/04/2021</text:p>
          </table:table-cell>
          <table:table-cell table:number-columns-repeated="16361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D0315E7F9</text:p>
          </table:table-cell>
          <table:table-cell office:value-type="string" table:style-name="ce5">
            <text:p>Copertura assicurativa infortuni cumulativa per giornata ecologica del 17.04.2021 - Compagnia Vittoria Assicurazioni S.p.A.</text:p>
          </table:table-cell>
          <table:table-cell office:value-type="date" office:date-value="2021-04-26T00:00:00" table:style-name="ce6">
            <text:p>26/04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4-26T00:00:00" table:style-name="ce6">
            <text:p>26/04/2021</text:p>
          </table:table-cell>
          <table:table-cell table:number-columns-repeated="16361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CE.S.CO.T. VENETO</text:p>
          </table:table-cell>
          <table:table-cell office:value-type="string" table:style-name="ce5">
            <text:p>ZC32CBC866</text:p>
          </table:table-cell>
          <table:table-cell office:value-type="string" table:style-name="ce5">
            <text:p>SALDO Fatt.n. 000021 del 21/09/2020 SUPPORTO TECNICO NELLA REALIZZAZIONE DELLA DOCUMENTAZIONE RELATIVA LA RICHIESTA DI RICONOSCIMENTO ALLA REGIONE VENETO QUALE DISTRETTO DEL COMMERCI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982" table:style-name="ce5">
            <text:p>1982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GRUPPO AMBIENTE DI SAN GIORGIO DELLE PERTICHE</text:p>
          </table:table-cell>
          <table:table-cell table:style-name="ce5"/>
          <table:table-cell office:value-type="string" table:style-name="ce5">
            <text:p>Contributo V Concorso fotografico.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747" table:style-name="ce5">
            <text:p>7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24" table:style-name="ce7">
            <text:p>1.576,24</text:p>
          </table:table-cell>
          <table:table-cell office:value-type="float" office:value="1576.24" table:style-name="ce7">
            <text:p>1.576,2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366 del 11/03/2021 SERVIZIO DI PULIZIA E PRESCUOLA SCUOLE PRIMARIE -MESE DI FEBBRAIO 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7.57000000000005" table:style-name="ce5">
            <text:p>647,57</text:p>
          </table:table-cell>
          <table:table-cell office:value-type="float" office:value="647.57000000000005" table:style-name="ce5">
            <text:p>647,57</text:p>
          </table:table-cell>
          <table:table-cell office:value-type="string" table:style-name="ce5">
            <text:p>Consorzio Arcobaleno SCS</text:p>
          </table:table-cell>
          <table:table-cell office:value-type="string" table:style-name="ce5">
            <text:p>Z7C3111965</text:p>
          </table:table-cell>
          <table:table-cell office:value-type="string" table:style-name="ce5">
            <text:p>SALDO Fatt.n. 0000691 del 23/04/2021 RETTA COMUNITA ALLOGGIO MANOCHIARA DAL 17 AL 31.03.2021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770" table:style-name="ce5">
            <text:p>1770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01" table:style-name="ce5">
            <text:p>56,01</text:p>
          </table:table-cell>
          <table:table-cell office:value-type="float" office:value="56.01" table:style-name="ce5">
            <text:p>56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5 del 13/04/2021 FORNITURA ENERGIA ELETTRICA MESE MARZO 2021 VIA ANCONETTA 10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6" table:style-name="ce5">
            <text:p>1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88" table:style-name="ce5">
            <text:p>73,88</text:p>
          </table:table-cell>
          <table:table-cell office:value-type="float" office:value="73.88" table:style-name="ce5">
            <text:p>73,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7 del 13/04/2021 FORNITURA ENERGIA ELETTRICA MESE MARZO 2021 VIA ANCONETTA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7" table:style-name="ce5">
            <text:p>1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07" table:style-name="ce5">
            <text:p>60,07</text:p>
          </table:table-cell>
          <table:table-cell office:value-type="float" office:value="60.07" table:style-name="ce5">
            <text:p>60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4 del 13/04/2021 FORNITURA ENERGIA ELETTRICA MESE MARZO 2021 VIA ANCONETTA 70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8" table:style-name="ce5">
            <text:p>1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75" table:style-name="ce5">
            <text:p>68,75</text:p>
          </table:table-cell>
          <table:table-cell office:value-type="float" office:value="68.75" table:style-name="ce5">
            <text:p>68,7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6 del 13/04/2021 FORNITURA ENERGIA ELETTRICA MESE MARZO 2021 VIA ANCONETTA 68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59" table:style-name="ce5">
            <text:p>1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65" table:style-name="ce5">
            <text:p>137,65</text:p>
          </table:table-cell>
          <table:table-cell office:value-type="float" office:value="137.65" table:style-name="ce5">
            <text:p>137,6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1 del 13/04/2021 FORNITURA ENERGIA ELETTRICA MESE MARZO 2021 VIA DELLE RIMEMBRANZA SNC IMPIANTI SPORTIV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8.41" table:style-name="ce5">
            <text:p>548,41</text:p>
          </table:table-cell>
          <table:table-cell office:value-type="float" office:value="548.41" table:style-name="ce5">
            <text:p>548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779 del 13/04/2021 FORNITURA ENERGIA ELETTRICA MESE MARZO 2021 VIA CANONICA 4 SED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.07" table:style-name="ce5">
            <text:p>119,07</text:p>
          </table:table-cell>
          <table:table-cell office:value-type="float" office:value="119.07" table:style-name="ce5">
            <text:p>119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7 del 13/04/2021 FORNITURA ENERGIA ELETTRICA MESE MARZO 2021 VIA ROMA 37 CIMITERO S. GIORGIO DELLE PERTICH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9" table:style-name="ce5">
            <text:p>92,99</text:p>
          </table:table-cell>
          <table:table-cell office:value-type="float" office:value="92.99" table:style-name="ce5">
            <text:p>92,9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4 del 13/04/2021 FORNITURA ENERGIA ELETTRICA MESE MARZO 2021 VIA ROMA 392 LA CAPANNIN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3" table:style-name="ce5">
            <text:p>1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28" table:style-name="ce5">
            <text:p>146,28</text:p>
          </table:table-cell>
          <table:table-cell office:value-type="float" office:value="146.28" table:style-name="ce5">
            <text:p>146,2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8 del 13/04/2021 FORNITURA ENERGIA ELETTRICA MESE MARZO 2021 VIA ROMA 42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.61" table:style-name="ce5">
            <text:p>449,61</text:p>
          </table:table-cell>
          <table:table-cell office:value-type="float" office:value="449.61" table:style-name="ce5">
            <text:p>449,6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0 del 13/04/2021 FORNITURA ENERGIA ELETTRICA MESE MARZO 2021 VIA ROMA 99 SCUOLA MEDI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5" table:style-name="ce5">
            <text:p>82,5</text:p>
          </table:table-cell>
          <table:table-cell office:value-type="float" office:value="82.5" table:style-name="ce5">
            <text:p>82,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2 del 13/04/2021 FORNITURA ENERGIA ELETTRICA MESE MARZO 2021 VIA GIORGIONE 10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6" table:style-name="ce5">
            <text:p>1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5" table:style-name="ce5">
            <text:p>19,95</text:p>
          </table:table-cell>
          <table:table-cell office:value-type="float" office:value="19.95" table:style-name="ce5">
            <text:p>19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783 del 13/04/2021 FORNITURA ENERGIA ELETTRICA MESE MARZO 2021 VIA GIOVANNI DA CAVINO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7" table:style-name="ce5">
            <text:p>12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2" table:style-name="ce5">
            <text:p>65,52</text:p>
          </table:table-cell>
          <table:table-cell office:value-type="float" office:value="65.52" table:style-name="ce5">
            <text:p>65,5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3 del 13/04/2021 FORNITURA ENERGIA ELETTRICA MESE MARZO 2021 VIA GIOVANNI DA CAVINO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8" table:style-name="ce5">
            <text:p>12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760000000000005" table:style-name="ce5">
            <text:p>78,76</text:p>
          </table:table-cell>
          <table:table-cell office:value-type="float" office:value="78.760000000000005" table:style-name="ce5">
            <text:p>78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9 del 13/04/2021 FORNITURA ENERGIA ELETTRICA MESE MARZO 2021 VIA ROMA 42/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42" table:style-name="ce5">
            <text:p>83,42</text:p>
          </table:table-cell>
          <table:table-cell office:value-type="float" office:value="83.42" table:style-name="ce5">
            <text:p>83,4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5 del 13/04/2021 FORNITURA ENERGIA ELETTRICA MESE 2021 VIA ROMA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64" table:style-name="ce5">
            <text:p>67,64</text:p>
          </table:table-cell>
          <table:table-cell office:value-type="float" office:value="67.64" table:style-name="ce5">
            <text:p>67,6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7 del 13/04/2021 FORNITURA ENERGIA ELETTRICA MESE MARZO 2021 VIA ROMA SNC MERCATO ARSEG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1.75" table:style-name="ce5">
            <text:p>551,75</text:p>
          </table:table-cell>
          <table:table-cell office:value-type="float" office:value="551.75" table:style-name="ce5">
            <text:p>551,7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6 del 13/04/2021 FORNITURA ENERGIA ELETTRICA MESE MARZO 2021 VIA PINAFFO 9 BIBLIOTECA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15" table:style-name="ce5">
            <text:p>136,15</text:p>
          </table:table-cell>
          <table:table-cell office:value-type="float" office:value="136.15" table:style-name="ce5">
            <text:p>136,1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1 del 13/04/2021 FORNITURA ENERGIA ELETTRICA MESE MARZO 2021 VIA ROMA 328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51" table:style-name="ce5">
            <text:p>94,51</text:p>
          </table:table-cell>
          <table:table-cell office:value-type="float" office:value="94.51" table:style-name="ce5">
            <text:p>94,5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2 del 13/04/2021 FORNITURA ENERGIA ELETTRICA MESE MARZO 2021 VIA ROMA 328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.81" table:style-name="ce5">
            <text:p>166,81</text:p>
          </table:table-cell>
          <table:table-cell office:value-type="float" office:value="166.81" table:style-name="ce5">
            <text:p>166,8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9 del 13/04/2021 FORNITURA ENERGIA ELETTRICA MESE MARZO 2021 VIA ZUANON SNC ECOCENTR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6.35" table:style-name="ce5">
            <text:p>686,35</text:p>
          </table:table-cell>
          <table:table-cell office:value-type="float" office:value="686.35" table:style-name="ce5">
            <text:p>686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8 del 13/04/2021 FORNITURA ENERGIA ELETTRICA MESE MARZO 2021 VIA ENRICO TOTI 1 SCUOLA ELEMENTARE CAVI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12" table:style-name="ce5">
            <text:p>75,12</text:p>
          </table:table-cell>
          <table:table-cell office:value-type="float" office:value="75.12" table:style-name="ce5">
            <text:p>75,1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5 del 13/04/2021 FORNITURA ENERGIA ELETTRICA MESE MARZO 2021 GIOVANNI DA CAVINO 50/A MERCATO CAVI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56" table:style-name="ce5">
            <text:p>51,56</text:p>
          </table:table-cell>
          <table:table-cell office:value-type="float" office:value="51.56" table:style-name="ce5">
            <text:p>51,5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0 del 13/04/2021 FORNITURA ENERGIA ELETTRICA MESE MARZO 2021 VIA DELLA RIMEMBTRANZA 3 CIMITERO CAVIN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01" table:style-name="ce5">
            <text:p>3,01</text:p>
          </table:table-cell>
          <table:table-cell office:value-type="float" office:value="3.01" table:style-name="ce5">
            <text:p>3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784 del 13/04/2021 FORNITURA ENERGIA ELETTRICA MESE MARZO 2021 VIA GIOVANNI DA CAVINO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2" table:style-name="ce5">
            <text:p>65,52</text:p>
          </table:table-cell>
          <table:table-cell office:value-type="float" office:value="65.52" table:style-name="ce5">
            <text:p>65,5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784 del 13/04/2021 FORNITURA ENERGIA ELETTRICA MESE MARZO 2021 VIA GIOVANNI DA CAVINO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019" table:style-name="ce5">
            <text:p>10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48" table:style-name="ce5">
            <text:p>21,48</text:p>
          </table:table-cell>
          <table:table-cell office:value-type="float" office:value="21.48" table:style-name="ce5">
            <text:p>21,4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84 del 13/04/2021 FORNITURA ENERGIA ELETTRICA MESE MARZO 2021 VIA GIOVANNI DA CAVINO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9.57" table:style-name="ce5">
            <text:p>439,57</text:p>
          </table:table-cell>
          <table:table-cell office:value-type="float" office:value="439.57" table:style-name="ce5">
            <text:p>439,5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3 del 13/04/2021 FORNITURA ENERGIA ELETTRICA MESE MARZO 2021 VIA ROMA 364 SCUOLA ELEMENTARE ARSEGO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95" table:style-name="ce5">
            <text:p>19,95</text:p>
          </table:table-cell>
          <table:table-cell office:value-type="float" office:value="19.95" table:style-name="ce5">
            <text:p>19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1796 del 13/04/2021 FORNITURA ENERGIA ELETTRICA MESE MARZO 2021 VIA ROMA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73" table:style-name="ce5">
            <text:p>9,73</text:p>
          </table:table-cell>
          <table:table-cell office:value-type="float" office:value="9.73" table:style-name="ce5">
            <text:p>9,7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96 del 13/04/2021 FORNITURA ENERGIA ELETTRICA MESE MARZO 2021 VIA ROMA SNC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.19000000000005" table:style-name="ce5">
            <text:p>600,19</text:p>
          </table:table-cell>
          <table:table-cell office:value-type="float" office:value="600.19000000000005" table:style-name="ce5">
            <text:p>600,1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8 del 13/04/2021 FORNITURA ENERGIA ELETTRICA MESE MARZO 2021 VIA BUSON 14/B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54" table:style-name="ce5">
            <text:p>634,54</text:p>
          </table:table-cell>
          <table:table-cell office:value-type="float" office:value="634.54" table:style-name="ce5">
            <text:p>634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2296 del 13/04/2021 FORNITURA ENERGIA ELETTRICA MESI MAGGIO 2020 - MARZO 2021 SCUOLA ELEMENTARE S. GIORGIO DELLE PERTICH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021" table:style-name="ce5">
            <text:p>10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7.48" table:style-name="ce7">
            <text:p>3.377,48</text:p>
          </table:table-cell>
          <table:table-cell office:value-type="float" office:value="3377.48" table:style-name="ce7">
            <text:p>3.377,4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296 del 13/04/2021 FORNITURA ENERGIA ELETTRICA MESI MAGGIO 2020 - MARZO 2021 SCUOLA ELEMENTARE S. GIORGIO DELLE PERTICH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1.03" table:style-name="ce5">
            <text:p>541,03</text:p>
          </table:table-cell>
          <table:table-cell office:value-type="float" office:value="541.03" table:style-name="ce5">
            <text:p>541,0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1779 del 13/04/2021 FORNITURA ENERGIA ELETTRICA MESE MARZO 2021 VIA CANONICA 4 SEDE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INTESI S.R.L.</text:p>
          </table:table-cell>
          <table:table-cell office:value-type="string" table:style-name="ce5">
            <text:p>Z2131266BD</text:p>
          </table:table-cell>
          <table:table-cell office:value-type="string" table:style-name="ce5">
            <text:p>ACCONTO Fatt.n. 49 PA del 31/03/2021 FORNITURA N. 10 BADGE APRIPORTA PER DIPENDENTI COMUNAL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INTESI S.R.L.</text:p>
          </table:table-cell>
          <table:table-cell office:value-type="string" table:style-name="ce5">
            <text:p>Z2131266BD</text:p>
          </table:table-cell>
          <table:table-cell office:value-type="string" table:style-name="ce5">
            <text:p>SALDO Fatt.n. 49 PA del 31/03/2021 FORNITURA N. 10 BADGE APRIPORTA PER DIPENDENTI COMUNALI</text:p>
          </table:table-cell>
          <table:table-cell office:value-type="date" office:date-value="2021-04-27T00:00:00" table:style-name="ce6">
            <text:p>27/04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4-27T00:00:00" table:style-name="ce6">
            <text:p>27/04/2021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" table:style-name="ce5">
            <text:p>128,1</text:p>
          </table:table-cell>
          <table:table-cell office:value-type="float" office:value="128.1" table:style-name="ce5">
            <text:p>128,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012983610</text:p>
          </table:table-cell>
          <table:table-cell office:value-type="string" table:style-name="ce5">
            <text:p>SALDO Fatt.n. 23/PA del 08/04/2021 CANONE MESI APRILE/GIUGNO FOTOCOPIATORE UFF. TRIBUTI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CF286CE73</text:p>
          </table:table-cell>
          <table:table-cell office:value-type="string" table:style-name="ce5">
            <text:p>SALDO Fatt.n. 24/PA del 08/04/2021 CANONE MESI APRILE/GIUGNO FOTOCOPIATORE UFF. LL.PP. E BIBLIOTECA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26/PA del 08/04/2021 CANONE MESI APRILE/GIUGNO FOTOCOPIATORE UFF. ANAGRAFE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25/PA del 08/04/2021 CANONE MESI APRILE/GIUGNO FOTOCOPIATORE UFF.PROTOCOLLO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27/PA del 08/04/2021 CANONE MESI APRILE/GIUGNO FOTOCOPIATORE UFF. ED. PRIVATA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7.44" table:style-name="ce5">
            <text:p>307,44</text:p>
          </table:table-cell>
          <table:table-cell office:value-type="float" office:value="307.44" table:style-name="ce5">
            <text:p>307,44</text:p>
          </table:table-cell>
          <table:table-cell office:value-type="string" table:style-name="ce5">
            <text:p>SALMEC S.R.L.</text:p>
          </table:table-cell>
          <table:table-cell office:value-type="string" table:style-name="ce5">
            <text:p>ZAB311718F</text:p>
          </table:table-cell>
          <table:table-cell office:value-type="string" table:style-name="ce5">
            <text:p>SALDO Fatt.n. 1/FPA del 22/04/2021 FORNITURA PARTICOLARI IN ALLUMINIO VERNICIATO PER COPERTURA BOTOLE A PAVIMENTO PER PRESE ELETTRICHE.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NEW-FER SRL</text:p>
          </table:table-cell>
          <table:table-cell office:value-type="string" table:style-name="ce5">
            <text:p>ZEB3128B89</text:p>
          </table:table-cell>
          <table:table-cell office:value-type="string" table:style-name="ce5">
            <text:p>ACCONTO Fatt.n. 4 PA del 14/04/2021 FORNITURA TRAPANO AVVITATORE E BATTERIA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NEW-FER SRL</text:p>
          </table:table-cell>
          <table:table-cell office:value-type="string" table:style-name="ce5">
            <text:p>ZEB3128B89</text:p>
          </table:table-cell>
          <table:table-cell office:value-type="string" table:style-name="ce5">
            <text:p>SALDO Fatt.n. 4 PA del 14/04/2021 FORNITURA TRAPANO AVVITATORE E BATTERIA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2.62" table:style-name="ce5">
            <text:p>592,62</text:p>
          </table:table-cell>
          <table:table-cell office:value-type="float" office:value="592.62" table:style-name="ce5">
            <text:p>592,6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SALDO Fatt.n. 5751 del 23/04/2021 ACQUISTO DVD E RIVISTE PER BIBLIOTECA COMUNALE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14999999999998" table:style-name="ce5">
            <text:p>312,15</text:p>
          </table:table-cell>
          <table:table-cell office:value-type="float" office:value="312.14999999999998" table:style-name="ce5">
            <text:p>31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34/PA del 12/04/2021 FATTURAZIONE COSTO COPIA FOTOCOPIATORI IN USO PRESSO UFF.COMUNALI -MESI GENNAIO-MARZO 2021</text:p>
          </table:table-cell>
          <table:table-cell office:value-type="date" office:date-value="2021-05-03T00:00:00" table:style-name="ce6">
            <text:p>03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03T00:00:00" table:style-name="ce6">
            <text:p>03/05/2021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22" table:style-name="ce5">
            <text:p>1,22</text:p>
          </table:table-cell>
          <table:table-cell office:value-type="float" office:value="1.22" table:style-name="ce5">
            <text:p>1,22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DC2D63712</text:p>
          </table:table-cell>
          <table:table-cell office:value-type="string" table:style-name="ce5">
            <text:p>ACCONTO Fatt.n. AN06433232 del 10/04/2021 N. 5 SIM CON TARIFFA PA SMALL -PERIODO DAL 06.02.21 AL 06.04.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3" table:style-name="ce5">
            <text:p>18,3</text:p>
          </table:table-cell>
          <table:table-cell office:value-type="float" office:value="18.3" table:style-name="ce5">
            <text:p>18,3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DC2D63712</text:p>
          </table:table-cell>
          <table:table-cell office:value-type="string" table:style-name="ce5">
            <text:p>SALDO Fatt.n. AN06433232 del 10/04/2021 N. 5 SIM CON TARIFFA PA SMALL -PERIODO DAL 06.02.21 AL 06.04.21</text:p>
          </table:table-cell>
          <table:table-cell office:value-type="date" office:date-value="2021-05-04T00:00:00" table:style-name="ce6">
            <text:p>04/05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NTRIBUTI PER ATTIVAZIONE PIATTAFORMA BUONI SPESA.</text:p>
          </table:table-cell>
          <table:table-cell office:value-type="date" office:date-value="2021-05-05T00:00:00" table:style-name="ce6">
            <text:p>05/05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05T00:00:00" table:style-name="ce6">
            <text:p>05/05/2021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Integrazione contributo per attivazione Piattaforma buoni spesa (intervento sociale 80/2020).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Sociale n. 80 del 2020 Solidarieta alimentare, nota operativa n. 5. Approvazione bando di contributo fase 2.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GRUPPO ITAS MUTUA DI TRENTO</text:p>
          </table:table-cell>
          <table:table-cell table:style-name="ce5"/>
          <table:table-cell office:value-type="string" table:style-name="ce5">
            <text:p>Rimborso franchigia contrattuale su sinistro n. 190249502 - Danneggiato: Doria Emilia - Polizza n. M12313311 - RC Terzi.</text:p>
          </table:table-cell>
          <table:table-cell office:value-type="date" office:date-value="2021-05-07T00:00:00" table:style-name="ce6">
            <text:p>07/05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5-07T00:00:00" table:style-name="ce6">
            <text:p>07/05/2021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2.63" table:style-name="ce7">
            <text:p>2.512,63</text:p>
          </table:table-cell>
          <table:table-cell office:value-type="float" office:value="2512.63" table:style-name="ce7">
            <text:p>2.512,6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72 del 19/04/2021 FORNITURA GAS METANO MESE MARZO 2021, VIA TOTI 1, SCUOLA ELEMENTARE CAVINO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2.24" table:style-name="ce5">
            <text:p>362,24</text:p>
          </table:table-cell>
          <table:table-cell office:value-type="float" office:value="362.24" table:style-name="ce5">
            <text:p>362,2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70 del 19/04/2021 FORNITURA GAS METANO, MESE MARZO 2021, VIA BUSON 12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69.73" table:style-name="ce7">
            <text:p>2.469,73</text:p>
          </table:table-cell>
          <table:table-cell office:value-type="float" office:value="2469.73" table:style-name="ce7">
            <text:p>2.469,7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9 del 19/04/2021 FORNITURA GAS METANO, MESE MARZO 2021, VIA ROMA 364, SCUOLA ELEMENTARE ARSEGO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2.1" table:style-name="ce7">
            <text:p>2.792,10</text:p>
          </table:table-cell>
          <table:table-cell office:value-type="float" office:value="2792.1" table:style-name="ce7">
            <text:p>2.792,10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56 del 19/04/2021 FORNITURA GAS METANO, MESE MARZO 2021, VIA CANONICA 4, SED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53" table:style-name="ce5">
            <text:p>116,53</text:p>
          </table:table-cell>
          <table:table-cell office:value-type="float" office:value="116.53" table:style-name="ce5">
            <text:p>116,5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55 del 19/04/2021 FORNITURA GAS METANO, MESE MARZO 2021, VIA ANCONETTA 68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15" table:style-name="ce5">
            <text:p>114,15</text:p>
          </table:table-cell>
          <table:table-cell office:value-type="float" office:value="114.15" table:style-name="ce5">
            <text:p>114,1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83 del 19/04/2021 FORNITURA GAS METANO, MESE MARZO 2021, VIA ANCONETTA 7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.76" table:style-name="ce5">
            <text:p>259,76</text:p>
          </table:table-cell>
          <table:table-cell office:value-type="float" office:value="259.76" table:style-name="ce5">
            <text:p>259,7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57 del 19/04/2021 FORNITURA GAS METANO, MESE MARZO 2021, VIA PRIMO MAGGIO 1/BIS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8.56" table:style-name="ce5">
            <text:p>368,56</text:p>
          </table:table-cell>
          <table:table-cell office:value-type="float" office:value="368.56" table:style-name="ce5">
            <text:p>368,5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952 del 19/04/2021 FORNITURA GAS METANO, MESE MARZO 2021, VIA ANCONETTA 1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.89" table:style-name="ce5">
            <text:p>111,89</text:p>
          </table:table-cell>
          <table:table-cell office:value-type="float" office:value="111.89" table:style-name="ce5">
            <text:p>111,8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0 del 19/04/2021 FORNITURA GAS METANO, MESE MARZO 2021, VIA GIORGIONE 10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2.06" table:style-name="ce7">
            <text:p>1.702,06</text:p>
          </table:table-cell>
          <table:table-cell office:value-type="float" office:value="1702.06" table:style-name="ce7">
            <text:p>1.702,0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5 del 19/04/2021 FORNITURA GAS METANO, MESE MARZO 2021, VIA ROMA 87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9.12" table:style-name="ce5">
            <text:p>359,12</text:p>
          </table:table-cell>
          <table:table-cell office:value-type="float" office:value="359.12" table:style-name="ce5">
            <text:p>359,1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59 del 19/04/2021 FORNITURA GAS METANO MESE MARZO 2021, VIA ROMA 42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24" table:style-name="ce5">
            <text:p>112,24</text:p>
          </table:table-cell>
          <table:table-cell office:value-type="float" office:value="112.24" table:style-name="ce5">
            <text:p>112,2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6 del 19/04/2021 FORNITURA GAS METANO, MESE MARZO 2021, VIA ROMA 89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4.32" table:style-name="ce5">
            <text:p>304,32</text:p>
          </table:table-cell>
          <table:table-cell office:value-type="float" office:value="304.32" table:style-name="ce5">
            <text:p>304,3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858 del 19/04/2021 FORNITURA GAS METANO, MESE MARZO 2021, VIA G. DA CAVINO 45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2" table:style-name="ce5">
            <text:p>53,2</text:p>
          </table:table-cell>
          <table:table-cell office:value-type="float" office:value="53.2" table:style-name="ce5">
            <text:p>53,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58 del 19/04/2021 FORNITURA GAS METANO, MESE MARZO 2021, VIA G. DA CAVINO 45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64" table:style-name="ce5">
            <text:p>41,64</text:p>
          </table:table-cell>
          <table:table-cell office:value-type="float" office:value="41.64" table:style-name="ce5">
            <text:p>41,6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868 del 19/04/2021 FORNITURA GAS METANO, MESE MARZO 2021, VIA PINAFFO 1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74" table:style-name="ce5">
            <text:p>108,74</text:p>
          </table:table-cell>
          <table:table-cell office:value-type="float" office:value="108.74" table:style-name="ce5">
            <text:p>108,7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8 del 19/04/2021 FORNITURA GAS METANO, MESE MARZO 2021, VIA PINAFFO 11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05" table:style-name="ce5">
            <text:p>402,05</text:p>
          </table:table-cell>
          <table:table-cell office:value-type="float" office:value="402.05" table:style-name="ce5">
            <text:p>402,0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0867 del 19/04/2021 FORNITURA GAS METANO, MESE MARZO 2021, VIA ZUANON 9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.9" table:style-name="ce5">
            <text:p>547,9</text:p>
          </table:table-cell>
          <table:table-cell office:value-type="float" office:value="547.9" table:style-name="ce5">
            <text:p>547,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0867 del 19/04/2021 FORNITURA GAS METANO, MESE MARZO 2021, VIA ZUANON 9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33" table:style-name="ce5">
            <text:p>453,33</text:p>
          </table:table-cell>
          <table:table-cell office:value-type="float" office:value="453.33" table:style-name="ce5">
            <text:p>453,33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APO X CAPITOLO 3746 -CORRISPETTIVO PER IL RILASCIO DI N. 27 C.I.E COMUNE SAN GIORGIO DELLE PERTICHE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0.61" table:style-name="ce5">
            <text:p>990,61</text:p>
          </table:table-cell>
          <table:table-cell office:value-type="float" office:value="990.61" table:style-name="ce5">
            <text:p>990,61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APO X - CAPITOLO 3746-COMUN SAN GIORGIO DELLE PERTICHE CORRISPETTIVO PER IL RILASCIO DI N. 60 C.I.E. DI CUI 59 A PAGAMENTO E N. 1 ESENTE DA PAGAMENTO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.44" table:style-name="ce5">
            <text:p>435,44</text:p>
          </table:table-cell>
          <table:table-cell office:value-type="float" office:value="435.44" table:style-name="ce5">
            <text:p>435,44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APRILE 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1.56" table:style-name="ce5">
            <text:p>811,56</text:p>
          </table:table-cell>
          <table:table-cell office:value-type="float" office:value="811.56" table:style-name="ce5">
            <text:p>811,56</text:p>
          </table:table-cell>
          <table:table-cell office:value-type="string" table:style-name="ce5">
            <text:p>2I RETE GAS S.P.A.</text:p>
          </table:table-cell>
          <table:table-cell office:value-type="string" table:style-name="ce5">
            <text:p>Z173190928</text:p>
          </table:table-cell>
          <table:table-cell office:value-type="string" table:style-name="ce5">
            <text:p>SALDO PREVENTIVO N. 000024642072 DEL 29.04.2021 INTESTATO A COMUNE DEL SAN GIORGIO DELLE PERTICHE (PD)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5" table:style-name="ce7">
            <text:p>2.175,00</text:p>
          </table:table-cell>
          <table:table-cell office:value-type="float" office:value="2175" table:style-name="ce7">
            <text:p>2.175,00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67520210675002300 del 02/04/2021 INTERVENTO c RELATIVO ALLA BONIFICA AREA EX CROMATURA SART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office:value-type="float" office:value="681" table:style-name="ce5">
            <text:p>6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23.6" table:style-name="ce7">
            <text:p>16.223,60</text:p>
          </table:table-cell>
          <table:table-cell office:value-type="float" office:value="16223.6" table:style-name="ce7">
            <text:p>16.223,60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45291BFB6</text:p>
          </table:table-cell>
          <table:table-cell office:value-type="string" table:style-name="ce5">
            <text:p>SALDO Fatt.n. 0167520210675002300 del 02/04/2021 INTERVENTO c RELATIVO ALLA BONIFICA AREA EX CROMATURA SART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01" table:style-name="ce5">
            <text:p>8,01</text:p>
          </table:table-cell>
          <table:table-cell office:value-type="float" office:value="8.01" table:style-name="ce5">
            <text:p>8,01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ACCONTO Fatt.n. 370 del 30/04/2021 FORNIUTRA DI MATERIALE VARIO PER MANUTENZIONE VERDE PUBBLICO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21" table:style-name="ce5">
            <text:p>382,21</text:p>
          </table:table-cell>
          <table:table-cell office:value-type="float" office:value="382.21" table:style-name="ce5">
            <text:p>382,21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SALDO Fatt.n. 370 del 30/04/2021 FORNIUTRA DI MATERIALE VARIO PER MANUTENZIONE VERDE PUBBLICO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2E1591F</text:p>
          </table:table-cell>
          <table:table-cell office:value-type="string" table:style-name="ce5">
            <text:p>SALDO Fatt.n. 42 del 30/04/2021 MANUTENZIONE ORDINARIA DEI CAMPI DA CALCIO SITI IN VIA BUSON/ZUANON (ANNO 2020-2021)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.26" table:style-name="ce5">
            <text:p>223,26</text:p>
          </table:table-cell>
          <table:table-cell office:value-type="float" office:value="223.26" table:style-name="ce5">
            <text:p>223,26</text:p>
          </table:table-cell>
          <table:table-cell office:value-type="string" table:style-name="ce5">
            <text:p>DUEFFE SPORT S.A.S. DI FAGGIN FRANCESCA &amp; C.</text:p>
          </table:table-cell>
          <table:table-cell office:value-type="string" table:style-name="ce5">
            <text:p>ZE531642EF</text:p>
          </table:table-cell>
          <table:table-cell office:value-type="string" table:style-name="ce5">
            <text:p>SALDO Fatt.n. 379 del 22/04/2021 FORNITURA N. 3 BANDIERE DA ESTERNO E N. 3 DA INTERNO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COLIBRI' SISTEM S.P.A.</text:p>
          </table:table-cell>
          <table:table-cell office:value-type="string" table:style-name="ce5">
            <text:p>ZF0312A274</text:p>
          </table:table-cell>
          <table:table-cell office:value-type="string" table:style-name="ce5">
            <text:p>SALDO Fatt.n. 21600157 del 29/04/2021 MANUTENZIONE MACCHINA COPERTINATRICE C/O BIBLIOTECA COMUNALE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.84" table:style-name="ce5">
            <text:p>406,84</text:p>
          </table:table-cell>
          <table:table-cell office:value-type="float" office:value="406.84" table:style-name="ce5">
            <text:p>406,84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SALDO Fatt.n. 6602 del 30/04/2021 FORNITURA LIBRI E RIVISTE PER BIBLIOTECA COMUNALE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47.71" table:style-name="ce7">
            <text:p>23.647,71</text:p>
          </table:table-cell>
          <table:table-cell office:value-type="float" office:value="23647.71" table:style-name="ce7">
            <text:p>23.647,71</text:p>
          </table:table-cell>
          <table:table-cell office:value-type="string" table:style-name="ce5">
            <text:p>STEBO AMBIENTE SRL</text:p>
          </table:table-cell>
          <table:table-cell office:value-type="string" table:style-name="ce5">
            <text:p>Z152FBA771</text:p>
          </table:table-cell>
          <table:table-cell office:value-type="string" table:style-name="ce5">
            <text:p>SALDO Fatt.n. RLPA-2021-142 del 27/04/2021 FORNIUTRA E POSA AREA FITNESS PER PARCO VITA ADIACENTE A VIA VERD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310" table:style-name="ce5">
            <text:p>2310</text:p>
          </table:table-cell>
          <table:table-cell office:value-type="float" office:value="19" table:style-name="ce5">
            <text:p>19</text:p>
          </table:table-cell>
          <table:table-cell office:value-type="float" office:value="868" table:style-name="ce5">
            <text:p>86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0927DF525</text:p>
          </table:table-cell>
          <table:table-cell office:value-type="string" table:style-name="ce5">
            <text:p>ACCONTO Fatt.n. 296 del 02/04/2021 MANUTENZIONE ASCENSORI E PIATTAFORME ELEVATRIC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0927DF525</text:p>
          </table:table-cell>
          <table:table-cell office:value-type="string" table:style-name="ce5">
            <text:p>ACCONTO Fatt.n. 296 del 02/04/2021 MANUTENZIONE ASCENSORI E PIATTAFORME ELEVATRIC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0927DF525</text:p>
          </table:table-cell>
          <table:table-cell office:value-type="string" table:style-name="ce5">
            <text:p>ACCONTO Fatt.n. 296 del 02/04/2021 MANUTENZIONE ASCENSORI E PIATTAFORME ELEVATRIC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0927DF525</text:p>
          </table:table-cell>
          <table:table-cell office:value-type="string" table:style-name="ce5">
            <text:p>ACCONTO Fatt.n. 296 del 02/04/2021 MANUTENZIONE ASCENSORI E PIATTAFORME ELEVATRIC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0927DF525</text:p>
          </table:table-cell>
          <table:table-cell office:value-type="string" table:style-name="ce5">
            <text:p>SALDO Fatt.n. 296 del 02/04/2021 MANUTENZIONE ASCENSORI E PIATTAFORME ELEVATRIC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FARMACIA ALLA SALUTE DI RIGONI NICOLETTA</text:p>
          </table:table-cell>
          <table:table-cell table:style-name="ce5"/>
          <table:table-cell office:value-type="string" table:style-name="ce5">
            <text:p>Intervento sociale n. 80 del 2020 Solidarieta Alimentare COVID-2019.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FARMACIA ALLA SALUTE DI RIGONI NICOLETTA</text:p>
          </table:table-cell>
          <table:table-cell table:style-name="ce5"/>
          <table:table-cell office:value-type="string" table:style-name="ce5">
            <text:p>Intervento sociale n. 80 del 2020 Solidarieta Alimentare COVID-2019.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2" table:style-name="ce5">
            <text:p>1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.61" table:style-name="ce5">
            <text:p>116,61</text:p>
          </table:table-cell>
          <table:table-cell office:value-type="float" office:value="116.61" table:style-name="ce5">
            <text:p>116,61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14318DA44</text:p>
          </table:table-cell>
          <table:table-cell office:value-type="string" table:style-name="ce5">
            <text:p>SALDO Fatt.n. 21/PA del 30/04/2021 FORNIUTRA MATERIALE DA FERRAMENTA DI USO E CONSUMO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25" table:style-name="ce5">
            <text:p>137,25</text:p>
          </table:table-cell>
          <table:table-cell office:value-type="float" office:value="137.25" table:style-name="ce5">
            <text:p>137,25</text:p>
          </table:table-cell>
          <table:table-cell office:value-type="string" table:style-name="ce5">
            <text:p>WALCAM SRL</text:p>
          </table:table-cell>
          <table:table-cell office:value-type="string" table:style-name="ce5">
            <text:p>Z1930B0A15</text:p>
          </table:table-cell>
          <table:table-cell office:value-type="string" table:style-name="ce5">
            <text:p>SALDO Fatt.n. 000021/PA del 31/03/2021 FORNITURA GEL LAVAMANI IGIENIZZANTE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spositivi medic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TONDELLO TECNOLOGIE SAS</text:p>
          </table:table-cell>
          <table:table-cell office:value-type="string" table:style-name="ce5">
            <text:p>Z4C317350D</text:p>
          </table:table-cell>
          <table:table-cell office:value-type="string" table:style-name="ce5">
            <text:p>SALDO Fatt.n. 5/PA del 27/04/2021 ALLESTIMENTO ILLUMINAZIONE E AMPLIFICAZIONE SONORA CELEBRAZIONE SANTO PATRONO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9" table:style-name="ce7">
            <text:p>1.099,99</text:p>
          </table:table-cell>
          <table:table-cell office:value-type="float" office:value="1099.99" table:style-name="ce7">
            <text:p>1.099,99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SALDO Fatt.n. 000070-0CPEPE del 29/04/2021 INCARICO PER AFFIDAMENTO SERVIZI A SUPPORTO SETTORE 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26.88" table:style-name="ce7">
            <text:p>6.226,88</text:p>
          </table:table-cell>
          <table:table-cell office:value-type="float" office:value="6226.88" table:style-name="ce7">
            <text:p>6.226,88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23009C57</text:p>
          </table:table-cell>
          <table:table-cell office:value-type="string" table:style-name="ce5">
            <text:p>SALDO Fatt.n. 000074-0CPEPE del 29/04/2021 COVID 19 - FORNITURA DI MATERIALE INFORMATICO PER AGEVOLARE LO SMART WORKING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071" table:style-name="ce5">
            <text:p>2071</text:p>
          </table:table-cell>
          <table:table-cell office:value-type="float" office:value="0" table:style-name="ce5">
            <text:p>0</text:p>
          </table:table-cell>
          <table:table-cell office:value-type="float" office:value="938" table:style-name="ce5">
            <text:p>9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pparati di telecomunicazione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64" table:style-name="ce5">
            <text:p>278,64</text:p>
          </table:table-cell>
          <table:table-cell office:value-type="float" office:value="278.64" table:style-name="ce5">
            <text:p>278,64</text:p>
          </table:table-cell>
          <table:table-cell office:value-type="string" table:style-name="ce5">
            <text:p>VANZO CENTRO-FER SRL</text:p>
          </table:table-cell>
          <table:table-cell office:value-type="string" table:style-name="ce5">
            <text:p>ZC7301170D</text:p>
          </table:table-cell>
          <table:table-cell office:value-type="string" table:style-name="ce5">
            <text:p>SALDO Fatt.n. 22/PA del 30/04/2021 FORNITURA VESTIARIO E DPI PER OPERATORI COMUNALI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2" table:style-name="ce5">
            <text:p>244,2</text:p>
          </table:table-cell>
          <table:table-cell office:value-type="float" office:value="244.2" table:style-name="ce5">
            <text:p>244,2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SALDO Fatt.n. 2021-002755 del 01/05/2021 SERVIZI DI TELEFONIA VOIP - TRAFFICO TELEFONICO APRILE E CANONE MESE MAGGIO 2021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5-11T00:00:00" table:style-name="ce6">
            <text:p>11/05/2021</text:p>
          </table:table-cell>
          <table:table-cell table:number-columns-repeated="16361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5.54" table:style-name="ce7">
            <text:p>2.365,54</text:p>
          </table:table-cell>
          <table:table-cell office:value-type="float" office:value="2365.54" table:style-name="ce7">
            <text:p>2.365,54</text:p>
          </table:table-cell>
          <table:table-cell office:value-type="string" table:style-name="ce5">
            <text:p>CHUBB EUROPEAN GROUP</text:p>
          </table:table-cell>
          <table:table-cell office:value-type="string" table:style-name="ce5">
            <text:p>ZAD314EA67</text:p>
          </table:table-cell>
          <table:table-cell office:value-type="string" table:style-name="ce5">
            <text:p>Pagamento copertura assicurativa Polizza Cyber Risk n. ITCYNQ56428 alla Compagnia Assicurativa Chubb European Group</text:p>
          </table:table-cell>
          <table:table-cell office:value-type="date" office:date-value="2021-05-13T00:00:00" table:style-name="ce6">
            <text:p>13/05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5-13T00:00:00" table:style-name="ce6">
            <text:p>13/05/2021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1375" table:style-name="ce5">
            <text:p>1375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GGIO 21</text:p>
          </table:table-cell>
          <table:table-cell office:value-type="date" office:date-value="2021-05-18T00:00:00" table:style-name="ce6">
            <text:p>18/05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OTTARDELLO DAVIDE</text:p>
          </table:table-cell>
          <table:table-cell office:value-type="string" table:style-name="ce5">
            <text:p>Z7D3155BF2</text:p>
          </table:table-cell>
          <table:table-cell office:value-type="string" table:style-name="ce5">
            <text:p>SALDO Fatt.n. FPA 1/21 del 19/04/2021 REALIZZAZIONE VIDEO PER LA VALORIZZAZIONE DEL TERRITORIO COMUNAL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983" table:style-name="ce5">
            <text:p>1983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9" table:style-name="ce5">
            <text:p>54,9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182FFB2A5</text:p>
          </table:table-cell>
          <table:table-cell office:value-type="string" table:style-name="ce5">
            <text:p>SALDO Fatt.n. 0002103977 del 31/01/2021 ACQUISTO REGISTRO PER UFFICIO DEMOGRAFICO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922" table:style-name="ce5">
            <text:p>9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33" table:style-name="ce5">
            <text:p>57,33</text:p>
          </table:table-cell>
          <table:table-cell office:value-type="float" office:value="57.33" table:style-name="ce5">
            <text:p>57,33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15 del 30/04/2021 FORNITURA MATERIALE EDILE VARIO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5.46" table:style-name="ce5">
            <text:p>345,46</text:p>
          </table:table-cell>
          <table:table-cell office:value-type="float" office:value="345.46" table:style-name="ce5">
            <text:p>345,46</text:p>
          </table:table-cell>
          <table:table-cell office:value-type="string" table:style-name="ce5">
            <text:p>AUTO RIZZATO DI RIZZATO GERMANO</text:p>
          </table:table-cell>
          <table:table-cell office:value-type="string" table:style-name="ce5">
            <text:p>ZC33177771</text:p>
          </table:table-cell>
          <table:table-cell office:value-type="string" table:style-name="ce5">
            <text:p>ACCONTO Fatt.n. 20210005/E del 12/05/2021 INTERVENTI DI RIPARAZIONE GUASTI E MANUTENZIONE ORDINARIE AUTOMEZZI COMUNALI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02000000000001" table:style-name="ce5">
            <text:p>149,02</text:p>
          </table:table-cell>
          <table:table-cell office:value-type="float" office:value="149.02000000000001" table:style-name="ce5">
            <text:p>149,02</text:p>
          </table:table-cell>
          <table:table-cell office:value-type="string" table:style-name="ce5">
            <text:p>AUTO RIZZATO DI RIZZATO GERMANO</text:p>
          </table:table-cell>
          <table:table-cell office:value-type="string" table:style-name="ce5">
            <text:p>ZC33177771</text:p>
          </table:table-cell>
          <table:table-cell office:value-type="string" table:style-name="ce5">
            <text:p>SALDO Fatt.n. 20210005/E del 12/05/2021 INTERVENTI DI RIPARAZIONE GUASTI E MANUTENZIONE ORDINARIE AUTOMEZZI COMUNALI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AUTOLAVAGGIO AL PIOVEGO DI CAVINATO MAURO</text:p>
          </table:table-cell>
          <table:table-cell office:value-type="string" table:style-name="ce5">
            <text:p>Z2C23E5D12</text:p>
          </table:table-cell>
          <table:table-cell office:value-type="string" table:style-name="ce5">
            <text:p>SALDO Fatt.n. 18 del 12/05/2021 SERVIZIO DI LAVAGGIO AUTO DI PROPRIETA COMUNAL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GEDI DIGITAL SRL</text:p>
          </table:table-cell>
          <table:table-cell office:value-type="string" table:style-name="ce5">
            <text:p>Z4B3165A23</text:p>
          </table:table-cell>
          <table:table-cell office:value-type="string" table:style-name="ce5">
            <text:p>SALDO Fatt.n. 24TO_54 del 11/05/2021 ABBONAMENTO ANNUALE AL QUOTIDIANO IL MATTINO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FIORERIA TRINCO SNC DI TRINCO RENATO &amp; C.</text:p>
          </table:table-cell>
          <table:table-cell office:value-type="string" table:style-name="ce5">
            <text:p>Z3B3164623</text:p>
          </table:table-cell>
          <table:table-cell office:value-type="string" table:style-name="ce5">
            <text:p>SALDO Fatt.n. 18/001 del 30/04/2021 FORNITURA COLORE ALLORO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IL GAZZETTINO DI PADOVA</text:p>
          </table:table-cell>
          <table:table-cell office:value-type="string" table:style-name="ce5">
            <text:p>Z39319B02D</text:p>
          </table:table-cell>
          <table:table-cell office:value-type="string" table:style-name="ce5">
            <text:p>SALDO Fatt.n. PA21000044 del 10/05/2021 ABBONAMENTO IL GAZZETTINO -ED.CARTACEA + DIGITAL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97" table:style-name="ce5">
            <text:p>49,97</text:p>
          </table:table-cell>
          <table:table-cell office:value-type="float" office:value="49.97" table:style-name="ce5">
            <text:p>49,97</text:p>
          </table:table-cell>
          <table:table-cell office:value-type="string" table:style-name="ce5">
            <text:p>SERVIZIO ELETTRICO NAZIONALE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287302629004611 del 01/02/2021 FORNITURA ILL. PUBBLICA IN VIA FORNACE II STRADA DAL 03.2020 AL 02.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52.39" table:style-name="ce7">
            <text:p>11.452,39</text:p>
          </table:table-cell>
          <table:table-cell office:value-type="float" office:value="11452.39" table:style-name="ce7">
            <text:p>11.452,39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20/e del 28/04/2021 SERVIZIO DI TRASPORTO SCOLASTICO MESE DI APRILE 2021+SPESE SANIFICAZION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20/e del 28/04/2021 SERVIZIO DI TRASPORTO SCOLASTICO MESE DI APRILE 2021+SPESE SANIFICAZIONE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8.7" table:style-name="ce5">
            <text:p>328,7</text:p>
          </table:table-cell>
          <table:table-cell office:value-type="float" office:value="328.7" table:style-name="ce5">
            <text:p>328,7</text:p>
          </table:table-cell>
          <table:table-cell office:value-type="string" table:style-name="ce5">
            <text:p>FLORICOLTURA CAVINATO DI CAVINATO PATRIZIA</text:p>
          </table:table-cell>
          <table:table-cell office:value-type="string" table:style-name="ce5">
            <text:p>Z923176E28</text:p>
          </table:table-cell>
          <table:table-cell office:value-type="string" table:style-name="ce5">
            <text:p>SALDO Fatt.n. 2I-201 del 03/05/2021 FORNITURA E POSA IN OPERA PIANTE ORNAMENTALI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SALDO Fatt.n. 0000202130012275 del 04/05/2021 ADESIONE CONVENZIONE CONSIP PER NOLEGGIO AUTO ELETTRICA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1.98" table:style-name="ce7">
            <text:p>1.081,98</text:p>
          </table:table-cell>
          <table:table-cell office:value-type="float" office:value="1081.98" table:style-name="ce7">
            <text:p>1.081,98</text:p>
          </table:table-cell>
          <table:table-cell office:value-type="string" table:style-name="ce5">
            <text:p>AGRISERVICE DI BERNARDELLO CLAUDIO</text:p>
          </table:table-cell>
          <table:table-cell office:value-type="string" table:style-name="ce5">
            <text:p>Z9F310DF2D</text:p>
          </table:table-cell>
          <table:table-cell office:value-type="string" table:style-name="ce5">
            <text:p>SALDO Fatt.n. 13BIS del 03/05/2021 LAVORI DI RIPRISTINO VIALETTI OASI EX ROSSATO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588.14" table:style-name="ce7">
            <text:p>97.588,14</text:p>
          </table:table-cell>
          <table:table-cell office:value-type="float" office:value="97588.14" table:style-name="ce7">
            <text:p>97.588,14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DISTRETTO ALTA PADOVANA -SECONDO ACCONTO ANNO 2021 .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8 del 2021.-CODICE CLIENTE 50352272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7.75" table:style-name="ce5">
            <text:p>467,75</text:p>
          </table:table-cell>
          <table:table-cell office:value-type="float" office:value="467.75" table:style-name="ce5">
            <text:p>467,75</text:p>
          </table:table-cell>
          <table:table-cell office:value-type="string" table:style-name="ce5">
            <text:p>MARDEGAN PIERLUIGI AMMINISTRAZIONI CONDOMINIALI</text:p>
          </table:table-cell>
          <table:table-cell office:value-type="string" table:style-name="ce5">
            <text:p>ZB731CAF87</text:p>
          </table:table-cell>
          <table:table-cell office:value-type="string" table:style-name="ce5">
            <text:p>Oneri condominiali 2021 dell immobile di proprieta comunale Condominio Giulia in Via Giorgione 10-Arsego. 1-2-3 rata 2021</text:p>
          </table:table-cell>
          <table:table-cell office:value-type="date" office:date-value="2021-05-20T00:00:00" table:style-name="ce6">
            <text:p>20/05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5-20T00:00:00" table:style-name="ce6">
            <text:p>20/05/2021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41" table:style-name="ce5">
            <text:p>26,41</text:p>
          </table:table-cell>
          <table:table-cell office:value-type="float" office:value="26.41" table:style-name="ce5">
            <text:p>26,4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ANNO 2021 DA CCP MESE DI MARZO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0.36" table:style-name="ce7">
            <text:p>1.410,36</text:p>
          </table:table-cell>
          <table:table-cell office:value-type="float" office:value="1410.36" table:style-name="ce7">
            <text:p>1.410,36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N. 86 C.I.E. PERIODO 01-15 MAGGIO 2021-COMUNE DI SAN GIORGIO DELLE PERTICHE (PD)</text:p>
          </table:table-cell>
          <table:table-cell office:value-type="date" office:date-value="2021-05-21T00:00:00" table:style-name="ce6">
            <text:p>21/05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5-21T00:00:00" table:style-name="ce6">
            <text:p>21/05/2021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1376" table:style-name="ce5">
            <text:p>1376</text:p>
          </table:table-cell>
          <table:table-cell office:value-type="float" office:value="1430" table:style-name="ce7">
            <text:p>1.430,00</text:p>
          </table:table-cell>
          <table:table-cell office:value-type="float" office:value="1430" table:style-name="ce7">
            <text:p>1.430,0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-BUONI SPESA COVID-2019.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1377" table:style-name="ce5">
            <text:p>1377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483 del 14/04/2021 SERVIZIO DI PULZIIA CIMTIERI COMUALI MESE DI MARZO 2021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1378" table:style-name="ce5">
            <text:p>1378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SUPPA MARIA</text:p>
          </table:table-cell>
          <table:table-cell office:value-type="string" table:style-name="ce5">
            <text:p>Z7B3111825</text:p>
          </table:table-cell>
          <table:table-cell office:value-type="string" table:style-name="ce5">
            <text:p>SALDO Fatt.n. 33/FE del 14/05/2021 CONSULENZA PER FORMULAZIONE PARERE IN MERITO AD ASPETTI TRIBUTARI DI RETIZZAZIONE DI CREDITI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1379" table:style-name="ce5">
            <text:p>1379</text:p>
          </table:table-cell>
          <table:table-cell office:value-type="float" office:value="170" table:style-name="ce5">
            <text:p>17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REBY MARKET</text:p>
          </table:table-cell>
          <table:table-cell table:style-name="ce5"/>
          <table:table-cell office:value-type="string" table:style-name="ce5">
            <text:p>Intervento sociale n. 80 del 2020 - buoni spesa COVID-2019.</text:p>
          </table:table-cell>
          <table:table-cell office:value-type="date" office:date-value="2021-05-26T00:00:00" table:style-name="ce6">
            <text:p>26/05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1382" table:style-name="ce5">
            <text:p>1382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BANDA MUSICALE "GIUSEPPE VERDI"</text:p>
          </table:table-cell>
          <table:table-cell table:style-name="ce5"/>
          <table:table-cell office:value-type="string" table:style-name="ce5">
            <text:p>Evento n. 45 del 2021 - Acconto pari al 40% del Contributo anno 2021.</text:p>
          </table:table-cell>
          <table:table-cell office:value-type="date" office:date-value="2021-05-27T00:00:00" table:style-name="ce6">
            <text:p>27/05/2021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1383" table:style-name="ce5">
            <text:p>1383</text:p>
          </table:table-cell>
          <table:table-cell office:value-type="float" office:value="7948.3" table:style-name="ce7">
            <text:p>7.948,30</text:p>
          </table:table-cell>
          <table:table-cell office:value-type="float" office:value="7948.3" table:style-name="ce7">
            <text:p>7.948,30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09304C2B4</text:p>
          </table:table-cell>
          <table:table-cell office:value-type="string" table:style-name="ce5">
            <text:p>SALDO Fatt.n. FPA 3/21 del 14/04/2021 SERVIZIO DI TUMULAZIONI / CREMAZIONI -MESE MARZO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1384" table:style-name="ce5">
            <text:p>1384</text:p>
          </table:table-cell>
          <table:table-cell office:value-type="float" office:value="6386.7" table:style-name="ce7">
            <text:p>6.386,70</text:p>
          </table:table-cell>
          <table:table-cell office:value-type="float" office:value="6386.7" table:style-name="ce7">
            <text:p>6.386,70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09304C2B4</text:p>
          </table:table-cell>
          <table:table-cell office:value-type="string" table:style-name="ce5">
            <text:p>SALDO Fatt.n. FPA 4/21 del 07/05/2021 SERVIZIO TUMULAZIONI / CREMAZIONI - MESE DI APRILE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1385" table:style-name="ce5">
            <text:p>1385</text:p>
          </table:table-cell>
          <table:table-cell office:value-type="float" office:value="751.78" table:style-name="ce5">
            <text:p>751,78</text:p>
          </table:table-cell>
          <table:table-cell office:value-type="float" office:value="751.78" table:style-name="ce5">
            <text:p>751,78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485 del 14/04/2021 SERVIZI DI PULIZIA PALESTRE COMUNALI MESE DI MARZO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5-28T00:00:00" table:style-name="ce6">
            <text:p>28/05/2021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386" table:style-name="ce5">
            <text:p>1386</text:p>
          </table:table-cell>
          <table:table-cell office:value-type="float" office:value="1254.76" table:style-name="ce7">
            <text:p>1.254,76</text:p>
          </table:table-cell>
          <table:table-cell office:value-type="float" office:value="1254.76" table:style-name="ce7">
            <text:p>1.254,7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484 del 14/04/2021 SERVIZI DI PULIZIA PALESTRE MESE DI MARZO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387" table:style-name="ce5">
            <text:p>1387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482 del 14/04/2021 SERVIZIO DI PULIZIA BIBLIOTECA COMUNALE MESE DI MARZO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388" table:style-name="ce5">
            <text:p>1388</text:p>
          </table:table-cell>
          <table:table-cell office:value-type="float" office:value="3098.67" table:style-name="ce7">
            <text:p>3.098,67</text:p>
          </table:table-cell>
          <table:table-cell office:value-type="float" office:value="3098.67" table:style-name="ce7">
            <text:p>3.098,6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481 del 14/04/2021 SERVIZIO DI PULIZIA SEDE MUNICIPALE MESE DI MARZO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389" table:style-name="ce5">
            <text:p>1389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585 del 30/04/2021 SERVIZIO DI PULIZIA SEDE MUNICIPALE MESE DI APRILE 2021</text:p>
          </table:table-cell>
          <table:table-cell office:value-type="date" office:date-value="2021-05-28T00:00:00" table:style-name="ce6">
            <text:p>28/05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390" table:style-name="ce5">
            <text:p>1390</text:p>
          </table:table-cell>
          <table:table-cell office:value-type="float" office:value="11892.39" table:style-name="ce7">
            <text:p>11.892,39</text:p>
          </table:table-cell>
          <table:table-cell office:value-type="float" office:value="11892.39" table:style-name="ce7">
            <text:p>11.892,39</text:p>
          </table:table-cell>
          <table:table-cell office:value-type="string" table:style-name="ce5">
            <text:p>VILNAI S.R.L.</text:p>
          </table:table-cell>
          <table:table-cell office:value-type="string" table:style-name="ce5">
            <text:p>79944135B9</text:p>
          </table:table-cell>
          <table:table-cell office:value-type="string" table:style-name="ce5">
            <text:p>SALDO Fatt.n. 00066 del 21/05/2021 Approvazione contabilita finale. Verbale di collaudo del 24 marzo 2021 e liquidazione rata di saldo LAVORI SCUOLA M.POLO ADEGUAMENTO SISMICO E RIQUALIFICAZIONE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391" table:style-name="ce5">
            <text:p>1391</text:p>
          </table:table-cell>
          <table:table-cell office:value-type="float" office:value="29370.06" table:style-name="ce7">
            <text:p>29.370,06</text:p>
          </table:table-cell>
          <table:table-cell office:value-type="float" office:value="29370.06" table:style-name="ce7">
            <text:p>29.370,06</text:p>
          </table:table-cell>
          <table:table-cell office:value-type="string" table:style-name="ce5">
            <text:p>VILNAI S.R.L.</text:p>
          </table:table-cell>
          <table:table-cell office:value-type="string" table:style-name="ce5">
            <text:p>7944135B94</text:p>
          </table:table-cell>
          <table:table-cell office:value-type="string" table:style-name="ce5">
            <text:p>SALDO Fatt.n. 00065 del 21/05/2021 SALDO PER LAVORI ADEGUAMENTO SISMICO E RIQUALIF.SCUOLA M.POLO -PAGAMENTO N. 29 A VALERE SU FONDO KYOT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5" table:style-name="ce5">
            <text:p>4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392" table:style-name="ce5">
            <text:p>1392</text:p>
          </table:table-cell>
          <table:table-cell office:value-type="float" office:value="15124.1" table:style-name="ce7">
            <text:p>15.124,10</text:p>
          </table:table-cell>
          <table:table-cell office:value-type="float" office:value="15124.1" table:style-name="ce7">
            <text:p>15.124,10</text:p>
          </table:table-cell>
          <table:table-cell office:value-type="string" table:style-name="ce5">
            <text:p>MAURIZIO STEFANO</text:p>
          </table:table-cell>
          <table:table-cell office:value-type="string" table:style-name="ce5">
            <text:p>Z192FC3A9C</text:p>
          </table:table-cell>
          <table:table-cell office:value-type="string" table:style-name="ce5">
            <text:p>SALDO Fatt.n. 17 del 20/05/2021 INCARICO PROFESSIONALE PER LA REDAZIONE DEL PEBA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79" table:style-name="ce5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870" table:style-name="ce5">
            <text:p>8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393" table:style-name="ce5">
            <text:p>1393</text:p>
          </table:table-cell>
          <table:table-cell office:value-type="float" office:value="2498.2800000000002" table:style-name="ce7">
            <text:p>2.498,28</text:p>
          </table:table-cell>
          <table:table-cell office:value-type="float" office:value="2498.2800000000002" table:style-name="ce7">
            <text:p>2.498,28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ACCONTO Fatt.n. 17/2021 del 21/05/2021 SERVIZIO DI MANUTENZIONE ORDINARIA DI ALCUNE AREE DESTINATE AL VERDE PUBBLIC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394" table:style-name="ce5">
            <text:p>1394</text:p>
          </table:table-cell>
          <table:table-cell office:value-type="float" office:value="1193.73" table:style-name="ce7">
            <text:p>1.193,73</text:p>
          </table:table-cell>
          <table:table-cell office:value-type="float" office:value="1193.73" table:style-name="ce7">
            <text:p>1.193,73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AE3109AAA</text:p>
          </table:table-cell>
          <table:table-cell office:value-type="string" table:style-name="ce5">
            <text:p>SALDO Fatt.n. 17/2021 del 21/05/2021 SERVIZIO DI MANUTENZIONE ORDINARIA DI ALCUNE AREE DESTINATE AL VERDE PUBBLIC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395" table:style-name="ce5">
            <text:p>1395</text:p>
          </table:table-cell>
          <table:table-cell office:value-type="float" office:value="151653.20000000001" table:style-name="ce7">
            <text:p>151.653,20</text:p>
          </table:table-cell>
          <table:table-cell office:value-type="float" office:value="151653.20000000001" table:style-name="ce7">
            <text:p>151.653,2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Acconto 50% contributo ordinario anno 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396" table:style-name="ce5">
            <text:p>1396</text:p>
          </table:table-cell>
          <table:table-cell office:value-type="float" office:value="27.3" table:style-name="ce5">
            <text:p>27,3</text:p>
          </table:table-cell>
          <table:table-cell office:value-type="float" office:value="27.3" table:style-name="ce5">
            <text:p>27,3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1C2C50305</text:p>
          </table:table-cell>
          <table:table-cell office:value-type="string" table:style-name="ce5">
            <text:p>SALDO Fatt.n. 8101000362 del 24/05/2021 ABBONAMENTI INTEGRATI EXTR.+URB PADOVA - 1 TRIMESTRE 2021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1397" table:style-name="ce5">
            <text:p>1397</text:p>
          </table:table-cell>
          <table:table-cell office:value-type="float" office:value="50.85" table:style-name="ce5">
            <text:p>50,85</text:p>
          </table:table-cell>
          <table:table-cell office:value-type="float" office:value="50.85" table:style-name="ce5">
            <text:p>50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67 del 12/05/2021 FORNITURA ENERGIA ELETTRICA MESE APRILE 2021 VIA ANCONETTA 10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1398" table:style-name="ce5">
            <text:p>1398</text:p>
          </table:table-cell>
          <table:table-cell office:value-type="float" office:value="592.51" table:style-name="ce5">
            <text:p>592,51</text:p>
          </table:table-cell>
          <table:table-cell office:value-type="float" office:value="592.51" table:style-name="ce5">
            <text:p>592,5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91 del 12/05/2021 FORNITURA ENERGIA ELETTRICA MESE APRILE 2021 SCUOLA ELEMENTARE CAVINO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399" table:style-name="ce5">
            <text:p>1399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1 del 12/05/2021 FORNITURA ENERGIA ELETTRICA MESE APRILE 2021 VIA ROMA 42/A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400" table:style-name="ce5">
            <text:p>1400</text:p>
          </table:table-cell>
          <table:table-cell office:value-type="float" office:value="54.52" table:style-name="ce5">
            <text:p>54,52</text:p>
          </table:table-cell>
          <table:table-cell office:value-type="float" office:value="54.52" table:style-name="ce5">
            <text:p>54,5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66 del 12/05/2021 FORNITURA ENERGIA ELETTRICA MESE APRILE 2021 VIA ANCONETTA 70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401" table:style-name="ce5">
            <text:p>1401</text:p>
          </table:table-cell>
          <table:table-cell office:value-type="float" office:value="409.32" table:style-name="ce5">
            <text:p>409,32</text:p>
          </table:table-cell>
          <table:table-cell office:value-type="float" office:value="409.32" table:style-name="ce5">
            <text:p>409,3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3 del 12/05/2021 FORNITURA ENERGIA ELETTRICA MESE APRILE 2021 SCUOLA MEDIA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402" table:style-name="ce5">
            <text:p>1402</text:p>
          </table:table-cell>
          <table:table-cell office:value-type="float" office:value="65.099999999999994" table:style-name="ce5">
            <text:p>65,1</text:p>
          </table:table-cell>
          <table:table-cell office:value-type="float" office:value="65.099999999999994" table:style-name="ce5">
            <text:p>65,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5 del 12/05/2021 FORNITURA ENERGIA ELETTRICA MESE APRILE 2021 VIA ROMA 328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403" table:style-name="ce5">
            <text:p>1403</text:p>
          </table:table-cell>
          <table:table-cell office:value-type="float" office:value="42.4" table:style-name="ce5">
            <text:p>42,4</text:p>
          </table:table-cell>
          <table:table-cell office:value-type="float" office:value="42.4" table:style-name="ce5">
            <text:p>42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9 del 12/05/2021 FORNITURA ENERGIA ELETTRICA MESE APRILE 2021 VIA ROMA SNC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404" table:style-name="ce5">
            <text:p>1404</text:p>
          </table:table-cell>
          <table:table-cell office:value-type="float" office:value="363.78" table:style-name="ce5">
            <text:p>363,78</text:p>
          </table:table-cell>
          <table:table-cell office:value-type="float" office:value="363.78" table:style-name="ce5">
            <text:p>363,7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6 del 12/05/2021 FORNITURA ENERGIA ELETTRICA MESE APRILE 2021 SCUOLA ELEM. ARSEGO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405" table:style-name="ce5">
            <text:p>1405</text:p>
          </table:table-cell>
          <table:table-cell office:value-type="float" office:value="92.98" table:style-name="ce5">
            <text:p>92,98</text:p>
          </table:table-cell>
          <table:table-cell office:value-type="float" office:value="92.98" table:style-name="ce5">
            <text:p>92,9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0 del 12/05/2021 FORNITURA ENERGIA ELETTRICA MESE APRILE 2021 VIA ROMA 42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406" table:style-name="ce5">
            <text:p>1406</text:p>
          </table:table-cell>
          <table:table-cell office:value-type="float" office:value="341" table:style-name="ce5">
            <text:p>341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8 del 12/05/2021 FORNITURA ENERGIA ELETTRICA MESE APRILE 2021 BIBLIOTECA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407" table:style-name="ce5">
            <text:p>1407</text:p>
          </table:table-cell>
          <table:table-cell office:value-type="float" office:value="50.07" table:style-name="ce5">
            <text:p>50,07</text:p>
          </table:table-cell>
          <table:table-cell office:value-type="float" office:value="50.07" table:style-name="ce5">
            <text:p>50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69 del 12/05/2021 FORNITURA ENERGIA ELETTRICA MESE APRILE 2021, VIA ANCONETTA SNC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408" table:style-name="ce5">
            <text:p>1408</text:p>
          </table:table-cell>
          <table:table-cell office:value-type="float" office:value="63.26" table:style-name="ce5">
            <text:p>63,26</text:p>
          </table:table-cell>
          <table:table-cell office:value-type="float" office:value="63.26" table:style-name="ce5">
            <text:p>63,2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5 del 12/05/2021 FORNITURA ENERGIA ELETTRICA MESE APRILE 2021, SALA POLIVALENTE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409" table:style-name="ce5">
            <text:p>1409</text:p>
          </table:table-cell>
          <table:table-cell office:value-type="float" office:value="43.91" table:style-name="ce5">
            <text:p>43,91</text:p>
          </table:table-cell>
          <table:table-cell office:value-type="float" office:value="43.91" table:style-name="ce5">
            <text:p>43,9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2 del 12/05/2021 FORNITURA ENERGIA ELETTRICA MESE APRILE 2021, CIMITERO CAVINO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410" table:style-name="ce5">
            <text:p>1410</text:p>
          </table:table-cell>
          <table:table-cell office:value-type="float" office:value="63.9" table:style-name="ce5">
            <text:p>63,9</text:p>
          </table:table-cell>
          <table:table-cell office:value-type="float" office:value="63.9" table:style-name="ce5">
            <text:p>63,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6 del 12/05/2021 FORNITURA ENERGIA ELETTRICA MESE APRILE 2021, VIA GIOVANNI DA CAVINO SNC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411" table:style-name="ce5">
            <text:p>1411</text:p>
          </table:table-cell>
          <table:table-cell office:value-type="float" office:value="178.97" table:style-name="ce5">
            <text:p>178,97</text:p>
          </table:table-cell>
          <table:table-cell office:value-type="float" office:value="178.97" table:style-name="ce5">
            <text:p>178,9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2 del 12/05/2021 FORNITURA ENERGIA ELETTRICA MESE APRILE 2021, SCUOLA ELEM. SAN GIORGIO DELLE PERTICHE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412" table:style-name="ce5">
            <text:p>1412</text:p>
          </table:table-cell>
          <table:table-cell office:value-type="float" office:value="58.01" table:style-name="ce5">
            <text:p>58,01</text:p>
          </table:table-cell>
          <table:table-cell office:value-type="float" office:value="58.01" table:style-name="ce5">
            <text:p>58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68 del 12/05/2021 FORNITURA ENERGIA ELETTRICA MESE APRILE 2021, VIA ANCONETTA 68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413" table:style-name="ce5">
            <text:p>1413</text:p>
          </table:table-cell>
          <table:table-cell office:value-type="float" office:value="43.68" table:style-name="ce5">
            <text:p>43,68</text:p>
          </table:table-cell>
          <table:table-cell office:value-type="float" office:value="43.68" table:style-name="ce5">
            <text:p>43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90 del 12/05/2021 FORNITURA ENERGIA ELETTRICA MESE APRILE 2021, VIA ROMA SNC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414" table:style-name="ce5">
            <text:p>1414</text:p>
          </table:table-cell>
          <table:table-cell office:value-type="float" office:value="88.06" table:style-name="ce5">
            <text:p>88,06</text:p>
          </table:table-cell>
          <table:table-cell office:value-type="float" office:value="88.06" table:style-name="ce5">
            <text:p>88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9 del 12/05/2021 FORNITURA ENERGIA ELETTRICA MESE APRILE 2021, CIMITERO SAN GIORGIO DELLE PERTICHE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415" table:style-name="ce5">
            <text:p>1415</text:p>
          </table:table-cell>
          <table:table-cell office:value-type="float" office:value="966.25" table:style-name="ce5">
            <text:p>966,25</text:p>
          </table:table-cell>
          <table:table-cell office:value-type="float" office:value="966.25" table:style-name="ce5">
            <text:p>966,2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1 del 12/05/2021 FORNITURA ENERGIA ELETTRICA MESE APRILE 2021, SEDE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416" table:style-name="ce5">
            <text:p>1416</text:p>
          </table:table-cell>
          <table:table-cell office:value-type="float" office:value="43.68" table:style-name="ce5">
            <text:p>43,68</text:p>
          </table:table-cell>
          <table:table-cell office:value-type="float" office:value="43.68" table:style-name="ce5">
            <text:p>43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7 del 12/05/2021 FORNITURA ENERGIA ELETTRICA MESE APRILE 2021, EX CAPANNINA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1417" table:style-name="ce5">
            <text:p>1417</text:p>
          </table:table-cell>
          <table:table-cell office:value-type="float" office:value="76.430000000000007" table:style-name="ce5">
            <text:p>76,43</text:p>
          </table:table-cell>
          <table:table-cell office:value-type="float" office:value="76.430000000000007" table:style-name="ce5">
            <text:p>76,4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4 del 12/05/2021 FORNITURA ENERGIA ELETTRICA MESE APRILE 2021, VIA ROMA 328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1418" table:style-name="ce5">
            <text:p>1418</text:p>
          </table:table-cell>
          <table:table-cell office:value-type="float" office:value="73.25" table:style-name="ce5">
            <text:p>73,25</text:p>
          </table:table-cell>
          <table:table-cell office:value-type="float" office:value="73.25" table:style-name="ce5">
            <text:p>73,2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4 del 12/05/2021 FORNITURA ENERGIA ELETTRICA MESE APRILE 2021, VIA GIORGIONE 10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419" table:style-name="ce5">
            <text:p>1419</text:p>
          </table:table-cell>
          <table:table-cell office:value-type="float" office:value="229.85" table:style-name="ce5">
            <text:p>229,85</text:p>
          </table:table-cell>
          <table:table-cell office:value-type="float" office:value="229.85" table:style-name="ce5">
            <text:p>229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0 del 12/05/2021 FORNITURA ENERGIA ELETTRICA MESE APRILE 2021, VIA BUSON 14/B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420" table:style-name="ce5">
            <text:p>1420</text:p>
          </table:table-cell>
          <table:table-cell office:value-type="float" office:value="59.33" table:style-name="ce5">
            <text:p>59,33</text:p>
          </table:table-cell>
          <table:table-cell office:value-type="float" office:value="59.33" table:style-name="ce5">
            <text:p>59,3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88 del 12/05/2021 FORNITURA ENERGIA ELETTRICA MESE APRILE 2021, VIA ROMA SNC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1421" table:style-name="ce5">
            <text:p>1421</text:p>
          </table:table-cell>
          <table:table-cell office:value-type="float" office:value="75.55" table:style-name="ce5">
            <text:p>75,55</text:p>
          </table:table-cell>
          <table:table-cell office:value-type="float" office:value="75.55" table:style-name="ce5">
            <text:p>75,5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3 del 12/05/2021 FORNITURA ENERGIA ELETTRICA MESE APRILE 2021, IMPIANTI SPORTIVI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1422" table:style-name="ce5">
            <text:p>1422</text:p>
          </table:table-cell>
          <table:table-cell office:value-type="float" office:value="51.59" table:style-name="ce5">
            <text:p>51,59</text:p>
          </table:table-cell>
          <table:table-cell office:value-type="float" office:value="51.59" table:style-name="ce5">
            <text:p>51,5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77 del 12/05/2021 FORNITURA ENERGIA ELETTRICA MESE APRILE 2021, MERCATO CAVINO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1423" table:style-name="ce5">
            <text:p>1423</text:p>
          </table:table-cell>
          <table:table-cell office:value-type="float" office:value="109.03" table:style-name="ce5">
            <text:p>109,03</text:p>
          </table:table-cell>
          <table:table-cell office:value-type="float" office:value="109.03" table:style-name="ce5">
            <text:p>109,0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2392 del 12/05/2021 FORNITURA ENERGIA ELETTRICA MESE APRILE 2021, ECOCENTRO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6-03T00:00:00" table:style-name="ce6">
            <text:p>03/06/2021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18" table:style-name="ce5">
            <text:p>163,18</text:p>
          </table:table-cell>
          <table:table-cell office:value-type="float" office:value="163.18" table:style-name="ce5">
            <text:p>163,1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4 del 18/05/2021 FORNITURA GAS METANO MESE APRILE 2021 IMPIANTI SPORTIVI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64" table:style-name="ce5">
            <text:p>17,64</text:p>
          </table:table-cell>
          <table:table-cell office:value-type="float" office:value="17.64" table:style-name="ce5">
            <text:p>17,6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1107 del 18/05/2021 FORNITURA GAS METANO MESE APRILE 2021 SCUOLA ELEMENTARE CAVINO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9.91" table:style-name="ce7">
            <text:p>2.079,91</text:p>
          </table:table-cell>
          <table:table-cell office:value-type="float" office:value="2079.91" table:style-name="ce7">
            <text:p>2.079,91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7 del 18/05/2021 FORNITURA GAS METANO MESE APRILE 2021 SCUOLA ELEMENTARE CAVINO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33000000000001" table:style-name="ce5">
            <text:p>146,33</text:p>
          </table:table-cell>
          <table:table-cell office:value-type="float" office:value="146.33000000000001" table:style-name="ce5">
            <text:p>146,3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1 del 18/05/2021 FORNITURA GAS METANO MESE APRILE 2021 VIA ANCONETTA 10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48" table:style-name="ce5">
            <text:p>46,48</text:p>
          </table:table-cell>
          <table:table-cell office:value-type="float" office:value="46.48" table:style-name="ce5">
            <text:p>46,48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7 del 18/05/2021 FORNITURA GAS METANO MESE APRILE 2021 VIA GIORGIONE 10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99" table:style-name="ce5">
            <text:p>55,99</text:p>
          </table:table-cell>
          <table:table-cell office:value-type="float" office:value="55.99" table:style-name="ce5">
            <text:p>55,9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2 del 18/05/2021 FORNITURA GAS METANO MESE APRILE 2021 VIA ANCONETTA 68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1.39" table:style-name="ce5">
            <text:p>511,39</text:p>
          </table:table-cell>
          <table:table-cell office:value-type="float" office:value="511.39" table:style-name="ce5">
            <text:p>511,39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1093 del 18/05/2021 FORNITURA GAS METANO MESE APRILE 2021 SEDE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.45" table:style-name="ce7">
            <text:p>1.100,45</text:p>
          </table:table-cell>
          <table:table-cell office:value-type="float" office:value="1100.45" table:style-name="ce7">
            <text:p>1.100,4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3 del 18/05/2021 FORNITURA GAS METANO MESE APRILE 2021 SEDE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92" table:style-name="ce5">
            <text:p>36,92</text:p>
          </table:table-cell>
          <table:table-cell office:value-type="float" office:value="36.92" table:style-name="ce5">
            <text:p>36,9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21 del 18/05/2021 FORNITURA GAS METANO MESE APRILE 2021 VIA ANCONETTA 70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94999999999999" table:style-name="ce5">
            <text:p>130,95</text:p>
          </table:table-cell>
          <table:table-cell office:value-type="float" office:value="130.94999999999999" table:style-name="ce5">
            <text:p>130,9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6 del 18/05/2021 FORNITURA GAS METANO MESE APRILE 2021 VIA ROMA 42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4T00:00:00" table:style-name="ce6">
            <text:p>04/06/2021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96.24" table:style-name="ce7">
            <text:p>8.496,24</text:p>
          </table:table-cell>
          <table:table-cell office:value-type="float" office:value="8496.24" table:style-name="ce7">
            <text:p>8.496,2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ACCONTO Fatt.n. 20219960001102 del 18/05/2021 FORNITURA GAS METANO MESE APRILE 2021 SCUOLA MEDIA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9.57" table:style-name="ce7">
            <text:p>1.409,57</text:p>
          </table:table-cell>
          <table:table-cell office:value-type="float" office:value="1409.57" table:style-name="ce7">
            <text:p>1.409,57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2 del 18/05/2021 FORNITURA GAS METANO MESE APRILE 2021 SCUOLA MEDIA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1.36" table:style-name="ce7">
            <text:p>2.151,36</text:p>
          </table:table-cell>
          <table:table-cell office:value-type="float" office:value="2151.36" table:style-name="ce7">
            <text:p>2.151,36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5 del 18/05/2021 FORNITURA GAS METANO MESE APRILE 2021 SCUOLA ELEM. ARSEGO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12" table:style-name="ce5">
            <text:p>60,12</text:p>
          </table:table-cell>
          <table:table-cell office:value-type="float" office:value="60.12" table:style-name="ce5">
            <text:p>60,12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4 del 18/05/2021 FORNITURA GAS METANO MES APRILE 2021 CENTRO ANZIANI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83" table:style-name="ce5">
            <text:p>123,83</text:p>
          </table:table-cell>
          <table:table-cell office:value-type="float" office:value="123.83" table:style-name="ce5">
            <text:p>123,8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095 del 18/05/2021 FORNITURA GAS METANO MESE APRILE 2021 SALA POLIVALENTE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6.65" table:style-name="ce5">
            <text:p>706,65</text:p>
          </table:table-cell>
          <table:table-cell office:value-type="float" office:value="706.65" table:style-name="ce5">
            <text:p>706,65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3 del 18/05/2021 FORNITURA GAS METANO MESE APRILE 2021 PISTA PATTINAGGIO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24" table:style-name="ce5">
            <text:p>145,24</text:p>
          </table:table-cell>
          <table:table-cell office:value-type="float" office:value="145.24" table:style-name="ce5">
            <text:p>145,24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6 del 18/05/2021 FORNITURA GAS METANO MESE APRILE 2021 IMPIANTI SPORTIVI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5.43" table:style-name="ce7">
            <text:p>1.325,43</text:p>
          </table:table-cell>
          <table:table-cell office:value-type="float" office:value="1325.43" table:style-name="ce7">
            <text:p>1.325,43</text:p>
          </table:table-cell>
          <table:table-cell office:value-type="string" table:style-name="ce5">
            <text:p>CHIURLO SRL A SOCIO UNICO</text:p>
          </table:table-cell>
          <table:table-cell office:value-type="string" table:style-name="ce5">
            <text:p>8156421B87</text:p>
          </table:table-cell>
          <table:table-cell office:value-type="string" table:style-name="ce5">
            <text:p>SALDO Fatt.n. 20219960001101 del 18/05/2021 FORNITURA GAS METANO MESE APRILE 2021 VIA ROMA 87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4.56" table:style-name="ce7">
            <text:p>1.074,56</text:p>
          </table:table-cell>
          <table:table-cell office:value-type="float" office:value="1074.56" table:style-name="ce7">
            <text:p>1.074,56</text:p>
          </table:table-cell>
          <table:table-cell office:value-type="string" table:style-name="ce5">
            <text:p>MINISTERO DELL'INTERNO E DELLE FINANZE</text:p>
          </table:table-cell>
          <table:table-cell table:style-name="ce5"/>
          <table:table-cell office:value-type="string" table:style-name="ce5">
            <text:p>CORRISPETTIVO PER RILASCIO DI N. 64 C.I.E. SECONDA QUINDICINA MESE DI MAGGIO 2021- COMUNE SAN GIORGIO DELLE PERTICHE</text:p>
          </table:table-cell>
          <table:table-cell office:value-type="date" office:date-value="2021-06-07T00:00:00" table:style-name="ce6">
            <text:p>07/06/2021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926" table:style-name="ce5">
            <text:p>9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CORRUZIONE</text:p>
          </table:table-cell>
          <table:table-cell office:value-type="string" table:style-name="ce5">
            <text:p>861109760A</text:p>
          </table:table-cell>
          <table:table-cell office:value-type="string" table:style-name="ce5">
            <text:p>Contributo spettante all ANAC a seguito dell acquisto di un nuovo autocarro con gru identificato con CIG:861109760A e CUP J60A21000000004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058" table:style-name="ce5">
            <text:p>2058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ad uso civile, di sicurezza e ordine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.54" table:style-name="ce5">
            <text:p>540,54</text:p>
          </table:table-cell>
          <table:table-cell office:value-type="float" office:value="540.54" table:style-name="ce5">
            <text:p>540,54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MENSILE - MESE DI MAGGIO 2021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UTORITA' NAZIONALE ANTICORRUZIONE</text:p>
          </table:table-cell>
          <table:table-cell office:value-type="string" table:style-name="ce5">
            <text:p>866380808A</text:p>
          </table:table-cell>
          <table:table-cell office:value-type="string" table:style-name="ce5">
            <text:p>CONTRIBUTO DI GARA DEI LAVORI DI REALIZZAIZONE DI PERCORSI PAVIMENTATI AL FINE DI FAVORIRE ACCESSIBILITA DEGLI IMP.SPORTIVI DI VIA ZUANON</text:p>
          </table:table-cell>
          <table:table-cell office:value-type="date" office:date-value="2021-06-09T00:00:00" table:style-name="ce6">
            <text:p>09/06/2021</text:p>
          </table:table-cell>
          <table:table-cell office:value-type="float" office:value="2168" table:style-name="ce5">
            <text:p>2168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1-06-09T00:00:00" table:style-name="ce6">
            <text:p>09/06/2021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61.08" table:style-name="ce7">
            <text:p>6.861,08</text:p>
          </table:table-cell>
          <table:table-cell office:value-type="float" office:value="6861.08" table:style-name="ce7">
            <text:p>6.861,08</text:p>
          </table:table-cell>
          <table:table-cell office:value-type="string" table:style-name="ce5">
            <text:p>CECCATO SIMONE</text:p>
          </table:table-cell>
          <table:table-cell office:value-type="string" table:style-name="ce5">
            <text:p>ZBC2D5CF57</text:p>
          </table:table-cell>
          <table:table-cell office:value-type="string" table:style-name="ce5">
            <text:p>SALDO Fatt.n. 28 del 28/05/2021 PROGETTO ILLUMINAZIONE PUBBLICA LOTTO A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2239" table:style-name="ce5">
            <text:p>2239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25.97" table:style-name="ce7">
            <text:p>14.225,97</text:p>
          </table:table-cell>
          <table:table-cell office:value-type="float" office:value="14225.97" table:style-name="ce7">
            <text:p>14.225,97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25/e del 28/05/2021 MAGGIO 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4.96" table:style-name="ce5">
            <text:p>824,96</text:p>
          </table:table-cell>
          <table:table-cell office:value-type="float" office:value="824.96" table:style-name="ce5">
            <text:p>824,96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25/e del 28/05/2021 MAGGIO 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.13999999999999" table:style-name="ce5">
            <text:p>160,14</text:p>
          </table:table-cell>
          <table:table-cell office:value-type="float" office:value="160.13999999999999" table:style-name="ce5">
            <text:p>160,14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SALDO Fatt.n. 548 del 31/05/2021 Fornitura di materiale vario di consumo per manutenzione del verde pubblico.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4.42" table:style-name="ce7">
            <text:p>1.294,42</text:p>
          </table:table-cell>
          <table:table-cell office:value-type="float" office:value="1294.42" table:style-name="ce7">
            <text:p>1.294,42</text:p>
          </table:table-cell>
          <table:table-cell office:value-type="string" table:style-name="ce5">
            <text:p>C.F.D. DI FURLAN FEDERICO</text:p>
          </table:table-cell>
          <table:table-cell office:value-type="string" table:style-name="ce5">
            <text:p>ZD330AB3EE</text:p>
          </table:table-cell>
          <table:table-cell office:value-type="string" table:style-name="ce5">
            <text:p>SALDO Fatt.n. 9 del 31/05/2021 Servizio di incorniciatura quadri presenti nella Sede Municipale.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2152" table:style-name="ce5">
            <text:p>215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obili e arredi per ufficio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5.44" table:style-name="ce7">
            <text:p>1.805,44</text:p>
          </table:table-cell>
          <table:table-cell office:value-type="float" office:value="1805.44" table:style-name="ce7">
            <text:p>1.805,4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8A31BB42A</text:p>
          </table:table-cell>
          <table:table-cell office:value-type="string" table:style-name="ce5">
            <text:p>SALDO Fatt.n. V0-185731 del 24/05/2021 Buoni pasto day.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59" table:style-name="ce5">
            <text:p>144,59</text:p>
          </table:table-cell>
          <table:table-cell office:value-type="float" office:value="144.59" table:style-name="ce5">
            <text:p>144,59</text:p>
          </table:table-cell>
          <table:table-cell office:value-type="string" table:style-name="ce5">
            <text:p>IMPRESA VERDE PADOVA SRL</text:p>
          </table:table-cell>
          <table:table-cell office:value-type="string" table:style-name="ce5">
            <text:p>Z8C31989C2</text:p>
          </table:table-cell>
          <table:table-cell office:value-type="string" table:style-name="ce5">
            <text:p>SALDO Fatt.n. 21V01-00398 del 26/05/2021 PREDISPOSIZIONE DOMANDA DI CONTRIBUTO PER LA COLTIVAZIONE DEL TERENO AGRICOLO COMUNALE DENOMINATO GUIZZE ANNO 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TELERADIO DIFFUSIONE BASSANO SRL</text:p>
          </table:table-cell>
          <table:table-cell office:value-type="string" table:style-name="ce5">
            <text:p>ZA52EA320F</text:p>
          </table:table-cell>
          <table:table-cell office:value-type="string" table:style-name="ce5">
            <text:p>SALDO Fatt.n. 200022 del 30/04/2021 ITINERARI TURISTICI APRILE 2021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983" table:style-name="ce5">
            <text:p>1983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3" table:style-name="ce5">
            <text:p>262,3</text:p>
          </table:table-cell>
          <table:table-cell office:value-type="float" office:value="262.3" table:style-name="ce5">
            <text:p>262,3</text:p>
          </table:table-cell>
          <table:table-cell office:value-type="string" table:style-name="ce5">
            <text:p>LINOSYSTEM SERVICE</text:p>
          </table:table-cell>
          <table:table-cell office:value-type="string" table:style-name="ce5">
            <text:p>Z6731D4687</text:p>
          </table:table-cell>
          <table:table-cell office:value-type="string" table:style-name="ce5">
            <text:p>SALDO Fatt.n. 149 del 27/05/2021 FORNITURA N. 1 BANNER IN PVC</text:p>
          </table:table-cell>
          <table:table-cell office:value-type="date" office:date-value="2021-06-10T00:00:00" table:style-name="ce6">
            <text:p>10/06/2021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10T00:00:00" table:style-name="ce6">
            <text:p>10/06/2021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27.61" table:style-name="ce7">
            <text:p>2.827,61</text:p>
          </table:table-cell>
          <table:table-cell office:value-type="float" office:value="2827.61" table:style-name="ce7">
            <text:p>2.827,61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GRUPPO COMUNALE PROTEZ. CIVILE ANNO 2020 AI SENSI DELLA DGR 1472/2020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5">
            <text:p>0</text:p>
          </table:table-cell>
          <table:table-cell office:value-type="float" office:value="975" table:style-name="ce5">
            <text:p>9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11.8" table:style-name="ce7">
            <text:p>3.311,80</text:p>
          </table:table-cell>
          <table:table-cell office:value-type="float" office:value="3311.8" table:style-name="ce7">
            <text:p>3.311,8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CONTRIBUTO PER LA PROTEZ. CIVILE GRUPPO COMUNALE SGDP AI SENSI DELLA DGR 1212/2020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5">
            <text:p>0</text:p>
          </table:table-cell>
          <table:table-cell office:value-type="float" office:value="974" table:style-name="ce5">
            <text:p>9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.85" table:style-name="ce5">
            <text:p>366,85</text:p>
          </table:table-cell>
          <table:table-cell office:value-type="float" office:value="366.85" table:style-name="ce5">
            <text:p>366,85</text:p>
          </table:table-cell>
          <table:table-cell office:value-type="string" table:style-name="ce5">
            <text:p>COSTRUZIONI GENERALI GIRARDINI SPA</text:p>
          </table:table-cell>
          <table:table-cell office:value-type="string" table:style-name="ce5">
            <text:p>78211308A5</text:p>
          </table:table-cell>
          <table:table-cell office:value-type="string" table:style-name="ce5">
            <text:p>SALDO Fatt.n. 0000167/E del 26/08/2019 MESSA IN SICUREZZA DI ALCUNE STRADE COMUNALI VIA BATAN - VIA PONTECANALE - VIA MARGARISE CONTRATTO: REPERTORIO SCRITTURE PRIVATE NR. 09 DEL 19/04/2019 STATO FINALE E CR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2233" table:style-name="ce5">
            <text:p>2233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3.26" table:style-name="ce5">
            <text:p>713,26</text:p>
          </table:table-cell>
          <table:table-cell office:value-type="float" office:value="713.26" table:style-name="ce5">
            <text:p>713,26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D331BC5E1</text:p>
          </table:table-cell>
          <table:table-cell office:value-type="string" table:style-name="ce5">
            <text:p>SALDO Fatt.n. 2/PA-REG. 2 del 03/06/2021 FORNITURA MATERIALE EDIL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13" table:style-name="ce5">
            <text:p>41,13</text:p>
          </table:table-cell>
          <table:table-cell office:value-type="float" office:value="41.13" table:style-name="ce5">
            <text:p>41,13</text:p>
          </table:table-cell>
          <table:table-cell office:value-type="string" table:style-name="ce5">
            <text:p>F.LLI ZOCCARATO SAS</text:p>
          </table:table-cell>
          <table:table-cell office:value-type="string" table:style-name="ce5">
            <text:p>Z8F2F47F79</text:p>
          </table:table-cell>
          <table:table-cell office:value-type="string" table:style-name="ce5">
            <text:p>SALDO Fatt.n. 19 del 31/05/2021 FORNITURA MATERIALE EDILE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772" table:style-name="ce5">
            <text:p>7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 del 2021 Buono Benvenuto Bebe 2021 - Approvazione bando, modulistica ed assunzione impegno di spesa.</text:p>
          </table:table-cell>
          <table:table-cell office:value-type="date" office:date-value="2021-06-15T00:00:00" table:style-name="ce6">
            <text:p>15/06/2021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771" table:style-name="ce5">
            <text:p>7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1-06-15T00:00:00" table:style-name="ce6">
            <text:p>15/06/2021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ITTORIA ASSICURAZIONI S.P.A.</text:p>
          </table:table-cell>
          <table:table-cell office:value-type="string" table:style-name="ce5">
            <text:p>ZE331D0BC9</text:p>
          </table:table-cell>
          <table:table-cell office:value-type="string" table:style-name="ce5">
            <text:p>Copertura assicurativa infortuni cumulativa per giornata ecologica del 22/05/2021. Compagnia Vittoria Assicurazioni S.p.a.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1-06-16T00:00:00" table:style-name="ce6">
            <text:p>16/06/2021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mpartecipazione Comune di San Giorgio delle Pertiche (PD) alla rete Bibliotecaria Biblio Ape - Anno 2021.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16T00:00:00" table:style-name="ce6">
            <text:p>16/06/2021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17.2" table:style-name="ce7">
            <text:p>5.717,20</text:p>
          </table:table-cell>
          <table:table-cell office:value-type="float" office:value="5717.2" table:style-name="ce7">
            <text:p>5.717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IUGNO 21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8.09" table:style-name="ce7">
            <text:p>2.118,09</text:p>
          </table:table-cell>
          <table:table-cell office:value-type="float" office:value="2118.09" table:style-name="ce7">
            <text:p>2.118,09</text:p>
          </table:table-cell>
          <table:table-cell office:value-type="string" table:style-name="ce5">
            <text:p>T &amp; D STUDIO D'INGEGNERIA ASSOCIA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19 del 14/06/2021 Fattura relativa alle prestazioni professionali di cui ai Lavori di Adeguamento sismico e riqualificazione della scuola secondaria di 1 grado Marco Polo-PAGAMENTO N. 30 a valere su fondo Kyot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13.25" table:style-name="ce7">
            <text:p>3.513,25</text:p>
          </table:table-cell>
          <table:table-cell office:value-type="float" office:value="3513.25" table:style-name="ce7">
            <text:p>3.513,25</text:p>
          </table:table-cell>
          <table:table-cell office:value-type="string" table:style-name="ce5">
            <text:p>T &amp; D STUDIO D'INGEGNERIA ASSOCIA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20 del 14/06/2021 Fatt. a saldo relativa alle prestazioni prof. di cui ai Lavori di Adeguamento sismico e riqualificazione della scuola secondaria di 1grado Marco Polo, nel Comune di San Giorgio delle Pertiche (PD)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2.2299999999996" table:style-name="ce7">
            <text:p>4.942,23</text:p>
          </table:table-cell>
          <table:table-cell office:value-type="float" office:value="4942.2299999999996" table:style-name="ce7">
            <text:p>4.942,23</text:p>
          </table:table-cell>
          <table:table-cell office:value-type="string" table:style-name="ce5">
            <text:p>CAVALLIN ASSOCIATI-STUDIO ARCHITETTURA E URBANISTIC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24_21 del 14/06/2021 Fattura prestazioni profes. lavori di Adeguamento sismico e riqualificazione scuola secondaria di 1 grado Marco Polo, (CUP J63B15000000008 CIG 75630813E1 .PAGAMENTO N. 31 a valere su fondo kyoto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97.5499999999993" table:style-name="ce7">
            <text:p>8.197,55</text:p>
          </table:table-cell>
          <table:table-cell office:value-type="float" office:value="8197.5499999999993" table:style-name="ce7">
            <text:p>8.197,55</text:p>
          </table:table-cell>
          <table:table-cell office:value-type="string" table:style-name="ce5">
            <text:p>CAVALLIN ASSOCIATI-STUDIO ARCHITETTURA E URBANISTIC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25_21 del 14/06/2021 Fattura a saldo prestazioni professionali lavori di Adeguamento sismico e riqualificazione della scuola secondaria di 1 grado Marco Polo, San Giorgio delle Pertiche</text:p>
          </table:table-cell>
          <table:table-cell office:value-type="date" office:date-value="2021-06-17T00:00:00" table:style-name="ce6">
            <text:p>17/06/2021</text:p>
          </table:table-cell>
          <table:table-cell office:value-type="float" office:value="2143" table:style-name="ce5">
            <text:p>2143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1-06-17T00:00:00" table:style-name="ce6">
            <text:p>17/06/2021</text:p>
          </table:table-cell>
          <table:table-cell table:number-columns-repeated="16361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.8" table:style-name="ce5">
            <text:p>330,8</text:p>
          </table:table-cell>
          <table:table-cell office:value-type="float" office:value="330.8" table:style-name="ce5">
            <text:p>330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.7" table:style-name="ce5">
            <text:p>188,7</text:p>
          </table:table-cell>
          <table:table-cell office:value-type="float" office:value="188.7" table:style-name="ce5">
            <text:p>188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.60000000000002" table:style-name="ce5">
            <text:p>269,6</text:p>
          </table:table-cell>
          <table:table-cell office:value-type="float" office:value="269.60000000000002" table:style-name="ce5">
            <text:p>269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9.8" table:style-name="ce5">
            <text:p>199,8</text:p>
          </table:table-cell>
          <table:table-cell office:value-type="float" office:value="199.8" table:style-name="ce5">
            <text:p>199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69999999999999" table:style-name="ce5">
            <text:p>137,7</text:p>
          </table:table-cell>
          <table:table-cell office:value-type="float" office:value="137.69999999999999" table:style-name="ce5">
            <text:p>137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19999999999999" table:style-name="ce5">
            <text:p>157,2</text:p>
          </table:table-cell>
          <table:table-cell office:value-type="float" office:value="157.19999999999999" table:style-name="ce5">
            <text:p>157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Approvazione bando, modulistica ed impegno di spesa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6" table:style-name="ce5">
            <text:p>251,6</text:p>
          </table:table-cell>
          <table:table-cell office:value-type="float" office:value="251.6" table:style-name="ce5">
            <text:p>251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.4" table:style-name="ce5">
            <text:p>250,4</text:p>
          </table:table-cell>
          <table:table-cell office:value-type="float" office:value="250.4" table:style-name="ce5">
            <text:p>250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6" table:style-name="ce5">
            <text:p>251,6</text:p>
          </table:table-cell>
          <table:table-cell office:value-type="float" office:value="251.6" table:style-name="ce5">
            <text:p>251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.2" table:style-name="ce5">
            <text:p>202,2</text:p>
          </table:table-cell>
          <table:table-cell office:value-type="float" office:value="202.2" table:style-name="ce5">
            <text:p>202,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5.01" table:style-name="ce5">
            <text:p>325,01</text:p>
          </table:table-cell>
          <table:table-cell office:value-type="float" office:value="325.01" table:style-name="ce5">
            <text:p>325,0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59 del 2020. Contributo comunale Buono C.R.P. - DopoScuola 20/21 Eureka!. EROGAZIONE SALDO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676" table:style-name="ce5">
            <text:p>6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1611" table:style-name="ce5">
            <text:p>1611</text:p>
          </table:table-cell>
          <table:table-cell office:value-type="float" office:value="2423.13" table:style-name="ce7">
            <text:p>2.423,13</text:p>
          </table:table-cell>
          <table:table-cell office:value-type="float" office:value="2423.13" table:style-name="ce7">
            <text:p>2.423,13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COSTI PER GESTIONE SEGRETERIA TECNICA, GESTIONE PIATTAFORMA SISO E INTEGRAZIONE SISTEMI INFORMATIVI -ANNO 2021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42" table:style-name="ce7">
            <text:p>15.742,00</text:p>
          </table:table-cell>
          <table:table-cell office:value-type="float" office:value="15742" table:style-name="ce7">
            <text:p>15.742,00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Contributo a favore dellAzienda ULSS 6 Euganea per i servizi sociali delegati. Saldo anno 2020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834" table:style-name="ce5">
            <text:p>8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1-06-18T00:00:00" table:style-name="ce6">
            <text:p>18/06/2021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1612" table:style-name="ce5">
            <text:p>1612</text:p>
          </table:table-cell>
          <table:table-cell office:value-type="float" office:value="486.64" table:style-name="ce5">
            <text:p>486,64</text:p>
          </table:table-cell>
          <table:table-cell office:value-type="float" office:value="486.64" table:style-name="ce5">
            <text:p>486,64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Trasferimenti alla Federazione dei Comuni del Camposampierese anno 2021 per attivita di coordinamento del Tavolo dello Sport e della Cultura.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19" table:style-name="ce5">
            <text:p>25,19</text:p>
          </table:table-cell>
          <table:table-cell office:value-type="float" office:value="25.19" table:style-name="ce5">
            <text:p>25,19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CCP - ANNO 2021 MESE DI APRILE 2021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5.58" table:style-name="ce5">
            <text:p>345,58</text:p>
          </table:table-cell>
          <table:table-cell office:value-type="float" office:value="345.58" table:style-name="ce5">
            <text:p>345,5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7 del 11/06/2021 FORNITURA ENERGIA ELETTRICA SC. MEDIA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8.83000000000004" table:style-name="ce5">
            <text:p>538,83</text:p>
          </table:table-cell>
          <table:table-cell office:value-type="float" office:value="538.83000000000004" table:style-name="ce5">
            <text:p>538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5 del 11/06/2021 FORNITURA ENERGIA ELETTRICA MESE MAGGIO SCUOLA ELEMENTARE CAVIN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0.68" table:style-name="ce5">
            <text:p>990,68</text:p>
          </table:table-cell>
          <table:table-cell office:value-type="float" office:value="990.68" table:style-name="ce5">
            <text:p>990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6 del 11/06/2021 FORNITURA ENERGIA ELETTRICA MESI MARZO-MAGGIO SCUOLA ELEMENTARE S.G.D.P.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.06" table:style-name="ce5">
            <text:p>306,06</text:p>
          </table:table-cell>
          <table:table-cell office:value-type="float" office:value="306.06" table:style-name="ce5">
            <text:p>306,0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0 del 11/06/2021 FORNITURA ENERGIA ELETTRICA SC. ELEM. ARSEGO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75" table:style-name="ce5">
            <text:p>101,75</text:p>
          </table:table-cell>
          <table:table-cell office:value-type="float" office:value="101.75" table:style-name="ce5">
            <text:p>101,7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6 del 11/06/2021 FORNITURA ENERGIA ELETTRICA ECOCENTRO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3.07" table:style-name="ce5">
            <text:p>883,07</text:p>
          </table:table-cell>
          <table:table-cell office:value-type="float" office:value="883.07" table:style-name="ce5">
            <text:p>883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5 del 11/06/2021 FORNITURA ENERGIA ELETTRICA SEDE MESI APRILE-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38" table:style-name="ce5">
            <text:p>68,38</text:p>
          </table:table-cell>
          <table:table-cell office:value-type="float" office:value="68.38" table:style-name="ce5">
            <text:p>68,3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3008 del 11/06/2021 FORNITURA ENERGIA ELETTRICA VIA GIORGIONE 10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013" table:style-name="ce5">
            <text:p>10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66" table:style-name="ce5">
            <text:p>5,66</text:p>
          </table:table-cell>
          <table:table-cell office:value-type="float" office:value="5.66" table:style-name="ce5">
            <text:p>5,6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8 del 11/06/2021 FORNITURA ENERGIA ELETTRICA VIA GIORGIONE 10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86" table:style-name="ce5">
            <text:p>83,86</text:p>
          </table:table-cell>
          <table:table-cell office:value-type="float" office:value="83.86" table:style-name="ce5">
            <text:p>83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3 del 11/06/2021 FORNITURA ENERGIA ELETTRICA CIMITERO S.G.D.P.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84" table:style-name="ce5">
            <text:p>91,84</text:p>
          </table:table-cell>
          <table:table-cell office:value-type="float" office:value="91.84" table:style-name="ce5">
            <text:p>91,8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4 del 11/06/2021 FORNITURA ENERGIA ELETTRICA VIA ROMA 42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4" table:style-name="ce5">
            <text:p>42,4</text:p>
          </table:table-cell>
          <table:table-cell office:value-type="float" office:value="42.4" table:style-name="ce5">
            <text:p>42,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3 del 11/06/2021 FORNITURA ENERGIA ELETTRICA VIA ROMA SNC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86" table:style-name="ce5">
            <text:p>41,86</text:p>
          </table:table-cell>
          <table:table-cell office:value-type="float" office:value="41.86" table:style-name="ce5">
            <text:p>41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6 del 11/06/2021 FORNITURA ENERGIA ELETTRICA CIMITERO CAVINO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77" table:style-name="ce5">
            <text:p>71,77</text:p>
          </table:table-cell>
          <table:table-cell office:value-type="float" office:value="71.77" table:style-name="ce5">
            <text:p>71,7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8 del 11/06/2021 FORNITURA ENERGIA ELETTRICA VIA ROMA 328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39999999999995" table:style-name="ce5">
            <text:p>76,24</text:p>
          </table:table-cell>
          <table:table-cell office:value-type="float" office:value="76.239999999999995" table:style-name="ce5">
            <text:p>76,2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9 del 11/06/2021 FORNITURA ENERGIA ELETTRICA VIA ROMA 328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68" table:style-name="ce5">
            <text:p>43,68</text:p>
          </table:table-cell>
          <table:table-cell office:value-type="float" office:value="43.68" table:style-name="ce5">
            <text:p>43,6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1 del 11/06/2021 FORNITURA ENERGIA ELETTRICA LA CAPANNINA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37" table:style-name="ce5">
            <text:p>60,37</text:p>
          </table:table-cell>
          <table:table-cell office:value-type="float" office:value="60.37" table:style-name="ce5">
            <text:p>60,3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2 del 11/06/2021 FORNITURA ENERGIA ELETTRICA VIA ROMA SNC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15" table:style-name="ce5">
            <text:p>44,15</text:p>
          </table:table-cell>
          <table:table-cell office:value-type="float" office:value="44.15" table:style-name="ce5">
            <text:p>44,1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24 del 11/06/2021 FORNITURA ENERGIA ELETTRICA MERCATO ARSEGO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22" table:style-name="ce5">
            <text:p>58,22</text:p>
          </table:table-cell>
          <table:table-cell office:value-type="float" office:value="58.22" table:style-name="ce5">
            <text:p>58,2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2 del 11/06/2021 FORNITURA ENERGIA ELETTRICA VIA ANCONETTA 68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22" table:style-name="ce5">
            <text:p>56,22</text:p>
          </table:table-cell>
          <table:table-cell office:value-type="float" office:value="56.22" table:style-name="ce5">
            <text:p>56,2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5 del 11/06/2021 FORNITURA ENERGIA ELETTRICA VIA ROMA 42/A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95" table:style-name="ce5">
            <text:p>48,95</text:p>
          </table:table-cell>
          <table:table-cell office:value-type="float" office:value="48.95" table:style-name="ce5">
            <text:p>48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1 del 11/06/2021 FORNITURA ENERGIA ELETTRICA MERCATOCAVINO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61" table:style-name="ce5">
            <text:p>50,61</text:p>
          </table:table-cell>
          <table:table-cell office:value-type="float" office:value="50.61" table:style-name="ce5">
            <text:p>50,6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3 del 11/06/2021 FORNITURA ENERGIA ELETTRICA VIA ANCONETTA SNC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94" table:style-name="ce5">
            <text:p>69,94</text:p>
          </table:table-cell>
          <table:table-cell office:value-type="float" office:value="69.94" table:style-name="ce5">
            <text:p>69,9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0 del 11/06/2021 FORNITURA ENERGIA ELETTRICA VIA GIOVANNI DA CAVINO SNC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58" table:style-name="ce5">
            <text:p>54,58</text:p>
          </table:table-cell>
          <table:table-cell office:value-type="float" office:value="54.58" table:style-name="ce5">
            <text:p>54,5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0 del 11/06/2021 FORNITURA ENERGIA ELETTRICA VIA ANCONETTA 70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5" table:style-name="ce5">
            <text:p>48,35</text:p>
          </table:table-cell>
          <table:table-cell office:value-type="float" office:value="48.35" table:style-name="ce5">
            <text:p>48,3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1 del 11/06/2021 FORNITURA ENERGIA ELETTRICA VIA ANCONETTA 10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8" table:style-name="ce5">
            <text:p>75,8</text:p>
          </table:table-cell>
          <table:table-cell office:value-type="float" office:value="75.8" table:style-name="ce5">
            <text:p>75,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7 del 11/06/2021 FORNITURA ENERGIA ELETTRICA IMP.SPORT. VIA DELLE RIMEMBRANZA SCN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59" table:style-name="ce5">
            <text:p>198,59</text:p>
          </table:table-cell>
          <table:table-cell office:value-type="float" office:value="198.59" table:style-name="ce5">
            <text:p>198,5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ACCONTO Fatt.n. 20210040003004 del 11/06/2021 FORNITURA ENERGIA ELETTRICA IMP. SPORT. VIA BUSON 14/B MESI APRILE-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54" table:style-name="ce5">
            <text:p>29,54</text:p>
          </table:table-cell>
          <table:table-cell office:value-type="float" office:value="29.54" table:style-name="ce5">
            <text:p>29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4 del 11/06/2021 FORNITURA ENERGIA ELETTRICA IMP. SPORT. VIA BUSON 14/B MESI APRILE-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024" table:style-name="ce5">
            <text:p>10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3999999999999" table:style-name="ce5">
            <text:p>128,14</text:p>
          </table:table-cell>
          <table:table-cell office:value-type="float" office:value="128.13999999999999" table:style-name="ce5">
            <text:p>128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12 del 11/06/2021 FORNITURA ENERGIA ELETTRICA BIBLIOTECA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0" table:style-name="ce5">
            <text:p>1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58" table:style-name="ce5">
            <text:p>80,58</text:p>
          </table:table-cell>
          <table:table-cell office:value-type="float" office:value="80.58" table:style-name="ce5">
            <text:p>80,5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212CE27C4</text:p>
          </table:table-cell>
          <table:table-cell office:value-type="string" table:style-name="ce5">
            <text:p>SALDO Fatt.n. 20210040003009 del 11/06/2021 FORNITURA ENERGIA ELETTRICA SALA POLIV. MESE MAGGIO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0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12" table:style-name="ce5">
            <text:p>24,12</text:p>
          </table:table-cell>
          <table:table-cell office:value-type="float" office:value="24.12" table:style-name="ce5">
            <text:p>24,12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ACCONTO Fatt.n. 549 del 31/05/2021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ACCONTO Fatt.n. 549 del 31/05/2021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93" table:style-name="ce5">
            <text:p>39,93</text:p>
          </table:table-cell>
          <table:table-cell office:value-type="float" office:value="39.93" table:style-name="ce5">
            <text:p>39,93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6D30D8F52</text:p>
          </table:table-cell>
          <table:table-cell office:value-type="string" table:style-name="ce5">
            <text:p>SALDO Fatt.n. 549 del 31/05/2021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TELERADIO DIFFUSIONE BASSANO SRL</text:p>
          </table:table-cell>
          <table:table-cell office:value-type="string" table:style-name="ce5">
            <text:p>ZA52EA320F</text:p>
          </table:table-cell>
          <table:table-cell office:value-type="string" table:style-name="ce5">
            <text:p>SALDO Fatt.n. 200034 del 31/05/2021 SERVIZI RELEV. RETE VENETA ITINERARI TURISTICI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983" table:style-name="ce5">
            <text:p>1983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5" table:style-name="ce5">
            <text:p>1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1.56" table:style-name="ce5">
            <text:p>721,56</text:p>
          </table:table-cell>
          <table:table-cell office:value-type="float" office:value="721.56" table:style-name="ce5">
            <text:p>721,5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9E3024657</text:p>
          </table:table-cell>
          <table:table-cell office:value-type="string" table:style-name="ce5">
            <text:p>SALDO Fatt.n. 8192 del 31/05/2021 ACQUISTO LIBRI E DVD E RIVISTE PER BIBLIOTECA OMUNALE ANNO 2021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6" table:style-name="ce5">
            <text:p>1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DD311A837</text:p>
          </table:table-cell>
          <table:table-cell office:value-type="string" table:style-name="ce5">
            <text:p>SALDO Fatt.n. 42/PA del 10/05/2021 COSTO COPIA FOTOCOPIATORI IM USO PRESSO UFFICI COMUNALI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9.99" table:style-name="ce7">
            <text:p>1.099,99</text:p>
          </table:table-cell>
          <table:table-cell office:value-type="float" office:value="1099.99" table:style-name="ce7">
            <text:p>1.099,99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152F9F70E</text:p>
          </table:table-cell>
          <table:table-cell office:value-type="string" table:style-name="ce5">
            <text:p>SALDO Fatt.n. 000082-0CPEPE del 31/05/2021 INCARICO ESTERNO AFFIDAMENTO SERVIZI DEL SETTORE I AFFARI ISTITUZIONALI</text:p>
          </table:table-cell>
          <table:table-cell office:value-type="date" office:date-value="2021-06-21T00:00:00" table:style-name="ce6">
            <text:p>21/06/2021</text:p>
          </table:table-cell>
          <table:table-cell office:value-type="float" office:value="781" table:style-name="ce5">
            <text:p>781</text:p>
          </table:table-cell>
          <table:table-cell office:value-type="float" office:value="0" table:style-name="ce5">
            <text:p>0</text:p>
          </table:table-cell>
          <table:table-cell office:value-type="float" office:value="826" table:style-name="ce5">
            <text:p>8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6-21T00:00:00" table:style-name="ce6">
            <text:p>21/06/2021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1613" table:style-name="ce5">
            <text:p>1613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E03122C68</text:p>
          </table:table-cell>
          <table:table-cell office:value-type="string" table:style-name="ce5">
            <text:p>SALDO Fatt.n. 28/3/1 del 07/06/2021 Corso formativo IL PIANO SICUREZZA PER LE MANIFESTAZIONI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IL GRATICOLATO SOCIETA' COOPERATIVA SOCIALE</text:p>
          </table:table-cell>
          <table:table-cell office:value-type="string" table:style-name="ce5">
            <text:p>Z9031F525D</text:p>
          </table:table-cell>
          <table:table-cell office:value-type="string" table:style-name="ce5">
            <text:p>SALDO Fatt.n. 41/FPA del 10/06/2021 FORNITURA MATERIALE PER FESTA DELLA REPUBBLICA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Servizi per attivita` di rappresentanza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1614" table:style-name="ce5">
            <text:p>1614</text:p>
          </table:table-cell>
          <table:table-cell office:value-type="float" office:value="511.97" table:style-name="ce5">
            <text:p>511,97</text:p>
          </table:table-cell>
          <table:table-cell office:value-type="float" office:value="511.97" table:style-name="ce5">
            <text:p>511,97</text:p>
          </table:table-cell>
          <table:table-cell office:value-type="string" table:style-name="ce5">
            <text:p>LEASYS SPA</text:p>
          </table:table-cell>
          <table:table-cell office:value-type="string" table:style-name="ce5">
            <text:p>Z172C63A71</text:p>
          </table:table-cell>
          <table:table-cell office:value-type="string" table:style-name="ce5">
            <text:p>SALDO Fatt.n. 0000202130015036 del 04/06/2021 ADESIONE CONVENZIONE CONSIP AUTOVEICOLI IN NOLEGGIO 14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422" table:style-name="ce5">
            <text:p>1422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porti, traslochi e facchinaggio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1615" table:style-name="ce5">
            <text:p>1615</text:p>
          </table:table-cell>
          <table:table-cell office:value-type="float" office:value="237.42" table:style-name="ce5">
            <text:p>237,42</text:p>
          </table:table-cell>
          <table:table-cell office:value-type="float" office:value="237.42" table:style-name="ce5">
            <text:p>237,42</text:p>
          </table:table-cell>
          <table:table-cell office:value-type="string" table:style-name="ce5">
            <text:p>VOIPTEL ITALIA S.R.L.</text:p>
          </table:table-cell>
          <table:table-cell office:value-type="string" table:style-name="ce5">
            <text:p>Z13309A19D</text:p>
          </table:table-cell>
          <table:table-cell office:value-type="string" table:style-name="ce5">
            <text:p>SALDO Fatt.n. 2021-003387 del 01/06/2021 SERVIZIO TELEFONIS VOIP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1616" table:style-name="ce5">
            <text:p>1616</text:p>
          </table:table-cell>
          <table:table-cell office:value-type="float" office:value="787.08" table:style-name="ce5">
            <text:p>787,08</text:p>
          </table:table-cell>
          <table:table-cell office:value-type="float" office:value="787.08" table:style-name="ce5">
            <text:p>787,08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CE31F68F5</text:p>
          </table:table-cell>
          <table:table-cell office:value-type="string" table:style-name="ce5">
            <text:p>SALDO Fatt.n. 0267_E del 09/06/2021 SPESE POSTALI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1617" table:style-name="ce5">
            <text:p>1617</text:p>
          </table:table-cell>
          <table:table-cell office:value-type="float" office:value="349.43" table:style-name="ce5">
            <text:p>349,43</text:p>
          </table:table-cell>
          <table:table-cell office:value-type="float" office:value="349.43" table:style-name="ce5">
            <text:p>349,43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CE31F68F5</text:p>
          </table:table-cell>
          <table:table-cell office:value-type="string" table:style-name="ce5">
            <text:p>SALDO Fatt.n. 0268_E del 09/06/2021 SERVIZIO STAMPA ED ELABORAZIONE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410" table:style-name="ce5">
            <text:p>410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1618" table:style-name="ce5">
            <text:p>1618</text:p>
          </table:table-cell>
          <table:table-cell office:value-type="float" office:value="4172.3999999999996" table:style-name="ce7">
            <text:p>4.172,40</text:p>
          </table:table-cell>
          <table:table-cell office:value-type="float" office:value="4172.3999999999996" table:style-name="ce7">
            <text:p>4.172,40</text:p>
          </table:table-cell>
          <table:table-cell office:value-type="string" table:style-name="ce5">
            <text:p>MR SERVIZI SRL</text:p>
          </table:table-cell>
          <table:table-cell office:value-type="string" table:style-name="ce5">
            <text:p>Z09304C2B4</text:p>
          </table:table-cell>
          <table:table-cell office:value-type="string" table:style-name="ce5">
            <text:p>SALDO Fatt.n. FPA 5/21 del 09/06/2021 TUMULAZIONI ED ESTUMULAZIONI SALME MESE DI MAGGIO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93.049999999999" table:style-name="ce7">
            <text:p>10.293,05</text:p>
          </table:table-cell>
          <table:table-cell office:value-type="float" office:value="10293.049999999999" table:style-name="ce7">
            <text:p>10.293,05</text:p>
          </table:table-cell>
          <table:table-cell office:value-type="string" table:style-name="ce5">
            <text:p>BOATO PROGETTI - STUDIO ASSOCIATO DI INGEG. &amp; ARCHIT.</text:p>
          </table:table-cell>
          <table:table-cell office:value-type="string" table:style-name="ce5">
            <text:p>Z092DCFF7A</text:p>
          </table:table-cell>
          <table:table-cell office:value-type="string" table:style-name="ce5">
            <text:p>SALDO Fatt.n. FATTPA 13_21 del 03/06/2021 PROGETTO DEFINITIVO PER LA REALIZZAZIONE DELLA PISTA CICLABILE DI VIA PRAARIE - LOTTO A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1619" table:style-name="ce5">
            <text:p>1619</text:p>
          </table:table-cell>
          <table:table-cell office:value-type="float" office:value="233.02" table:style-name="ce5">
            <text:p>233,02</text:p>
          </table:table-cell>
          <table:table-cell office:value-type="float" office:value="233.02" table:style-name="ce5">
            <text:p>233,02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5B3198079</text:p>
          </table:table-cell>
          <table:table-cell office:value-type="string" table:style-name="ce5">
            <text:p>ACCONTO Fatt.n. 100001/2021/30 del 11/06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1620" table:style-name="ce5">
            <text:p>1620</text:p>
          </table:table-cell>
          <table:table-cell office:value-type="float" office:value="3403.8" table:style-name="ce7">
            <text:p>3.403,80</text:p>
          </table:table-cell>
          <table:table-cell office:value-type="float" office:value="3403.8" table:style-name="ce7">
            <text:p>3.403,80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5B3198079</text:p>
          </table:table-cell>
          <table:table-cell office:value-type="string" table:style-name="ce5">
            <text:p>SALDO Fatt.n. 100001/2021/30 del 11/06/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407" table:style-name="ce5">
            <text:p>4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1621" table:style-name="ce5">
            <text:p>1621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ACCONTO Fatt.n. 1054 del 07/06/2021 MANUTENZIONE ESTINTORI E IDRANTI - 2021/2022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1622" table:style-name="ce5">
            <text:p>1622</text:p>
          </table:table-cell>
          <table:table-cell office:value-type="float" office:value="149.44999999999999" table:style-name="ce5">
            <text:p>149,45</text:p>
          </table:table-cell>
          <table:table-cell office:value-type="float" office:value="149.44999999999999" table:style-name="ce5">
            <text:p>149,45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ACCONTO Fatt.n. 1054 del 07/06/2021 MANUTENZIONE ESTINTORI E IDRANTI - 2021/2022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1623" table:style-name="ce5">
            <text:p>1623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ACCONTO Fatt.n. 1054 del 07/06/2021 MANUTENZIONE ESTINTORI E IDRANTI - 2021/2022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1624" table:style-name="ce5">
            <text:p>1624</text:p>
          </table:table-cell>
          <table:table-cell office:value-type="float" office:value="349.89" table:style-name="ce5">
            <text:p>349,89</text:p>
          </table:table-cell>
          <table:table-cell office:value-type="float" office:value="349.89" table:style-name="ce5">
            <text:p>349,89</text:p>
          </table:table-cell>
          <table:table-cell office:value-type="string" table:style-name="ce5">
            <text:p>GRUPPO RIZZATO ANTINCENDI DI RIZZATO ERMINIO</text:p>
          </table:table-cell>
          <table:table-cell office:value-type="string" table:style-name="ce5">
            <text:p>Z112DD0B70</text:p>
          </table:table-cell>
          <table:table-cell office:value-type="string" table:style-name="ce5">
            <text:p>SALDO Fatt.n. 1054 del 07/06/2021 MANUTENZIONE ESTINTORI E IDRANTI - 2021/2022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1625" table:style-name="ce5">
            <text:p>1625</text:p>
          </table:table-cell>
          <table:table-cell office:value-type="float" office:value="2362.12" table:style-name="ce7">
            <text:p>2.362,12</text:p>
          </table:table-cell>
          <table:table-cell office:value-type="float" office:value="2362.12" table:style-name="ce7">
            <text:p>2.362,12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ACCONTO Fatt.n. 28/e del 07/06/2021 GIUGNO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1626" table:style-name="ce5">
            <text:p>1626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ZULIAN S.N.C. DI ZULIAN BRUNO &amp; C.</text:p>
          </table:table-cell>
          <table:table-cell office:value-type="string" table:style-name="ce5">
            <text:p>Z2B2F4EAD8</text:p>
          </table:table-cell>
          <table:table-cell office:value-type="string" table:style-name="ce5">
            <text:p>SALDO Fatt.n. 28/e del 07/06/2021 GIUGNO 2021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767" table:style-name="ce5">
            <text:p>7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1627" table:style-name="ce5">
            <text:p>1627</text:p>
          </table:table-cell>
          <table:table-cell office:value-type="float" office:value="3349.74" table:style-name="ce7">
            <text:p>3.349,74</text:p>
          </table:table-cell>
          <table:table-cell office:value-type="float" office:value="3349.74" table:style-name="ce7">
            <text:p>3.349,74</text:p>
          </table:table-cell>
          <table:table-cell office:value-type="string" table:style-name="ce5">
            <text:p>PERNIGO MATTEO</text:p>
          </table:table-cell>
          <table:table-cell office:value-type="string" table:style-name="ce5">
            <text:p>ZA1300502B</text:p>
          </table:table-cell>
          <table:table-cell office:value-type="string" table:style-name="ce5">
            <text:p>SALDO Fatt.n. FATTPA 3_21 del 10/06/2021 AFFIDAMENTO PER REDAZIONE PROGETTO DEFINITIVO/ESECUTIVO DIREZIONE LAVORI E C.R.E. LAVORI RIQUALIFICAZIONE FONTANA FRAZIONE ARSEGO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1628" table:style-name="ce5">
            <text:p>1628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RTOFRUTTA TOSATO GENESIO E VIVANA</text:p>
          </table:table-cell>
          <table:table-cell table:style-name="ce5"/>
          <table:table-cell office:value-type="string" table:style-name="ce5">
            <text:p>Intervento sociale n. 80 del 2020 "Solidarieta Alimentare COVID-2019, dicembre 2020". Determinazioni n. 1.</text:p>
          </table:table-cell>
          <table:table-cell office:value-type="date" office:date-value="2021-06-22T00:00:00" table:style-name="ce6">
            <text:p>22/06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2T00:00:00" table:style-name="ce6">
            <text:p>22/06/2021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1629" table:style-name="ce5">
            <text:p>1629</text:p>
          </table:table-cell>
          <table:table-cell office:value-type="float" office:value="30202.080000000002" table:style-name="ce7">
            <text:p>30.202,08</text:p>
          </table:table-cell>
          <table:table-cell office:value-type="float" office:value="30202.080000000002" table:style-name="ce7">
            <text:p>30.202,08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ZEF310B502</text:p>
          </table:table-cell>
          <table:table-cell office:value-type="string" table:style-name="ce5">
            <text:p>ACCONTO Fatt.n. 89/2021 del 18/06/2021 FATTURA A SALDO LAVORI DI REALIZZAZIONE INCROCIO RIALZATO TRA LE VIE FORNACE, PIAVE E RUSSIA DET. N. 223 DEL 1.04.2021.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2231" table:style-name="ce5">
            <text:p>2231</text:p>
          </table:table-cell>
          <table:table-cell office:value-type="float" office:value="0" table:style-name="ce5">
            <text:p>0</text:p>
          </table:table-cell>
          <table:table-cell office:value-type="float" office:value="953" table:style-name="ce5">
            <text:p>9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1630" table:style-name="ce5">
            <text:p>1630</text:p>
          </table:table-cell>
          <table:table-cell office:value-type="float" office:value="152.62" table:style-name="ce5">
            <text:p>152,62</text:p>
          </table:table-cell>
          <table:table-cell office:value-type="float" office:value="152.62" table:style-name="ce5">
            <text:p>152,62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ZEF310B502</text:p>
          </table:table-cell>
          <table:table-cell office:value-type="string" table:style-name="ce5">
            <text:p>ACCONTO Fatt.n. 89/2021 del 18/06/2021 FATTURA A SALDO LAVORI DI REALIZZAZIONE INCROCIO RIALZATO TRA LE VIE FORNACE, PIAVE E RUSSIA DET. N. 223 DEL 1.04.2021.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954" table:style-name="ce5">
            <text:p>9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1631" table:style-name="ce5">
            <text:p>163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ZEF310B502</text:p>
          </table:table-cell>
          <table:table-cell office:value-type="string" table:style-name="ce5">
            <text:p>ACCONTO Fatt.n. 89/2021 del 18/06/2021 FATTURA A SALDO LAVORI DI REALIZZAZIONE INCROCIO RIALZATO TRA LE VIE FORNACE, PIAVE E RUSSIA DET. N. 223 DEL 1.04.2021.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954" table:style-name="ce5">
            <text:p>9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1632" table:style-name="ce5">
            <text:p>1632</text:p>
          </table:table-cell>
          <table:table-cell office:value-type="float" office:value="6400" table:style-name="ce7">
            <text:p>6.400,00</text:p>
          </table:table-cell>
          <table:table-cell office:value-type="float" office:value="6400" table:style-name="ce7">
            <text:p>6.400,00</text:p>
          </table:table-cell>
          <table:table-cell office:value-type="string" table:style-name="ce5">
            <text:p>ERREGI SRL</text:p>
          </table:table-cell>
          <table:table-cell office:value-type="string" table:style-name="ce5">
            <text:p>ZEF310B502</text:p>
          </table:table-cell>
          <table:table-cell office:value-type="string" table:style-name="ce5">
            <text:p>SALDO Fatt.n. 89/2021 del 18/06/2021 FATTURA A SALDO LAVORI DI REALIZZAZIONE INCROCIO RIALZATO TRA LE VIE FORNACE, PIAVE E RUSSIA DET. N. 223 DEL 1.04.2021.</text:p>
          </table:table-cell>
          <table:table-cell office:value-type="date" office:date-value="2021-06-23T00:00:00" table:style-name="ce6">
            <text:p>23/06/2021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954" table:style-name="ce5">
            <text:p>9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4T00:00:00" table:style-name="ce6">
            <text:p>24/06/2021</text:p>
          </table:table-cell>
          <table:table-cell table:number-columns-repeated="16361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2 del 2020. D.G.R.V. n. 1106 del 30/07/2019 Programma di interventi consistenti in misure finalizzate allInclusione Sociale e Lavorativa (RIA), per il Sostegno allabitare (SoA) e la poverta educativa (PE); D.G.R.V. n. 44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745" table:style-name="ce5">
            <text:p>7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ARMACIA ALLA SALUTE DI RIGONI NICOLETTA</text:p>
          </table:table-cell>
          <table:table-cell table:style-name="ce5"/>
          <table:table-cell office:value-type="string" table:style-name="ce5">
            <text:p>Intervento sociale n. 80 del 2020 Solidarieta Alimentare COVID-2019, dicembre 2020.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0" table:style-name="ce5">
            <text:p>840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DADO SPA</text:p>
          </table:table-cell>
          <table:table-cell table:style-name="ce5"/>
          <table:table-cell office:value-type="string" table:style-name="ce5">
            <text:p>Intervento sociale n. 80 del 2020 Solidarieta Alimentare COVID-2019, dicembre 2020.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831" table:style-name="ce5">
            <text:p>1831</text:p>
          </table:table-cell>
          <table:table-cell office:value-type="float" office:value="0" table:style-name="ce5">
            <text:p>0</text:p>
          </table:table-cell>
          <table:table-cell office:value-type="float" office:value="887" table:style-name="ce5">
            <text:p>8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588 del 30/04/2021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586 del 30/04/2021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6.46" table:style-name="ce5">
            <text:p>406,46</text:p>
          </table:table-cell>
          <table:table-cell office:value-type="float" office:value="406.46" table:style-name="ce5">
            <text:p>406,46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Z6029D0B87</text:p>
          </table:table-cell>
          <table:table-cell office:value-type="string" table:style-name="ce5">
            <text:p>SALDO Fatt.n. AN10394831 del 10/06/2021 TELEFONI, TABLET E DISPOSITIVI MAGGIO 2021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360" table:style-name="ce7">
            <text:p>85.360,00</text:p>
          </table:table-cell>
          <table:table-cell office:value-type="float" office:value="85360" table:style-name="ce7">
            <text:p>85.360,00</text:p>
          </table:table-cell>
          <table:table-cell office:value-type="string" table:style-name="ce5">
            <text:p>BARZON COSTRUZIONI GENERALI S.R.L.</text:p>
          </table:table-cell>
          <table:table-cell office:value-type="string" table:style-name="ce5">
            <text:p>8483952AA9</text:p>
          </table:table-cell>
          <table:table-cell office:value-type="string" table:style-name="ce5">
            <text:p>SALDO Fatt.n. 31/PA del 21/06/2021 - 1 S.A.L. - LAVORI DI COMPLETAMENTO NUOVA BIBLIOTECA COMUNALE E AREA ESTERNA E REALIZZAZIONE NUOVO ACCESSO DA VIA ROMA CON RELATIVA PASSERELLA.</text:p>
          </table:table-cell>
          <table:table-cell office:value-type="date" office:date-value="2021-06-28T00:00:00" table:style-name="ce6">
            <text:p>28/06/2021</text:p>
          </table:table-cell>
          <table:table-cell office:value-type="float" office:value="2225" table:style-name="ce5">
            <text:p>2225</text:p>
          </table:table-cell>
          <table:table-cell office:value-type="float" office:value="0" table:style-name="ce5">
            <text:p>0</text:p>
          </table:table-cell>
          <table:table-cell office:value-type="float" office:value="907" table:style-name="ce5">
            <text:p>9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1-06-28T00:00:00" table:style-name="ce6">
            <text:p>28/06/2021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7 del 2020 Contributo comunale alle famiglie per la frequenza alle scuole dellinfanzia a.s. 2020/2021 fase 2. EROGAZIONE SALDO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Intervento sociale n. 17 del 2020 Contributo comunale alle famiglie per la frequenza alle scuole dellinfanzia a.s. 2020/2021.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7 del 2020 Contributo comunale alle famiglie per la frequenza alle scuole dellinfanzia a.s. 2020/2021 fase 2. EROGAZIONE SALDO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7 del 2020 Contributo comunale alle famiglie per la frequenza alle scuole dellinfanzia a.s. 2020/2021 fase 2. EROGAZIONE SALDO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912" table:style-name="ce5">
            <text:p>9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7">
            <text:p>3.064,05</text:p>
          </table:table-cell>
          <table:table-cell office:value-type="float" office:value="3064.05" table:style-name="ce7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678 del 31/05/2021 SERVIZIO DI PULIZIA SEDE MUNICIPALE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7">
            <text:p>1.488,41</text:p>
          </table:table-cell>
          <table:table-cell office:value-type="float" office:value="1488.41" table:style-name="ce7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680 del 31/05/2021 SERVIZIO DI PULIZIA CIMITERI COMUNALI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67.099999999999994" table:style-name="ce5">
            <text:p>67,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EE322BAD3</text:p>
          </table:table-cell>
          <table:table-cell office:value-type="string" table:style-name="ce5">
            <text:p>SALDO Fatt.n. 44/PA del 23/06/2021 TONER EPSON S015139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679 del 31/05/2021 SERVIZIO DI PULIZIA BIBLIOTEC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09313FFFD</text:p>
          </table:table-cell>
          <table:table-cell office:value-type="string" table:style-name="ce5">
            <text:p>SALDO Fatt.n. 0002125133 del 18/06/2021 AGG. SERVIZI ENTIONLINE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ZE231AB378</text:p>
          </table:table-cell>
          <table:table-cell office:value-type="string" table:style-name="ce5">
            <text:p>ACCONTO Fatt.n. 26/5 del 21/06/2021 INTERVENTI MANUTENZIONE ORD. E STRAORD. DEGLI IMPIANTI DI RISC/CLIMATI. DI EDIFICI PROPRI. COMUN. E NUOVO ALLACCIO GAS SCUOLA MEDI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26" table:style-name="ce5">
            <text:p>162,26</text:p>
          </table:table-cell>
          <table:table-cell office:value-type="float" office:value="162.26" table:style-name="ce5">
            <text:p>162,26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ZE231AB378</text:p>
          </table:table-cell>
          <table:table-cell office:value-type="string" table:style-name="ce5">
            <text:p>ACCONTO Fatt.n. 26/5 del 21/06/2021 INTERVENTI MANUTENZIONE ORD. E STRAORD. DEGLI IMPIANTI DI RISC/CLIMATI. DI EDIFICI PROPRI. COMUN. E NUOVO ALLACCIO GAS SCUOLA MEDI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62" table:style-name="ce5">
            <text:p>86,62</text:p>
          </table:table-cell>
          <table:table-cell office:value-type="float" office:value="86.62" table:style-name="ce5">
            <text:p>86,62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ZE231AB378</text:p>
          </table:table-cell>
          <table:table-cell office:value-type="string" table:style-name="ce5">
            <text:p>ACCONTO Fatt.n. 26/5 del 21/06/2021 INTERVENTI MANUTENZIONE ORD. E STRAORD. DEGLI IMPIANTI DI RISC/CLIMATI. DI EDIFICI PROPRI. COMUN. E NUOVO ALLACCIO GAS SCUOLA MEDI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.61" table:style-name="ce7">
            <text:p>1.586,61</text:p>
          </table:table-cell>
          <table:table-cell office:value-type="float" office:value="1586.61" table:style-name="ce7">
            <text:p>1.586,61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ZE231AB378</text:p>
          </table:table-cell>
          <table:table-cell office:value-type="string" table:style-name="ce5">
            <text:p>ACCONTO Fatt.n. 26/5 del 21/06/2021 INTERVENTI MANUTENZIONE ORD. E STRAORD. DEGLI IMPIANTI DI RISC/CLIMATI. DI EDIFICI PROPRI. COMUN. E NUOVO ALLACCIO GAS SCUOLA MEDI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034" table:style-name="ce5">
            <text:p>2034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4.14" table:style-name="ce7">
            <text:p>6.994,14</text:p>
          </table:table-cell>
          <table:table-cell office:value-type="float" office:value="6994.14" table:style-name="ce7">
            <text:p>6.994,14</text:p>
          </table:table-cell>
          <table:table-cell office:value-type="string" table:style-name="ce5">
            <text:p>Idraulica A.C. Snc</text:p>
          </table:table-cell>
          <table:table-cell office:value-type="string" table:style-name="ce5">
            <text:p>ZE231AB378</text:p>
          </table:table-cell>
          <table:table-cell office:value-type="string" table:style-name="ce5">
            <text:p>SALDO Fatt.n. 26/5 del 21/06/2021 INTERVENTI MANUTENZIONE ORD. E STRAORD. DEGLI IMPIANTI DI RISC/CLIMATI. DI EDIFICI PROPRI. COMUN. E NUOVO ALLACCIO GAS SCUOLA MEDI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4.32" table:style-name="ce5">
            <text:p>684,32</text:p>
          </table:table-cell>
          <table:table-cell office:value-type="float" office:value="684.32" table:style-name="ce5">
            <text:p>684,32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C2EB7CFC</text:p>
          </table:table-cell>
          <table:table-cell office:value-type="string" table:style-name="ce5">
            <text:p>SALDO Fatt.n. 590 del 30/04/2021 SERVIZIO DI PULIZIA PALESTRE COMUNALI - INTEGRAIZONE PER INTENSIFICAZIONE CAUSA COVID - MESE DI APRILE 2021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0" table:style-name="ce5">
            <text:p>1130</text:p>
          </table:table-cell>
          <table:table-cell office:value-type="float" office:value="19" table:style-name="ce5">
            <text:p>1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2.26" table:style-name="ce7">
            <text:p>1.142,26</text:p>
          </table:table-cell>
          <table:table-cell office:value-type="float" office:value="1142.26" table:style-name="ce7">
            <text:p>1.142,2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8454447E5C</text:p>
          </table:table-cell>
          <table:table-cell office:value-type="string" table:style-name="ce5">
            <text:p>SALDO Fatt.n. 589 del 30/04/2021 SERVIZIO DI PULIZIA PALESTRE COMUNALI MESE DI APRILE 2021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6.64" table:style-name="ce7">
            <text:p>1.356,64</text:p>
          </table:table-cell>
          <table:table-cell office:value-type="float" office:value="1356.64" table:style-name="ce7">
            <text:p>1.356,6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706 del 31/05/2021 SERVIZIO DI PULIZIA E PRESCUOLA PER SCUOLE PRIMARIE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24" table:style-name="ce7">
            <text:p>1.576,24</text:p>
          </table:table-cell>
          <table:table-cell office:value-type="float" office:value="1576.24" table:style-name="ce7">
            <text:p>1.576,2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832E314FD</text:p>
          </table:table-cell>
          <table:table-cell office:value-type="string" table:style-name="ce5">
            <text:p>SALDO Fatt.n. 591 del 30/04/2021 SERVIZIO DI PULIZIA PRESCUOLA PER LE SCUOLE PRIMARIE MESE DI APRILE 2021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5" table:style-name="ce5">
            <text:p>10,85</text:p>
          </table:table-cell>
          <table:table-cell office:value-type="float" office:value="10.85" table:style-name="ce5">
            <text:p>10,85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8E31073A5</text:p>
          </table:table-cell>
          <table:table-cell office:value-type="string" table:style-name="ce5">
            <text:p>SALDO Fatt.n. AN10395040 del 10/06/2021 N.1 SIM PIANO INTERNET SEMPRE SUPER PA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29T00:00:00" table:style-name="ce6">
            <text:p>29/06/2021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52" table:style-name="ce5">
            <text:p>19,52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ZDC2D63712</text:p>
          </table:table-cell>
          <table:table-cell office:value-type="string" table:style-name="ce5">
            <text:p>SALDO Fatt.n. AN10395363 del 10/06/2021 Adesione offerta Zero pa small per n. 5 sim comunali</text:p>
          </table:table-cell>
          <table:table-cell office:value-type="date" office:date-value="2021-06-30T00:00:00" table:style-name="ce6">
            <text:p>30/06/2021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6-30T00:00:00" table:style-name="ce6">
            <text:p>30/06/2021</text:p>
          </table:table-cell>
          <table:table-cell table:number-columns-repeated="1636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ddalena Moro</meta:initial-creator>
    <dc:creator>Maddalena Moro</dc:creator>
    <meta:creation-date>2021-08-02T07:31:03Z</meta:creation-date>
    <dc:date>2021-08-02T07:32:41Z</dc:date>
  </office:meta>
</office:document-meta>
</file>