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U4725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28-10-2021 -</text:p>
          </table:table-cell>
          <table:table-cell office:value-type="time" office:time-value="PT12H15M5S" table:style-name="ce3">
            <text:p>12:15: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10.039999999999999" table:style-name="ce5">
            <text:p>10,0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100 del 21/01/2021 B/Bollettazione MESI MAGGIO 2020 GENNAIO 2021 VIA PIOVEGO 33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float" office:value="1" table:style-name="ce5">
            <text:p>1</text:p>
          </table:table-cell>
          <table:table-cell office:value-type="float" office:value="1776" table:style-name="ce5">
            <text:p>1776</text:p>
          </table:table-cell>
          <table:table-cell office:value-type="float" office:value="46978.6" table:style-name="ce7">
            <text:p>46.978,60</text:p>
          </table:table-cell>
          <table:table-cell office:value-type="float" office:value="46978.6" table:style-name="ce7">
            <text:p>46.978,60</text:p>
          </table:table-cell>
          <table:table-cell office:value-type="string" table:style-name="ce5">
            <text:p>INDUSTRIAL CARS S.P.A.</text:p>
          </table:table-cell>
          <table:table-cell office:value-type="string" table:style-name="ce5">
            <text:p>861109760A</text:p>
          </table:table-cell>
          <table:table-cell office:value-type="string" table:style-name="ce5">
            <text:p>SALDO Fatt.n. 59 / 10440 del 29/06/2021 ACQUISTO NUOVO AUTOCARRO CON GRU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2058" table:style-name="ce5">
            <text:p>2058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8.43" table:style-name="ce7">
            <text:p>1.588,43</text:p>
          </table:table-cell>
          <table:table-cell office:value-type="float" office:value="1588.43" table:style-name="ce7">
            <text:p>1.588,43</text:p>
          </table:table-cell>
          <table:table-cell office:value-type="string" table:style-name="ce5">
            <text:p>ISTITUTO PER IL CREDITO SPORTIVO</text:p>
          </table:table-cell>
          <table:table-cell table:style-name="ce5"/>
          <table:table-cell office:value-type="string" table:style-name="ce5">
            <text:p>Rata Interessi 1Sem. 30/06/21 Pos. 27754-IMPIANTI SPORTIVI - PISTA PATTINAGGIO (assistito da contributo statale L. 65/1987)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 imprese controllate su finanziamenti a medio lungo termine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96" table:style-name="ce5">
            <text:p>28,96</text:p>
          </table:table-cell>
          <table:table-cell office:value-type="float" office:value="28.96" table:style-name="ce5">
            <text:p>28,9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6200 del 21/01/2021 B/Bollettazione MESI MAGGIO 2020 GENNAIO 2021 VIA PINAFFO 9/D CENTRO ANZIANI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float" office:value="1" table:style-name="ce5">
            <text:p>1</text:p>
          </table:table-cell>
          <table:table-cell office:value-type="float" office:value="1704" table:style-name="ce5">
            <text:p>1704</text:p>
          </table:table-cell>
          <table:table-cell office:value-type="float" office:value="2.9" table:style-name="ce5">
            <text:p>2,9</text:p>
          </table:table-cell>
          <table:table-cell office:value-type="float" office:value="2.9" table:style-name="ce5">
            <text:p>2,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6200 del 21/01/2021 B/Bollettazione MESI MAGGIO 2020 GENNAIO 2021 VIA PINAFFO 9/D CENTRO ANZIANI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84" table:style-name="ce5">
            <text:p>14,84</text:p>
          </table:table-cell>
          <table:table-cell office:value-type="float" office:value="14.84" table:style-name="ce5">
            <text:p>14,8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6300 del 21/01/2021 B/Bollettazione MESI APRILE 2020 GENNAIO 2021 VIA ROSSINGNOLO 999/SNC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1705" table:style-name="ce5">
            <text:p>1705</text:p>
          </table:table-cell>
          <table:table-cell office:value-type="float" office:value="1.48" table:style-name="ce5">
            <text:p>1,48</text:p>
          </table:table-cell>
          <table:table-cell office:value-type="float" office:value="1.48" table:style-name="ce5">
            <text:p>1,4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6300 del 21/01/2021 B/Bollettazione MESI APRILE 2020 GENNAIO 2021 VIA ROSSINGNOLO 999/SNC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8.04000000000002" table:style-name="ce5">
            <text:p>298,04</text:p>
          </table:table-cell>
          <table:table-cell office:value-type="float" office:value="298.04000000000002" table:style-name="ce5">
            <text:p>298,0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5000 del 21/01/2021 B/Bollettazione MESI APRILE 2020 GENNAIO 2021 VIA CANONICA 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float" office:value="1" table:style-name="ce5">
            <text:p>1</text:p>
          </table:table-cell>
          <table:table-cell office:value-type="float" office:value="1706" table:style-name="ce5">
            <text:p>1706</text:p>
          </table:table-cell>
          <table:table-cell office:value-type="float" office:value="29.8" table:style-name="ce5">
            <text:p>29,8</text:p>
          </table:table-cell>
          <table:table-cell office:value-type="float" office:value="29.8" table:style-name="ce5">
            <text:p>29,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5000 del 21/01/2021 B/Bollettazione MESI APRILE 2020 GENNAIO 2021 VIA CANONICA 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03" table:style-name="ce5">
            <text:p>17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21" table:style-name="ce5">
            <text:p>21,21</text:p>
          </table:table-cell>
          <table:table-cell office:value-type="float" office:value="21.21" table:style-name="ce5">
            <text:p>21,2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200 del 21/01/2021 B/Bollettazione MESI APRILE 2020 GENNAIO 2021 VIA RISORGIMENT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04" table:style-name="ce5">
            <text:p>170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.12" table:style-name="ce5">
            <text:p>2,12</text:p>
          </table:table-cell>
          <table:table-cell office:value-type="float" office:value="2.12" table:style-name="ce5">
            <text:p>2,1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200 del 21/01/2021 B/Bollettazione MESI APRILE 2020 GENNAIO 2021 VIA RISORGIMENT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05" table:style-name="ce5">
            <text:p>1705</text:p>
          </table:table-cell>
          <table:table-cell office:value-type="float" office:value="1" table:style-name="ce5">
            <text:p>1</text:p>
          </table:table-cell>
          <table:table-cell office:value-type="float" office:value="1707" table:style-name="ce5">
            <text:p>1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100 del 21/01/2021 B/Bollettazione MESI MAGGIO 2020 GENNAIO 2021 VIA PIOVEGO 33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06" table:style-name="ce5">
            <text:p>17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9" table:style-name="ce5">
            <text:p>27,9</text:p>
          </table:table-cell>
          <table:table-cell office:value-type="float" office:value="27.9" table:style-name="ce5">
            <text:p>27,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700 del 21/01/2021 B/Bollettazione MESI MAGGIO 2020 GENNAIO 2021 VIA LARDONA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float" office:value="1" table:style-name="ce5">
            <text:p>1</text:p>
          </table:table-cell>
          <table:table-cell office:value-type="float" office:value="1708" table:style-name="ce5">
            <text:p>1708</text:p>
          </table:table-cell>
          <table:table-cell office:value-type="float" office:value="2.79" table:style-name="ce5">
            <text:p>2,79</text:p>
          </table:table-cell>
          <table:table-cell office:value-type="float" office:value="2.79" table:style-name="ce5">
            <text:p>2,7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700 del 21/01/2021 B/Bollettazione MESI MAGGIO 2020 GENNAIO 2021 VIA LARDONA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84" table:style-name="ce5">
            <text:p>14,84</text:p>
          </table:table-cell>
          <table:table-cell office:value-type="float" office:value="14.84" table:style-name="ce5">
            <text:p>14,8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6000 del 21/01/2021 B/Bollettazione MESI APRILE 2020 GENNAIO 2021 VIA IPPOLITO NIEVO 999/SC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1" table:style-name="ce5">
            <text:p>1</text:p>
          </table:table-cell>
          <table:table-cell office:value-type="float" office:value="1709" table:style-name="ce5">
            <text:p>1709</text:p>
          </table:table-cell>
          <table:table-cell office:value-type="float" office:value="1.48" table:style-name="ce5">
            <text:p>1,48</text:p>
          </table:table-cell>
          <table:table-cell office:value-type="float" office:value="1.48" table:style-name="ce5">
            <text:p>1,4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6000 del 21/01/2021 B/Bollettazione MESI APRILE 2020 GENNAIO 2021 VIA IPPOLITO NIEVO 999/SC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64" table:style-name="ce5">
            <text:p>11,64</text:p>
          </table:table-cell>
          <table:table-cell office:value-type="float" office:value="11.64" table:style-name="ce5">
            <text:p>11,6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000 del 21/01/2021 B/Bollettazione MESI APRILE 2020 GENNAIO 2021 VIA ROMA 8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1" table:style-name="ce5">
            <text:p>1</text:p>
          </table:table-cell>
          <table:table-cell office:value-type="float" office:value="1710" table:style-name="ce5">
            <text:p>1710</text:p>
          </table:table-cell>
          <table:table-cell office:value-type="float" office:value="1.1599999999999999" table:style-name="ce5">
            <text:p>1,16</text:p>
          </table:table-cell>
          <table:table-cell office:value-type="float" office:value="1.1599999999999999" table:style-name="ce5">
            <text:p>1,1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000 del 21/01/2021 B/Bollettazione MESI APRILE 2020 GENNAIO 2021 VIA ROMA 8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86" table:style-name="ce5">
            <text:p>6,86</text:p>
          </table:table-cell>
          <table:table-cell office:value-type="float" office:value="6.86" table:style-name="ce5">
            <text:p>6,8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400 del 21/01/2021 B/Bollettazione MESI APRILE 2020 GENNAIO 2021 VIA ROMA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1" table:style-name="ce5">
            <text:p>1</text:p>
          </table:table-cell>
          <table:table-cell office:value-type="float" office:value="1711" table:style-name="ce5">
            <text:p>1711</text:p>
          </table:table-cell>
          <table:table-cell office:value-type="float" office:value="0.69" table:style-name="ce5">
            <text:p>0,69</text:p>
          </table:table-cell>
          <table:table-cell office:value-type="float" office:value="0.69" table:style-name="ce5">
            <text:p>0,6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400 del 21/01/2021 B/Bollettazione MESI APRILE 2020 GENNAIO 2021 VIA ROMA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14" table:style-name="ce5">
            <text:p>17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71" table:style-name="ce5">
            <text:p>54,71</text:p>
          </table:table-cell>
          <table:table-cell office:value-type="float" office:value="54.71" table:style-name="ce5">
            <text:p>54,7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2900 del 21/01/2021 B/Bollettazione MESI APRILE 2020 GENNAIO 2021 VIA ROMA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15" table:style-name="ce5">
            <text:p>1715</text:p>
          </table:table-cell>
          <table:table-cell office:value-type="float" office:value="1" table:style-name="ce5">
            <text:p>1</text:p>
          </table:table-cell>
          <table:table-cell office:value-type="float" office:value="1712" table:style-name="ce5">
            <text:p>1712</text:p>
          </table:table-cell>
          <table:table-cell office:value-type="float" office:value="5.47" table:style-name="ce5">
            <text:p>5,47</text:p>
          </table:table-cell>
          <table:table-cell office:value-type="float" office:value="5.47" table:style-name="ce5">
            <text:p>5,4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2900 del 21/01/2021 B/Bollettazione MESI APRILE 2020 GENNAIO 2021 VIA ROMA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369999999999997" table:style-name="ce5">
            <text:p>32,37</text:p>
          </table:table-cell>
          <table:table-cell office:value-type="float" office:value="32.369999999999997" table:style-name="ce5">
            <text:p>32,3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000 del 21/01/2021 B/Bollettazione MESI APRILE 2020 GENNAIO 2021 VIA COCCHE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float" office:value="1" table:style-name="ce5">
            <text:p>1</text:p>
          </table:table-cell>
          <table:table-cell office:value-type="float" office:value="1713" table:style-name="ce5">
            <text:p>1713</text:p>
          </table:table-cell>
          <table:table-cell office:value-type="float" office:value="3.24" table:style-name="ce5">
            <text:p>3,24</text:p>
          </table:table-cell>
          <table:table-cell office:value-type="float" office:value="3.24" table:style-name="ce5">
            <text:p>3,2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000 del 21/01/2021 B/Bollettazione MESI APRILE 2020 GENNAIO 2021 VIA COCCHE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21" table:style-name="ce5">
            <text:p>21,21</text:p>
          </table:table-cell>
          <table:table-cell office:value-type="float" office:value="21.21" table:style-name="ce5">
            <text:p>21,2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900 del 21/01/2021 B/Bollettazione MESI APRILE 2020 GENNAIO 2021 VIA DELLA RIMEMBRANZ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19" table:style-name="ce5">
            <text:p>1719</text:p>
          </table:table-cell>
          <table:table-cell office:value-type="float" office:value="1" table:style-name="ce5">
            <text:p>1</text:p>
          </table:table-cell>
          <table:table-cell office:value-type="float" office:value="1714" table:style-name="ce5">
            <text:p>1714</text:p>
          </table:table-cell>
          <table:table-cell office:value-type="float" office:value="2.12" table:style-name="ce5">
            <text:p>2,12</text:p>
          </table:table-cell>
          <table:table-cell office:value-type="float" office:value="2.12" table:style-name="ce5">
            <text:p>2,1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900 del 21/01/2021 B/Bollettazione MESI APRILE 2020 GENNAIO 2021 VIA DELLA RIMEMBRANZ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83" table:style-name="ce5">
            <text:p>14,83</text:p>
          </table:table-cell>
          <table:table-cell office:value-type="float" office:value="14.83" table:style-name="ce5">
            <text:p>14,8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500 del 21/01/2021 B/Bollettazione MESI OTTOBRE 2019 GENNAIO 2021 VIA ROM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21" table:style-name="ce5">
            <text:p>1721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5">
            <text:p>1715</text:p>
          </table:table-cell>
          <table:table-cell office:value-type="float" office:value="1.48" table:style-name="ce5">
            <text:p>1,48</text:p>
          </table:table-cell>
          <table:table-cell office:value-type="float" office:value="1.48" table:style-name="ce5">
            <text:p>1,4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500 del 21/01/2021 B/Bollettazione MESI OTTOBRE 2019 GENNAIO 2021 VIA ROM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22" table:style-name="ce5">
            <text:p>17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65" table:style-name="ce5">
            <text:p>11,65</text:p>
          </table:table-cell>
          <table:table-cell office:value-type="float" office:value="11.65" table:style-name="ce5">
            <text:p>11,6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800 del 21/01/2021 B/Bollettazione MESI APRILE 2020 GENNAIO 2021 VIA SORANZO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23" table:style-name="ce5">
            <text:p>1723</text:p>
          </table:table-cell>
          <table:table-cell office:value-type="float" office:value="1" table:style-name="ce5">
            <text:p>1</text:p>
          </table:table-cell>
          <table:table-cell office:value-type="float" office:value="1716" table:style-name="ce5">
            <text:p>1716</text:p>
          </table:table-cell>
          <table:table-cell office:value-type="float" office:value="1.17" table:style-name="ce5">
            <text:p>1,17</text:p>
          </table:table-cell>
          <table:table-cell office:value-type="float" office:value="1.17" table:style-name="ce5">
            <text:p>1,1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800 del 21/01/2021 B/Bollettazione MESI APRILE 2020 GENNAIO 2021 VIA SORANZO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24" table:style-name="ce5">
            <text:p>17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5900 del 21/01/2021 B/Bollettazione MESI APRILE 2020 GENNAIO 2021 VIA LEONARDO DA VINCI 9999/SC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23" table:style-name="ce5">
            <text:p>1,23</text:p>
          </table:table-cell>
          <table:table-cell office:value-type="float" office:value="1.23" table:style-name="ce5">
            <text:p>1,2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5900 del 21/01/2021 B/Bollettazione MESI APRILE 2020 GENNAIO 2021 VIA LEONARDO DA VINCI 9999/SC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26" table:style-name="ce5">
            <text:p>1726</text:p>
          </table:table-cell>
          <table:table-cell office:value-type="float" office:value="1" table:style-name="ce5">
            <text:p>1</text:p>
          </table:table-cell>
          <table:table-cell office:value-type="float" office:value="1717" table:style-name="ce5">
            <text:p>1717</text:p>
          </table:table-cell>
          <table:table-cell office:value-type="float" office:value="1.32" table:style-name="ce5">
            <text:p>1,32</text:p>
          </table:table-cell>
          <table:table-cell office:value-type="float" office:value="1.32" table:style-name="ce5">
            <text:p>1,3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5900 del 21/01/2021 B/Bollettazione MESI APRILE 2020 GENNAIO 2021 VIA LEONARDO DA VINCI 9999/SC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83" table:style-name="ce5">
            <text:p>14,83</text:p>
          </table:table-cell>
          <table:table-cell office:value-type="float" office:value="14.83" table:style-name="ce5">
            <text:p>14,8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100 del 21/01/2021 B/Bollettazione MESI APRILE 2020 GENNAIO 2021 VIA MONTEGRAPPA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1" table:style-name="ce5">
            <text:p>1</text:p>
          </table:table-cell>
          <table:table-cell office:value-type="float" office:value="1718" table:style-name="ce5">
            <text:p>1718</text:p>
          </table:table-cell>
          <table:table-cell office:value-type="float" office:value="1.48" table:style-name="ce5">
            <text:p>1,48</text:p>
          </table:table-cell>
          <table:table-cell office:value-type="float" office:value="1.48" table:style-name="ce5">
            <text:p>1,4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100 del 21/01/2021 B/Bollettazione MESI APRILE 2020 GENNAIO 2021 VIA MONTEGRAPPA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83" table:style-name="ce5">
            <text:p>14,83</text:p>
          </table:table-cell>
          <table:table-cell office:value-type="float" office:value="14.83" table:style-name="ce5">
            <text:p>14,8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800 del 21/01/2021 B/Bollettazione MESI APRILE 2020 GENNAIO 2021 VIA GIOVANNI DA CAVINO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30" table:style-name="ce5">
            <text:p>1730</text:p>
          </table:table-cell>
          <table:table-cell office:value-type="float" office:value="1" table:style-name="ce5">
            <text:p>1</text:p>
          </table:table-cell>
          <table:table-cell office:value-type="float" office:value="1719" table:style-name="ce5">
            <text:p>1719</text:p>
          </table:table-cell>
          <table:table-cell office:value-type="float" office:value="1.48" table:style-name="ce5">
            <text:p>1,48</text:p>
          </table:table-cell>
          <table:table-cell office:value-type="float" office:value="1.48" table:style-name="ce5">
            <text:p>1,4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800 del 21/01/2021 B/Bollettazione MESI APRILE 2020 GENNAIO 2021 VIA GIOVANNI DA CAVINO 999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31" table:style-name="ce5">
            <text:p>17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9.7" table:style-name="ce7">
            <text:p>1.089,70</text:p>
          </table:table-cell>
          <table:table-cell office:value-type="float" office:value="1089.7" table:style-name="ce7">
            <text:p>1.089,70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43600 del 18/01/2021 B/Bollettazione MESI APRILE 2020 GENNAIO 2021 VIA ROMA 8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61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1" table:style-name="ce5">
            <text:p>1</text:p>
          </table:table-cell>
          <table:table-cell office:value-type="float" office:value="1720" table:style-name="ce5">
            <text:p>1720</text:p>
          </table:table-cell>
          <table:table-cell office:value-type="float" office:value="108.97" table:style-name="ce5">
            <text:p>108,97</text:p>
          </table:table-cell>
          <table:table-cell office:value-type="float" office:value="108.97" table:style-name="ce5">
            <text:p>108,9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43600 del 18/01/2021 B/Bollettazione MESI APRILE 2020 GENNAIO 2021 VIA ROMA 89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5">
            <text:p>524</text:p>
          </table:table-cell>
          <table:table-cell office:value-type="float" office:value="91.38" table:style-name="ce5">
            <text:p>91,38</text:p>
          </table:table-cell>
          <table:table-cell office:value-type="float" office:value="91.38" table:style-name="ce5">
            <text:p>91,3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2800 del 21/01/2021 B/Bollettazione MESI APRILE 2020 GENNAIO 2021 VIA ROMA 42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34" table:style-name="ce5">
            <text:p>1734</text:p>
          </table:table-cell>
          <table:table-cell office:value-type="float" office:value="1" table:style-name="ce5">
            <text:p>1</text:p>
          </table:table-cell>
          <table:table-cell office:value-type="float" office:value="1721" table:style-name="ce5">
            <text:p>1721</text:p>
          </table:table-cell>
          <table:table-cell office:value-type="float" office:value="9.14" table:style-name="ce5">
            <text:p>9,14</text:p>
          </table:table-cell>
          <table:table-cell office:value-type="float" office:value="9.14" table:style-name="ce5">
            <text:p>9,1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2800 del 21/01/2021 B/Bollettazione MESI APRILE 2020 GENNAIO 2021 VIA ROMA 42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1" table:style-name="ce5">
            <text:p>1</text:p>
          </table:table-cell>
          <table:table-cell office:value-type="float" office:value="530" table:style-name="ce5">
            <text:p>530</text:p>
          </table:table-cell>
          <table:table-cell office:value-type="float" office:value="19.239999999999998" table:style-name="ce5">
            <text:p>19,24</text:p>
          </table:table-cell>
          <table:table-cell office:value-type="float" office:value="19.239999999999998" table:style-name="ce5">
            <text:p>19,2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5500 del 21/01/2021 B/Bollettazione MESI APRILE 2020 GENNAIO 2021 VIA ANCONETTA 10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722" table:style-name="ce5">
            <text:p>1722</text:p>
          </table:table-cell>
          <table:table-cell office:value-type="float" office:value="1.92" table:style-name="ce5">
            <text:p>1,92</text:p>
          </table:table-cell>
          <table:table-cell office:value-type="float" office:value="1.92" table:style-name="ce5">
            <text:p>1,9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5500 del 21/01/2021 B/Bollettazione MESI APRILE 2020 GENNAIO 2021 VIA ANCONETTA 10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37" table:style-name="ce5">
            <text:p>1737</text:p>
          </table:table-cell>
          <table:table-cell office:value-type="float" office:value="1" table:style-name="ce5">
            <text:p>1</text:p>
          </table:table-cell>
          <table:table-cell office:value-type="float" office:value="527" table:style-name="ce5">
            <text:p>527</text:p>
          </table:table-cell>
          <table:table-cell office:value-type="float" office:value="61.06" table:style-name="ce5">
            <text:p>61,06</text:p>
          </table:table-cell>
          <table:table-cell office:value-type="float" office:value="61.06" table:style-name="ce5">
            <text:p>61,0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600 del 21/01/2021 B/Bollettazione MESI APRILE 2020 GENNAIO 2021 VIA ROMA 9999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38" table:style-name="ce5">
            <text:p>1738</text:p>
          </table:table-cell>
          <table:table-cell office:value-type="float" office:value="1" table:style-name="ce5">
            <text:p>1</text:p>
          </table:table-cell>
          <table:table-cell office:value-type="float" office:value="1723" table:style-name="ce5">
            <text:p>1723</text:p>
          </table:table-cell>
          <table:table-cell office:value-type="float" office:value="6.11" table:style-name="ce5">
            <text:p>6,11</text:p>
          </table:table-cell>
          <table:table-cell office:value-type="float" office:value="6.11" table:style-name="ce5">
            <text:p>6,1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600 del 21/01/2021 B/Bollettazione MESI APRILE 2020 GENNAIO 2021 VIA ROMA 9999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1" table:style-name="ce5">
            <text:p>1</text:p>
          </table:table-cell>
          <table:table-cell office:value-type="float" office:value="531" table:style-name="ce5">
            <text:p>531</text:p>
          </table:table-cell>
          <table:table-cell office:value-type="float" office:value="451.09" table:style-name="ce5">
            <text:p>451,09</text:p>
          </table:table-cell>
          <table:table-cell office:value-type="float" office:value="451.09" table:style-name="ce5">
            <text:p>451,0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6600 del 21/01/2021 B/Bollettazione MESI APRILE 2020 GENNAIO 2021 VIA ANCONETTA 70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1" table:style-name="ce5">
            <text:p>1</text:p>
          </table:table-cell>
          <table:table-cell office:value-type="float" office:value="1724" table:style-name="ce5">
            <text:p>1724</text:p>
          </table:table-cell>
          <table:table-cell office:value-type="float" office:value="45.11" table:style-name="ce5">
            <text:p>45,11</text:p>
          </table:table-cell>
          <table:table-cell office:value-type="float" office:value="45.11" table:style-name="ce5">
            <text:p>45,1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6600 del 21/01/2021 B/Bollettazione MESI APRILE 2020 GENNAIO 2021 VIA ANCONETTA 70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1" table:style-name="ce5">
            <text:p>1</text:p>
          </table:table-cell>
          <table:table-cell office:value-type="float" office:value="501" table:style-name="ce5">
            <text:p>501</text:p>
          </table:table-cell>
          <table:table-cell office:value-type="float" office:value="213.62" table:style-name="ce5">
            <text:p>213,62</text:p>
          </table:table-cell>
          <table:table-cell office:value-type="float" office:value="213.62" table:style-name="ce5">
            <text:p>213,6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900 del 21/01/2021 B/Bollettazione MESI APRILE 2020 GENNAIO 2021 VIA ROMA 3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2" table:style-name="ce5">
            <text:p>1742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21.36" table:style-name="ce5">
            <text:p>21,36</text:p>
          </table:table-cell>
          <table:table-cell office:value-type="float" office:value="21.36" table:style-name="ce5">
            <text:p>21,3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900 del 21/01/2021 B/Bollettazione MESI APRILE 2020 GENNAIO 2021 VIA ROMA 3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48.32" table:style-name="ce5">
            <text:p>48,32</text:p>
          </table:table-cell>
          <table:table-cell office:value-type="float" office:value="48.32" table:style-name="ce5">
            <text:p>48,3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400 del 21/01/2021 B/Bollettazione MESI APRILE 2020 GENNAIO 2021 VIA ZUANON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1" table:style-name="ce5">
            <text:p>1</text:p>
          </table:table-cell>
          <table:table-cell office:value-type="float" office:value="1726" table:style-name="ce5">
            <text:p>1726</text:p>
          </table:table-cell>
          <table:table-cell office:value-type="float" office:value="4.83" table:style-name="ce5">
            <text:p>4,83</text:p>
          </table:table-cell>
          <table:table-cell office:value-type="float" office:value="4.83" table:style-name="ce5">
            <text:p>4,8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400 del 21/01/2021 B/Bollettazione MESI APRILE 2020 GENNAIO 2021 VIA ZUANON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44.51" table:style-name="ce5">
            <text:p>144,51</text:p>
          </table:table-cell>
          <table:table-cell office:value-type="float" office:value="144.51" table:style-name="ce5">
            <text:p>144,5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6100 del 21/01/2021 B/Bollettazione MESI APRILE 2020 GENNAIO 2021 VIA GIORGIONE 10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float" office:value="1727" table:style-name="ce5">
            <text:p>1727</text:p>
          </table:table-cell>
          <table:table-cell office:value-type="float" office:value="14.45" table:style-name="ce5">
            <text:p>14,45</text:p>
          </table:table-cell>
          <table:table-cell office:value-type="float" office:value="14.45" table:style-name="ce5">
            <text:p>14,4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6100 del 21/01/2021 B/Bollettazione MESI APRILE 2020 GENNAIO 2021 VIA GIORGIONE 10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5">
            <text:p>520</text:p>
          </table:table-cell>
          <table:table-cell office:value-type="float" office:value="21.21" table:style-name="ce5">
            <text:p>21,21</text:p>
          </table:table-cell>
          <table:table-cell office:value-type="float" office:value="21.21" table:style-name="ce5">
            <text:p>21,2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6400 del 21/01/2021 B/Bollettazione MESI MAGGIO 2020 GENNAIO 2021 VIA PINAFFO 9/A BIBLIOTEC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float" office:value="1728" table:style-name="ce5">
            <text:p>1728</text:p>
          </table:table-cell>
          <table:table-cell office:value-type="float" office:value="2.12" table:style-name="ce5">
            <text:p>2,12</text:p>
          </table:table-cell>
          <table:table-cell office:value-type="float" office:value="2.12" table:style-name="ce5">
            <text:p>2,1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6400 del 21/01/2021 B/Bollettazione MESI MAGGIO 2020 GENNAIO 2021 VIA PINAFFO 9/A BIBLIOTEC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5">
            <text:p>519</text:p>
          </table:table-cell>
          <table:table-cell office:value-type="float" office:value="986.71" table:style-name="ce5">
            <text:p>986,71</text:p>
          </table:table-cell>
          <table:table-cell office:value-type="float" office:value="986.71" table:style-name="ce5">
            <text:p>986,7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5600 del 21/01/2021 B/Bollettazione MESI APRILE 2020 GENNAIO 2021 VIA ROMA 364 SCUOLA ELEMENTARE ARSEG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1" table:style-name="ce5">
            <text:p>1</text:p>
          </table:table-cell>
          <table:table-cell office:value-type="float" office:value="1729" table:style-name="ce5">
            <text:p>1729</text:p>
          </table:table-cell>
          <table:table-cell office:value-type="float" office:value="98.67" table:style-name="ce5">
            <text:p>98,67</text:p>
          </table:table-cell>
          <table:table-cell office:value-type="float" office:value="98.67" table:style-name="ce5">
            <text:p>98,6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5600 del 21/01/2021 B/Bollettazione MESI APRILE 2020 GENNAIO 2021 VIA ROMA 364 SCUOLA ELEMENTARE ARSEG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1" table:style-name="ce5">
            <text:p>1751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865.91" table:style-name="ce7">
            <text:p>1.865,91</text:p>
          </table:table-cell>
          <table:table-cell office:value-type="float" office:value="1865.91" table:style-name="ce7">
            <text:p>1.865,9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5700 del 21/01/2021 B/Bollettazione MESI APRILE 2020 GENNAIO 2021 VIA ROMA 87 SCUOLA ELEMENTARE S. GIORGIO DELLE PERTICH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float" office:value="1" table:style-name="ce5">
            <text:p>1</text:p>
          </table:table-cell>
          <table:table-cell office:value-type="float" office:value="1730" table:style-name="ce5">
            <text:p>1730</text:p>
          </table:table-cell>
          <table:table-cell office:value-type="float" office:value="186.59" table:style-name="ce5">
            <text:p>186,59</text:p>
          </table:table-cell>
          <table:table-cell office:value-type="float" office:value="186.59" table:style-name="ce5">
            <text:p>186,5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5700 del 21/01/2021 B/Bollettazione MESI APRILE 2020 GENNAIO 2021 VIA ROMA 87 SCUOLA ELEMENTARE S. GIORGIO DELLE PERTICH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14.83" table:style-name="ce5">
            <text:p>14,83</text:p>
          </table:table-cell>
          <table:table-cell office:value-type="float" office:value="14.83" table:style-name="ce5">
            <text:p>14,8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5800 del 21/01/2021 B/Bollettazione MESI APRILE 2020 GENNAIO 2021 VIA ROMA 364 SCUOLA ELEMENTARE ARSEG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float" office:value="1" table:style-name="ce5">
            <text:p>1</text:p>
          </table:table-cell>
          <table:table-cell office:value-type="float" office:value="1731" table:style-name="ce5">
            <text:p>1731</text:p>
          </table:table-cell>
          <table:table-cell office:value-type="float" office:value="1.48" table:style-name="ce5">
            <text:p>1,48</text:p>
          </table:table-cell>
          <table:table-cell office:value-type="float" office:value="1.48" table:style-name="ce5">
            <text:p>1,4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5800 del 21/01/2021 B/Bollettazione MESI APRILE 2020 GENNAIO 2021 VIA ROMA 364 SCUOLA ELEMENTARE ARSEG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5">
            <text:p>508</text:p>
          </table:table-cell>
          <table:table-cell office:value-type="float" office:value="61.74" table:style-name="ce5">
            <text:p>61,74</text:p>
          </table:table-cell>
          <table:table-cell office:value-type="float" office:value="61.74" table:style-name="ce5">
            <text:p>61,7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5300 del 21/01/2021 B/Bollettazione MESI APRILE 2020 GENNAIO 2021 VIA TOTI 1 SCUOLA ELEMENTARE CAVIN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float" office:value="1732" table:style-name="ce5">
            <text:p>1732</text:p>
          </table:table-cell>
          <table:table-cell office:value-type="float" office:value="6.17" table:style-name="ce5">
            <text:p>6,17</text:p>
          </table:table-cell>
          <table:table-cell office:value-type="float" office:value="6.17" table:style-name="ce5">
            <text:p>6,1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5300 del 21/01/2021 B/Bollettazione MESI APRILE 2020 GENNAIO 2021 VIA TOTI 1 SCUOLA ELEMENTARE CAVIN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82.26" table:style-name="ce5">
            <text:p>82,26</text:p>
          </table:table-cell>
          <table:table-cell office:value-type="float" office:value="82.26" table:style-name="ce5">
            <text:p>82,2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700 del 21/01/2021 B/Bollettazione MESI APRILE 2020 GENNAIO 2021 VIA ROMA 364 SCUOLA ELEMENTARE ARSEG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float" office:value="1733" table:style-name="ce5">
            <text:p>1733</text:p>
          </table:table-cell>
          <table:table-cell office:value-type="float" office:value="8.23" table:style-name="ce5">
            <text:p>8,23</text:p>
          </table:table-cell>
          <table:table-cell office:value-type="float" office:value="8.23" table:style-name="ce5">
            <text:p>8,2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700 del 21/01/2021 B/Bollettazione MESI APRILE 2020 GENNAIO 2021 VIA ROMA 364 SCUOLA ELEMENTARE ARSEG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5">
            <text:p>526</text:p>
          </table:table-cell>
          <table:table-cell office:value-type="float" office:value="87.05" table:style-name="ce5">
            <text:p>87,05</text:p>
          </table:table-cell>
          <table:table-cell office:value-type="float" office:value="87.05" table:style-name="ce5">
            <text:p>87,0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200 del 21/01/2021 B/Bollettazione MESI APRILE 2020 GENNAIO 2021 VIA ROMA 87 SCUOLA ELEMENTARE S. GIORGIO DELLE PERTICH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float" office:value="1" table:style-name="ce5">
            <text:p>1</text:p>
          </table:table-cell>
          <table:table-cell office:value-type="float" office:value="1734" table:style-name="ce5">
            <text:p>1734</text:p>
          </table:table-cell>
          <table:table-cell office:value-type="float" office:value="8.7100000000000009" table:style-name="ce5">
            <text:p>8,71</text:p>
          </table:table-cell>
          <table:table-cell office:value-type="float" office:value="8.7100000000000009" table:style-name="ce5">
            <text:p>8,7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200 del 21/01/2021 B/Bollettazione MESI APRILE 2020 GENNAIO 2021 VIA ROMA 87 SCUOLA ELEMENTARE S. GIORGIO DELLE PERTICH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61" table:style-name="ce5">
            <text:p>1761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170.19" table:style-name="ce5">
            <text:p>170,19</text:p>
          </table:table-cell>
          <table:table-cell office:value-type="float" office:value="170.19" table:style-name="ce5">
            <text:p>170,1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600 del 21/01/2021 B/Bollettazione MESI APRILE 2020 GENNAIO 2021 VIA ROMA 89 SCUOLA MEDIA S. GIORGIO DELLE PERTICH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float" office:value="1735" table:style-name="ce5">
            <text:p>1735</text:p>
          </table:table-cell>
          <table:table-cell office:value-type="float" office:value="17.02" table:style-name="ce5">
            <text:p>17,02</text:p>
          </table:table-cell>
          <table:table-cell office:value-type="float" office:value="17.02" table:style-name="ce5">
            <text:p>17,0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600 del 21/01/2021 B/Bollettazione MESI APRILE 2020 GENNAIO 2021 VIA ROMA 89 SCUOLA MEDIA S. GIORGIO DELLE PERTICH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63" table:style-name="ce5">
            <text:p>17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46" table:style-name="ce5">
            <text:p>85,46</text:p>
          </table:table-cell>
          <table:table-cell office:value-type="float" office:value="85.46" table:style-name="ce5">
            <text:p>85,4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3300 del 21/01/2021 B/Bollettazione MESI APRILE 2020 GENNAIO 2021 VIA BUSON 9999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3300 del 21/01/2021 B/Bollettazione MESI APRILE 2020 GENNAIO 2021 VIA BUSON 9999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65" table:style-name="ce5">
            <text:p>17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.89" table:style-name="ce5">
            <text:p>116,89</text:p>
          </table:table-cell>
          <table:table-cell office:value-type="float" office:value="116.89" table:style-name="ce5">
            <text:p>116,8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500 del 21/01/2021 B/Bollettazione MESI APRILE 2020 GENNAIO 2021 VIA BUSON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66" table:style-name="ce5">
            <text:p>17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69" table:style-name="ce5">
            <text:p>11,69</text:p>
          </table:table-cell>
          <table:table-cell office:value-type="float" office:value="11.69" table:style-name="ce5">
            <text:p>11,6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500 del 21/01/2021 B/Bollettazione MESI APRILE 2020 GENNAIO 2021 VIA BUSON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5" table:style-name="ce5">
            <text:p>80,5</text:p>
          </table:table-cell>
          <table:table-cell office:value-type="float" office:value="80.5" table:style-name="ce5">
            <text:p>80,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6700 del 21/01/2021 B/Bollettazione MESI APRILE 2020 GENNAIO 2021 VIA I MAGGIO 999/SNC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8.0500000000000007" table:style-name="ce5">
            <text:p>8,0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6700 del 21/01/2021 B/Bollettazione MESI APRILE 2020 GENNAIO 2021 VIA I MAGGIO 999/SNC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25" table:style-name="ce5">
            <text:p>11,25</text:p>
          </table:table-cell>
          <table:table-cell office:value-type="float" office:value="11.25" table:style-name="ce5">
            <text:p>11,2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5400 del 21/01/2021 B/Bollettazione MESI APRILE 2020 GENNAIO 2021 VIA BUSON 9999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70" table:style-name="ce5">
            <text:p>17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1.1299999999999999" table:style-name="ce5">
            <text:p>1,1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5400 del 21/01/2021 B/Bollettazione MESI APRILE 2020 GENNAIO 2021 VIA BUSON 9999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71" table:style-name="ce5">
            <text:p>17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75" table:style-name="ce5">
            <text:p>0,75</text:p>
          </table:table-cell>
          <table:table-cell office:value-type="float" office:value="0.75" table:style-name="ce5">
            <text:p>0,7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064300 del 21/01/2021 B/Bollettazione MESI APRILE 2020 GENNAIO 2021 VIA GIOVANNI DA CAVINO 45 SALA POLIVALENT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72" table:style-name="ce5">
            <text:p>17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8" table:style-name="ce5">
            <text:p>0,08</text:p>
          </table:table-cell>
          <table:table-cell office:value-type="float" office:value="0.08" table:style-name="ce5">
            <text:p>0,0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064300 del 21/01/2021 B/Bollettazione MESI APRILE 2020 GENNAIO 2021 VIA GIOVANNI DA CAVINO 45 SALA POLIVALENT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773" table:style-name="ce5">
            <text:p>1773</text:p>
          </table:table-cell>
          <table:table-cell office:value-type="float" office:value="1" table:style-name="ce5">
            <text:p>1</text:p>
          </table:table-cell>
          <table:table-cell office:value-type="float" office:value="1777" table:style-name="ce5">
            <text:p>1777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FALEGNAMERIA PINAFFO SRL</text:p>
          </table:table-cell>
          <table:table-cell office:value-type="string" table:style-name="ce5">
            <text:p>Z8830B2BEC</text:p>
          </table:table-cell>
          <table:table-cell office:value-type="string" table:style-name="ce5">
            <text:p>SALDO Fatt.n. 78 del 23/06/20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2320" table:style-name="ce5">
            <text:p>232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774" table:style-name="ce5">
            <text:p>1774</text:p>
          </table:table-cell>
          <table:table-cell office:value-type="float" office:value="1" table:style-name="ce5">
            <text:p>1</text:p>
          </table:table-cell>
          <table:table-cell office:value-type="float" office:value="1778" table:style-name="ce5">
            <text:p>1778</text:p>
          </table:table-cell>
          <table:table-cell office:value-type="float" office:value="4623.8" table:style-name="ce7">
            <text:p>4.623,80</text:p>
          </table:table-cell>
          <table:table-cell office:value-type="float" office:value="4623.8" table:style-name="ce7">
            <text:p>4.623,80</text:p>
          </table:table-cell>
          <table:table-cell office:value-type="string" table:style-name="ce5">
            <text:p>FALEGNAMERIA PINAFFO SRL</text:p>
          </table:table-cell>
          <table:table-cell office:value-type="string" table:style-name="ce5">
            <text:p>ZC3313A9D6</text:p>
          </table:table-cell>
          <table:table-cell office:value-type="string" table:style-name="ce5">
            <text:p>SALDO Fatt.n. 79 del 23/06/2021-MANUTENZIONE STRAORDINARIA DEGLI SCRI IN LEGNO E PENSILINA DELLA CASA DELLE ASSOCIAZIONI DI VIA PINAFFO 9/D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2034" table:style-name="ce5">
            <text:p>2034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775" table:style-name="ce5">
            <text:p>1775</text:p>
          </table:table-cell>
          <table:table-cell office:value-type="float" office:value="1" table:style-name="ce5">
            <text:p>1</text:p>
          </table:table-cell>
          <table:table-cell office:value-type="float" office:value="1779" table:style-name="ce5">
            <text:p>1779</text:p>
          </table:table-cell>
          <table:table-cell office:value-type="float" office:value="174.75" table:style-name="ce5">
            <text:p>174,75</text:p>
          </table:table-cell>
          <table:table-cell office:value-type="float" office:value="174.75" table:style-name="ce5">
            <text:p>174,7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426 del 19/06/2021 FORNITURA GAS METANO SCUOLA MEDI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float" office:value="1780" table:style-name="ce5">
            <text:p>1780</text:p>
          </table:table-cell>
          <table:table-cell office:value-type="float" office:value="797.6" table:style-name="ce5">
            <text:p>797,6</text:p>
          </table:table-cell>
          <table:table-cell office:value-type="float" office:value="797.6" table:style-name="ce5">
            <text:p>797,6</text:p>
          </table:table-cell>
          <table:table-cell office:value-type="string" table:style-name="ce5">
            <text:p>TECNOLINEA S.R.L. DI DE BENEDICTIS E TRIBUIANI</text:p>
          </table:table-cell>
          <table:table-cell office:value-type="string" table:style-name="ce5">
            <text:p>ZC3321AE5A</text:p>
          </table:table-cell>
          <table:table-cell office:value-type="string" table:style-name="ce5">
            <text:p>SALDO Fatt.n. 1782 del 22/06/2021 FORNITURA MATER. CANC. VARIO E SALVIETT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777" table:style-name="ce5">
            <text:p>1777</text:p>
          </table:table-cell>
          <table:table-cell office:value-type="float" office:value="1" table:style-name="ce5">
            <text:p>1</text:p>
          </table:table-cell>
          <table:table-cell office:value-type="float" office:value="1781" table:style-name="ce5">
            <text:p>1781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FARMACIA ALLA SALUTE DI RIGONI NICOLETTA</text:p>
          </table:table-cell>
          <table:table-cell table:style-name="ce5"/>
          <table:table-cell office:value-type="string" table:style-name="ce5">
            <text:p>Intervento sociale n. 80 del 2020 Solidarieta Alimentare COVID-2019, dicembre 2020. Determinazioni n. 1.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office:value-type="float" office:value="1782" table:style-name="ce5">
            <text:p>1782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RROCCHIA SAN GIORGIO</text:p>
          </table:table-cell>
          <table:table-cell table:style-name="ce5"/>
          <table:table-cell office:value-type="string" table:style-name="ce5">
            <text:p>CONVENZIONE CARITAS PASTI ANZIANI ANNO 2021 - SECODO ACCONT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office:value-type="float" office:value="1783" table:style-name="ce5">
            <text:p>1783</text:p>
          </table:table-cell>
          <table:table-cell office:value-type="float" office:value="6030" table:style-name="ce7">
            <text:p>6.030,00</text:p>
          </table:table-cell>
          <table:table-cell office:value-type="float" office:value="6030" table:style-name="ce7">
            <text:p>6.030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B82FB6786</text:p>
          </table:table-cell>
          <table:table-cell office:value-type="string" table:style-name="ce5">
            <text:p>ACCONTO Fatt.n. 1/210937 del 08/06/2021 CANONE MANUTENZIONE SOFTWARE APPLICATIVO, ASSISTENZA IMMEDI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office:value-type="float" office:value="1784" table:style-name="ce5">
            <text:p>1784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B82FB6786</text:p>
          </table:table-cell>
          <table:table-cell office:value-type="string" table:style-name="ce5">
            <text:p>SALDO Fatt.n. 1/210937 del 08/06/2021 CANONE MANUTENZIONE SOFTWARE APPLICATIVO, ASSISTENZA IMMEDI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float" office:value="1" table:style-name="ce5">
            <text:p>1</text:p>
          </table:table-cell>
          <table:table-cell office:value-type="float" office:value="1465" table:style-name="ce5">
            <text:p>1465</text:p>
          </table:table-cell>
          <table:table-cell office:value-type="float" office:value="14.56" table:style-name="ce5">
            <text:p>14,56</text:p>
          </table:table-cell>
          <table:table-cell office:value-type="float" office:value="14.56" table:style-name="ce5">
            <text:p>14,5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300 del 05/05/2021 B/Bollettazione MESI GENNAIO-MAGGIO 2021, VIA ROMA 364, SCUOLA ELEMENTARE ARSEG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82" table:style-name="ce5">
            <text:p>1782</text:p>
          </table:table-cell>
          <table:table-cell office:value-type="float" office:value="1" table:style-name="ce5">
            <text:p>1</text:p>
          </table:table-cell>
          <table:table-cell office:value-type="float" office:value="1736" table:style-name="ce5">
            <text:p>1736</text:p>
          </table:table-cell>
          <table:table-cell office:value-type="float" office:value="1.46" table:style-name="ce5">
            <text:p>1,46</text:p>
          </table:table-cell>
          <table:table-cell office:value-type="float" office:value="1.46" table:style-name="ce5">
            <text:p>1,4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300 del 05/05/2021 B/Bollettazione MESI GENNAIO-MAGGIO 2021, VIA ROMA 364, SCUOLA ELEMENTARE ARSEG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float" office:value="1462" table:style-name="ce5">
            <text:p>1462</text:p>
          </table:table-cell>
          <table:table-cell office:value-type="float" office:value="83.78" table:style-name="ce5">
            <text:p>83,78</text:p>
          </table:table-cell>
          <table:table-cell office:value-type="float" office:value="83.78" table:style-name="ce5">
            <text:p>83,7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19800 del 05/05/2021 B/Bollettazione MESI GENNAIO-MAGGIO 2021, VIA ROMA 87, SCUOLA ELEMENTARE SAN GIORGIO D. P.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float" office:value="1737" table:style-name="ce5">
            <text:p>1737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8.3800000000000008" table:style-name="ce5">
            <text:p>8,3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19800 del 05/05/2021 B/Bollettazione MESI GENNAIO-MAGGIO 2021, VIA ROMA 87, SCUOLA ELEMENTARE SAN GIORGIO D. P.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float" office:value="1482" table:style-name="ce5">
            <text:p>1482</text:p>
          </table:table-cell>
          <table:table-cell office:value-type="float" office:value="87.23" table:style-name="ce5">
            <text:p>87,23</text:p>
          </table:table-cell>
          <table:table-cell office:value-type="float" office:value="87.23" table:style-name="ce5">
            <text:p>87,2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300 del 05/05/2021 B/Bollettazione MESI GENNAIO-MAGGIO 2021, VIA ROMA 364, SCUOLA ELEMENTARE ARSEG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office:value-type="float" office:value="1738" table:style-name="ce5">
            <text:p>1738</text:p>
          </table:table-cell>
          <table:table-cell office:value-type="float" office:value="8.7200000000000006" table:style-name="ce5">
            <text:p>8,72</text:p>
          </table:table-cell>
          <table:table-cell office:value-type="float" office:value="8.7200000000000006" table:style-name="ce5">
            <text:p>8,7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300 del 05/05/2021 B/Bollettazione MESI GENNAIO-MAGGIO 2021, VIA ROMA 364, SCUOLA ELEMENTARE ARSEG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5">
            <text:p>1490</text:p>
          </table:table-cell>
          <table:table-cell office:value-type="float" office:value="93.95" table:style-name="ce5">
            <text:p>93,95</text:p>
          </table:table-cell>
          <table:table-cell office:value-type="float" office:value="93.95" table:style-name="ce5">
            <text:p>93,9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900 del 05/05/2021 B/Bollettazione MESI GENNAIO-MAGGIO 2021, VIA TOTI 1, SCUOLA ELEMENTARE CAVIN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float" office:value="1739" table:style-name="ce5">
            <text:p>1739</text:p>
          </table:table-cell>
          <table:table-cell office:value-type="float" office:value="9.4" table:style-name="ce5">
            <text:p>9,4</text:p>
          </table:table-cell>
          <table:table-cell office:value-type="float" office:value="9.4" table:style-name="ce5">
            <text:p>9,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900 del 05/05/2021 B/Bollettazione MESI GENNAIO-MAGGIO 2021, VIA TOTI 1, SCUOLA ELEMENTARE CAVIN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481</text:p>
          </table:table-cell>
          <table:table-cell office:value-type="float" office:value="182.86" table:style-name="ce5">
            <text:p>182,86</text:p>
          </table:table-cell>
          <table:table-cell office:value-type="float" office:value="182.86" table:style-name="ce5">
            <text:p>182,8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200 del 05/05/2021 B/Bollettazione MESI GENNAIO-MAGGIO 2021, VIA ROMA 364, SCUOLA ELEMENTARE ARSEG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float" office:value="1740" table:style-name="ce5">
            <text:p>1740</text:p>
          </table:table-cell>
          <table:table-cell office:value-type="float" office:value="18.29" table:style-name="ce5">
            <text:p>18,29</text:p>
          </table:table-cell>
          <table:table-cell office:value-type="float" office:value="18.29" table:style-name="ce5">
            <text:p>18,2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200 del 05/05/2021 B/Bollettazione MESI GENNAIO-MAGGIO 2021, VIA ROMA 364, SCUOLA ELEMENTARE ARSEG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1476" table:style-name="ce5">
            <text:p>1476</text:p>
          </table:table-cell>
          <table:table-cell office:value-type="float" office:value="936.31" table:style-name="ce5">
            <text:p>936,31</text:p>
          </table:table-cell>
          <table:table-cell office:value-type="float" office:value="936.31" table:style-name="ce5">
            <text:p>936,3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35500 del 05/05/2021 B/Bollettazione MESI GENNAIO-MARZO, VIA ROMA 89, SCUOLA MEDI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1741" table:style-name="ce5">
            <text:p>1741</text:p>
          </table:table-cell>
          <table:table-cell office:value-type="float" office:value="93.63" table:style-name="ce5">
            <text:p>93,63</text:p>
          </table:table-cell>
          <table:table-cell office:value-type="float" office:value="93.63" table:style-name="ce5">
            <text:p>93,6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35500 del 05/05/2021 B/Bollettazione MESI GENNAIO-MARZO, VIA ROMA 89, SCUOLA MEDI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1491" table:style-name="ce5">
            <text:p>1491</text:p>
          </table:table-cell>
          <table:table-cell office:value-type="float" office:value="166.84" table:style-name="ce5">
            <text:p>166,84</text:p>
          </table:table-cell>
          <table:table-cell office:value-type="float" office:value="166.84" table:style-name="ce5">
            <text:p>166,8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200 del 05/05/2021 B/Bollettazione MESI GENNAIO-MAGGIO 2021, VIA ROMA 89, SCUOLA MEDI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1742" table:style-name="ce5">
            <text:p>1742</text:p>
          </table:table-cell>
          <table:table-cell office:value-type="float" office:value="16.68" table:style-name="ce5">
            <text:p>16,68</text:p>
          </table:table-cell>
          <table:table-cell office:value-type="float" office:value="16.68" table:style-name="ce5">
            <text:p>16,6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200 del 05/05/2021 B/Bollettazione MESI GENNAIO-MAGGIO 2021, VIA ROMA 89, SCUOLA MEDI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63" table:style-name="ce5">
            <text:p>161,63</text:p>
          </table:table-cell>
          <table:table-cell office:value-type="float" office:value="161.63" table:style-name="ce5">
            <text:p>161,6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600 del 05/05/2021 B/Bollettazione MESI GENNAIO-MAGGIO 2021, VIA CANONICA 999, SEDE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3T00:00:00" table:style-name="ce6">
            <text:p>03/07/2021</text:p>
          </table:table-cell>
          <table:table-cell table:number-columns-repeated="16361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1743" table:style-name="ce5">
            <text:p>1743</text:p>
          </table:table-cell>
          <table:table-cell office:value-type="float" office:value="16.16" table:style-name="ce5">
            <text:p>16,16</text:p>
          </table:table-cell>
          <table:table-cell office:value-type="float" office:value="16.16" table:style-name="ce5">
            <text:p>16,1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600 del 05/05/2021 B/Bollettazione MESI GENNAIO-MAGGIO 2021, VIA CANONICA 999, SEDE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1474" table:style-name="ce5">
            <text:p>1474</text:p>
          </table:table-cell>
          <table:table-cell office:value-type="float" office:value="121.62" table:style-name="ce5">
            <text:p>121,62</text:p>
          </table:table-cell>
          <table:table-cell office:value-type="float" office:value="121.62" table:style-name="ce5">
            <text:p>121,6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700 del 05/05/2021 B/Bollettazione MESI GENNAIO-MAGGIO 2021, VIA CANONICA 999, SEDE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1744" table:style-name="ce5">
            <text:p>1744</text:p>
          </table:table-cell>
          <table:table-cell office:value-type="float" office:value="12.16" table:style-name="ce5">
            <text:p>12,16</text:p>
          </table:table-cell>
          <table:table-cell office:value-type="float" office:value="12.16" table:style-name="ce5">
            <text:p>12,1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700 del 05/05/2021 B/Bollettazione MESI GENNAIO-MAGGIO 2021, VIA CANONICA 999, SEDE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1466" table:style-name="ce5">
            <text:p>1466</text:p>
          </table:table-cell>
          <table:table-cell office:value-type="float" office:value="68.38" table:style-name="ce5">
            <text:p>68,38</text:p>
          </table:table-cell>
          <table:table-cell office:value-type="float" office:value="68.38" table:style-name="ce5">
            <text:p>68,3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900 del 05/05/2021 B/Bollettazione MESI GENNAIO-MAGGIO 2021, VIA GIOVANNI DA CAVINO 45, SALA POLIVALENTE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float" office:value="1745" table:style-name="ce5">
            <text:p>1745</text:p>
          </table:table-cell>
          <table:table-cell office:value-type="float" office:value="6.84" table:style-name="ce5">
            <text:p>6,84</text:p>
          </table:table-cell>
          <table:table-cell office:value-type="float" office:value="6.84" table:style-name="ce5">
            <text:p>6,8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900 del 05/05/2021 B/Bollettazione MESI GENNAIO-MAGGIO 2021, VIA GIOVANNI DA CAVINO 45, SALA POLIVALENTE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1488" table:style-name="ce5">
            <text:p>1488</text:p>
          </table:table-cell>
          <table:table-cell office:value-type="float" office:value="212.63" table:style-name="ce5">
            <text:p>212,63</text:p>
          </table:table-cell>
          <table:table-cell office:value-type="float" office:value="212.63" table:style-name="ce5">
            <text:p>212,6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3200 del 05/05/2021 B/Bollettazione MESI GENNAIO-MAGGIO 2021, VIA I MAGGIO 999/SNC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1746" table:style-name="ce5">
            <text:p>1746</text:p>
          </table:table-cell>
          <table:table-cell office:value-type="float" office:value="21.26" table:style-name="ce5">
            <text:p>21,26</text:p>
          </table:table-cell>
          <table:table-cell office:value-type="float" office:value="21.26" table:style-name="ce5">
            <text:p>21,2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3200 del 05/05/2021 B/Bollettazione MESI GENNAIO-MAGGIO 2021, VIA I MAGGIO 999/SNC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473</text:p>
          </table:table-cell>
          <table:table-cell office:value-type="float" office:value="14.56" table:style-name="ce5">
            <text:p>14,56</text:p>
          </table:table-cell>
          <table:table-cell office:value-type="float" office:value="14.56" table:style-name="ce5">
            <text:p>14,5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100 del 05/05/2021 B/Bollettazione MESI GENNAIO-MAGGIO 2021, VIA BUSON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1747" table:style-name="ce5">
            <text:p>1747</text:p>
          </table:table-cell>
          <table:table-cell office:value-type="float" office:value="1.46" table:style-name="ce5">
            <text:p>1,46</text:p>
          </table:table-cell>
          <table:table-cell office:value-type="float" office:value="1.46" table:style-name="ce5">
            <text:p>1,4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100 del 05/05/2021 B/Bollettazione MESI GENNAIO-MAGGIO 2021, VIA BUSON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1460" table:style-name="ce5">
            <text:p>1460</text:p>
          </table:table-cell>
          <table:table-cell office:value-type="float" office:value="83.78" table:style-name="ce5">
            <text:p>83,78</text:p>
          </table:table-cell>
          <table:table-cell office:value-type="float" office:value="83.78" table:style-name="ce5">
            <text:p>83,7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19900 del 05/05/2021 B/Bollettazione MESI GENNAIO-MAGGIO 2021, VIA BUSON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1748" table:style-name="ce5">
            <text:p>1748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8.3800000000000008" table:style-name="ce5">
            <text:p>8,3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19900 del 05/05/2021 B/Bollettazione MESI GENNAIO-MAGGIO 2021, VIA BUSON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1477" table:style-name="ce5">
            <text:p>1477</text:p>
          </table:table-cell>
          <table:table-cell office:value-type="float" office:value="75.010000000000005" table:style-name="ce5">
            <text:p>75,01</text:p>
          </table:table-cell>
          <table:table-cell office:value-type="float" office:value="75.010000000000005" table:style-name="ce5">
            <text:p>75,0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800 del 05/05/2021 B/Bollettazione MESI GENNAIO-MAGGIO 2021, VIA BUSON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1749" table:style-name="ce5">
            <text:p>1749</text:p>
          </table:table-cell>
          <table:table-cell office:value-type="float" office:value="7.5" table:style-name="ce5">
            <text:p>7,5</text:p>
          </table:table-cell>
          <table:table-cell office:value-type="float" office:value="7.5" table:style-name="ce5">
            <text:p>7,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800 del 05/05/2021 B/Bollettazione MESI GENNAIO-MAGGIO 2021, VIA BUSON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1471" table:style-name="ce5">
            <text:p>1471</text:p>
          </table:table-cell>
          <table:table-cell office:value-type="float" office:value="188.54" table:style-name="ce5">
            <text:p>188,54</text:p>
          </table:table-cell>
          <table:table-cell office:value-type="float" office:value="188.54" table:style-name="ce5">
            <text:p>188,5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000 del 05/05/2021 B/Bollettazione MESI GENNAIO-MAGGIO 2021, VIA BUSON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1750" table:style-name="ce5">
            <text:p>1750</text:p>
          </table:table-cell>
          <table:table-cell office:value-type="float" office:value="18.850000000000001" table:style-name="ce5">
            <text:p>18,85</text:p>
          </table:table-cell>
          <table:table-cell office:value-type="float" office:value="18.850000000000001" table:style-name="ce5">
            <text:p>18,8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000 del 05/05/2021 B/Bollettazione MESI GENNAIO-MAGGIO 2021, VIA BUSON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1485" table:style-name="ce5">
            <text:p>1485</text:p>
          </table:table-cell>
          <table:table-cell office:value-type="float" office:value="24.92" table:style-name="ce5">
            <text:p>24,92</text:p>
          </table:table-cell>
          <table:table-cell office:value-type="float" office:value="24.92" table:style-name="ce5">
            <text:p>24,9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900 del 05/05/2021 B/Bollettazione MESI GENNAIO-MAGGIO 2021, VIA PINAFFO 9/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1751" table:style-name="ce5">
            <text:p>1751</text:p>
          </table:table-cell>
          <table:table-cell office:value-type="float" office:value="2.4900000000000002" table:style-name="ce5">
            <text:p>2,49</text:p>
          </table:table-cell>
          <table:table-cell office:value-type="float" office:value="2.4900000000000002" table:style-name="ce5">
            <text:p>2,4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900 del 05/05/2021 B/Bollettazione MESI GENNAIO-MAGGIO 2021, VIA PINAFFO 9/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float" office:value="1458" table:style-name="ce5">
            <text:p>1458</text:p>
          </table:table-cell>
          <table:table-cell office:value-type="float" office:value="25.64" table:style-name="ce5">
            <text:p>25,64</text:p>
          </table:table-cell>
          <table:table-cell office:value-type="float" office:value="25.64" table:style-name="ce5">
            <text:p>25,6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600 del 05/05/2021 B/Bollettazione MESI GENNAIO-MAGGIO 2021, VIA GIORGIONE 10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1752" table:style-name="ce5">
            <text:p>1752</text:p>
          </table:table-cell>
          <table:table-cell office:value-type="float" office:value="2.56" table:style-name="ce5">
            <text:p>2,56</text:p>
          </table:table-cell>
          <table:table-cell office:value-type="float" office:value="2.56" table:style-name="ce5">
            <text:p>2,5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600 del 05/05/2021 B/Bollettazione MESI GENNAIO-MAGGIO 2021, VIA GIORGIONE 10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1454" table:style-name="ce5">
            <text:p>1454</text:p>
          </table:table-cell>
          <table:table-cell office:value-type="float" office:value="21.47" table:style-name="ce5">
            <text:p>21,47</text:p>
          </table:table-cell>
          <table:table-cell office:value-type="float" office:value="21.47" table:style-name="ce5">
            <text:p>21,4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000 del 05/05/2021 B/Bollettazione MESI GENNAIO-MAGGIO 2021, VIA ZUANON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1753" table:style-name="ce5">
            <text:p>1753</text:p>
          </table:table-cell>
          <table:table-cell office:value-type="float" office:value="2.15" table:style-name="ce5">
            <text:p>2,15</text:p>
          </table:table-cell>
          <table:table-cell office:value-type="float" office:value="2.15" table:style-name="ce5">
            <text:p>2,1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000 del 05/05/2021 B/Bollettazione MESI GENNAIO-MAGGIO 2021, VIA ZUANON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1463" table:style-name="ce5">
            <text:p>1463</text:p>
          </table:table-cell>
          <table:table-cell office:value-type="float" office:value="21.47" table:style-name="ce5">
            <text:p>21,47</text:p>
          </table:table-cell>
          <table:table-cell office:value-type="float" office:value="21.47" table:style-name="ce5">
            <text:p>21,4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19600 del 05/05/2021 B/Bollettazione MESI GENNAIO-MAGGIO 2021 VIA ROMA 81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1754" table:style-name="ce5">
            <text:p>1754</text:p>
          </table:table-cell>
          <table:table-cell office:value-type="float" office:value="2.15" table:style-name="ce5">
            <text:p>2,15</text:p>
          </table:table-cell>
          <table:table-cell office:value-type="float" office:value="2.15" table:style-name="ce5">
            <text:p>2,1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19600 del 05/05/2021 B/Bollettazione MESI GENNAIO-MAGGIO 2021 VIA ROMA 81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1461" table:style-name="ce5">
            <text:p>1461</text:p>
          </table:table-cell>
          <table:table-cell office:value-type="float" office:value="24.92" table:style-name="ce5">
            <text:p>24,92</text:p>
          </table:table-cell>
          <table:table-cell office:value-type="float" office:value="24.92" table:style-name="ce5">
            <text:p>24,9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19400 del 05/05/2021 B/Bollettazione MESI GENNAIO-MAGGIO 2021 VIA ROMA 42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1755" table:style-name="ce5">
            <text:p>1755</text:p>
          </table:table-cell>
          <table:table-cell office:value-type="float" office:value="2.4900000000000002" table:style-name="ce5">
            <text:p>2,49</text:p>
          </table:table-cell>
          <table:table-cell office:value-type="float" office:value="2.4900000000000002" table:style-name="ce5">
            <text:p>2,4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19400 del 05/05/2021 B/Bollettazione MESI GENNAIO-MAGGIO 2021 VIA ROMA 42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1459" table:style-name="ce5">
            <text:p>1459</text:p>
          </table:table-cell>
          <table:table-cell office:value-type="float" office:value="69.83" table:style-name="ce5">
            <text:p>69,83</text:p>
          </table:table-cell>
          <table:table-cell office:value-type="float" office:value="69.83" table:style-name="ce5">
            <text:p>69,8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19500 del 05/05/2021 B/Bollettazione MESI GENNAIO-MAGGIO 2021 VIA ROM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1756" table:style-name="ce5">
            <text:p>1756</text:p>
          </table:table-cell>
          <table:table-cell office:value-type="float" office:value="6.98" table:style-name="ce5">
            <text:p>6,98</text:p>
          </table:table-cell>
          <table:table-cell office:value-type="float" office:value="6.98" table:style-name="ce5">
            <text:p>6,9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19500 del 05/05/2021 B/Bollettazione MESI GENNAIO-MAGGIO 2021 VIA ROM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1456" table:style-name="ce5">
            <text:p>1456</text:p>
          </table:table-cell>
          <table:table-cell office:value-type="float" office:value="24.92" table:style-name="ce5">
            <text:p>24,92</text:p>
          </table:table-cell>
          <table:table-cell office:value-type="float" office:value="24.92" table:style-name="ce5">
            <text:p>24,9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000 del 05/05/2021 B/Bollettazione MESI GENNAIO-MAGGIO 2021, VIA ROM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1757" table:style-name="ce5">
            <text:p>1757</text:p>
          </table:table-cell>
          <table:table-cell office:value-type="float" office:value="2.4900000000000002" table:style-name="ce5">
            <text:p>2,49</text:p>
          </table:table-cell>
          <table:table-cell office:value-type="float" office:value="2.4900000000000002" table:style-name="ce5">
            <text:p>2,4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000 del 05/05/2021 B/Bollettazione MESI GENNAIO-MAGGIO 2021, VIA ROM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1455" table:style-name="ce5">
            <text:p>1455</text:p>
          </table:table-cell>
          <table:table-cell office:value-type="float" office:value="14.56" table:style-name="ce5">
            <text:p>14,56</text:p>
          </table:table-cell>
          <table:table-cell office:value-type="float" office:value="14.56" table:style-name="ce5">
            <text:p>14,5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500 del 05/05/2021 B/Bollettazione MESI GENNAIO-MAGGIO 2021, VIA ROMA 321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1758" table:style-name="ce5">
            <text:p>1758</text:p>
          </table:table-cell>
          <table:table-cell office:value-type="float" office:value="1.46" table:style-name="ce5">
            <text:p>1,46</text:p>
          </table:table-cell>
          <table:table-cell office:value-type="float" office:value="1.46" table:style-name="ce5">
            <text:p>1,4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500 del 05/05/2021 B/Bollettazione MESI GENNAIO-MAGGIO 2021, VIA ROMA 321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1492" table:style-name="ce5">
            <text:p>1492</text:p>
          </table:table-cell>
          <table:table-cell office:value-type="float" office:value="28.85" table:style-name="ce5">
            <text:p>28,85</text:p>
          </table:table-cell>
          <table:table-cell office:value-type="float" office:value="28.85" table:style-name="ce5">
            <text:p>28,8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100 del 05/05/2021 B/Bollettazione MESI GENNAIO-MAGGIO 2021, VIA ANCONETTA 10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759" table:style-name="ce5">
            <text:p>1759</text:p>
          </table:table-cell>
          <table:table-cell office:value-type="float" office:value="2.89" table:style-name="ce5">
            <text:p>2,89</text:p>
          </table:table-cell>
          <table:table-cell office:value-type="float" office:value="2.89" table:style-name="ce5">
            <text:p>2,8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100 del 05/05/2021 B/Bollettazione MESI GENNAIO-MAGGIO 2021, VIA ANCONETTA 10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float" office:value="1457" table:style-name="ce5">
            <text:p>1457</text:p>
          </table:table-cell>
          <table:table-cell office:value-type="float" office:value="18.010000000000002" table:style-name="ce5">
            <text:p>18,01</text:p>
          </table:table-cell>
          <table:table-cell office:value-type="float" office:value="18.010000000000002" table:style-name="ce5">
            <text:p>18,0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800 del 05/05/2021 B/Bollettazione MESI GENNAIO-MAGGIO 2021, VIA RISORGIMENT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float" office:value="1760" table:style-name="ce5">
            <text:p>1760</text:p>
          </table:table-cell>
          <table:table-cell office:value-type="float" office:value="1.8" table:style-name="ce5">
            <text:p>1,8</text:p>
          </table:table-cell>
          <table:table-cell office:value-type="float" office:value="1.8" table:style-name="ce5">
            <text:p>1,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800 del 05/05/2021 B/Bollettazione MESI GENNAIO-MAGGIO 2021, VIA RISORGIMENTO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47" table:style-name="ce5">
            <text:p>21,47</text:p>
          </table:table-cell>
          <table:table-cell office:value-type="float" office:value="21.47" table:style-name="ce5">
            <text:p>21,4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400 del 05/05/2021 B/Bollettazione MESI GENNAIO-MAGGIO 2021, VIA SORANZO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3T00:00:00" table:style-name="ce6">
            <text:p>03/07/2021</text:p>
          </table:table-cell>
          <table:table-cell table:number-columns-repeated="16361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float" office:value="1761" table:style-name="ce5">
            <text:p>1761</text:p>
          </table:table-cell>
          <table:table-cell office:value-type="float" office:value="2.15" table:style-name="ce5">
            <text:p>2,15</text:p>
          </table:table-cell>
          <table:table-cell office:value-type="float" office:value="2.15" table:style-name="ce5">
            <text:p>2,1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400 del 05/05/2021 B/Bollettazione MESI GENNAIO-MAGGIO 2021, VIA SORANZO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float" office:value="1475" table:style-name="ce5">
            <text:p>1475</text:p>
          </table:table-cell>
          <table:table-cell office:value-type="float" office:value="156.11000000000001" table:style-name="ce5">
            <text:p>156,11</text:p>
          </table:table-cell>
          <table:table-cell office:value-type="float" office:value="156.11000000000001" table:style-name="ce5">
            <text:p>156,1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3000 del 05/05/2021 B/Bollettazione MESI GENNAIO-MARZO 2021, VIA ANCONETTA 68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1762" table:style-name="ce5">
            <text:p>1762</text:p>
          </table:table-cell>
          <table:table-cell office:value-type="float" office:value="15.61" table:style-name="ce5">
            <text:p>15,61</text:p>
          </table:table-cell>
          <table:table-cell office:value-type="float" office:value="15.61" table:style-name="ce5">
            <text:p>15,6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3000 del 05/05/2021 B/Bollettazione MESI GENNAIO-MARZO 2021, VIA ANCONETTA 68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478</text:p>
          </table:table-cell>
          <table:table-cell office:value-type="float" office:value="21.47" table:style-name="ce5">
            <text:p>21,47</text:p>
          </table:table-cell>
          <table:table-cell office:value-type="float" office:value="21.47" table:style-name="ce5">
            <text:p>21,4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700 del 05/05/2021 B/Bollettazione MESI GENNAIO-MAGGIO 2021, VIA PIOVEGO 33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float" office:value="1763" table:style-name="ce5">
            <text:p>1763</text:p>
          </table:table-cell>
          <table:table-cell office:value-type="float" office:value="2.15" table:style-name="ce5">
            <text:p>2,15</text:p>
          </table:table-cell>
          <table:table-cell office:value-type="float" office:value="2.15" table:style-name="ce5">
            <text:p>2,1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700 del 05/05/2021 B/Bollettazione MESI GENNAIO-MAGGIO 2021, VIA PIOVEGO 33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5">
            <text:p>1464</text:p>
          </table:table-cell>
          <table:table-cell office:value-type="float" office:value="38.74" table:style-name="ce5">
            <text:p>38,74</text:p>
          </table:table-cell>
          <table:table-cell office:value-type="float" office:value="38.74" table:style-name="ce5">
            <text:p>38,7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200 del 05/05/2021 B/Bollettazione MESI GENNAIO-MAGGIO 2021, VIA ROM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1764" table:style-name="ce5">
            <text:p>1764</text:p>
          </table:table-cell>
          <table:table-cell office:value-type="float" office:value="3.87" table:style-name="ce5">
            <text:p>3,87</text:p>
          </table:table-cell>
          <table:table-cell office:value-type="float" office:value="3.87" table:style-name="ce5">
            <text:p>3,8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200 del 05/05/2021 B/Bollettazione MESI GENNAIO-MAGGIO 2021, VIA ROM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1480" table:style-name="ce5">
            <text:p>1480</text:p>
          </table:table-cell>
          <table:table-cell office:value-type="float" office:value="35.29" table:style-name="ce5">
            <text:p>35,29</text:p>
          </table:table-cell>
          <table:table-cell office:value-type="float" office:value="35.29" table:style-name="ce5">
            <text:p>35,2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500 del 05/05/2021 B/Bollettazione MESI GENNAIO-MAGGIO 2021, VIA DELLA RIMEMBRANZ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1765" table:style-name="ce5">
            <text:p>1765</text:p>
          </table:table-cell>
          <table:table-cell office:value-type="float" office:value="3.53" table:style-name="ce5">
            <text:p>3,53</text:p>
          </table:table-cell>
          <table:table-cell office:value-type="float" office:value="3.53" table:style-name="ce5">
            <text:p>3,5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500 del 05/05/2021 B/Bollettazione MESI GENNAIO-MAGGIO 2021, VIA DELLA RIMEMBRANZ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1486" table:style-name="ce5">
            <text:p>1486</text:p>
          </table:table-cell>
          <table:table-cell office:value-type="float" office:value="66.63" table:style-name="ce5">
            <text:p>66,63</text:p>
          </table:table-cell>
          <table:table-cell office:value-type="float" office:value="66.63" table:style-name="ce5">
            <text:p>66,6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3100 del 05/05/2021 B/Bollettazione, MESI GENNAIO-MAGGIO 2021, VIA ANCONETTA 70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1766" table:style-name="ce5">
            <text:p>1766</text:p>
          </table:table-cell>
          <table:table-cell office:value-type="float" office:value="6.66" table:style-name="ce5">
            <text:p>6,66</text:p>
          </table:table-cell>
          <table:table-cell office:value-type="float" office:value="6.66" table:style-name="ce5">
            <text:p>6,6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3100 del 05/05/2021 B/Bollettazione, MESI GENNAIO-MAGGIO 2021, VIA ANCONETTA 70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1469" table:style-name="ce5">
            <text:p>1469</text:p>
          </table:table-cell>
          <table:table-cell office:value-type="float" office:value="14.56" table:style-name="ce5">
            <text:p>14,56</text:p>
          </table:table-cell>
          <table:table-cell office:value-type="float" office:value="14.56" table:style-name="ce5">
            <text:p>14,5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400 del 05/05/2021 B/Bollettazione MESE GENNAIO-MAGGIO 2021, VIA GIOVANNI DA CAVINO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1767" table:style-name="ce5">
            <text:p>1767</text:p>
          </table:table-cell>
          <table:table-cell office:value-type="float" office:value="1.46" table:style-name="ce5">
            <text:p>1,46</text:p>
          </table:table-cell>
          <table:table-cell office:value-type="float" office:value="1.46" table:style-name="ce5">
            <text:p>1,4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400 del 05/05/2021 B/Bollettazione MESE GENNAIO-MAGGIO 2021, VIA GIOVANNI DA CAVINO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1479" table:style-name="ce5">
            <text:p>1479</text:p>
          </table:table-cell>
          <table:table-cell office:value-type="float" office:value="14.56" table:style-name="ce5">
            <text:p>14,56</text:p>
          </table:table-cell>
          <table:table-cell office:value-type="float" office:value="14.56" table:style-name="ce5">
            <text:p>14,5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100 del 05/05/2021 B/Bollettazione MESI GENNAIO-MAGGIO, VIA ROM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1768" table:style-name="ce5">
            <text:p>1768</text:p>
          </table:table-cell>
          <table:table-cell office:value-type="float" office:value="1.46" table:style-name="ce5">
            <text:p>1,46</text:p>
          </table:table-cell>
          <table:table-cell office:value-type="float" office:value="1.46" table:style-name="ce5">
            <text:p>1,4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100 del 05/05/2021 B/Bollettazione MESI GENNAIO-MAGGIO, VIA ROMA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1484" table:style-name="ce5">
            <text:p>1484</text:p>
          </table:table-cell>
          <table:table-cell office:value-type="float" office:value="24.92" table:style-name="ce5">
            <text:p>24,92</text:p>
          </table:table-cell>
          <table:table-cell office:value-type="float" office:value="24.92" table:style-name="ce5">
            <text:p>24,9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400 del 05/05/2021 B/Bollettazione MESI GENNAIO-MAGGIO 2021, VIA LEONARDO DA VINCI 9999/SC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1769" table:style-name="ce5">
            <text:p>1769</text:p>
          </table:table-cell>
          <table:table-cell office:value-type="float" office:value="2.4900000000000002" table:style-name="ce5">
            <text:p>2,49</text:p>
          </table:table-cell>
          <table:table-cell office:value-type="float" office:value="2.4900000000000002" table:style-name="ce5">
            <text:p>2,4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400 del 05/05/2021 B/Bollettazione MESI GENNAIO-MAGGIO 2021, VIA LEONARDO DA VINCI 9999/SC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14.56" table:style-name="ce5">
            <text:p>14,56</text:p>
          </table:table-cell>
          <table:table-cell office:value-type="float" office:value="14.56" table:style-name="ce5">
            <text:p>14,5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800 del 05/05/2021 B/Bollettazione MESI GENNAIO-MAGGIO 2021, VIA ROSSIGNOLO 999/SNC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770" table:style-name="ce5">
            <text:p>1770</text:p>
          </table:table-cell>
          <table:table-cell office:value-type="float" office:value="1.46" table:style-name="ce5">
            <text:p>1,46</text:p>
          </table:table-cell>
          <table:table-cell office:value-type="float" office:value="1.46" table:style-name="ce5">
            <text:p>1,4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800 del 05/05/2021 B/Bollettazione MESI GENNAIO-MAGGIO 2021, VIA ROSSIGNOLO 999/SNC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float" office:value="1467" table:style-name="ce5">
            <text:p>1467</text:p>
          </table:table-cell>
          <table:table-cell office:value-type="float" office:value="16.29" table:style-name="ce5">
            <text:p>16,29</text:p>
          </table:table-cell>
          <table:table-cell office:value-type="float" office:value="16.29" table:style-name="ce5">
            <text:p>16,2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500 del 05/05/2021 B/Bollettazione MESI GENNAIO-MAGGIO 2021, VIA IPPOLITO NIEVO 999/SC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float" office:value="1771" table:style-name="ce5">
            <text:p>1771</text:p>
          </table:table-cell>
          <table:table-cell office:value-type="float" office:value="1.63" table:style-name="ce5">
            <text:p>1,63</text:p>
          </table:table-cell>
          <table:table-cell office:value-type="float" office:value="1.63" table:style-name="ce5">
            <text:p>1,6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500 del 05/05/2021 B/Bollettazione MESI GENNAIO-MAGGIO 2021, VIA IPPOLITO NIEVO 999/SC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1483" table:style-name="ce5">
            <text:p>1483</text:p>
          </table:table-cell>
          <table:table-cell office:value-type="float" office:value="16.29" table:style-name="ce5">
            <text:p>16,29</text:p>
          </table:table-cell>
          <table:table-cell office:value-type="float" office:value="16.29" table:style-name="ce5">
            <text:p>16,2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0600 del 05/05/2021 B/Bollettazione MESI GENNAIO-MAGGIO 2021, VIA COCCHE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float" office:value="1772" table:style-name="ce5">
            <text:p>1772</text:p>
          </table:table-cell>
          <table:table-cell office:value-type="float" office:value="1.63" table:style-name="ce5">
            <text:p>1,63</text:p>
          </table:table-cell>
          <table:table-cell office:value-type="float" office:value="1.63" table:style-name="ce5">
            <text:p>1,6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0600 del 05/05/2021 B/Bollettazione MESI GENNAIO-MAGGIO 2021, VIA COCCHE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192.89" table:style-name="ce5">
            <text:p>192,89</text:p>
          </table:table-cell>
          <table:table-cell office:value-type="float" office:value="192.89" table:style-name="ce5">
            <text:p>192,8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1300 del 05/05/2021 B/Bollettazione MESI GENNAIO-MAGGIO 2021, VIA LARDON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1773" table:style-name="ce5">
            <text:p>1773</text:p>
          </table:table-cell>
          <table:table-cell office:value-type="float" office:value="19.29" table:style-name="ce5">
            <text:p>19,29</text:p>
          </table:table-cell>
          <table:table-cell office:value-type="float" office:value="19.29" table:style-name="ce5">
            <text:p>19,2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1300 del 05/05/2021 B/Bollettazione MESI GENNAIO-MAGGIO 2021, VIA LARDON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1468" table:style-name="ce5">
            <text:p>1468</text:p>
          </table:table-cell>
          <table:table-cell office:value-type="float" office:value="14.56" table:style-name="ce5">
            <text:p>14,56</text:p>
          </table:table-cell>
          <table:table-cell office:value-type="float" office:value="14.56" table:style-name="ce5">
            <text:p>14,5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19700 del 05/05/2021 B/Bollettazione MESI GENNAIO-MAGGIO 2021, VIA MONTEGRAPP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1774" table:style-name="ce5">
            <text:p>1774</text:p>
          </table:table-cell>
          <table:table-cell office:value-type="float" office:value="1.46" table:style-name="ce5">
            <text:p>1,46</text:p>
          </table:table-cell>
          <table:table-cell office:value-type="float" office:value="1.46" table:style-name="ce5">
            <text:p>1,4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19700 del 05/05/2021 B/Bollettazione MESI GENNAIO-MAGGIO 2021, VIA MONTEGRAPPA 9999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1487" table:style-name="ce5">
            <text:p>1487</text:p>
          </table:table-cell>
          <table:table-cell office:value-type="float" office:value="43.95" table:style-name="ce5">
            <text:p>43,95</text:p>
          </table:table-cell>
          <table:table-cell office:value-type="float" office:value="43.95" table:style-name="ce5">
            <text:p>43,9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210500322700 del 05/05/2021 B/Bollettazione MESI GENNAIO-MAGGIO 2021, VIA PINAFFO 9/D, CENTRO ANZIANI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1775" table:style-name="ce5">
            <text:p>1775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10500322700 del 05/05/2021 B/Bollettazione MESI GENNAIO-MAGGIO 2021, VIA PINAFFO 9/D, CENTRO ANZIANI</text:p>
          </table:table-cell>
          <table:table-cell office:value-type="date" office:date-value="2021-07-03T00:00:00" table:style-name="ce6">
            <text:p>03/07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1828" table:style-name="ce5">
            <text:p>1828</text:p>
          </table:table-cell>
          <table:table-cell office:value-type="float" office:value="26538.58" table:style-name="ce7">
            <text:p>26.538,58</text:p>
          </table:table-cell>
          <table:table-cell office:value-type="float" office:value="26538.58" table:style-name="ce7">
            <text:p>26.538,58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7-15T00:00:00" table:style-name="ce6">
            <text:p>15/07/2021</text:p>
          </table:table-cell>
          <table:table-cell table:number-columns-repeated="16361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1786" table:style-name="ce5">
            <text:p>1786</text:p>
          </table:table-cell>
          <table:table-cell office:value-type="float" office:value="1327" table:style-name="ce7">
            <text:p>1.327,00</text:p>
          </table:table-cell>
          <table:table-cell office:value-type="float" office:value="1327" table:style-name="ce7">
            <text:p>1.327,00</text:p>
          </table:table-cell>
          <table:table-cell office:value-type="string" table:style-name="ce5">
            <text:p>GRUPPO ITAS MUTUA DI TRENTO</text:p>
          </table:table-cell>
          <table:table-cell table:style-name="ce5"/>
          <table:table-cell office:value-type="string" table:style-name="ce5">
            <text:p>Franchigia contrattuale su sinistro n. 200110662- Polizza n. M12313311 - RC Terzi. Assunzione impegno di spesa.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906" table:style-name="ce5">
            <text:p>19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17.2" table:style-name="ce7">
            <text:p>5.717,20</text:p>
          </table:table-cell>
          <table:table-cell office:value-type="float" office:value="5717.2" table:style-name="ce7">
            <text:p>5.717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LUGLIO 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20T00:00:00" table:style-name="ce6">
            <text:p>20/07/2021</text:p>
          </table:table-cell>
          <table:table-cell table:number-columns-repeated="16361"/>
        </table:table-row>
        <table:table-row table:style-name="ro2">
          <table:table-cell office:value-type="float" office:value="1907" table:style-name="ce5">
            <text:p>19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LUGLIO 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7-20T00:00:00" table:style-name="ce6">
            <text:p>20/07/2021</text:p>
          </table:table-cell>
          <table:table-cell table:number-columns-repeated="16361"/>
        </table:table-row>
        <table:table-row table:style-name="ro2">
          <table:table-cell office:value-type="float" office:value="1908" table:style-name="ce5">
            <text:p>1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LUGLIO 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7-20T00:00:00" table:style-name="ce6">
            <text:p>20/07/2021</text:p>
          </table:table-cell>
          <table:table-cell table:number-columns-repeated="16361"/>
        </table:table-row>
        <table:table-row table:style-name="ro2">
          <table:table-cell office:value-type="float" office:value="1913" table:style-name="ce5">
            <text:p>19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0632818AE</text:p>
          </table:table-cell>
          <table:table-cell office:value-type="string" table:style-name="ce5">
            <text:p>SALDO Fatt.n. AZ/2102669 del 12/04/2021 Contratto noleggio dal 15/04/2021 al 14/07/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7-20T00:00:00" table:style-name="ce6">
            <text:p>20/07/2021</text:p>
          </table:table-cell>
          <table:table-cell table:number-columns-repeated="16361"/>
        </table:table-row>
        <table:table-row table:style-name="ro2">
          <table:table-cell office:value-type="float" office:value="1915" table:style-name="ce5">
            <text:p>19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8" table:style-name="ce7">
            <text:p>1.248,00</text:p>
          </table:table-cell>
          <table:table-cell office:value-type="float" office:value="1248" table:style-name="ce7">
            <text:p>1.248,00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902D6A20C</text:p>
          </table:table-cell>
          <table:table-cell office:value-type="string" table:style-name="ce5">
            <text:p>Fatt.n. 06584/S del 28/06/2021 ABBONAMENTO ANNUALE OMNIA COMPLETO VERTICALIZZATO + 7000 AB.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61"/>
        </table:table-row>
        <table:table-row table:style-name="ro2">
          <table:table-cell office:value-type="float" office:value="1916" table:style-name="ce5">
            <text:p>19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78.8" table:style-name="ce7">
            <text:p>7.978,80</text:p>
          </table:table-cell>
          <table:table-cell office:value-type="float" office:value="7978.8" table:style-name="ce7">
            <text:p>7.978,80</text:p>
          </table:table-cell>
          <table:table-cell office:value-type="string" table:style-name="ce5">
            <text:p>EDILIZIA EREDI COSMO S.R.L.</text:p>
          </table:table-cell>
          <table:table-cell office:value-type="string" table:style-name="ce5">
            <text:p>Z823201B82</text:p>
          </table:table-cell>
          <table:table-cell office:value-type="string" table:style-name="ce5">
            <text:p>SALDO Fatt.n. 81 del 28/06/2021 FORNITURA E POSA IN OPERA DI RECINZIONI IN LEGNO E RIPRISTINO DI PARTI DELLA RECINZIONE ESISTENTE PRESSO LOASI EX ROSSATO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917" table:style-name="ce5">
            <text:p>19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5.7" table:style-name="ce5">
            <text:p>835,7</text:p>
          </table:table-cell>
          <table:table-cell office:value-type="float" office:value="835.7" table:style-name="ce5">
            <text:p>835,7</text:p>
          </table:table-cell>
          <table:table-cell office:value-type="string" table:style-name="ce5">
            <text:p>MR SERVIZI SRL</text:p>
          </table:table-cell>
          <table:table-cell office:value-type="string" table:style-name="ce5">
            <text:p>Z09304C2B4</text:p>
          </table:table-cell>
          <table:table-cell office:value-type="string" table:style-name="ce5">
            <text:p>Fatt.n. FPA 6/21 del 05/07/2021 TUMULAZIONI VARIE MESE DI GIUGNO 2021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STITUTO COMPRENSIVO DI LOREGGIA - VILLA DEL CONTE</text:p>
          </table:table-cell>
          <table:table-cell table:style-name="ce5"/>
          <table:table-cell office:value-type="string" table:style-name="ce5">
            <text:p>Liquidazione progetto "Insegnami come imparo" a.s. 2020/2021 - IC di Loreggia - Villa del Conte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19" table:style-name="ce5">
            <text:p>19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3.1" table:style-name="ce7">
            <text:p>2.263,10</text:p>
          </table:table-cell>
          <table:table-cell office:value-type="float" office:value="2263.1" table:style-name="ce7">
            <text:p>2.263,10</text:p>
          </table:table-cell>
          <table:table-cell office:value-type="string" table:style-name="ce5">
            <text:p>BIOAPP DI M. ZANAGA &amp; C.</text:p>
          </table:table-cell>
          <table:table-cell office:value-type="string" table:style-name="ce5">
            <text:p>Z6331622F9</text:p>
          </table:table-cell>
          <table:table-cell office:value-type="string" table:style-name="ce5">
            <text:p>SALDO Fatt.n. 293 del 25/06/2021 MANUTENZIONE DEFRIBILLATORI COMUNALI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321" table:style-name="ce5">
            <text:p>1321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0" table:style-name="ce5">
            <text:p>19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4.72" table:style-name="ce5">
            <text:p>384,72</text:p>
          </table:table-cell>
          <table:table-cell office:value-type="float" office:value="384.72" table:style-name="ce5">
            <text:p>384,7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9E3024657</text:p>
          </table:table-cell>
          <table:table-cell office:value-type="string" table:style-name="ce5">
            <text:p>SALDO Fatt.n. 9728 del 30/06/2021 Fornitura libri e DVD e riviste per la Biblioteca comunale.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1" table:style-name="ce5">
            <text:p>19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CEDAT SRL</text:p>
          </table:table-cell>
          <table:table-cell office:value-type="string" table:style-name="ce5">
            <text:p>ZB43212AD9</text:p>
          </table:table-cell>
          <table:table-cell office:value-type="string" table:style-name="ce5">
            <text:p>Fatt.n. 202130614 del 30/06/2021 FORNITURA SOFTWARE DI GESTIONE DELL'IMPIANTO CONFERENCE SISTEM IN SALA CONSILIARE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2074" table:style-name="ce5">
            <text:p>2074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oft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softwar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7.96" table:style-name="ce5">
            <text:p>387,96</text:p>
          </table:table-cell>
          <table:table-cell office:value-type="float" office:value="387.96" table:style-name="ce5">
            <text:p>387,96</text:p>
          </table:table-cell>
          <table:table-cell office:value-type="string" table:style-name="ce5">
            <text:p>BERTATO S.R.L. - TIPO-LITOGRAFIA</text:p>
          </table:table-cell>
          <table:table-cell office:value-type="string" table:style-name="ce5">
            <text:p>ZA431EFD8D</text:p>
          </table:table-cell>
          <table:table-cell office:value-type="string" table:style-name="ce5">
            <text:p>Fatt.n. FATTPA 5_21 del 30/06/2021 N. 15 Manifesti stampati a colori, f.to 70x100 cm compresa grafica e bozza N. 50 Locandine stampate a colori, f.to 32x48 cm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56" table:style-name="ce5">
            <text:p>58,56</text:p>
          </table:table-cell>
          <table:table-cell office:value-type="float" office:value="58.56" table:style-name="ce5">
            <text:p>58,56</text:p>
          </table:table-cell>
          <table:table-cell office:value-type="string" table:style-name="ce5">
            <text:p>BERTATO S.R.L. - TIPO-LITOGRAFIA</text:p>
          </table:table-cell>
          <table:table-cell office:value-type="string" table:style-name="ce5">
            <text:p>Z5C3211EE5</text:p>
          </table:table-cell>
          <table:table-cell office:value-type="string" table:style-name="ce5">
            <text:p>Fatt.n. FATTPA 6_21 del 30/06/2021 Fornitura n. 100 biglietti da visita per Responsabile Settore V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4" table:style-name="ce5">
            <text:p>19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BERTATO S.R.L. - TIPO-LITOGRAFIA</text:p>
          </table:table-cell>
          <table:table-cell office:value-type="string" table:style-name="ce5">
            <text:p>Z953185756</text:p>
          </table:table-cell>
          <table:table-cell office:value-type="string" table:style-name="ce5">
            <text:p>Fatt.n. FATTPA 3_21 del 31/05/2021 fornitura buste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2231B9145</text:p>
          </table:table-cell>
          <table:table-cell office:value-type="string" table:style-name="ce5">
            <text:p>Fatt.n. 0002123213 del 31/05/2021 TIMBRO AUTOINCHIOSTRANTE A 3 RIGHE FORMATO CM. 8X2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FIORERIA TRINCO SNC DI TRINCO RENATO &amp; C.</text:p>
          </table:table-cell>
          <table:table-cell office:value-type="string" table:style-name="ce5">
            <text:p>Z3B3164623</text:p>
          </table:table-cell>
          <table:table-cell office:value-type="string" table:style-name="ce5">
            <text:p>Fatt.n. 40/001 del 09/06/2021 forniture varie in occasione festivita' civili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7" table:style-name="ce7">
            <text:p>1.037,00</text:p>
          </table:table-cell>
          <table:table-cell office:value-type="float" office:value="1037" table:style-name="ce7">
            <text:p>1.037,00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ZB6302A8F9</text:p>
          </table:table-cell>
          <table:table-cell office:value-type="string" table:style-name="ce5">
            <text:p>Fatt.n. 510P21 del 30/06/2021 Ripristino punto luce incidentato SR307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2246" table:style-name="ce5">
            <text:p>2246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5.4" table:style-name="ce5">
            <text:p>695,4</text:p>
          </table:table-cell>
          <table:table-cell office:value-type="float" office:value="695.4" table:style-name="ce5">
            <text:p>695,4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ZBA2E6CC29</text:p>
          </table:table-cell>
          <table:table-cell office:value-type="string" table:style-name="ce5">
            <text:p>Fatt.n. 509P21 del 30/06/2021 RIPRISTINO PUNTO LUCE INCIDENTATO VIA COCCHE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2246" table:style-name="ce5">
            <text:p>2246</text:p>
          </table:table-cell>
          <table:table-cell office:value-type="float" office:value="0" table:style-name="ce5">
            <text:p>0</text:p>
          </table:table-cell>
          <table:table-cell office:value-type="float" office:value="726" table:style-name="ce5">
            <text:p>7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6" table:style-name="ce5">
            <text:p>896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8F2FA9E43</text:p>
          </table:table-cell>
          <table:table-cell office:value-type="string" table:style-name="ce5">
            <text:p>Fatt.n. 1/211101 del 05/07/2021 PROGETTO SWICH OFF PAGO PA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0" table:style-name="ce5">
            <text:p>19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8F2FA9E43</text:p>
          </table:table-cell>
          <table:table-cell office:value-type="string" table:style-name="ce5">
            <text:p>Fatt.n. 1/211101 del 05/07/2021 PROGETTO SWICH OFF PAGO PA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1" table:style-name="ce5">
            <text:p>19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99.99" table:style-name="ce7">
            <text:p>8.999,99</text:p>
          </table:table-cell>
          <table:table-cell office:value-type="float" office:value="8999.99" table:style-name="ce7">
            <text:p>8.999,99</text:p>
          </table:table-cell>
          <table:table-cell office:value-type="string" table:style-name="ce5">
            <text:p>JONATHAN COOPERATIVA SOCIALE</text:p>
          </table:table-cell>
          <table:table-cell office:value-type="string" table:style-name="ce5">
            <text:p>Z5B2D7414E</text:p>
          </table:table-cell>
          <table:table-cell office:value-type="string" table:style-name="ce5">
            <text:p>Fatt.n. 176 del 07/07/2021 Saldo organizzazione e realizzazione progetto ta.ta.tu- - Corso di formazione per baby sitter e tutor compiti.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728" table:style-name="ce5">
            <text:p>1728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97" table:style-name="ce5">
            <text:p>58,97</text:p>
          </table:table-cell>
          <table:table-cell office:value-type="float" office:value="58.97" table:style-name="ce5">
            <text:p>58,97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C730170DD</text:p>
          </table:table-cell>
          <table:table-cell office:value-type="string" table:style-name="ce5">
            <text:p>Fatt.n. 35/PA del 30/06/2021 FORNITURA VESTIARIO PER DIPENDENTI COMUNALI E COLLABORATORI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7" table:style-name="ce5">
            <text:p>103,7</text:p>
          </table:table-cell>
          <table:table-cell office:value-type="float" office:value="103.7" table:style-name="ce5">
            <text:p>103,7</text:p>
          </table:table-cell>
          <table:table-cell office:value-type="string" table:style-name="ce5">
            <text:p>I.A.C.E. SRL</text:p>
          </table:table-cell>
          <table:table-cell office:value-type="string" table:style-name="ce5">
            <text:p>Z2C2ED88C5</text:p>
          </table:table-cell>
          <table:table-cell office:value-type="string" table:style-name="ce5">
            <text:p>Fatt.n. 1010/2021 del 01/07/2021 Verifica biennale ascensori sede municipale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.97" table:style-name="ce5">
            <text:p>511,97</text:p>
          </table:table-cell>
          <table:table-cell office:value-type="float" office:value="511.97" table:style-name="ce5">
            <text:p>511,97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Z172C63A71</text:p>
          </table:table-cell>
          <table:table-cell office:value-type="string" table:style-name="ce5">
            <text:p>Fatt.n. 0000202130018115 del 05/07/2021 CANONE SERVIZIO GD648AL 208 Active e 136cv - mese di giugno 2021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5.55" table:style-name="ce7">
            <text:p>1.175,55</text:p>
          </table:table-cell>
          <table:table-cell office:value-type="float" office:value="1175.55" table:style-name="ce7">
            <text:p>1.175,55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Fatt.n. 480P21 del 30/06/2021 Canone trimestre dal 01.04.2021 al 30.06.2021- luce e semafori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39.67" table:style-name="ce7">
            <text:p>48.839,67</text:p>
          </table:table-cell>
          <table:table-cell office:value-type="float" office:value="48839.67" table:style-name="ce7">
            <text:p>48.839,6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Fatt.n. 480P21 del 30/06/2021 Canone trimestre dal 01.04.2021 al 30.06.2021- luce e semafori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35.27" table:style-name="ce7">
            <text:p>11.235,27</text:p>
          </table:table-cell>
          <table:table-cell office:value-type="float" office:value="11235.27" table:style-name="ce7">
            <text:p>11.235,2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Fatt.n. 481P21 del 30/06/2021 Canone trimestre dal 01.04.2021 al 30.06.2021- luce e semafori - extra canone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7.84" table:style-name="ce5">
            <text:p>697,84</text:p>
          </table:table-cell>
          <table:table-cell office:value-type="float" office:value="697.84" table:style-name="ce5">
            <text:p>697,84</text:p>
          </table:table-cell>
          <table:table-cell office:value-type="string" table:style-name="ce5">
            <text:p>ARCHLIVING SRL</text:p>
          </table:table-cell>
          <table:table-cell office:value-type="string" table:style-name="ce5">
            <text:p>Z1A2184852</text:p>
          </table:table-cell>
          <table:table-cell office:value-type="string" table:style-name="ce5">
            <text:p>Fatt.n. 98 del 31/05/2021 Verifica impianto elettrico ecocentro Via Zuanon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STITUTO COMPRENSIVO STATALE "MARCO POLO"</text:p>
          </table:table-cell>
          <table:table-cell table:style-name="ce5"/>
          <table:table-cell office:value-type="string" table:style-name="ce5">
            <text:p>Liquidazione contributo allIC San Giorgio delle Pertiche - Santa Giustina in Colle - progetto utilizzo palestre in orario extra scolastico - a.s. 2020/2021.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ISTITUTO COMPRENSIVO STATALE "MARCO POLO"</text:p>
          </table:table-cell>
          <table:table-cell table:style-name="ce5"/>
          <table:table-cell office:value-type="string" table:style-name="ce5">
            <text:p>Liquidazione contributo allIC San Giorgio delle Pertiche - Santa Giustina in Colle a.s. 2020/2021 per attivita Doposcuola.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8.30999999999995" table:style-name="ce5">
            <text:p>568,31</text:p>
          </table:table-cell>
          <table:table-cell office:value-type="float" office:value="568.30999999999995" table:style-name="ce5">
            <text:p>568,31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alla Federazione dei Comuni del Camposampierese per il servizio mensa insegnanti primo semestre 2021.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FONDERIA F.LLI VELO SRL</text:p>
          </table:table-cell>
          <table:table-cell office:value-type="string" table:style-name="ce5">
            <text:p>ZDA3127F1C</text:p>
          </table:table-cell>
          <table:table-cell office:value-type="string" table:style-name="ce5">
            <text:p>SALDO Fatt.n. F2102052 del 30/06/2021 Fornitura conglomerato a freddo Propatch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.12" table:style-name="ce5">
            <text:p>198,12</text:p>
          </table:table-cell>
          <table:table-cell office:value-type="float" office:value="198.12" table:style-name="ce5">
            <text:p>198,12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ACCONTO Fatt.n. 673 del 30/06/2021 Fornitura materiale vario di consumo per la manutenzione del verde pubblico e delle attrezzature meccaniche in dotazione al Comune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58" table:style-name="ce5">
            <text:p>67,58</text:p>
          </table:table-cell>
          <table:table-cell office:value-type="float" office:value="67.58" table:style-name="ce5">
            <text:p>67,58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SALDO Fatt.n. 673 del 30/06/2021 Fornitura materiale vario di consumo per la manutenzione del verde pubblico e delle attrezzature meccaniche in dotazione al Comune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9.99" table:style-name="ce7">
            <text:p>1.099,99</text:p>
          </table:table-cell>
          <table:table-cell office:value-type="float" office:value="1099.99" table:style-name="ce7">
            <text:p>1.099,99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152F9F70E</text:p>
          </table:table-cell>
          <table:table-cell office:value-type="string" table:style-name="ce5">
            <text:p>SALDO Fatt.n. 000107-0CPEPE del 29/06/2021 SERVIZIO DI SUPPORTO AL SETTORE AFFARI ISTITUZIONALI MESE DI GIUGNO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TONDELLO TECNOLOGIE SAS</text:p>
          </table:table-cell>
          <table:table-cell office:value-type="string" table:style-name="ce5">
            <text:p>Z5831E9F88</text:p>
          </table:table-cell>
          <table:table-cell office:value-type="string" table:style-name="ce5">
            <text:p>SALDO Fatt.n. 10/PA del 28/06/2021 ALLESTIMENTO SISTEMA AUDIO COMPRENSIVO DI MONTAGGIO/SMONTAGGIO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3.86" table:style-name="ce7">
            <text:p>2.333,86</text:p>
          </table:table-cell>
          <table:table-cell office:value-type="float" office:value="2333.86" table:style-name="ce7">
            <text:p>2.333,86</text:p>
          </table:table-cell>
          <table:table-cell office:value-type="string" table:style-name="ce5">
            <text:p>AMBIENTE UFFICIO S.R.L.</text:p>
          </table:table-cell>
          <table:table-cell office:value-type="string" table:style-name="ce5">
            <text:p>Z0931114DF</text:p>
          </table:table-cell>
          <table:table-cell office:value-type="string" table:style-name="ce5">
            <text:p>SALDO Fatt.n. 21000231 del 22/06/2021 Fornitura poltrona direzionale per Ufficio Sindaco.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2152" table:style-name="ce5">
            <text:p>2152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bili e arredi per ufficio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35.47" table:style-name="ce7">
            <text:p>16.735,47</text:p>
          </table:table-cell>
          <table:table-cell office:value-type="float" office:value="16735.47" table:style-name="ce7">
            <text:p>16.735,47</text:p>
          </table:table-cell>
          <table:table-cell office:value-type="string" table:style-name="ce5">
            <text:p>CAVALLIN ASSOCIATI-STUDIO ARCHITETTURA E URBANISTICA</text:p>
          </table:table-cell>
          <table:table-cell office:value-type="string" table:style-name="ce5">
            <text:p>Z9B2CC48D8</text:p>
          </table:table-cell>
          <table:table-cell office:value-type="string" table:style-name="ce5">
            <text:p>SALDO Fatt.n. FATTPA 26_21 del 25/06/2021 ACCONTO PER PROGETTAZIONE IN VERSIONE BOZZA DELLA VARIANTE GENERALE AL PI E DEL RE ADEGUATO AL RET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2280" table:style-name="ce5">
            <text:p>228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.65" table:style-name="ce5">
            <text:p>375,65</text:p>
          </table:table-cell>
          <table:table-cell office:value-type="float" office:value="375.65" table:style-name="ce5">
            <text:p>375,65</text:p>
          </table:table-cell>
          <table:table-cell office:value-type="string" table:style-name="ce5">
            <text:p>AZIENDA ULSS N. 6 EUGANEA</text:p>
          </table:table-cell>
          <table:table-cell office:value-type="string" table:style-name="ce5">
            <text:p>ZF031DC79E</text:p>
          </table:table-cell>
          <table:table-cell office:value-type="string" table:style-name="ce5">
            <text:p>SALDO Fatt.n. 751/289 del 25/06/2021 RINNOVO AUTORIZZAZIONE ALLESERCIZIO NIDO INTEGRATO SAN GIUSEPPE SITO A SAN GIORGIO DELLE PERTICHE - L.R. 22/2002 RINN. ACCR. NIDO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60" table:style-name="ce7">
            <text:p>5.060,00</text:p>
          </table:table-cell>
          <table:table-cell office:value-type="float" office:value="5060" table:style-name="ce7">
            <text:p>5.060,00</text:p>
          </table:table-cell>
          <table:table-cell office:value-type="string" table:style-name="ce5">
            <text:p>DADO SPA</text:p>
          </table:table-cell>
          <table:table-cell table:style-name="ce5"/>
          <table:table-cell office:value-type="string" table:style-name="ce5">
            <text:p>Intervento sociale n. 80 del 2020 - Buoni spesa COVID-2019.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EBY MARKET</text:p>
          </table:table-cell>
          <table:table-cell table:style-name="ce5"/>
          <table:table-cell office:value-type="string" table:style-name="ce5">
            <text:p>Intervento sociale n. 80 del 2020 - Buoni spesa Covid - 19.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2.83" table:style-name="ce7">
            <text:p>1.292,83</text:p>
          </table:table-cell>
          <table:table-cell office:value-type="float" office:value="1292.83" table:style-name="ce7">
            <text:p>1.292,83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MUNE SAN GIORGIO DELLE PERTICHE. CORRISPETTIVO PER IL RILASCIO DI N. 77 C.I.E. - PERIODO: 01-15 GIUGNO 2021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7.89" table:style-name="ce7">
            <text:p>1.527,89</text:p>
          </table:table-cell>
          <table:table-cell office:value-type="float" office:value="1527.89" table:style-name="ce7">
            <text:p>1.527,89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MUNE SAN GIORGIO DELLE PERTICHE. CORRISPETTIVO PER IL RILASCIO DI N. 91 C.I.E. - PERIODO: 16-30 GIUGNO 2021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29" table:style-name="ce5">
            <text:p>27,29</text:p>
          </table:table-cell>
          <table:table-cell office:value-type="float" office:value="27.29" table:style-name="ce5">
            <text:p>27,29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 MESE MAGGIO 2021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9.86" table:style-name="ce5">
            <text:p>709,86</text:p>
          </table:table-cell>
          <table:table-cell office:value-type="float" office:value="709.86" table:style-name="ce5">
            <text:p>709,86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CE3006A06</text:p>
          </table:table-cell>
          <table:table-cell office:value-type="string" table:style-name="ce5">
            <text:p>Fatt.n. 2021120003227 del 15/07/2021 Contratto di gestione della riscossione e accertamento del Canone Unico - L.160/2019 - Esposizione pubblicitarie - Rendiconto della gestione dal 01/04/2021 al 30/06/2021 - Aggio - Esposizioni pubblicitarie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3.21" table:style-name="ce7">
            <text:p>1.083,21</text:p>
          </table:table-cell>
          <table:table-cell office:value-type="float" office:value="1083.21" table:style-name="ce7">
            <text:p>1.083,21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CE3006A06</text:p>
          </table:table-cell>
          <table:table-cell office:value-type="string" table:style-name="ce5">
            <text:p>Fatt.n. 2021120003232 del 15/07/2021 Contratto di gestione della riscossione e accertamento del Canone Unico - L.160/2019 - Occupazione suolo pubblico - rendiconto della gestione dal 01/01/2021 al 30/06/2021 - Aggio CUP - Occupazione suolo pubblico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9.95" table:style-name="ce5">
            <text:p>429,95</text:p>
          </table:table-cell>
          <table:table-cell office:value-type="float" office:value="429.95" table:style-name="ce5">
            <text:p>429,95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2E1FD2F03</text:p>
          </table:table-cell>
          <table:table-cell office:value-type="string" table:style-name="ce5">
            <text:p>Fatt.n. 2021140002115 del 08/06/2021 Contratto di concessione della riscossione coattiva dei tributi e delle entrate comunali - Rendiconto della gestione al 31.05.21 - Aggio riscossione coattiva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20.72" table:style-name="ce7">
            <text:p>11.620,72</text:p>
          </table:table-cell>
          <table:table-cell office:value-type="float" office:value="11620.72" table:style-name="ce7">
            <text:p>11.620,72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CE3006A06</text:p>
          </table:table-cell>
          <table:table-cell office:value-type="string" table:style-name="ce5">
            <text:p>Fatt.n. 2021120001773 del 19/04/2021 Contratto di gestione della ri scossione e accertamento dellimposta comunale sulla pubblicita e del diritto sulle pubbliche affissioni - Rendiconto della gestione dal 01/01/2021 al 31/03/2021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.85" table:style-name="ce5">
            <text:p>163,85</text:p>
          </table:table-cell>
          <table:table-cell office:value-type="float" office:value="163.85" table:style-name="ce5">
            <text:p>163,85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2E1FD2F03</text:p>
          </table:table-cell>
          <table:table-cell office:value-type="string" table:style-name="ce5">
            <text:p>Fatt.n. 2021140002450 del 08/07/2021 Contratto di concessione della riscossione coattiva dei tributi e delle entrate comunali - Rendiconto della gestione al 30/06/2021 - Aggio riscossione coattiva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0.04999999999995" table:style-name="ce5">
            <text:p>570,05</text:p>
          </table:table-cell>
          <table:table-cell office:value-type="float" office:value="570.04999999999995" table:style-name="ce5">
            <text:p>570,05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2E1FD2F03</text:p>
          </table:table-cell>
          <table:table-cell office:value-type="string" table:style-name="ce5">
            <text:p>Fatt.n. 2021140002450 del 08/07/2021 Contratto di concessione della riscossione coattiva dei tributi e delle entrate comunali - Rendiconto della gestione al 30/06/2021 - Aggio riscossione coattiva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6.3" table:style-name="ce7">
            <text:p>1.116,30</text:p>
          </table:table-cell>
          <table:table-cell office:value-type="float" office:value="1116.3" table:style-name="ce7">
            <text:p>1.116,30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704 del 31/05/2021 SERVIZIO DI PULIZIA GIORNALIERA PALESTRE COMUNALI MESE MAGGIO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2.82" table:style-name="ce5">
            <text:p>362,82</text:p>
          </table:table-cell>
          <table:table-cell office:value-type="float" office:value="362.82" table:style-name="ce5">
            <text:p>362,82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EC2EB7CFC</text:p>
          </table:table-cell>
          <table:table-cell office:value-type="string" table:style-name="ce5">
            <text:p>ACCONTO Fatt.n. 705 del 31/05/2021 SERVIZIO DI PULIZIA GIORNALIERA PALESTRE COMUNALI MESE MAGGIO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130" table:style-name="ce5">
            <text:p>1130</text:p>
          </table:table-cell>
          <table:table-cell office:value-type="float" office:value="19" table:style-name="ce5">
            <text:p>19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.37" table:style-name="ce5">
            <text:p>305,37</text:p>
          </table:table-cell>
          <table:table-cell office:value-type="float" office:value="305.37" table:style-name="ce5">
            <text:p>305,3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EC2EB7CFC</text:p>
          </table:table-cell>
          <table:table-cell office:value-type="string" table:style-name="ce5">
            <text:p>SALDO Fatt.n. 705 del 31/05/2021 SERVIZIO DI PULIZIA GIORNALIERA PALESTRE COMUNALI MESE MAGGIO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6.73" table:style-name="ce7">
            <text:p>1.466,73</text:p>
          </table:table-cell>
          <table:table-cell office:value-type="float" office:value="1466.73" table:style-name="ce7">
            <text:p>1.466,73</text:p>
          </table:table-cell>
          <table:table-cell office:value-type="string" table:style-name="ce5">
            <text:p>EFFEPI SRL</text:p>
          </table:table-cell>
          <table:table-cell office:value-type="string" table:style-name="ce5">
            <text:p>ZFA3216FB8</text:p>
          </table:table-cell>
          <table:table-cell office:value-type="string" table:style-name="ce5">
            <text:p>Fatt.n. 114 del 30/06/2021 Lavori di realizzazione e/o ripasso di segnaletica stradale orizzontale nel territorio comunale e fornitura di segnaletica verticale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71.45" table:style-name="ce7">
            <text:p>6.371,45</text:p>
          </table:table-cell>
          <table:table-cell office:value-type="float" office:value="6371.45" table:style-name="ce7">
            <text:p>6.371,45</text:p>
          </table:table-cell>
          <table:table-cell office:value-type="string" table:style-name="ce5">
            <text:p>3B IMPIANTI SRL</text:p>
          </table:table-cell>
          <table:table-cell office:value-type="string" table:style-name="ce5">
            <text:p>ZB030FAEE9</text:p>
          </table:table-cell>
          <table:table-cell office:value-type="string" table:style-name="ce5">
            <text:p>Fatt.n. 19PA del 21/06/2021 Lavori di spostamento unita esterna di condizionamento della Biblioteca comunale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2034" table:style-name="ce5">
            <text:p>2034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18" table:style-name="ce5">
            <text:p>63,18</text:p>
          </table:table-cell>
          <table:table-cell office:value-type="float" office:value="63.18" table:style-name="ce5">
            <text:p>63,18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8F2F47F79</text:p>
          </table:table-cell>
          <table:table-cell office:value-type="string" table:style-name="ce5">
            <text:p>Fatt.n. 25 del 30/06/2021 Fornitura materiale edile vario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12.94" table:style-name="ce7">
            <text:p>32.912,94</text:p>
          </table:table-cell>
          <table:table-cell office:value-type="float" office:value="32912.94" table:style-name="ce7">
            <text:p>32.912,94</text:p>
          </table:table-cell>
          <table:table-cell office:value-type="string" table:style-name="ce5">
            <text:p>ARTIGIANA STRADE S.R.L.</text:p>
          </table:table-cell>
          <table:table-cell office:value-type="string" table:style-name="ce5">
            <text:p>Z8B2FB982F</text:p>
          </table:table-cell>
          <table:table-cell office:value-type="string" table:style-name="ce5">
            <text:p>Fatt.n. 0000012/FE del 30/06/2021 LAVORI VARI DI RIPRISTINO DEL MANTO STRADALE DI MARCIAPIEDI E PISTE CICLABILI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2227" table:style-name="ce5">
            <text:p>2227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81.02" table:style-name="ce7">
            <text:p>3.781,02</text:p>
          </table:table-cell>
          <table:table-cell office:value-type="float" office:value="3781.02" table:style-name="ce7">
            <text:p>3.781,02</text:p>
          </table:table-cell>
          <table:table-cell office:value-type="string" table:style-name="ce5">
            <text:p>MAURIZIO STEFANO</text:p>
          </table:table-cell>
          <table:table-cell office:value-type="string" table:style-name="ce5">
            <text:p>Z192FC3A9C</text:p>
          </table:table-cell>
          <table:table-cell office:value-type="string" table:style-name="ce5">
            <text:p>Fatt.n. 28 del 14/07/2021 Corrispettivo relativo alla redazione del P.E.B.A. - Piano Eliminazione Barriere Architettoniche - del Comune di San Giorgio delle Pertiche. Importo a SALDO nella misura del 20%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779" table:style-name="ce5">
            <text:p>779</text:p>
          </table:table-cell>
          <table:table-cell office:value-type="float" office:value="0" table:style-name="ce5">
            <text:p>0</text:p>
          </table:table-cell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2.14" table:style-name="ce7">
            <text:p>2.302,14</text:p>
          </table:table-cell>
          <table:table-cell office:value-type="float" office:value="2302.14" table:style-name="ce7">
            <text:p>2.302,14</text:p>
          </table:table-cell>
          <table:table-cell office:value-type="string" table:style-name="ce5">
            <text:p>BERTOLDO FLAVIO</text:p>
          </table:table-cell>
          <table:table-cell office:value-type="string" table:style-name="ce5">
            <text:p>ZA630208C4</text:p>
          </table:table-cell>
          <table:table-cell office:value-type="string" table:style-name="ce5">
            <text:p>Fatt.n. 17 del 14/07/2021 Lavori di tinteggiatura interna di alcuni locali della sede municipale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38.85" table:style-name="ce7">
            <text:p>6.938,85</text:p>
          </table:table-cell>
          <table:table-cell office:value-type="float" office:value="6938.85" table:style-name="ce7">
            <text:p>6.938,85</text:p>
          </table:table-cell>
          <table:table-cell office:value-type="string" table:style-name="ce5">
            <text:p>LORENZIN GIUSEPPE</text:p>
          </table:table-cell>
          <table:table-cell office:value-type="string" table:style-name="ce5">
            <text:p>ZA53108F6A</text:p>
          </table:table-cell>
          <table:table-cell office:value-type="string" table:style-name="ce5">
            <text:p>Fatt.n. 12/t del 09/07/2021 Servizio di sfalcio banchine stradali, fossi ed aree varie anno 2021-primo sfalcio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8.56" table:style-name="ce7">
            <text:p>1.178,56</text:p>
          </table:table-cell>
          <table:table-cell office:value-type="float" office:value="1178.56" table:style-name="ce7">
            <text:p>1.178,5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DD3289357</text:p>
          </table:table-cell>
          <table:table-cell office:value-type="string" table:style-name="ce5">
            <text:p>Fatt.n. 20210040004315 del 23/07/2021 Spostamento di presa e-o misuratore della scuola primaria De Amicis di San Giorgio delle Pertiche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06" table:style-name="ce5">
            <text:p>127,06</text:p>
          </table:table-cell>
          <table:table-cell office:value-type="float" office:value="127.06" table:style-name="ce5">
            <text:p>127,0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DD3289357</text:p>
          </table:table-cell>
          <table:table-cell office:value-type="string" table:style-name="ce5">
            <text:p>Fatt.n. 20210040004315 del 23/07/2021 Spostamento di presa e-o misuratore della scuola primaria De Amicis di San Giorgio delle Pertiche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98.810000000001" table:style-name="ce7">
            <text:p>18.898,81</text:p>
          </table:table-cell>
          <table:table-cell office:value-type="float" office:value="18898.810000000001" table:style-name="ce7">
            <text:p>18.898,81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Contributi a favore delle scuole dellinfanzia paritarie che operano sul territorio comunale per gli a.s. 2020/2021. Saldo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702.38" table:style-name="ce7">
            <text:p>24.702,38</text:p>
          </table:table-cell>
          <table:table-cell office:value-type="float" office:value="24702.38" table:style-name="ce7">
            <text:p>24.702,38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Contributi a favore delle scuole dellinfanzia paritarie che operano sul territorio comunale per gli a.s. 2020/2021. Saldo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98.810000000001" table:style-name="ce7">
            <text:p>18.898,81</text:p>
          </table:table-cell>
          <table:table-cell office:value-type="float" office:value="18898.810000000001" table:style-name="ce7">
            <text:p>18.898,81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Contributi a favore delle scuole dellinfanzia paritarie che operano sul territorio comunale per gli a.s. 2020/2021. Saldo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Contributi a favore delle scuole dellinfanzia paritarie che operano sul territorio comunale per gli a.s. 2020/2021. Saldo contributo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3.94" table:style-name="ce7">
            <text:p>1.573,94</text:p>
          </table:table-cell>
          <table:table-cell office:value-type="float" office:value="1573.94" table:style-name="ce7">
            <text:p>1.573,94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Contributi a favore delle scuole dellinfanzia paritarie che operano sul territorio comunale per gli a.s. 2020/2021.saldo contributo pre e post scuola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6.06" table:style-name="ce5">
            <text:p>906,06</text:p>
          </table:table-cell>
          <table:table-cell office:value-type="float" office:value="906.06" table:style-name="ce5">
            <text:p>906,06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Contributi a favore delle scuole dellinfanzia paritarie che operano sul territorio comunale per gli a.s. 2020/2021.saldo contributo pre e post scuola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0" table:style-name="ce7">
            <text:p>2.520,00</text:p>
          </table:table-cell>
          <table:table-cell office:value-type="float" office:value="2520" table:style-name="ce7">
            <text:p>2.520,00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Contributi a favore delle scuole dellinfanzia paritarie che operano sul territorio comunale per gli a.s. 2020/2021.saldo contributo.- pre e post scuola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Contributi a favore delle scuole dell infanzia paritarie che operano sul territorio comunale per gli a.s. 2020/2021. Accoglienza alunni disabili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Contributi a favore delle scuole dell infanzia paritarie che operano sul territorio comunale per gli a.s. 2020/2021. Accoglienza alunni disabili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Contributi a favore delle scuole dellinfanzia paritarie che operano sul territorio comunale per gli a.s. 2020/2021. Saldo contrib.per accogliennza alunni disabili.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61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VEDETTA 2 MONDIALPOL SPA</text:p>
          </table:table-cell>
          <table:table-cell office:value-type="string" table:style-name="ce5">
            <text:p>Z0331C5ABC</text:p>
          </table:table-cell>
          <table:table-cell office:value-type="string" table:style-name="ce5">
            <text:p>Fatt.n. V8-7876 del 12/07/2021 Servizio di vigilanza comune e scuola media dal 01/06/2021 al 30/06/2021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46.08" table:style-name="ce7">
            <text:p>11.546,08</text:p>
          </table:table-cell>
          <table:table-cell office:value-type="float" office:value="11546.08" table:style-name="ce7">
            <text:p>11.546,08</text:p>
          </table:table-cell>
          <table:table-cell office:value-type="string" table:style-name="ce5">
            <text:p>MARAMPON FRANCESCO</text:p>
          </table:table-cell>
          <table:table-cell office:value-type="string" table:style-name="ce5">
            <text:p>Z592CC217C</text:p>
          </table:table-cell>
          <table:table-cell office:value-type="string" table:style-name="ce5">
            <text:p>Fatt.n. FATTPA 1_21 del 15/07/2021 Acconto relativo al 1 SAL su fase di esecuzione dei lavori per "Lavori di completamento della biblioteca comunale e dell'area esterna e realizzazione di un nuovo accesso da via Roma con relativa passerella" di cui a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2225" table:style-name="ce5">
            <text:p>2225</text:p>
          </table:table-cell>
          <table:table-cell office:value-type="float" office:value="0" table:style-name="ce5">
            <text:p>0</text:p>
          </table:table-cell>
          <table:table-cell office:value-type="float" office:value="985" table:style-name="ce5">
            <text:p>9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BELLOTTO RANIERI</text:p>
          </table:table-cell>
          <table:table-cell office:value-type="string" table:style-name="ce5">
            <text:p>Z3931BB6D8</text:p>
          </table:table-cell>
          <table:table-cell office:value-type="string" table:style-name="ce5">
            <text:p>Fatt.n. 2/A del 19/07/2021 Fornitura e posa parapetto verniciato. Completo di piastre e fissaggi. Lavoro eseguito presso scuola primaria di San Giorgio Delle Pertiche e altre opere da fabbro varie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21.5" table:style-name="ce7">
            <text:p>1.921,50</text:p>
          </table:table-cell>
          <table:table-cell office:value-type="float" office:value="1921.5" table:style-name="ce7">
            <text:p>1.921,50</text:p>
          </table:table-cell>
          <table:table-cell office:value-type="string" table:style-name="ce5">
            <text:p>BELLOTTO RANIERI</text:p>
          </table:table-cell>
          <table:table-cell office:value-type="string" table:style-name="ce5">
            <text:p>Z3931BB6D8</text:p>
          </table:table-cell>
          <table:table-cell office:value-type="string" table:style-name="ce5">
            <text:p>Fatt.n. 2/A del 19/07/2021 Fornitura e posa parapetto verniciato. Completo di piastre e fissaggi. Lavoro eseguito presso scuola primaria di San Giorgio Delle Pertiche e altre opere da fabbro varie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.98" table:style-name="ce5">
            <text:p>976,98</text:p>
          </table:table-cell>
          <table:table-cell office:value-type="float" office:value="976.98" table:style-name="ce5">
            <text:p>976,98</text:p>
          </table:table-cell>
          <table:table-cell office:value-type="string" table:style-name="ce5">
            <text:p>ZEN ING. GIULIANO</text:p>
          </table:table-cell>
          <table:table-cell office:value-type="string" table:style-name="ce5">
            <text:p>Z3731326F5</text:p>
          </table:table-cell>
          <table:table-cell office:value-type="string" table:style-name="ce5">
            <text:p>Fatt.n. 8/PU del 19/07/2021 STUDIO DI VALUTAZIONE DI COMPATIBILITA IDRAULICA AI SENSI D.G.R. 3637/2002 PER VARIANTE URBANISTICA PER REALIZZARE UNA PISTA CICLABILE IN VIA PRAAIRE. CIG:Z3731326F5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778" table:style-name="ce5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00.08" table:style-name="ce7">
            <text:p>4.200,08</text:p>
          </table:table-cell>
          <table:table-cell office:value-type="float" office:value="4200.08" table:style-name="ce7">
            <text:p>4.200,08</text:p>
          </table:table-cell>
          <table:table-cell office:value-type="string" table:style-name="ce5">
            <text:p>STUDIO TECNICO ASSOCIATO AGRIPLAN</text:p>
          </table:table-cell>
          <table:table-cell office:value-type="string" table:style-name="ce5">
            <text:p>Z842C3E83E</text:p>
          </table:table-cell>
          <table:table-cell office:value-type="string" table:style-name="ce5">
            <text:p>Fatt.n. FATTPA 14_21 del 22/07/2021 Competenze e spese relative alla progettazione esecutiva, CSP, Direzione Lavori e CSE dei lavori di Realizzazione incrocio rialzato via Fornace/Piave/Russia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2238" table:style-name="ce5">
            <text:p>2238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FLORICOLTURA CAVINATO DI CAVINATO PATRIZIA</text:p>
          </table:table-cell>
          <table:table-cell office:value-type="string" table:style-name="ce5">
            <text:p>Z4F323DD54</text:p>
          </table:table-cell>
          <table:table-cell office:value-type="string" table:style-name="ce5">
            <text:p>Fatt.n. 2I-324 del 21/07/2021 FORNITURA IN LOCO DI N. 100 PIANTE DI TIGLIO CON PANE DI TERRA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4" table:style-name="ce7">
            <text:p>2.074,00</text:p>
          </table:table-cell>
          <table:table-cell office:value-type="float" office:value="2074" table:style-name="ce7">
            <text:p>2.074,00</text:p>
          </table:table-cell>
          <table:table-cell office:value-type="string" table:style-name="ce5">
            <text:p>Selezione Interni Sas di Marazzato Leone &amp; C.</text:p>
          </table:table-cell>
          <table:table-cell office:value-type="string" table:style-name="ce5">
            <text:p>Z0E31772C7</text:p>
          </table:table-cell>
          <table:table-cell office:value-type="string" table:style-name="ce5">
            <text:p>Fatt.n. 30 del 19/07/2021 FORNITURA SCRIVANIA E ARREDO VARIO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2152" table:style-name="ce5">
            <text:p>2152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bili e arredi per ufficio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9.4" table:style-name="ce5">
            <text:p>569,4</text:p>
          </table:table-cell>
          <table:table-cell office:value-type="float" office:value="569.4" table:style-name="ce5">
            <text:p>569,4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112DD0B70</text:p>
          </table:table-cell>
          <table:table-cell office:value-type="string" table:style-name="ce5">
            <text:p>Fatt.n. 1275 del 16/07/2021 MANUTENZIONE ANTINCENDIO PRIMO SEMESTRE 2021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9.54" table:style-name="ce5">
            <text:p>679,54</text:p>
          </table:table-cell>
          <table:table-cell office:value-type="float" office:value="679.54" table:style-name="ce5">
            <text:p>679,54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112DD0B70</text:p>
          </table:table-cell>
          <table:table-cell office:value-type="string" table:style-name="ce5">
            <text:p>Fatt.n. 1275 del 16/07/2021 MANUTENZIONE ANTINCENDIO PRIMO SEMESTRE 2021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27" table:style-name="ce5">
            <text:p>70,27</text:p>
          </table:table-cell>
          <table:table-cell office:value-type="float" office:value="70.27" table:style-name="ce5">
            <text:p>70,27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112DD0B70</text:p>
          </table:table-cell>
          <table:table-cell office:value-type="string" table:style-name="ce5">
            <text:p>Fatt.n. 1275 del 16/07/2021 MANUTENZIONE ANTINCENDIO PRIMO SEMESTRE 2021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6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.25" table:style-name="ce5">
            <text:p>190,25</text:p>
          </table:table-cell>
          <table:table-cell office:value-type="float" office:value="190.25" table:style-name="ce5">
            <text:p>190,25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13309A19D</text:p>
          </table:table-cell>
          <table:table-cell office:value-type="string" table:style-name="ce5">
            <text:p>Fatt.n. 2021-004036 del 01/07/2021 TRAFFICO TELEFONICO MESE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61.22" table:style-name="ce7">
            <text:p>10.561,22</text:p>
          </table:table-cell>
          <table:table-cell office:value-type="float" office:value="10561.22" table:style-name="ce7">
            <text:p>10.561,22</text:p>
          </table:table-cell>
          <table:table-cell office:value-type="string" table:style-name="ce5">
            <text:p>NOVELLO MAURIZIO</text:p>
          </table:table-cell>
          <table:table-cell office:value-type="string" table:style-name="ce5">
            <text:p>Z552BE21C6</text:p>
          </table:table-cell>
          <table:table-cell office:value-type="string" table:style-name="ce5">
            <text:p>Fatt.n. 128/FE del 10/07/2021 Incarico perito esterno espletamento operazioni di riordino terre di uso civico - secondo acconto.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.54" table:style-name="ce5">
            <text:p>214,54</text:p>
          </table:table-cell>
          <table:table-cell office:value-type="float" office:value="214.54" table:style-name="ce5">
            <text:p>214,5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09 del 13/07/2021 FORNITURA ENERGIA ELETTRICA mese giugno, scuola media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4" table:style-name="ce5">
            <text:p>42,4</text:p>
          </table:table-cell>
          <table:table-cell office:value-type="float" office:value="86.08" table:style-name="ce5">
            <text:p>86,0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15 del 13/07/2021 FORNITURA ENERGIA ELETTRICA mese giugno, via roma snc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.68" table:style-name="ce5">
            <text:p>43,68</text:p>
          </table:table-cell>
          <table:table-cell office:value-type="float" office:value="86.08" table:style-name="ce5">
            <text:p>86,0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13 del 13/07/2021 FORNITURA ENERGIA ELETTRICA mese giugno, la capannina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68" table:style-name="ce5">
            <text:p>42,68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698 del 13/07/2021 FORNITURA ENERGIA ELETTRICA mese giugno, cimitero cavin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.57" table:style-name="ce5">
            <text:p>46,57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693 del 13/07/2021 FORNITURA ENERGIA ELETTRICA mese giugno, via anconetta 10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9.87" table:style-name="ce5">
            <text:p>49,87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03 del 13/07/2021 FORNITURA ENERGIA ELETTRICA VIA G. DA CAVINO 50/A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2.63" table:style-name="ce5">
            <text:p>52,63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16 del 13/07/2021 FORNITURA ENERGIA ELETTRICA mese giugno, mercato arseg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3.2" table:style-name="ce5">
            <text:p>53,2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695 del 13/07/2021 FORNITURA ENERGIA ELETTRICA mese giugno, via anconetta snc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4.38" table:style-name="ce5">
            <text:p>54,38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692 del 13/07/2021 FORNITURA ENERGIA ELETTRICA MESE GIUGNO VIA ANCONETTA 70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5.209999999999994" table:style-name="ce5">
            <text:p>65,21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14 del 13/07/2021 FORNITURA ENERGIA ELETTRICA mese giugno, via roma snc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9.52" table:style-name="ce5">
            <text:p>69,52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694 del 13/07/2021 FORNITURA ENERGIA ELETTRICA mese giugno, via anconetta 68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1.150000000000006" table:style-name="ce5">
            <text:p>71,15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10 del 13/07/2021 FORNITURA ENERGIA ELETTRICA mese giugno, via roma 328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2.05" table:style-name="ce5">
            <text:p>72,05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02 del 13/07/2021 FORNITURA ENERGIA ELETTRICA mese giugno, via giovanni da cavino snc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5.63" table:style-name="ce5">
            <text:p>75,63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07 del 13/07/2021 FORNITURA ENERGIA ELETTRICA mese giugno, via roma 42/A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7.92" table:style-name="ce5">
            <text:p>77,92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11 del 13/07/2021 FORNITURA ENERGIA ELETTRICA mese giugno, via roma 328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88.12" table:style-name="ce5">
            <text:p>88,12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05 del 13/07/2021 FORNITURA ENERGIA ELETTRICA mese giugno, cimitero s.g.d.p.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05.47" table:style-name="ce5">
            <text:p>105,47</text:p>
          </table:table-cell>
          <table:table-cell office:value-type="float" office:value="924.4" table:style-name="ce5">
            <text:p>924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06 del 13/07/2021 FORNITURA ENERGIA ELETTRICA mese giugno, via roma 42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18" table:style-name="ce5">
            <text:p>142,18</text:p>
          </table:table-cell>
          <table:table-cell office:value-type="float" office:value="936.86" table:style-name="ce5">
            <text:p>936,8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12 del 13/07/2021 FORNITURA ENERGIA ELETTRICA mese giugno, scuola elementare arseg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87.08" table:style-name="ce5">
            <text:p>387,08</text:p>
          </table:table-cell>
          <table:table-cell office:value-type="float" office:value="936.86" table:style-name="ce5">
            <text:p>936,8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08 del 13/07/2021 FORNITURA ENERGIA ELETTRICA mesi di maggio e giugno, scuola elem. s.g.d.p.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07.6" table:style-name="ce5">
            <text:p>407,6</text:p>
          </table:table-cell>
          <table:table-cell office:value-type="float" office:value="936.86" table:style-name="ce5">
            <text:p>936,8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17 del 13/07/2021 FORNITURA ENERGIA ELETTRICA mese giugno, scuola elementare cavin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3.7" table:style-name="ce7">
            <text:p>2.623,70</text:p>
          </table:table-cell>
          <table:table-cell office:value-type="float" office:value="2623.7" table:style-name="ce7">
            <text:p>2.623,70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697 del 13/07/2021 FORNITURA ENERGIA ELETTRICA mese giugno, sede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06" table:style-name="ce5">
            <text:p>97,06</text:p>
          </table:table-cell>
          <table:table-cell office:value-type="float" office:value="97.06" table:style-name="ce5">
            <text:p>97,0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Fatt.n. 20210040003700 del 13/07/2021 FORNITURA ENERGIA ELETTRICA mese giugno, via giorgione 10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99" table:style-name="ce5">
            <text:p>53,99</text:p>
          </table:table-cell>
          <table:table-cell office:value-type="float" office:value="53.99" table:style-name="ce5">
            <text:p>53,9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01 del 13/07/2021 FORNITURA ENERGIA ELETTRICA mese giugno, sala polivalente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4.34" table:style-name="ce5">
            <text:p>454,34</text:p>
          </table:table-cell>
          <table:table-cell office:value-type="float" office:value="454.34" table:style-name="ce5">
            <text:p>454,3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04 del 13/07/2021 FORNITURA ENERGIA ELETTRICA mese giugno, biblioteca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7" table:style-name="ce5">
            <text:p>114,7</text:p>
          </table:table-cell>
          <table:table-cell office:value-type="float" office:value="444.26" table:style-name="ce5">
            <text:p>444,2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699 del 13/07/2021 FORNITURA ENERGIA ELETTRICA mese giugno, impianti sportivi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9.56" table:style-name="ce5">
            <text:p>329,56</text:p>
          </table:table-cell>
          <table:table-cell office:value-type="float" office:value="444.26" table:style-name="ce5">
            <text:p>444,2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696 del 13/07/2021 FORNITURA ENERGIA ELETTRICA MESE DI GIUGNO 2021 VIA BUSON 14/B IMP.SPORTIVI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97" table:style-name="ce5">
            <text:p>142,97</text:p>
          </table:table-cell>
          <table:table-cell office:value-type="float" office:value="142.97" table:style-name="ce5">
            <text:p>142,9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3718 del 13/07/2021 FORNITURA ENERGIA ELETTRICA mese giugno, ecocentr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33/PA del 31/05/2021 FORNITURA MATERIALE VARI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33/PA del 31/05/2021 FORNITURA MATERIALE VARI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3.81" table:style-name="ce5">
            <text:p>-33,81</text:p>
          </table:table-cell>
          <table:table-cell office:value-type="float" office:value="166.19" table:style-name="ce5">
            <text:p>166,19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40/PA del 27/07/2021 NOTA CREDITO SU FATTURA N. 33/PA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66.19" table:style-name="ce5">
            <text:p>166,19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33/PA del 31/05/2021 FORNITURA MATERIALE VARI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62" table:style-name="ce5">
            <text:p>76,62</text:p>
          </table:table-cell>
          <table:table-cell office:value-type="float" office:value="76.62" table:style-name="ce5">
            <text:p>76,62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33/PA del 31/05/2021 FORNITURA MATERIALE VARI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1.47" table:style-name="ce7">
            <text:p>1.561,47</text:p>
          </table:table-cell>
          <table:table-cell office:value-type="float" office:value="1561.47" table:style-name="ce7">
            <text:p>1.561,47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RRISPETTIVO PER RILASCIO DI N. 93 CARTE IDENTITA ELETTRONICHE - 1/15 LUGLIO 2021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.48" table:style-name="ce5">
            <text:p>113,48</text:p>
          </table:table-cell>
          <table:table-cell office:value-type="float" office:value="113.48" table:style-name="ce5">
            <text:p>113,4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720 del 19/07/2021 FORNITURA GAS METANO aprile - giugno 2021, scuola media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0.47" table:style-name="ce5">
            <text:p>340,47</text:p>
          </table:table-cell>
          <table:table-cell office:value-type="float" office:value="1277.69" table:style-name="ce7">
            <text:p>1.277,6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17 del 19/07/2021 FORNITURA GAS METANO maggio - giugno 2021, via roma 87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23.5" table:style-name="ce5">
            <text:p>423,5</text:p>
          </table:table-cell>
          <table:table-cell office:value-type="float" office:value="1277.69" table:style-name="ce7">
            <text:p>1.277,6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22 del 19/07/2021 FORNITURA GAS METANO maggio - giugno 2021, scuola elementare cavin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3.72" table:style-name="ce5">
            <text:p>513,72</text:p>
          </table:table-cell>
          <table:table-cell office:value-type="float" office:value="1277.69" table:style-name="ce7">
            <text:p>1.277,6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20 del 19/07/2021 FORNITURA GAS METANO maggio - giugno 2021, scuola elementare arseg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73" table:style-name="ce5">
            <text:p>119,73</text:p>
          </table:table-cell>
          <table:table-cell office:value-type="float" office:value="119.73" table:style-name="ce5">
            <text:p>119,7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12 del 19/07/2021 FORNITURA GAS METANO maggio - giugno 2021, sede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15" table:style-name="ce5">
            <text:p>96,15</text:p>
          </table:table-cell>
          <table:table-cell office:value-type="float" office:value="566.58000000000004" table:style-name="ce5">
            <text:p>566,5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11 del 19/07/2021 FORNITURA GAS METANO aprile - giugno 2021, via anconetta 68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2.22" table:style-name="ce5">
            <text:p>122,22</text:p>
          </table:table-cell>
          <table:table-cell office:value-type="float" office:value="566.58000000000004" table:style-name="ce5">
            <text:p>566,5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10 del 19/07/2021 FORNITURA GAS METANO maggio - giugno 2021, impianti sportivi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6.16" table:style-name="ce5">
            <text:p>136,16</text:p>
          </table:table-cell>
          <table:table-cell office:value-type="float" office:value="566.58000000000004" table:style-name="ce5">
            <text:p>566,5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36 del 19/07/2021 FORNITURA GAS METANO aprile - giugno 2021, via anconetta 70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12.05" table:style-name="ce5">
            <text:p>212,05</text:p>
          </table:table-cell>
          <table:table-cell office:value-type="float" office:value="566.58000000000004" table:style-name="ce5">
            <text:p>566,5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19 del 19/07/2021 FORNITURA GAS METANO aprile - giugno 2021, centro anziani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6" table:style-name="ce5">
            <text:p>93,6</text:p>
          </table:table-cell>
          <table:table-cell office:value-type="float" office:value="93.6" table:style-name="ce5">
            <text:p>93,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15 del 19/07/2021 FORNITURA GAS METANO aprile - giugno 2021, via giorgione 10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32" table:style-name="ce5">
            <text:p>97,32</text:p>
          </table:table-cell>
          <table:table-cell office:value-type="float" office:value="97.32" table:style-name="ce5">
            <text:p>97,3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14 del 19/07/2021 FORNITURA GAS METANO aprile - giugno 2021, sala polivalente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15" table:style-name="ce5">
            <text:p>126,15</text:p>
          </table:table-cell>
          <table:table-cell office:value-type="float" office:value="789.87" table:style-name="ce5">
            <text:p>789,8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21 del 19/07/2021 FORNITURA GAS METANO maggio - giugno 2021, impianti sportivi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7.65" table:style-name="ce5">
            <text:p>217,65</text:p>
          </table:table-cell>
          <table:table-cell office:value-type="float" office:value="789.87" table:style-name="ce5">
            <text:p>789,8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13 del 19/07/2021 FORNITURA GAS METANO maggio - giugno 2021, impianti sportivi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6.07" table:style-name="ce5">
            <text:p>446,07</text:p>
          </table:table-cell>
          <table:table-cell office:value-type="float" office:value="789.87" table:style-name="ce5">
            <text:p>789,8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618 del 19/07/2021 FORNITURA GAS METANO maggio - giugno 2021, pista pattinaggi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0.8499999999999" table:style-name="ce7">
            <text:p>1.080,85</text:p>
          </table:table-cell>
          <table:table-cell office:value-type="float" office:value="1080.8499999999999" table:style-name="ce7">
            <text:p>1.080,85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LUGLIO 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36/PA del 30/06/2021 FORNIURA MATERIALE VARIO DA FERRAMENTA</text:p>
          </table:table-cell>
          <table:table-cell office:value-type="date" office:date-value="2021-08-07T00:00:00" table:style-name="ce6">
            <text:p>07/08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07T00:00:00" table:style-name="ce6">
            <text:p>07/08/2021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36/PA del 30/06/2021 FORNIURA MATERIALE VARIO DA FERRAMENTA</text:p>
          </table:table-cell>
          <table:table-cell office:value-type="date" office:date-value="2021-08-07T00:00:00" table:style-name="ce6">
            <text:p>07/08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07T00:00:00" table:style-name="ce6">
            <text:p>07/08/2021</text:p>
          </table:table-cell>
          <table:table-cell table:number-columns-repeated="16361"/>
        </table:table-row>
        <table:table-row table:style-name="ro2">
          <table:table-cell office:value-type="float" office:value="2027" table:style-name="ce5">
            <text:p>20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53" table:style-name="ce5">
            <text:p>159,53</text:p>
          </table:table-cell>
          <table:table-cell office:value-type="float" office:value="159.53" table:style-name="ce5">
            <text:p>159,53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36/PA del 30/06/2021 FORNIURA MATERIALE VARIO DA FERRAMENTA</text:p>
          </table:table-cell>
          <table:table-cell office:value-type="date" office:date-value="2021-08-07T00:00:00" table:style-name="ce6">
            <text:p>07/08/2021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07T00:00:00" table:style-name="ce6">
            <text:p>07/08/2021</text:p>
          </table:table-cell>
          <table:table-cell table:number-columns-repeated="16361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36/PA del 30/06/2021 FORNIURA MATERIALE VARIO DA FERRAMENTA</text:p>
          </table:table-cell>
          <table:table-cell office:value-type="date" office:date-value="2021-08-07T00:00:00" table:style-name="ce6">
            <text:p>07/08/2021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07T00:00:00" table:style-name="ce6">
            <text:p>07/08/2021</text:p>
          </table:table-cell>
          <table:table-cell table:number-columns-repeated="16361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8.49" table:style-name="ce7">
            <text:p>1.838,49</text:p>
          </table:table-cell>
          <table:table-cell office:value-type="float" office:value="1838.49" table:style-name="ce7">
            <text:p>1.838,49</text:p>
          </table:table-cell>
          <table:table-cell office:value-type="string" table:style-name="ce5">
            <text:p>CARTIA ALBERTO</text:p>
          </table:table-cell>
          <table:table-cell office:value-type="string" table:style-name="ce5">
            <text:p>Z362C5D6F2</text:p>
          </table:table-cell>
          <table:table-cell office:value-type="string" table:style-name="ce5">
            <text:p>Fatt.n. 39/2021/EL del 03/08/2021 Compensi per la pratica TONELLO PATRIZIA - Attività stragiudiziale - Richiesta rimborso spese legali nell'ambito dei procedimenti penali(Determina n. 99 del 06.03.2020)</text:p>
          </table:table-cell>
          <table:table-cell office:value-type="date" office:date-value="2021-08-07T00:00:00" table:style-name="ce6">
            <text:p>07/08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8-07T00:00:00" table:style-name="ce6">
            <text:p>07/08/2021</text:p>
          </table:table-cell>
          <table:table-cell table:number-columns-repeated="16361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8" table:style-name="ce5">
            <text:p>94,8</text:p>
          </table:table-cell>
          <table:table-cell office:value-type="float" office:value="94.8" table:style-name="ce5">
            <text:p>94,8</text:p>
          </table:table-cell>
          <table:table-cell office:value-type="string" table:style-name="ce5">
            <text:p>LIFEBRAIN VENETO S.R.L.</text:p>
          </table:table-cell>
          <table:table-cell office:value-type="string" table:style-name="ce5">
            <text:p>Z723216684</text:p>
          </table:table-cell>
          <table:table-cell office:value-type="string" table:style-name="ce5">
            <text:p>Fatt.n. 130EA2 del 30/06/2021 Prestazioni di Laboratorio dal 25-06-2021 al 25-06-2021</text:p>
          </table:table-cell>
          <table:table-cell office:value-type="date" office:date-value="2021-08-07T00:00:00" table:style-name="ce6">
            <text:p>07/08/2021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1-08-07T00:00:00" table:style-name="ce6">
            <text:p>07/08/2021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19.8" table:style-name="ce7">
            <text:p>12.319,80</text:p>
          </table:table-cell>
          <table:table-cell office:value-type="float" office:value="12319.8" table:style-name="ce7">
            <text:p>12.319,80</text:p>
          </table:table-cell>
          <table:table-cell office:value-type="string" table:style-name="ce5">
            <text:p>BADIN FABIO</text:p>
          </table:table-cell>
          <table:table-cell office:value-type="string" table:style-name="ce5">
            <text:p>Z713137943</text:p>
          </table:table-cell>
          <table:table-cell office:value-type="string" table:style-name="ce5">
            <text:p>Fatt.n. 4 del 23/07/2021 riqualificazione centro storico-progettazione piano per la riqualificazione del centro storico di San Giorgio delle Pertiche. affidamento in base a Determina Reg.Gen. N. 238 del 09/04/2021. incarico espletato.</text:p>
          </table:table-cell>
          <table:table-cell office:value-type="date" office:date-value="2021-08-09T00:00:00" table:style-name="ce6">
            <text:p>09/08/2021</text:p>
          </table:table-cell>
          <table:table-cell office:value-type="float" office:value="778" table:style-name="ce5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09T00:00:00" table:style-name="ce6">
            <text:p>09/08/2021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TESORERIA PROVINCIALE DELLO STATO - SEZIONE DI PADOVA</text:p>
          </table:table-cell>
          <table:table-cell table:style-name="ce5"/>
          <table:table-cell office:value-type="string" table:style-name="ce5">
            <text:p>CAP. X CAP. 2352 ACQUISTO DI N. 50 CARTE DI IDENTITA PER IL COMUNE DI SAN GIORGIO DELLE PERTICHE</text:p>
          </table:table-cell>
          <table:table-cell office:value-type="date" office:date-value="2021-08-09T00:00:00" table:style-name="ce6">
            <text:p>09/08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8-09T00:00:00" table:style-name="ce6">
            <text:p>09/08/2021</text:p>
          </table:table-cell>
          <table:table-cell table:number-columns-repeated="16361"/>
        </table:table-row>
        <table:table-row table:style-name="ro2">
          <table:table-cell office:value-type="float" office:value="2068" table:style-name="ce5">
            <text:p>20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17.2" table:style-name="ce7">
            <text:p>5.717,20</text:p>
          </table:table-cell>
          <table:table-cell office:value-type="float" office:value="5717.2" table:style-name="ce7">
            <text:p>5.717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AGOSTO 21</text:p>
          </table:table-cell>
          <table:table-cell office:value-type="date" office:date-value="2021-08-10T00:00:00" table:style-name="ce6">
            <text:p>10/08/20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AGOSTO 21</text:p>
          </table:table-cell>
          <table:table-cell office:value-type="date" office:date-value="2021-08-10T00:00:00" table:style-name="ce6">
            <text:p>10/08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AGOSTO 21</text:p>
          </table:table-cell>
          <table:table-cell office:value-type="date" office:date-value="2021-08-10T00:00:00" table:style-name="ce6">
            <text:p>10/08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AGOSTO 21</text:p>
          </table:table-cell>
          <table:table-cell office:value-type="date" office:date-value="2021-08-10T00:00:00" table:style-name="ce6">
            <text:p>10/08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.73" table:style-name="ce5">
            <text:p>341,73</text:p>
          </table:table-cell>
          <table:table-cell office:value-type="float" office:value="341.73" table:style-name="ce5">
            <text:p>341,73</text:p>
          </table:table-cell>
          <table:table-cell office:value-type="string" table:style-name="ce5">
            <text:p>COMUNE CARMIGNANO DI BRENTA</text:p>
          </table:table-cell>
          <table:table-cell table:style-name="ce5"/>
          <table:table-cell office:value-type="string" table:style-name="ce5">
            <text:p>Compartecipazione segreteria del Comitato dei Sindaci ULSS 6 Euganea anno 2020.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08-11T00:00:00" table:style-name="ce6">
            <text:p>11/08/2021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STUDIO AMICA SRL</text:p>
          </table:table-cell>
          <table:table-cell office:value-type="string" table:style-name="ce5">
            <text:p>ZC231FEFF8</text:p>
          </table:table-cell>
          <table:table-cell office:value-type="string" table:style-name="ce5">
            <text:p>Fatt.n. 464 del 08/07/2021 Fornitura in Saas della piattaforma di e Procurement TuttoGare PA.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0" table:style-name="ce5">
            <text:p>20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1.07" table:style-name="ce5">
            <text:p>911,07</text:p>
          </table:table-cell>
          <table:table-cell office:value-type="float" office:value="911.07" table:style-name="ce5">
            <text:p>911,07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Fatt.n. 27/2021 del 16/07/2021 II Intervento di manutenzione ordinaria di alcune aree destinate a verde pubblico 2021.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1" table:style-name="ce5">
            <text:p>20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53.2" table:style-name="ce7">
            <text:p>8.153,20</text:p>
          </table:table-cell>
          <table:table-cell office:value-type="float" office:value="8153.2" table:style-name="ce7">
            <text:p>8.153,20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Fatt.n. 27/2021 del 16/07/2021 II° Intervento di manutenzione ordinaria di alcune aree destinate a verde pubblico 2021.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1.92999999999995" table:style-name="ce5">
            <text:p>561,93</text:p>
          </table:table-cell>
          <table:table-cell office:value-type="float" office:value="561.92999999999995" table:style-name="ce5">
            <text:p>561,93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Fatt.n. 27/2021 del 16/07/2021 II Intervento di manutenzione ordinaria di alcune aree destinate a verde pubblico 2021.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80" table:style-name="ce7">
            <text:p>4.680,00</text:p>
          </table:table-cell>
          <table:table-cell office:value-type="float" office:value="4680" table:style-name="ce7">
            <text:p>4.680,00</text:p>
          </table:table-cell>
          <table:table-cell office:value-type="string" table:style-name="ce5">
            <text:p>ANTONIUCCI VALENTINA</text:p>
          </table:table-cell>
          <table:table-cell office:value-type="string" table:style-name="ce5">
            <text:p>ZA1306D1FC</text:p>
          </table:table-cell>
          <table:table-cell office:value-type="string" table:style-name="ce5">
            <text:p>Fatt.n. FATTPA 3_21 del 19/07/2021 Compenso relativo allincarico di consulenza in merito alla valorizzazione del compendio Ex Capannina ad Arsego, di cui alla determina n. 66 del 02.02.2021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772" table:style-name="ce5">
            <text:p>77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Fatt.n. 810 del 30/07/2021 FORNITURA MATERIALE DI CONSUMO VARI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5" table:style-name="ce5">
            <text:p>20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01" table:style-name="ce5">
            <text:p>48,01</text:p>
          </table:table-cell>
          <table:table-cell office:value-type="float" office:value="48.01" table:style-name="ce5">
            <text:p>48,01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Fatt.n. 813 del 30/07/2021 MATERIALE DI CONSUMO/LAVORO VARI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5.11" table:style-name="ce5">
            <text:p>385,11</text:p>
          </table:table-cell>
          <table:table-cell office:value-type="float" office:value="385.11" table:style-name="ce5">
            <text:p>385,11</text:p>
          </table:table-cell>
          <table:table-cell office:value-type="string" table:style-name="ce5">
            <text:p>BOVOLATO AMOS</text:p>
          </table:table-cell>
          <table:table-cell office:value-type="string" table:style-name="ce5">
            <text:p>Z643130BDE</text:p>
          </table:table-cell>
          <table:table-cell office:value-type="string" table:style-name="ce5">
            <text:p>Fatt.n. 37 del 04/08/2021 FORNITURA MATERIALE ELETTRICO VARI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BOVOLATO AMOS</text:p>
          </table:table-cell>
          <table:table-cell office:value-type="string" table:style-name="ce5">
            <text:p>Z643130BDE</text:p>
          </table:table-cell>
          <table:table-cell office:value-type="string" table:style-name="ce5">
            <text:p>Fatt.n. 37 del 04/08/2021 FORNITURA MATERIALE ELETTRICO VARI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BOVOLATO AMOS</text:p>
          </table:table-cell>
          <table:table-cell office:value-type="string" table:style-name="ce5">
            <text:p>Z643130BDE</text:p>
          </table:table-cell>
          <table:table-cell office:value-type="string" table:style-name="ce5">
            <text:p>Fatt.n. 37 del 04/08/2021 FORNITURA MATERIALE ELETTRICO VARI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.97" table:style-name="ce5">
            <text:p>511,97</text:p>
          </table:table-cell>
          <table:table-cell office:value-type="float" office:value="511.97" table:style-name="ce5">
            <text:p>511,97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Z172C63A71</text:p>
          </table:table-cell>
          <table:table-cell office:value-type="string" table:style-name="ce5">
            <text:p>Fatt.n. 0000202130021168 del 03/08/2021 CANONE LOCAZIONE GD648AL 208 ACTIVE E 136CV- MESE DI LUGLI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90" table:style-name="ce5">
            <text:p>2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5.2" table:style-name="ce5">
            <text:p>805,2</text:p>
          </table:table-cell>
          <table:table-cell office:value-type="float" office:value="805.2" table:style-name="ce5">
            <text:p>805,2</text:p>
          </table:table-cell>
          <table:table-cell office:value-type="string" table:style-name="ce5">
            <text:p>A.S.I. S.R.L. AGENZIA PER LO SVILUPPO E L'INNOVAZIONE</text:p>
          </table:table-cell>
          <table:table-cell office:value-type="string" table:style-name="ce5">
            <text:p>ZA731E712C</text:p>
          </table:table-cell>
          <table:table-cell office:value-type="string" table:style-name="ce5">
            <text:p>Fatt.n. 000140-0CPEPE del 30/06/2021 Fornitura n. 3 licenze office H e B 2019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2062" table:style-name="ce5">
            <text:p>2062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3.9" table:style-name="ce7">
            <text:p>2.433,90</text:p>
          </table:table-cell>
          <table:table-cell office:value-type="float" office:value="2433.9" table:style-name="ce7">
            <text:p>2.433,90</text:p>
          </table:table-cell>
          <table:table-cell office:value-type="string" table:style-name="ce5">
            <text:p>B.R. SERVICE S.R.L.</text:p>
          </table:table-cell>
          <table:table-cell office:value-type="string" table:style-name="ce5">
            <text:p>Z2E2B430C0</text:p>
          </table:table-cell>
          <table:table-cell office:value-type="string" table:style-name="ce5">
            <text:p>Fatt.n. 145-FE del 05/07/2021 Incarico di Responsabile del Servizio di Prevenzione e Protezione acconto 2021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8.67" table:style-name="ce7">
            <text:p>3.098,67</text:p>
          </table:table-cell>
          <table:table-cell office:value-type="float" office:value="3098.67" table:style-name="ce7">
            <text:p>3.098,6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Fatt.n. 801 del 30/06/2021 Servizio di pulizia sede municipale - mese di giugno 2021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Fatt.n. 802 del 30/06/2021 Servizio di pulizia Biblioteca comunale - Mese di Giugno 2021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94" table:style-name="ce5">
            <text:p>20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7">
            <text:p>1.488,41</text:p>
          </table:table-cell>
          <table:table-cell office:value-type="float" office:value="1488.41" table:style-name="ce7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Fatt.n. 803 del 30/06/2021 Servizio di pulizia cimiteri comunali - mese di Giugno 2021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2095" table:style-name="ce5">
            <text:p>20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HYLOCK E-SOLUTIONS di Alessandro Moro &amp; Co. S.a.s</text:p>
          </table:table-cell>
          <table:table-cell office:value-type="string" table:style-name="ce5">
            <text:p>ZB832100C9</text:p>
          </table:table-cell>
          <table:table-cell office:value-type="string" table:style-name="ce5">
            <text:p>Fatt.n. sd22921 del 25/06/2021 Acquisizione della riproduzione fotografica del primo Statuto del Comune di San Giorgio delle Pertiche conservato presso la Biblioteca Nazionale Marciana con sede a Venezia.</text:p>
          </table:table-cell>
          <table:table-cell office:value-type="date" office:date-value="2021-08-13T00:00:00" table:style-name="ce6">
            <text:p>13/08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61"/>
        </table:table-row>
        <table:table-row table:style-name="ro2">
          <table:table-cell office:value-type="float" office:value="2096" table:style-name="ce5">
            <text:p>20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9.99" table:style-name="ce7">
            <text:p>1.099,99</text:p>
          </table:table-cell>
          <table:table-cell office:value-type="float" office:value="1099.99" table:style-name="ce7">
            <text:p>1.099,99</text:p>
          </table:table-cell>
          <table:table-cell office:value-type="string" table:style-name="ce5">
            <text:p>A.S.I. S.R.L. AGENZIA PER LO SVILUPPO E L'INNOVAZIONE</text:p>
          </table:table-cell>
          <table:table-cell office:value-type="string" table:style-name="ce5">
            <text:p>ZE6323558B</text:p>
          </table:table-cell>
          <table:table-cell office:value-type="string" table:style-name="ce5">
            <text:p>Fatt.n. 000142-0CPEPE del 30/07/2021 SERVIZIO DI SUPPORTO AL SETTORE SERVIZI AL CITTADINO - MESE DI LUGLIO 2021</text:p>
          </table:table-cell>
          <table:table-cell office:value-type="date" office:date-value="2021-08-13T00:00:00" table:style-name="ce6">
            <text:p>13/08/2021</text:p>
          </table:table-cell>
          <table:table-cell office:value-type="float" office:value="783" table:style-name="ce5">
            <text:p>783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61"/>
        </table:table-row>
        <table:table-row table:style-name="ro2">
          <table:table-cell office:value-type="float" office:value="2097" table:style-name="ce5">
            <text:p>20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8" table:style-name="ce7">
            <text:p>2.928,00</text:p>
          </table:table-cell>
          <table:table-cell office:value-type="float" office:value="2928" table:style-name="ce7">
            <text:p>2.928,00</text:p>
          </table:table-cell>
          <table:table-cell office:value-type="string" table:style-name="ce5">
            <text:p>MR SERVIZI SRL</text:p>
          </table:table-cell>
          <table:table-cell office:value-type="string" table:style-name="ce5">
            <text:p>Z4F3211487</text:p>
          </table:table-cell>
          <table:table-cell office:value-type="string" table:style-name="ce5">
            <text:p>Fatt.n. FPA 7/21 del 21/07/2021 Fattura fornitura e posa lapidi cimitero di Cavino ed Arsego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340" table:style-name="ce5">
            <text:p>2340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098" table:style-name="ce5">
            <text:p>20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0.96" table:style-name="ce5">
            <text:p>570,96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5">
            <text:p>LORENZETTO ALDO</text:p>
          </table:table-cell>
          <table:table-cell office:value-type="string" table:style-name="ce5">
            <text:p>Z8A324E15E</text:p>
          </table:table-cell>
          <table:table-cell office:value-type="string" table:style-name="ce5">
            <text:p>Fatt.n. 27 del 02/08/2021 Redazione del collaudo statico del palco di proprietà comunale a corrispettivo dell'incarico conferito Det. Reg. Gen. n. 445 del 01/07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18.63" table:style-name="ce7">
            <text:p>3.518,63</text:p>
          </table:table-cell>
          <table:table-cell office:value-type="float" office:value="3518.63" table:style-name="ce7">
            <text:p>3.518,63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Fatt.n. 29/2021 del 02/08/2021 III° Intervento di manutenzione ordinaria di alcune aree destinate a verde pubblico 2021.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0" table:style-name="ce5">
            <text:p>2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56.63" table:style-name="ce7">
            <text:p>23.556,63</text:p>
          </table:table-cell>
          <table:table-cell office:value-type="float" office:value="23556.63" table:style-name="ce7">
            <text:p>23.556,63</text:p>
          </table:table-cell>
          <table:table-cell office:value-type="string" table:style-name="ce5">
            <text:p>SABET SRL</text:p>
          </table:table-cell>
          <table:table-cell office:value-type="string" table:style-name="ce5">
            <text:p>Z40315F811</text:p>
          </table:table-cell>
          <table:table-cell office:value-type="string" table:style-name="ce5">
            <text:p>Fatt.n. 158 del 20/07/2021 Lavori di manutenzione attrezzature ludiche presso parchi comunali.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7.16000000000003" table:style-name="ce5">
            <text:p>267,16</text:p>
          </table:table-cell>
          <table:table-cell office:value-type="float" office:value="267.16000000000003" table:style-name="ce5">
            <text:p>267,16</text:p>
          </table:table-cell>
          <table:table-cell office:value-type="string" table:style-name="ce5">
            <text:p>REGIONE DEL VENETO - GENIO CIVILE DI PADOVA</text:p>
          </table:table-cell>
          <table:table-cell table:style-name="ce5"/>
          <table:table-cell office:value-type="string" table:style-name="ce5">
            <text:p>RICONOSCIMENTO DI CONCESSIONE DI DERIVZIONE D ACQUA DI N. 2 POZZI COMUNE S.GIORGIO PERTICHE- Canone annuo pozzo SGDP anno 2021 pratica R2514- IP075-0006/0007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6.39" table:style-name="ce5">
            <text:p>626,39</text:p>
          </table:table-cell>
          <table:table-cell office:value-type="float" office:value="626.39" table:style-name="ce5">
            <text:p>626,39</text:p>
          </table:table-cell>
          <table:table-cell office:value-type="string" table:style-name="ce5">
            <text:p>REGIONE DEL VENETO - GENIO CIVILE DI PADOVA</text:p>
          </table:table-cell>
          <table:table-cell table:style-name="ce5"/>
          <table:table-cell office:value-type="string" table:style-name="ce5">
            <text:p>Canoni pozzo Cavino anni 2016 e 2019 e spese di istruttoria- pratica n. 1163IIC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.91" table:style-name="ce5">
            <text:p>427,91</text:p>
          </table:table-cell>
          <table:table-cell office:value-type="float" office:value="427.91" table:style-name="ce5">
            <text:p>427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9E3024657</text:p>
          </table:table-cell>
          <table:table-cell office:value-type="string" table:style-name="ce5">
            <text:p>Fatt.n. 11901 del 30/07/2021 FORNITURA LIBRI VARI PER BIBLIOTECA COMUNALE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.19" table:style-name="ce5">
            <text:p>212,19</text:p>
          </table:table-cell>
          <table:table-cell office:value-type="float" office:value="212.19" table:style-name="ce5">
            <text:p>212,19</text:p>
          </table:table-cell>
          <table:table-cell office:value-type="string" table:style-name="ce5">
            <text:p>COOPERATIVA SOCIALE ONLUS LA BOTTEGA DEI RAGAZZI</text:p>
          </table:table-cell>
          <table:table-cell office:value-type="string" table:style-name="ce5">
            <text:p>ZA731E6663</text:p>
          </table:table-cell>
          <table:table-cell office:value-type="string" table:style-name="ce5">
            <text:p>Fatt.n. 157\PA del 05/08/2021 Fornitura premi per concorso Poesia e Forografia del CCR a.s. 20/21. Determina n. 368 del 28/05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209" table:style-name="ce5">
            <text:p>1209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0" table:style-name="ce7">
            <text:p>1.470,00</text:p>
          </table:table-cell>
          <table:table-cell office:value-type="float" office:value="1470" table:style-name="ce7">
            <text:p>1.470,00</text:p>
          </table:table-cell>
          <table:table-cell office:value-type="string" table:style-name="ce5">
            <text:p>COOPERATIVA SOCIALE ONLUS LA BOTTEGA DEI RAGAZZI</text:p>
          </table:table-cell>
          <table:table-cell office:value-type="string" table:style-name="ce5">
            <text:p>ZC52F41D46</text:p>
          </table:table-cell>
          <table:table-cell office:value-type="string" table:style-name="ce5">
            <text:p>Fatt.n. 156\PA del 03/08/2021 Gestione Consiglio Comunale dei Ragazzi A.S. 2020/2021.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728" table:style-name="ce5">
            <text:p>1728</text:p>
          </table:table-cell>
          <table:table-cell office:value-type="float" office:value="0" table:style-name="ce5">
            <text:p>0</text:p>
          </table:table-cell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0" table:style-name="ce7">
            <text:p>1.470,00</text:p>
          </table:table-cell>
          <table:table-cell office:value-type="float" office:value="1470" table:style-name="ce7">
            <text:p>1.470,00</text:p>
          </table:table-cell>
          <table:table-cell office:value-type="string" table:style-name="ce5">
            <text:p>COOPERATIVA SOCIALE ONLUS LA BOTTEGA DEI RAGAZZI</text:p>
          </table:table-cell>
          <table:table-cell office:value-type="string" table:style-name="ce5">
            <text:p>ZC52F41D46</text:p>
          </table:table-cell>
          <table:table-cell office:value-type="string" table:style-name="ce5">
            <text:p>Fatt.n. 156\PA del 03/08/2021 Gestione Consiglio Comunale dei Ragazzi A.S. 2020/2021.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728" table:style-name="ce5">
            <text:p>1728</text:p>
          </table:table-cell>
          <table:table-cell office:value-type="float" office:value="0" table:style-name="ce5">
            <text:p>0</text:p>
          </table:table-cell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4.39" table:style-name="ce7">
            <text:p>1.904,39</text:p>
          </table:table-cell>
          <table:table-cell office:value-type="float" office:value="1904.39" table:style-name="ce7">
            <text:p>1.904,39</text:p>
          </table:table-cell>
          <table:table-cell office:value-type="string" table:style-name="ce5">
            <text:p>COOPERATIVA SOCIALE ONLUS LA BOTTEGA DEI RAGAZZI</text:p>
          </table:table-cell>
          <table:table-cell office:value-type="string" table:style-name="ce5">
            <text:p>Z5E300288A</text:p>
          </table:table-cell>
          <table:table-cell office:value-type="string" table:style-name="ce5">
            <text:p>Fatt.n. 150\PA del 16/07/2021 Servizio Educativo Domiciliare. - Maggio-Giugno 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728" table:style-name="ce5">
            <text:p>1728</text:p>
          </table:table-cell>
          <table:table-cell office:value-type="float" office:value="0" table:style-name="ce5">
            <text:p>0</text:p>
          </table:table-cell>
          <table:table-cell office:value-type="float" office:value="973" table:style-name="ce5">
            <text:p>9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AGENZIA POMPE FUNEBRI I.O.F. COSTA S.A.S.</text:p>
          </table:table-cell>
          <table:table-cell office:value-type="string" table:style-name="ce5">
            <text:p>ZD4322C47C</text:p>
          </table:table-cell>
          <table:table-cell office:value-type="string" table:style-name="ce5">
            <text:p>Fatt.n. 50 del 23/07/2021 Recupero e trasporto salma di Cabrele Paolo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921" table:style-name="ce5">
            <text:p>1921</text:p>
          </table:table-cell>
          <table:table-cell office:value-type="float" office:value="0" table:style-name="ce5">
            <text:p>0</text:p>
          </table:table-cell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6.5999999999999" table:style-name="ce7">
            <text:p>1.256,60</text:p>
          </table:table-cell>
          <table:table-cell office:value-type="float" office:value="1256.5999999999999" table:style-name="ce7">
            <text:p>1.256,60</text:p>
          </table:table-cell>
          <table:table-cell office:value-type="string" table:style-name="ce5">
            <text:p>MR SERVIZI SRL</text:p>
          </table:table-cell>
          <table:table-cell office:value-type="string" table:style-name="ce5">
            <text:p>Z09304C2B4</text:p>
          </table:table-cell>
          <table:table-cell office:value-type="string" table:style-name="ce5">
            <text:p>Fatt.n. FPA 8/21 del 10/08/2021 Tumulazione salma su loculo cimiteri-mese di luglio 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YAMME SRL</text:p>
          </table:table-cell>
          <table:table-cell office:value-type="string" table:style-name="ce5">
            <text:p>Z5F31AE962</text:p>
          </table:table-cell>
          <table:table-cell office:value-type="string" table:style-name="ce5">
            <text:p>Fatt.n. 130/PA del 30/06/2021 Attivazione piattaforma PolliciComune Facile- gestione cedole librariePollici - triennio 2021/2023 - competenza anno 2021.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390" table:style-name="ce7">
            <text:p>57.390,00</text:p>
          </table:table-cell>
          <table:table-cell office:value-type="float" office:value="57390" table:style-name="ce7">
            <text:p>57.390,00</text:p>
          </table:table-cell>
          <table:table-cell office:value-type="string" table:style-name="ce5">
            <text:p>SAVIO PAOLO</text:p>
          </table:table-cell>
          <table:table-cell office:value-type="string" table:style-name="ce5">
            <text:p>866380808A</text:p>
          </table:table-cell>
          <table:table-cell office:value-type="string" table:style-name="ce5">
            <text:p>SALDO Fatt.n. 15/E del 25/07/2021 Realizzazione percorsi pavimentati al fine di favorire laccessibilita degli impianti sportive comunali di via Zuanon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2168" table:style-name="ce5">
            <text:p>2168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00" table:style-name="ce7">
            <text:p>9.600,00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5">
            <text:p>SAVIO PAOLO</text:p>
          </table:table-cell>
          <table:table-cell office:value-type="string" table:style-name="ce5">
            <text:p>866380808A</text:p>
          </table:table-cell>
          <table:table-cell office:value-type="string" table:style-name="ce5">
            <text:p>SALDO Fatt.n. 15/E del 25/07/2021 Realizzazione percorsi pavimentati al fine di favorire laccessibilita degli impianti sportive comunali di via Zuanon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2168" table:style-name="ce5">
            <text:p>2168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1.2" table:style-name="ce5">
            <text:p>431,2</text:p>
          </table:table-cell>
          <table:table-cell office:value-type="float" office:value="431.2" table:style-name="ce5">
            <text:p>431,2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AVVISO N. 5722816741 - Canone di concessione - rata di settembre a saldo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22.76" table:style-name="ce7">
            <text:p>7.422,76</text:p>
          </table:table-cell>
          <table:table-cell office:value-type="float" office:value="7422.76" table:style-name="ce7">
            <text:p>7.422,76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AVVISO N. 5722828191- Canone di concessione demaniale - rata a saldo mese di settembre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REGIONE DEL VENETO - BUR</text:p>
          </table:table-cell>
          <table:table-cell table:style-name="ce5"/>
          <table:table-cell office:value-type="string" table:style-name="ce5">
            <text:p>SALDO Fatt.n. 441 del 28/07/2021 ORDINANZA DI SVINCOLO PROTOCOLLO N. 7018 DEL 01 GIUGNO 2021 AI SENSI DEGLI ARTT. 20 E 26 DEL D.P.R. N.327/2001 - REALIZZAZIONE FOGNATURA NERA E ROTATORIA STRADALE TRA LE VIE ANCONETTA E TRIESTE (P728).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18" table:style-name="ce5">
            <text:p>2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9.34" table:style-name="ce7">
            <text:p>1.739,34</text:p>
          </table:table-cell>
          <table:table-cell office:value-type="float" office:value="1739.34" table:style-name="ce7">
            <text:p>1.739,34</text:p>
          </table:table-cell>
          <table:table-cell office:value-type="string" table:style-name="ce5">
            <text:p>RETE FERROVIARIA ITALIANA S.P.A. - RFI</text:p>
          </table:table-cell>
          <table:table-cell table:style-name="ce5"/>
          <table:table-cell office:value-type="string" table:style-name="ce5">
            <text:p>canone prestazione continua anno 2021 attraversamento strada linea Bassano-Padova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159.56" table:style-name="ce7">
            <text:p>31.159,56</text:p>
          </table:table-cell>
          <table:table-cell office:value-type="float" office:value="31159.56" table:style-name="ce7">
            <text:p>31.159,56</text:p>
          </table:table-cell>
          <table:table-cell office:value-type="string" table:style-name="ce5">
            <text:p>CALDERARO PAOLO</text:p>
          </table:table-cell>
          <table:table-cell office:value-type="string" table:style-name="ce5">
            <text:p>8795294A35</text:p>
          </table:table-cell>
          <table:table-cell office:value-type="string" table:style-name="ce5">
            <text:p>Fatt.n. 45 del 28/07/2021 SALDO PRESTAZIONE PROFESSIONALE // Redazione e consegna del progetto DEFINITIVO-ESECUTIVO relativo alla MESSA IN SICUREZZA TRAMITE ADEGUAMENTO SISMICO ED EFFICIENTAMENTO ENERGETICO DELLA SALA POLIVALENTE DI CAVINO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2135" table:style-name="ce5">
            <text:p>2135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Musei, teatri e biblioteche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70" table:style-name="ce7">
            <text:p>18.270,00</text:p>
          </table:table-cell>
          <table:table-cell office:value-type="float" office:value="18270" table:style-name="ce7">
            <text:p>18.270,00</text:p>
          </table:table-cell>
          <table:table-cell office:value-type="string" table:style-name="ce5">
            <text:p>MELCHIORI EGIDIO</text:p>
          </table:table-cell>
          <table:table-cell office:value-type="string" table:style-name="ce5">
            <text:p>ZA12F2DCC3</text:p>
          </table:table-cell>
          <table:table-cell office:value-type="string" table:style-name="ce5">
            <text:p>Fatt.n. 000019/PA del 31/07/2021 EFFICIENTAMENTO ENERGETICO DEGLI IMPIANTI DI PUBBLICA ILLUMINAZIONE DI VIA SIGNORIA/PAOLETTI - LOTTO B.</text:p>
          </table:table-cell>
          <table:table-cell office:value-type="date" office:date-value="2021-08-20T00:00:00" table:style-name="ce6">
            <text:p>20/08/2021</text:p>
          </table:table-cell>
          <table:table-cell office:value-type="float" office:value="2197" table:style-name="ce5">
            <text:p>2197</text:p>
          </table:table-cell>
          <table:table-cell office:value-type="float" office:value="0" table:style-name="ce5">
            <text:p>0</text:p>
          </table:table-cell>
          <table:table-cell office:value-type="float" office:value="9716" table:style-name="ce5">
            <text:p>97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61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3.57" table:style-name="ce7">
            <text:p>1.393,57</text:p>
          </table:table-cell>
          <table:table-cell office:value-type="float" office:value="1393.57" table:style-name="ce7">
            <text:p>1.393,57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APO X- CAPITOLO 3746-CORRISPETTIVO PE RIL RILASCIO DI N. 83 CARTE IDENTITA ELETTRONICHE - 16/31 LUGLIO 2021</text:p>
          </table:table-cell>
          <table:table-cell office:value-type="date" office:date-value="2021-08-20T00:00:00" table:style-name="ce6">
            <text:p>20/08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61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CF286CE73</text:p>
          </table:table-cell>
          <table:table-cell office:value-type="string" table:style-name="ce5">
            <text:p>Fatt.n. 50/PA del 08/07/2021 Canone noleggio luglio-agosto-settembre 2021 - Ufficio lavori pubblici e Biblioteca comunale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61"/>
        </table:table-row>
        <table:table-row table:style-name="ro2"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012983610</text:p>
          </table:table-cell>
          <table:table-cell office:value-type="string" table:style-name="ce5">
            <text:p>Fatt.n. 54/PA del 08/07/2021 Canone noleggio luglio-agosto-settembre 2021 - Ufficio tributi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61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87" table:style-name="ce5">
            <text:p>162,87</text:p>
          </table:table-cell>
          <table:table-cell office:value-type="float" office:value="162.87" table:style-name="ce5">
            <text:p>162,87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B82369D14</text:p>
          </table:table-cell>
          <table:table-cell office:value-type="string" table:style-name="ce5">
            <text:p>Fatt.n. 51/PA del 08/07/2021 Canone noleggio luglio-agosto-settembre 2021 - Ufficio protocollo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61"/>
        </table:table-row>
        <table:table-row table:style-name="ro2">
          <table:table-cell office:value-type="float" office:value="2125" table:style-name="ce5">
            <text:p>2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98.49" table:style-name="ce7">
            <text:p>4.798,49</text:p>
          </table:table-cell>
          <table:table-cell office:value-type="float" office:value="4798.49" table:style-name="ce7">
            <text:p>4.798,49</text:p>
          </table:table-cell>
          <table:table-cell office:value-type="string" table:style-name="ce5">
            <text:p>A.S.I. S.R.L. AGENZIA PER LO SVILUPPO E L'INNOVAZIONE</text:p>
          </table:table-cell>
          <table:table-cell office:value-type="string" table:style-name="ce5">
            <text:p>Z123009C57</text:p>
          </table:table-cell>
          <table:table-cell office:value-type="string" table:style-name="ce5">
            <text:p>Fatt.n. 000139-0CPEPE del 30/06/2021 Fornitura materiale informatico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2071" table:style-name="ce5">
            <text:p>2071</text:p>
          </table:table-cell>
          <table:table-cell office:value-type="float" office:value="0" table:style-name="ce5">
            <text:p>0</text:p>
          </table:table-cell>
          <table:table-cell office:value-type="float" office:value="938" table:style-name="ce5">
            <text:p>9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pparati di telecomunicazione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61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2 del 2020. D.G.R.V. n. 1106 del 30/07/2019 Programma di interventi consistenti in misure finalizzate allInclusione Sociale e Lavorativa (RIA), per il Sostegno allabitare (SoA) e la poverta educativa (PE); D.G.R.V. n. 44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6T00:00:00" table:style-name="ce6">
            <text:p>26/08/2021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0" table:style-name="ce7">
            <text:p>1.590,00</text:p>
          </table:table-cell>
          <table:table-cell office:value-type="float" office:value="1590" table:style-name="ce7">
            <text:p>1.590,00</text:p>
          </table:table-cell>
          <table:table-cell office:value-type="string" table:style-name="ce5">
            <text:p>DADO SPA</text:p>
          </table:table-cell>
          <table:table-cell table:style-name="ce5"/>
          <table:table-cell office:value-type="string" table:style-name="ce5">
            <text:p>Intervento sociale n. 80 del 2020 Solidarieta Alimentare COVID-2019, dicembre 2020. Determinazioni n. 1.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6T00:00:00" table:style-name="ce6">
            <text:p>26/08/2021</text:p>
          </table:table-cell>
          <table:table-cell table:number-columns-repeated="16361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FARMACIA ALLA SALUTE DI RIGONI NICOLETTA</text:p>
          </table:table-cell>
          <table:table-cell table:style-name="ce5"/>
          <table:table-cell office:value-type="string" table:style-name="ce5">
            <text:p>Intervento sociale n. 80 del 2020 Solidarieta Alimentare COVID-2019, dicembre 2020. Determinazioni n. 1.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6T00:00:00" table:style-name="ce6">
            <text:p>26/08/2021</text:p>
          </table:table-cell>
          <table:table-cell table:number-columns-repeated="16361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EBY MARKET</text:p>
          </table:table-cell>
          <table:table-cell table:style-name="ce5"/>
          <table:table-cell office:value-type="string" table:style-name="ce5">
            <text:p>Intervento sociale n. 80 del 2020 Solidarieta Alimentare COVID-2019, dicembre 2020. Determinazioni n. 1.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6T00:00:00" table:style-name="ce6">
            <text:p>26/08/2021</text:p>
          </table:table-cell>
          <table:table-cell table:number-columns-repeated="16361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1.38" table:style-name="ce5">
            <text:p>531,38</text:p>
          </table:table-cell>
          <table:table-cell office:value-type="float" office:value="531.38" table:style-name="ce5">
            <text:p>531,38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2E1FD2F03</text:p>
          </table:table-cell>
          <table:table-cell office:value-type="string" table:style-name="ce5">
            <text:p>Fatt.n. 2021140002879 del 09/08/2021 INCASSI TRIBUTI COMUNALI AL 31/07/21-AGGIO RISCOSSIONE COATTIVA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26T00:00:00" table:style-name="ce6">
            <text:p>26/08/2021</text:p>
          </table:table-cell>
          <table:table-cell table:number-columns-repeated="16361"/>
        </table:table-row>
        <table:table-row table:style-name="ro2">
          <table:table-cell office:value-type="float" office:value="2131" table:style-name="ce5">
            <text:p>2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61" table:style-name="ce5">
            <text:p>175,61</text:p>
          </table:table-cell>
          <table:table-cell office:value-type="float" office:value="175.61" table:style-name="ce5">
            <text:p>175,61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13309A19D</text:p>
          </table:table-cell>
          <table:table-cell office:value-type="string" table:style-name="ce5">
            <text:p>Fatt.n. 2021-004714 del 01/08/2021 CANONE MESE DI AGOSTO -TRAFFICO TELEFONICO LUGLIO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8-26T00:00:00" table:style-name="ce6">
            <text:p>26/08/2021</text:p>
          </table:table-cell>
          <table:table-cell table:number-columns-repeated="16361"/>
        </table:table-row>
        <table:table-row table:style-name="ro2">
          <table:table-cell office:value-type="float" office:value="2132" table:style-name="ce5">
            <text:p>2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11" table:style-name="ce5">
            <text:p>301,11</text:p>
          </table:table-cell>
          <table:table-cell office:value-type="float" office:value="301.11" table:style-name="ce5">
            <text:p>301,1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761A03EC1</text:p>
          </table:table-cell>
          <table:table-cell office:value-type="string" table:style-name="ce5">
            <text:p>Fatt.n. 52/PA del 08/07/2021 Canone noleggio luglio-agosto-settembre 2021 - Ufficio anagrafe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8T00:00:00" table:style-name="ce6">
            <text:p>28/08/2021</text:p>
          </table:table-cell>
          <table:table-cell table:number-columns-repeated="16361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83999999999997" table:style-name="ce5">
            <text:p>270,84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A03E9B</text:p>
          </table:table-cell>
          <table:table-cell office:value-type="string" table:style-name="ce5">
            <text:p>Fatt.n. 53/PA del 08/07/2021 Canone noleggio periodo luglio- agosto- settembre 2021 - Fotocopiatore Toshiba Ufficio Edilizia privata al Primo piano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8T00:00:00" table:style-name="ce6">
            <text:p>28/08/2021</text:p>
          </table:table-cell>
          <table:table-cell table:number-columns-repeated="16361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27" table:style-name="ce5">
            <text:p>268,27</text:p>
          </table:table-cell>
          <table:table-cell office:value-type="float" office:value="268.27" table:style-name="ce5">
            <text:p>268,2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Fatt.n. 804 del 30/06/2021 Servizio di pulizia palestre comunali - mese di Giugno 202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8T00:00:00" table:style-name="ce6">
            <text:p>28/08/2021</text:p>
          </table:table-cell>
          <table:table-cell table:number-columns-repeated="16361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7331694F6</text:p>
          </table:table-cell>
          <table:table-cell office:value-type="string" table:style-name="ce5">
            <text:p>Fatt.n. 1/210803 del 19/07/2021 Flussi amministrativi e dematerializzazione degli atti svolto nell'anno 2021 come da rapp. n. 62 del 06/07/2021 del Sig. De Fazio.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08-28T00:00:00" table:style-name="ce6">
            <text:p>28/08/2021</text:p>
          </table:table-cell>
          <table:table-cell table:number-columns-repeated="16361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4" table:style-name="ce5">
            <text:p>390,4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75316AA17</text:p>
          </table:table-cell>
          <table:table-cell office:value-type="string" table:style-name="ce5">
            <text:p>Fatt.n. 1/210802 del 19/07/2021 Conservazione storica degli allegati al protocollo degli anni 2017-2018-2019.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08-28T00:00:00" table:style-name="ce6">
            <text:p>28/08/2021</text:p>
          </table:table-cell>
          <table:table-cell table:number-columns-repeated="16361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5.03" table:style-name="ce5">
            <text:p>405,03</text:p>
          </table:table-cell>
          <table:table-cell office:value-type="float" office:value="405.03" table:style-name="ce5">
            <text:p>405,03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Fatt.n. AN14340259 del 10/08/2021 ABBONAMENTO N. 14 SIM- 5 SIM DATI E RATE TABLET E DISPOSITIVI</text:p>
          </table:table-cell>
          <table:table-cell office:value-type="date" office:date-value="2021-09-08T00:00:00" table:style-name="ce6">
            <text:p>08/09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8T00:00:00" table:style-name="ce6">
            <text:p>08/09/2021</text:p>
          </table:table-cell>
          <table:table-cell table:number-columns-repeated="16361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52" table:style-name="ce5">
            <text:p>19,52</text:p>
          </table:table-cell>
          <table:table-cell office:value-type="float" office:value="19.52" table:style-name="ce5">
            <text:p>19,52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DC2D63712</text:p>
          </table:table-cell>
          <table:table-cell office:value-type="string" table:style-name="ce5">
            <text:p>Fatt.n. AN14340898 del 10/08/2021 N, 5 SIM CON OFFERTA ZERO PA SMALL</text:p>
          </table:table-cell>
          <table:table-cell office:value-type="date" office:date-value="2021-09-08T00:00:00" table:style-name="ce6">
            <text:p>08/09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8T00:00:00" table:style-name="ce6">
            <text:p>08/09/2021</text:p>
          </table:table-cell>
          <table:table-cell table:number-columns-repeated="16361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18" table:style-name="ce5">
            <text:p>13,18</text:p>
          </table:table-cell>
          <table:table-cell office:value-type="float" office:value="13.18" table:style-name="ce5">
            <text:p>13,18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8E31073A5</text:p>
          </table:table-cell>
          <table:table-cell office:value-type="string" table:style-name="ce5">
            <text:p>Fatt.n. AN14340665 del 10/08/2021 N. 1 SIM DATI OFFERTA SUPER PA</text:p>
          </table:table-cell>
          <table:table-cell office:value-type="date" office:date-value="2021-09-08T00:00:00" table:style-name="ce6">
            <text:p>08/09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08T00:00:00" table:style-name="ce6">
            <text:p>08/09/2021</text:p>
          </table:table-cell>
          <table:table-cell table:number-columns-repeated="16361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25" table:style-name="ce5">
            <text:p>585,25</text:p>
          </table:table-cell>
          <table:table-cell office:value-type="float" office:value="585.25" table:style-name="ce5">
            <text:p>585,25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Det. 421 del 2021 Politiche giovanili Capacitandosi (DGRV 1362 del 23/09/2020). Progetto Ci sto! Affare Fatica. Capofila FCC - Compartecipazione alla spesa.</text:p>
          </table:table-cell>
          <table:table-cell office:value-type="date" office:date-value="2021-09-09T00:00:00" table:style-name="ce6">
            <text:p>09/09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09T00:00:00" table:style-name="ce6">
            <text:p>09/09/2021</text:p>
          </table:table-cell>
          <table:table-cell table:number-columns-repeated="16361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13" table:style-name="ce5">
            <text:p>142,13</text:p>
          </table:table-cell>
          <table:table-cell office:value-type="float" office:value="142.13" table:style-name="ce5">
            <text:p>142,13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96326C9EF</text:p>
          </table:table-cell>
          <table:table-cell office:value-type="string" table:style-name="ce5">
            <text:p>Fatt.n. 0002133732 del 31/08/2021 Fornitura n. 7 timbri per Ufficio LLPP e Ufficio Segreteria</text:p>
          </table:table-cell>
          <table:table-cell office:value-type="date" office:date-value="2021-09-11T00:00:00" table:style-name="ce6">
            <text:p>11/09/2021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9-11T00:00:00" table:style-name="ce6">
            <text:p>11/09/2021</text:p>
          </table:table-cell>
          <table:table-cell table:number-columns-repeated="16361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6.2" table:style-name="ce5">
            <text:p>866,2</text:p>
          </table:table-cell>
          <table:table-cell office:value-type="float" office:value="866.2" table:style-name="ce5">
            <text:p>866,2</text:p>
          </table:table-cell>
          <table:table-cell office:value-type="string" table:style-name="ce5">
            <text:p>CASA ARREDO DI FASSINA SILVANO &amp; C. SNC</text:p>
          </table:table-cell>
          <table:table-cell office:value-type="string" table:style-name="ce5">
            <text:p>Z933239A5B</text:p>
          </table:table-cell>
          <table:table-cell office:value-type="string" table:style-name="ce5">
            <text:p>Fatt.n. 1/A del 04/08/2021 Fornitura complementi darredo sala consigliare della residenza municipale.</text:p>
          </table:table-cell>
          <table:table-cell office:value-type="date" office:date-value="2021-09-11T00:00:00" table:style-name="ce6">
            <text:p>11/09/202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rvizi per attivita` di rappresentanza</text:p>
          </table:table-cell>
          <table:table-cell office:value-type="date" office:date-value="2021-09-11T00:00:00" table:style-name="ce6">
            <text:p>11/09/2021</text:p>
          </table:table-cell>
          <table:table-cell table:number-columns-repeated="16361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24" table:style-name="ce5">
            <text:p>112,24</text:p>
          </table:table-cell>
          <table:table-cell office:value-type="float" office:value="112.24" table:style-name="ce5">
            <text:p>112,2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Fatt.n. 20219960001922 del 17/08/2021 FORNITURA GAS METANO SCUOLA MEDIA VIA ROMA 89 -GIUGNO/LUGLIO 2021</text:p>
          </table:table-cell>
          <table:table-cell office:value-type="date" office:date-value="2021-09-11T00:00:00" table:style-name="ce6">
            <text:p>11/09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9-11T00:00:00" table:style-name="ce6">
            <text:p>11/09/2021</text:p>
          </table:table-cell>
          <table:table-cell table:number-columns-repeated="16361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Fatt.n. 806 del 30/06/2021 Servizio di pulizia prescuola - mese di Giugno 2021</text:p>
          </table:table-cell>
          <table:table-cell office:value-type="date" office:date-value="2021-09-11T00:00:00" table:style-name="ce6">
            <text:p>11/09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1T00:00:00" table:style-name="ce6">
            <text:p>11/09/2021</text:p>
          </table:table-cell>
          <table:table-cell table:number-columns-repeated="16361"/>
        </table:table-row>
        <table:table-row table:style-name="ro2">
          <table:table-cell office:value-type="float" office:value="2146" table:style-name="ce5">
            <text:p>2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80000000000001" table:style-name="ce5">
            <text:p>128,8</text:p>
          </table:table-cell>
          <table:table-cell office:value-type="float" office:value="128.80000000000001" table:style-name="ce5">
            <text:p>128,8</text:p>
          </table:table-cell>
          <table:table-cell office:value-type="string" table:style-name="ce5">
            <text:p>SOCIETA' ITALIANA DEGLI AUTORI ED EDITORI (S.I.A.E.)</text:p>
          </table:table-cell>
          <table:table-cell office:value-type="string" table:style-name="ce5">
            <text:p>ZBF326DCD4</text:p>
          </table:table-cell>
          <table:table-cell office:value-type="string" table:style-name="ce5">
            <text:p>Fatt.n. 1621010094 del 23/08/2021 Uff.CAMPOSAMPIERO PALESTRA SCUOLE ELEMENTARI PER.20/07/2021-20/07/2021 Prosa / Cabaret 150200320210 DETERMINA N.473 DEL 15/07/2021</text:p>
          </table:table-cell>
          <table:table-cell office:value-type="date" office:date-value="2021-09-11T00:00:00" table:style-name="ce6">
            <text:p>11/09/2021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9-11T00:00:00" table:style-name="ce6">
            <text:p>11/09/2021</text:p>
          </table:table-cell>
          <table:table-cell table:number-columns-repeated="16361"/>
        </table:table-row>
        <table:table-row table:style-name="ro2">
          <table:table-cell office:value-type="float" office:value="2147" table:style-name="ce5">
            <text:p>2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3.3" table:style-name="ce7">
            <text:p>1.373,30</text:p>
          </table:table-cell>
          <table:table-cell office:value-type="float" office:value="1373.3" table:style-name="ce7">
            <text:p>1.373,30</text:p>
          </table:table-cell>
          <table:table-cell office:value-type="string" table:style-name="ce5">
            <text:p>COOPERATIVA SOCIALE ONLUS LA BOTTEGA DEI RAGAZZI</text:p>
          </table:table-cell>
          <table:table-cell office:value-type="string" table:style-name="ce5">
            <text:p>Z5E300288A</text:p>
          </table:table-cell>
          <table:table-cell office:value-type="string" table:style-name="ce5">
            <text:p>Fatt.n. 162\PA del 12/08/2021 Servizio Educativo Domiciliare. - Luglio 2021</text:p>
          </table:table-cell>
          <table:table-cell office:value-type="date" office:date-value="2021-09-11T00:00:00" table:style-name="ce6">
            <text:p>11/09/2021</text:p>
          </table:table-cell>
          <table:table-cell office:value-type="float" office:value="1728" table:style-name="ce5">
            <text:p>1728</text:p>
          </table:table-cell>
          <table:table-cell office:value-type="float" office:value="0" table:style-name="ce5">
            <text:p>0</text:p>
          </table:table-cell>
          <table:table-cell office:value-type="float" office:value="973" table:style-name="ce5">
            <text:p>9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11T00:00:00" table:style-name="ce6">
            <text:p>11/09/2021</text:p>
          </table:table-cell>
          <table:table-cell table:number-columns-repeated="16361"/>
        </table:table-row>
        <table:table-row table:style-name="ro2">
          <table:table-cell office:value-type="float" office:value="2148" table:style-name="ce5">
            <text:p>2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4.4" table:style-name="ce7">
            <text:p>1.854,40</text:p>
          </table:table-cell>
          <table:table-cell office:value-type="float" office:value="1854.4" table:style-name="ce7">
            <text:p>1.854,40</text:p>
          </table:table-cell>
          <table:table-cell office:value-type="string" table:style-name="ce5">
            <text:p>SIRIO SNC DI TONDELLO ALESSANDRO &amp; SILVIA</text:p>
          </table:table-cell>
          <table:table-cell office:value-type="string" table:style-name="ce5">
            <text:p>Z5D32A0CA3</text:p>
          </table:table-cell>
          <table:table-cell office:value-type="string" table:style-name="ce5">
            <text:p>Fatt.n. 14/PA del 31/08/2021 Fornitura materiale vario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2148" table:style-name="ce5">
            <text:p>2148</text:p>
          </table:table-cell>
          <table:table-cell office:value-type="float" office:value="19" table:style-name="ce5">
            <text:p>19</text:p>
          </table:table-cell>
          <table:table-cell office:value-type="float" office:value="574" table:style-name="ce5">
            <text:p>5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49" table:style-name="ce5">
            <text:p>2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Fatt.n. 906 del 30/08/2021 Fornitura materiale vario.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49" table:style-name="ce5">
            <text:p>21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Fatt.n. 905 del 30/08/2021 Impugnatura per pompa e batteria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75" table:style-name="ce5">
            <text:p>22,75</text:p>
          </table:table-cell>
          <table:table-cell office:value-type="float" office:value="22.75" table:style-name="ce5">
            <text:p>22,75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43/PA del 31/07/2021 FORNITURA DI MATERIALE DI FACILE CONSUMO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1" table:style-name="ce5">
            <text:p>2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.38" table:style-name="ce5">
            <text:p>173,38</text:p>
          </table:table-cell>
          <table:table-cell office:value-type="float" office:value="173.38" table:style-name="ce5">
            <text:p>173,38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43/PA del 31/07/2021 FORNITURA DI MATERIALE DI FACILE CONSUMO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1.08" table:style-name="ce5">
            <text:p>871,08</text:p>
          </table:table-cell>
          <table:table-cell office:value-type="float" office:value="871.08" table:style-name="ce5">
            <text:p>871,08</text:p>
          </table:table-cell>
          <table:table-cell office:value-type="string" table:style-name="ce5">
            <text:p>AUTOTRASPORTI DENGO ANTONIO &amp; C. S.N.C.</text:p>
          </table:table-cell>
          <table:table-cell office:value-type="string" table:style-name="ce5">
            <text:p>Z682FFBD6C</text:p>
          </table:table-cell>
          <table:table-cell office:value-type="string" table:style-name="ce5">
            <text:p>Fatt.n. 95 del 31/08/2021 FORNITURA E STESURA DEL MATERIALE GHIAIOSO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.97" table:style-name="ce5">
            <text:p>511,97</text:p>
          </table:table-cell>
          <table:table-cell office:value-type="float" office:value="511.97" table:style-name="ce5">
            <text:p>511,97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Z172C63A71</text:p>
          </table:table-cell>
          <table:table-cell office:value-type="string" table:style-name="ce5">
            <text:p>Fatt.n. 0000202130023700 del 06/09/2021 CANONE NOLEGGIO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4" table:style-name="ce5">
            <text:p>2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9.94" table:style-name="ce5">
            <text:p>239,94</text:p>
          </table:table-cell>
          <table:table-cell office:value-type="float" office:value="239.94" table:style-name="ce5">
            <text:p>239,94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8F2F47F79</text:p>
          </table:table-cell>
          <table:table-cell office:value-type="string" table:style-name="ce5">
            <text:p>Fatt.n. 30 del 31/07/2021 Fornitura materiale edile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7.7" table:style-name="ce5">
            <text:p>347,7</text:p>
          </table:table-cell>
          <table:table-cell office:value-type="float" office:value="347.7" table:style-name="ce5">
            <text:p>347,7</text:p>
          </table:table-cell>
          <table:table-cell office:value-type="string" table:style-name="ce5">
            <text:p>BOVOLATO AMOS</text:p>
          </table:table-cell>
          <table:table-cell office:value-type="string" table:style-name="ce5">
            <text:p>Z52328A0DC</text:p>
          </table:table-cell>
          <table:table-cell office:value-type="string" table:style-name="ce5">
            <text:p>Fatt.n. 38 del 04/08/2021 SISTEMAZIONE IMPIANTO ELETTRICO AULE MODIFICATE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2139" table:style-name="ce5">
            <text:p>2139</text:p>
          </table:table-cell>
          <table:table-cell office:value-type="float" office:value="19" table:style-name="ce5">
            <text:p>19</text:p>
          </table:table-cell>
          <table:table-cell office:value-type="float" office:value="564" table:style-name="ce5">
            <text:p>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6" table:style-name="ce5">
            <text:p>2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45" table:style-name="ce5">
            <text:p>41,45</text:p>
          </table:table-cell>
          <table:table-cell office:value-type="float" office:value="41.45" table:style-name="ce5">
            <text:p>41,45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46/PA del 31/08/2021 FORNITURA MATERIALE VARIO DI FACILE CONSUMO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Fatt.n. 46/PA del 31/08/2021 FORNITURA MATERIALE VARIO DI FACILE CONSUMO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8" table:style-name="ce5">
            <text:p>2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01.05" table:style-name="ce7">
            <text:p>5.101,05</text:p>
          </table:table-cell>
          <table:table-cell office:value-type="float" office:value="5101.05" table:style-name="ce7">
            <text:p>5.101,05</text:p>
          </table:table-cell>
          <table:table-cell office:value-type="string" table:style-name="ce5">
            <text:p>LORENZIN GIUSEPPE</text:p>
          </table:table-cell>
          <table:table-cell office:value-type="string" table:style-name="ce5">
            <text:p>ZA53108F6A</text:p>
          </table:table-cell>
          <table:table-cell office:value-type="string" table:style-name="ce5">
            <text:p>Fatt.n. 13/t del 27/08/2021 SERVIZIO DI SFALCIO BANCHINE STRADALI, FOSSI ED AREE VERDI ANNO 2021-SECONDO SFALCIO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494" table:style-name="ce5">
            <text:p>494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2E1591F</text:p>
          </table:table-cell>
          <table:table-cell office:value-type="string" table:style-name="ce5">
            <text:p>Fatt.n. 77 del 25/08/2021 MANUTENZIONE ORDINARIA DEI CAMPI DA CALCIO SITI IN VIA BUSON/ZUANON (ANNO 2020-2021)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60" table:style-name="ce5">
            <text:p>2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2E1591F</text:p>
          </table:table-cell>
          <table:table-cell office:value-type="string" table:style-name="ce5">
            <text:p>Fatt.n. 77 del 25/08/2021 MANUTENZIONE ORDINARIA DEI CAMPI DA CALCIO SITI IN VIA BUSON/ZUANON (ANNO 2020-2021)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61" table:style-name="ce5">
            <text:p>2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7.74" table:style-name="ce5">
            <text:p>697,74</text:p>
          </table:table-cell>
          <table:table-cell office:value-type="float" office:value="697.74" table:style-name="ce5">
            <text:p>697,74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1.91" table:style-name="ce7">
            <text:p>2.881,91</text:p>
          </table:table-cell>
          <table:table-cell office:value-type="float" office:value="2881.91" table:style-name="ce7">
            <text:p>2.881,91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2165" table:style-name="ce5">
            <text:p>2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MBIT INFORMATICA DI BORINA MIRCO</text:p>
          </table:table-cell>
          <table:table-cell office:value-type="string" table:style-name="ce5">
            <text:p>Z57314AB06</text:p>
          </table:table-cell>
          <table:table-cell office:value-type="string" table:style-name="ce5">
            <text:p>Fatt.n. 203/2021 del 31/08/2021 Fornitura Rankie Cavo HDMI su DVI (24+1 Dual Link), CL3, Bi-Direzionale, 1080P, 1,8m, Nero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6" table:style-name="ce5">
            <text:p>2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NALON ALBINO S.N.C. DI NALON G. &amp; C.</text:p>
          </table:table-cell>
          <table:table-cell office:value-type="string" table:style-name="ce5">
            <text:p>Z7C32AD81B</text:p>
          </table:table-cell>
          <table:table-cell office:value-type="string" table:style-name="ce5">
            <text:p>Fatt.n. 10/PA21 del 31/08/2021 Fornitura materiale vario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15" table:style-name="ce5">
            <text:p>40,15</text:p>
          </table:table-cell>
          <table:table-cell office:value-type="float" office:value="530.83000000000004" table:style-name="ce5">
            <text:p>530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6 del 19/08/2021 FORNITURA ENERGIA ELETTRICA VIA RIMEMBRANZA 3 -CIMITERO CAVINO - 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2.19" table:style-name="ce5">
            <text:p>42,19</text:p>
          </table:table-cell>
          <table:table-cell office:value-type="float" office:value="530.83000000000004" table:style-name="ce5">
            <text:p>530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1 del 19/08/2021 FORNITURA ENERGIA ELETTRICA LUGLIO -VIA ANCONETTA 10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.69" table:style-name="ce5">
            <text:p>44,69</text:p>
          </table:table-cell>
          <table:table-cell office:value-type="float" office:value="530.83000000000004" table:style-name="ce5">
            <text:p>530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1 del 19/08/2021 FORNITURA ENERGIA ELETTRICA MERCATO CAVINO VIAG.DA CAVINO 50/A- 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7.3" table:style-name="ce5">
            <text:p>47,3</text:p>
          </table:table-cell>
          <table:table-cell office:value-type="float" office:value="530.83000000000004" table:style-name="ce5">
            <text:p>530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0 del 19/08/2021 FORNITURA ENERGIA ELETTRICA LUGLIO 2021 - VIA ANCONETTA 70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8.69" table:style-name="ce5">
            <text:p>48,69</text:p>
          </table:table-cell>
          <table:table-cell office:value-type="float" office:value="530.83000000000004" table:style-name="ce5">
            <text:p>530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14 del 19/08/2021 FORNITURA ENERGIA ELETTRICA VIA ROMA -MERCATO ARSEGO -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9.77" table:style-name="ce5">
            <text:p>69,77</text:p>
          </table:table-cell>
          <table:table-cell office:value-type="float" office:value="530.83000000000004" table:style-name="ce5">
            <text:p>530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2 del 19/08/2021 FORNITURA ENERGIA ELETTRICA VIA ANCONETTA 68 - 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0.349999999999994" table:style-name="ce5">
            <text:p>70,35</text:p>
          </table:table-cell>
          <table:table-cell office:value-type="float" office:value="530.83000000000004" table:style-name="ce5">
            <text:p>530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0 del 19/08/2021 FORNITURA ENERGIA ELETTRICA VIA G.DA CAVINO - 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67.69" table:style-name="ce5">
            <text:p>167,69</text:p>
          </table:table-cell>
          <table:table-cell office:value-type="float" office:value="530.83000000000004" table:style-name="ce5">
            <text:p>530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7 del 19/08/2021 FORNITURA ENERGIA ELETTRICA SCUOLA MEDIA VIA ROMA 99 - 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24" table:style-name="ce5">
            <text:p>87,24</text:p>
          </table:table-cell>
          <table:table-cell office:value-type="float" office:value="87.24" table:style-name="ce5">
            <text:p>87,2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8 del 19/08/2021 FORNITURA ENERGIA ELETTRICA VIA GIORGIONE 10 - LUGLIO E AGOSTO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69" table:style-name="ce5">
            <text:p>2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41" table:style-name="ce5">
            <text:p>46,41</text:p>
          </table:table-cell>
          <table:table-cell office:value-type="float" office:value="46.41" table:style-name="ce5">
            <text:p>46,4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9 del 19/08/2021 FORNITURA ENERGIA ELETTRICA SALA POLIVALENTE VIA G.DA CAVINO - 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70" table:style-name="ce5">
            <text:p>2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309999999999999" table:style-name="ce5">
            <text:p>16,31</text:p>
          </table:table-cell>
          <table:table-cell office:value-type="float" office:value="16.309999999999999" table:style-name="ce5">
            <text:p>16,3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2 del 19/08/2021 FORNITURA ENERGIA ELETTRICA BIBLIOTECA -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71" table:style-name="ce5">
            <text:p>2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53" table:style-name="ce5">
            <text:p>125,53</text:p>
          </table:table-cell>
          <table:table-cell office:value-type="float" office:value="592.17999999999995" table:style-name="ce5">
            <text:p>592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7 del 19/08/2021 FORNITURA ENERGIA ELETTRICA VIA DELLA RIMEMBRANZA - 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71" table:style-name="ce5">
            <text:p>21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6.65" table:style-name="ce5">
            <text:p>466,65</text:p>
          </table:table-cell>
          <table:table-cell office:value-type="float" office:value="592.17999999999995" table:style-name="ce5">
            <text:p>592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4 del 19/08/2021 FORNITURA ENERGIA ELETTRICA IMP.SPORTIVI VIA BUSON 14/B- LUGLIO 2021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2172" table:style-name="ce5">
            <text:p>2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4.10000000000002" table:style-name="ce5">
            <text:p>314,1</text:p>
          </table:table-cell>
          <table:table-cell office:value-type="float" office:value="314.10000000000002" table:style-name="ce5">
            <text:p>314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intervento sociale n. 40/2021.</text:p>
          </table:table-cell>
          <table:table-cell office:value-type="date" office:date-value="2021-09-15T00:00:00" table:style-name="ce6">
            <text:p>15/09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61"/>
        </table:table-row>
        <table:table-row table:style-name="ro2">
          <table:table-cell office:value-type="float" office:value="2173" table:style-name="ce5">
            <text:p>2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7" table:style-name="ce5">
            <text:p>59,77</text:p>
          </table:table-cell>
          <table:table-cell office:value-type="float" office:value="59.77" table:style-name="ce5">
            <text:p>59,77</text:p>
          </table:table-cell>
          <table:table-cell office:value-type="string" table:style-name="ce5">
            <text:p>ARUBA S.P.A.</text:p>
          </table:table-cell>
          <table:table-cell office:value-type="string" table:style-name="ce5">
            <text:p>Z6B32CC3A4</text:p>
          </table:table-cell>
          <table:table-cell office:value-type="string" table:style-name="ce5">
            <text:p>Fatt.n. 21PAS0012156 del 31/08/2021 Rinnovo dominio fiera diArsego e relativo servizio mysql - Durata Servizio dal 15/10/2021 al 14/10/2022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74" table:style-name="ce5">
            <text:p>2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Q WEB SRL</text:p>
          </table:table-cell>
          <table:table-cell office:value-type="string" table:style-name="ce5">
            <text:p>ZA42C7209E</text:p>
          </table:table-cell>
          <table:table-cell office:value-type="string" table:style-name="ce5">
            <text:p>Fatt.n. 48/PA del 12/12/2020 RIFACIMENTO SITO WEB DEL COMUNE CON ADEGUAMENTO LINEE GUIDA AGID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75" table:style-name="ce5">
            <text:p>2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Q WEB SRL</text:p>
          </table:table-cell>
          <table:table-cell office:value-type="string" table:style-name="ce5">
            <text:p>ZA42C7209E</text:p>
          </table:table-cell>
          <table:table-cell office:value-type="string" table:style-name="ce5">
            <text:p>Fatt.n. 48/PA del 12/12/2020 RIFACIMENTO SITO WEB DEL COMUNE CON ADEGUAMENTO LINEE GUIDA AGID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76" table:style-name="ce5">
            <text:p>2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87.32" table:style-name="ce7">
            <text:p>24.287,32</text:p>
          </table:table-cell>
          <table:table-cell office:value-type="float" office:value="24287.32" table:style-name="ce7">
            <text:p>24.287,32</text:p>
          </table:table-cell>
          <table:table-cell office:value-type="string" table:style-name="ce5">
            <text:p>Officine Fabbrile Casteller Sas</text:p>
          </table:table-cell>
          <table:table-cell office:value-type="string" table:style-name="ce5">
            <text:p>Z63312D0C5</text:p>
          </table:table-cell>
          <table:table-cell office:value-type="string" table:style-name="ce5">
            <text:p>Fatt.n. 7/PA del 06/09/2021 LAVORI DI REALIZZAZIONE DELLE OPERE DI MANUTENZIONE STRAORDINARIA DELLA PASSERELLA PEDONALE SITA ALLINCROCIO TRA VIA PIOVEGO E VIA BOSCO ARSEGO-CUP: J67H20002740004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2242" table:style-name="ce5">
            <text:p>2242</text:p>
          </table:table-cell>
          <table:table-cell office:value-type="float" office:value="0" table:style-name="ce5">
            <text:p>0</text:p>
          </table:table-cell>
          <table:table-cell office:value-type="float" office:value="952" table:style-name="ce5">
            <text:p>9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77" table:style-name="ce5">
            <text:p>2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4.2" table:style-name="ce7">
            <text:p>1.174,20</text:p>
          </table:table-cell>
          <table:table-cell office:value-type="float" office:value="1174.2" table:style-name="ce7">
            <text:p>1.174,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2 del 2020. D.G.R.V. n. 1106 del 30/07/2019 Programma di interventi consistenti in misure finalizzate allInclusione Sociale e Lavorativa (RIA), per il Sostegno allabitare (SoA) e la poverta educativa (PE); D.G.R.V. n. 44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78" table:style-name="ce5">
            <text:p>2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2 del 2020. D.G.R.V. n. 1106 del 30/07/2019 Programma di interventi consistenti in misure finalizzate allInclusione Sociale e Lavorativa (RIA), per il Sostegno allabitare (SoA) e la poverta educativa (PE); D.G.R.V. n. 44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79" table:style-name="ce5">
            <text:p>2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2 del 2020. D.G.R.V. n. 1106 del 30/07/2019 Programma di interventi consistenti in misure finalizzate allInclusione Sociale e Lavorativa (RIA), per il Sostegno allabitare (SoA) e la poverta educativa (PE); D.G.R.V. n. 44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1" table:style-name="ce5">
            <text:p>2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2799999999999998" table:style-name="ce5">
            <text:p>2,28</text:p>
          </table:table-cell>
          <table:table-cell office:value-type="float" office:value="2.2799999999999998" table:style-name="ce5">
            <text:p>2,2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5 del 19/08/2021 FORNITURA ENERGIA ELETTRICA SEDE MUNICIPALE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54" table:style-name="ce5">
            <text:p>6,54</text:p>
          </table:table-cell>
          <table:table-cell office:value-type="float" office:value="6.54" table:style-name="ce5">
            <text:p>6,5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5 del 19/08/2021 FORNITURA ENERGIA ELETTRICA SEDE MUNICIPALE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76" table:style-name="ce5">
            <text:p>32,76</text:p>
          </table:table-cell>
          <table:table-cell office:value-type="float" office:value="32.76" table:style-name="ce5">
            <text:p>32,7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5 del 19/08/2021 FORNITURA ENERGIA ELETTRICA SEDE MUNICIPALE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4" table:style-name="ce5">
            <text:p>2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43" table:style-name="ce5">
            <text:p>28,43</text:p>
          </table:table-cell>
          <table:table-cell office:value-type="float" office:value="28.43" table:style-name="ce5">
            <text:p>28,4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5 del 19/08/2021 FORNITURA ENERGIA ELETTRICA SEDE MUNICIPALE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5" table:style-name="ce5">
            <text:p>2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9.64" table:style-name="ce5">
            <text:p>929,64</text:p>
          </table:table-cell>
          <table:table-cell office:value-type="float" office:value="929.64" table:style-name="ce5">
            <text:p>929,6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5 del 19/08/2021 FORNITURA ENERGIA ELETTRICA SEDE MUNICIPALE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0.67" table:style-name="ce7">
            <text:p>1.790,67</text:p>
          </table:table-cell>
          <table:table-cell office:value-type="float" office:value="1790.67" table:style-name="ce7">
            <text:p>1.790,6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5 del 19/08/2021 FORNITURA ENERGIA ELETTRICA SEDE MUNICIPALE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7" table:style-name="ce5">
            <text:p>2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09" table:style-name="ce5">
            <text:p>48,09</text:p>
          </table:table-cell>
          <table:table-cell office:value-type="float" office:value="48.09" table:style-name="ce5">
            <text:p>48,0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4993 del 19/08/2021 FORNITURA ENERGIA ELETTRICA VIA ANCONETTA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090000000000003" table:style-name="ce5">
            <text:p>38,09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13 del 19/08/2021 FORNITURA ENERGIA ELETTRICA VIA ROMA SNC PRA DELLA FIERA- 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.17" table:style-name="ce5">
            <text:p>39,17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11 del 19/08/2021 FORNITURA ENERGIA ELETTRICA VIA ROMA 392- LA CAPANNINA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9.46" table:style-name="ce5">
            <text:p>59,46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12 del 19/08/2021 FORNITURA ENERGIA ELETTRICA LUGLIO -VIA ROMA SNC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3.64" table:style-name="ce5">
            <text:p>63,64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8 del 19/08/2021 FORNITURA ENERGIA ELETTRICA MESE DI LUGLIO VIA ROMA 328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6.7" table:style-name="ce5">
            <text:p>66,7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5 del 19/08/2021 FORNITURA ENERGIA ELETTRICA MESE DI LUGLIO 2021 - VIA ROMA 42/A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8.39" table:style-name="ce5">
            <text:p>68,39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9 del 19/08/2021 FORNITURA ENERGIA VIA ROMA 328 - MESE DI 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0.510000000000005" table:style-name="ce5">
            <text:p>80,51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3 del 19/08/2021 FORNITURA ENERGIA ELETTRICA CIMITERO SGDP - VIA ROMA 37 - 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2.78" table:style-name="ce5">
            <text:p>92,78</text:p>
          </table:table-cell>
          <table:table-cell office:value-type="float" office:value="508.74" table:style-name="ce5">
            <text:p>508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4 del 19/08/2021 FORNITURA ENERGIA ELETTRICA MESE DI LUGLIO -VIA ROMA 42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89" table:style-name="ce5">
            <text:p>2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18" table:style-name="ce5">
            <text:p>17,18</text:p>
          </table:table-cell>
          <table:table-cell office:value-type="float" office:value="17.18" table:style-name="ce5">
            <text:p>17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16 del 19/08/2021 FORNITURA ENERGIA ELETTRICA VIA ZUANON ECOCENTRO - GIUGNO/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90" table:style-name="ce5">
            <text:p>21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21" table:style-name="ce5">
            <text:p>51,21</text:p>
          </table:table-cell>
          <table:table-cell office:value-type="float" office:value="51.21" table:style-name="ce5">
            <text:p>51,2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16 del 19/08/2021 FORNITURA ENERGIA ELETTRICA VIA ZUANON ECOCENTRO - GIUGNO/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91" table:style-name="ce5">
            <text:p>2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5" table:style-name="ce5">
            <text:p>69,5</text:p>
          </table:table-cell>
          <table:table-cell office:value-type="float" office:value="525.17999999999995" table:style-name="ce5">
            <text:p>525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10 del 19/08/2021 FORNITURA ENERGIA ELETTRICA SCUOLA ELEM.ARSEGO VIA ROMA 364 - 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91" table:style-name="ce5">
            <text:p>21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.12" table:style-name="ce5">
            <text:p>116,12</text:p>
          </table:table-cell>
          <table:table-cell office:value-type="float" office:value="525.17999999999995" table:style-name="ce5">
            <text:p>525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06 del 19/08/2021 FORNITURA ENERGIA ELETTRICA VIA ROMA 97 - SCUOLA ELEM.SGDP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91" table:style-name="ce5">
            <text:p>21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39.56" table:style-name="ce5">
            <text:p>339,56</text:p>
          </table:table-cell>
          <table:table-cell office:value-type="float" office:value="525.17999999999995" table:style-name="ce5">
            <text:p>525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EB31E7BA8</text:p>
          </table:table-cell>
          <table:table-cell office:value-type="string" table:style-name="ce5">
            <text:p>Fatt.n. 20210040005015 del 19/08/2021 FORNITURA ENERGIA ELETTRICA SCUOLA ELEM.CAVINO - VIA TOTI 1 -LUGLI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92" table:style-name="ce5">
            <text:p>2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0632818AE</text:p>
          </table:table-cell>
          <table:table-cell office:value-type="string" table:style-name="ce5">
            <text:p>Fatt.n. AZ/2104734 del 13/07/2021 Noleggio decor. 15/07/21-14/10/21- Contr. Nol. DM160 Ser. 5327782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2193" table:style-name="ce5">
            <text:p>2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8.26" table:style-name="ce7">
            <text:p>1.578,26</text:p>
          </table:table-cell>
          <table:table-cell office:value-type="float" office:value="1578.26" table:style-name="ce7">
            <text:p>1.578,26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rrispettivo per rilascio di n. 94 CIE - Comune di San Giorgio delle Pertiche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9-17T00:00:00" table:style-name="ce6">
            <text:p>17/09/2021</text:p>
          </table:table-cell>
          <table:table-cell table:number-columns-repeated="16361"/>
        </table:table-row>
        <table:table-row table:style-name="ro2">
          <table:table-cell office:value-type="float" office:value="2194" table:style-name="ce5">
            <text:p>2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1.72" table:style-name="ce7">
            <text:p>1.141,72</text:p>
          </table:table-cell>
          <table:table-cell office:value-type="float" office:value="1141.72" table:style-name="ce7">
            <text:p>1.141,72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RRISPETTIVO PER RILASCIO DI N. 68 C.I.E. -COMUNE SAN GIORGIO DELLE PERTICHE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9-17T00:00:00" table:style-name="ce6">
            <text:p>17/09/2021</text:p>
          </table:table-cell>
          <table:table-cell table:number-columns-repeated="16361"/>
        </table:table-row>
        <table:table-row table:style-name="ro2">
          <table:table-cell office:value-type="float" office:value="2195" table:style-name="ce5">
            <text:p>2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17.2" table:style-name="ce7">
            <text:p>5.717,20</text:p>
          </table:table-cell>
          <table:table-cell office:value-type="float" office:value="5717.2" table:style-name="ce7">
            <text:p>5.717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SETTEMBRE 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196" table:style-name="ce5">
            <text:p>2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SETTEMBRE 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SETTEMBRE 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4" table:style-name="ce7">
            <text:p>6.344,00</text:p>
          </table:table-cell>
          <table:table-cell office:value-type="float" office:value="6344" table:style-name="ce7">
            <text:p>6.344,00</text:p>
          </table:table-cell>
          <table:table-cell office:value-type="string" table:style-name="ce5">
            <text:p>PATRON ALESSANDRO</text:p>
          </table:table-cell>
          <table:table-cell office:value-type="string" table:style-name="ce5">
            <text:p>ZC1319885B</text:p>
          </table:table-cell>
          <table:table-cell office:value-type="string" table:style-name="ce5">
            <text:p>Fatt.n. 55 del 16/08/2021 Compenso professionale in acconto per la direzione e contabilita dei lavori, del coordinamento della sicurezza in fase di esecuzione, intervento denominato Realizzazione di percorsi pavimentati per favorire l accessibilita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2168" table:style-name="ce5">
            <text:p>2168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237" table:style-name="ce5">
            <text:p>2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5.8000000000002" table:style-name="ce7">
            <text:p>2.085,80</text:p>
          </table:table-cell>
          <table:table-cell office:value-type="float" office:value="2085.8000000000002" table:style-name="ce7">
            <text:p>2.085,80</text:p>
          </table:table-cell>
          <table:table-cell office:value-type="string" table:style-name="ce5">
            <text:p>LONGHIN MATTIA</text:p>
          </table:table-cell>
          <table:table-cell office:value-type="string" table:style-name="ce5">
            <text:p>Z832F7E4DB</text:p>
          </table:table-cell>
          <table:table-cell office:value-type="string" table:style-name="ce5">
            <text:p>Fatt.n. 1/PA del 24/08/2021 Affidamento incarico per la redazione del progetto definitivo/esecutivo, D.L. e C.R.E. delle opere di manutenzione straordinaria della passerella pedonale sita allincrocio tra via Piovego e via Bosco Arsego a San Giorgi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2242" table:style-name="ce5">
            <text:p>2242</text:p>
          </table:table-cell>
          <table:table-cell office:value-type="float" office:value="0" table:style-name="ce5">
            <text:p>0</text:p>
          </table:table-cell>
          <table:table-cell office:value-type="float" office:value="827" table:style-name="ce5">
            <text:p>8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0" table:style-name="ce7">
            <text:p>1.350,00</text:p>
          </table:table-cell>
          <table:table-cell office:value-type="float" office:value="1350" table:style-name="ce7">
            <text:p>1.3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2 del 2020. D.G.R.V. n. 1106 del 30/07/2019 Programma di interventi consistenti in misure finalizzate allInclusione Sociale e Lavorativa (RIA), per il Sostegno allabitare (SoA) e la poverta educativa (PE); D.G.R.V. n. 44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239" table:style-name="ce5">
            <text:p>2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2 del 2020. D.G.R.V. n. 1106 del 30/07/2019 Programma di interventi consistenti in misure finalizzate allInclusione Sociale e Lavorativa (RIA), per il Sostegno allabitare (SoA) e la poverta educativa (PE); D.G.R.V. n. 44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240" table:style-name="ce5">
            <text:p>2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2 del 2020. D.G.R.V. n. 1106 del 30/07/2019 Programma di interventi consistenti in misure finalizzate allInclusione Sociale e Lavorativa (RIA), per il Sostegno allabitare (SoA) e la poverta educativa (PE); D.G.R.V. n. 44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241" table:style-name="ce5">
            <text:p>2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42" table:style-name="ce5">
            <text:p>2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43" table:style-name="ce5">
            <text:p>2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44" table:style-name="ce5">
            <text:p>2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78" table:style-name="ce5">
            <text:p>1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45" table:style-name="ce5">
            <text:p>2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47" table:style-name="ce5">
            <text:p>2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0" table:style-name="ce5">
            <text:p>2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2" table:style-name="ce5">
            <text:p>2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3" table:style-name="ce5">
            <text:p>2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4" table:style-name="ce5">
            <text:p>2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5" table:style-name="ce5">
            <text:p>2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6" table:style-name="ce5">
            <text:p>2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7" table:style-name="ce5">
            <text:p>2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8" table:style-name="ce5">
            <text:p>2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59" table:style-name="ce5">
            <text:p>2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0" table:style-name="ce5">
            <text:p>2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1" table:style-name="ce5">
            <text:p>2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2" table:style-name="ce5">
            <text:p>2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3" table:style-name="ce5">
            <text:p>2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6" table:style-name="ce5">
            <text:p>22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7" table:style-name="ce5">
            <text:p>2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8" table:style-name="ce5">
            <text:p>2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69" table:style-name="ce5">
            <text:p>22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1" table:style-name="ce5">
            <text:p>22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2" table:style-name="ce5">
            <text:p>22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3" table:style-name="ce5">
            <text:p>22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1.52999999999997" table:style-name="ce5">
            <text:p>281,53</text:p>
          </table:table-cell>
          <table:table-cell office:value-type="float" office:value="281.52999999999997" table:style-name="ce5">
            <text:p>281,53</text:p>
          </table:table-cell>
          <table:table-cell office:value-type="string" table:style-name="ce5">
            <text:p>BASSO ALDO</text:p>
          </table:table-cell>
          <table:table-cell office:value-type="string" table:style-name="ce5">
            <text:p>ZD331BC5E1</text:p>
          </table:table-cell>
          <table:table-cell office:value-type="string" table:style-name="ce5">
            <text:p>Fatt.n. 3-PA REG. 2 del 29/06/2021 Fornitura sementi e prodotti chimici per coltivazione terreno agricolo Guizze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4" table:style-name="ce5">
            <text:p>22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DD311A837</text:p>
          </table:table-cell>
          <table:table-cell office:value-type="string" table:style-name="ce5">
            <text:p>Fatt.n. 55/PA del 08/07/2021 Canone noleggio luglio-agosto-settembre 2021 - Fotocopiatore primo piano e Ufficio del Sindaco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5" table:style-name="ce5">
            <text:p>2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0.58" table:style-name="ce7">
            <text:p>2.780,58</text:p>
          </table:table-cell>
          <table:table-cell office:value-type="float" office:value="2780.58" table:style-name="ce7">
            <text:p>2.780,58</text:p>
          </table:table-cell>
          <table:table-cell office:value-type="string" table:style-name="ce5">
            <text:p>CECCATO SIMONE</text:p>
          </table:table-cell>
          <table:table-cell office:value-type="string" table:style-name="ce5">
            <text:p>Z922D5CFC9</text:p>
          </table:table-cell>
          <table:table-cell office:value-type="string" table:style-name="ce5">
            <text:p>Fatt.n. 40 del 16/08/2021 PROGETTO ILLUMINAZIONE PUBBLICA LOTTO B - J61B20000180004 e CIG n. Z922D5CFC9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2197" table:style-name="ce5">
            <text:p>2197</text:p>
          </table:table-cell>
          <table:table-cell office:value-type="float" office:value="0" table:style-name="ce5">
            <text:p>0</text:p>
          </table:table-cell>
          <table:table-cell office:value-type="float" office:value="9716" table:style-name="ce5">
            <text:p>97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6" table:style-name="ce5">
            <text:p>2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43" table:style-name="ce5">
            <text:p>167,43</text:p>
          </table:table-cell>
          <table:table-cell office:value-type="float" office:value="167.43" table:style-name="ce5">
            <text:p>167,43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13309A19D</text:p>
          </table:table-cell>
          <table:table-cell office:value-type="string" table:style-name="ce5">
            <text:p>Fatt.n. 2021-005410 del 01/09/2021 Traffico telefonico mese di agosto 2021 e canone mese di settembre 2021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7" table:style-name="ce5">
            <text:p>2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39999999999998" table:style-name="ce5">
            <text:p>268,4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A.S.I. S.R.L. AGENZIA PER LO SVILUPPO E L'INNOVAZIONE</text:p>
          </table:table-cell>
          <table:table-cell office:value-type="string" table:style-name="ce5">
            <text:p>ZE332580A9</text:p>
          </table:table-cell>
          <table:table-cell office:value-type="string" table:style-name="ce5">
            <text:p>Fatt.n. 000186-0CPEPE del 31/08/2021 FORNITURA LICENZA OFFICE H&amp;BUSINESS 2019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2062" table:style-name="ce5">
            <text:p>2062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8" table:style-name="ce5">
            <text:p>2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988.75" table:style-name="ce7">
            <text:p>45.988,75</text:p>
          </table:table-cell>
          <table:table-cell office:value-type="float" office:value="45988.75" table:style-name="ce7">
            <text:p>45.988,75</text:p>
          </table:table-cell>
          <table:table-cell office:value-type="string" table:style-name="ce5">
            <text:p>BARZON COSTRUZIONI GENERALI S.R.L.</text:p>
          </table:table-cell>
          <table:table-cell office:value-type="string" table:style-name="ce5">
            <text:p>8483952AA9</text:p>
          </table:table-cell>
          <table:table-cell office:value-type="string" table:style-name="ce5">
            <text:p>SALDO Fatt.n. 48/PA del 14/09/2021 Lavori di completamento della Biblioteca Comunale e dellarea esterna e realizzazione di un nuovo accesso da via Roma con relativa passerella, CUP: J65J19000200004, CIG: 8483952AA9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2225" table:style-name="ce5">
            <text:p>2225</text:p>
          </table:table-cell>
          <table:table-cell office:value-type="float" office:value="0" table:style-name="ce5">
            <text:p>0</text:p>
          </table:table-cell>
          <table:table-cell office:value-type="float" office:value="907" table:style-name="ce5">
            <text:p>9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BARZON COSTRUZIONI GENERALI S.R.L.</text:p>
          </table:table-cell>
          <table:table-cell office:value-type="string" table:style-name="ce5">
            <text:p>8483952AA9</text:p>
          </table:table-cell>
          <table:table-cell office:value-type="string" table:style-name="ce5">
            <text:p>ACCONTO Fatt.n. 48/PA del 14/09/2021 Lavori di completamento della Biblioteca Comunale e dellarea esterna e realizzazione di un nuovo accesso da via Roma con relativa passerella, CUP: J65J19000200004, CIG: 8483952AA9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2225" table:style-name="ce5">
            <text:p>2225</text:p>
          </table:table-cell>
          <table:table-cell office:value-type="float" office:value="0" table:style-name="ce5">
            <text:p>0</text:p>
          </table:table-cell>
          <table:table-cell office:value-type="float" office:value="985" table:style-name="ce5">
            <text:p>9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80" table:style-name="ce5">
            <text:p>22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28.18" table:style-name="ce7">
            <text:p>18.228,18</text:p>
          </table:table-cell>
          <table:table-cell office:value-type="float" office:value="18228.18" table:style-name="ce7">
            <text:p>18.228,18</text:p>
          </table:table-cell>
          <table:table-cell office:value-type="string" table:style-name="ce5">
            <text:p>BARZON COSTRUZIONI GENERALI S.R.L.</text:p>
          </table:table-cell>
          <table:table-cell office:value-type="string" table:style-name="ce5">
            <text:p>8483952AA9</text:p>
          </table:table-cell>
          <table:table-cell office:value-type="string" table:style-name="ce5">
            <text:p>ACCONTO Fatt.n. 48/PA del 14/09/2021 Lavori di completamento della Biblioteca Comunale e dellarea esterna e realizzazione di un nuovo accesso da via Roma con relativa passerella, CUP: J65J19000200004, CIG: 8483952AA9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2225" table:style-name="ce5">
            <text:p>2225</text:p>
          </table:table-cell>
          <table:table-cell office:value-type="float" office:value="0" table:style-name="ce5">
            <text:p>0</text:p>
          </table:table-cell>
          <table:table-cell office:value-type="float" office:value="907" table:style-name="ce5">
            <text:p>9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3.07" table:style-name="ce7">
            <text:p>3.413,07</text:p>
          </table:table-cell>
          <table:table-cell office:value-type="float" office:value="3413.07" table:style-name="ce7">
            <text:p>3.413,07</text:p>
          </table:table-cell>
          <table:table-cell office:value-type="string" table:style-name="ce5">
            <text:p>BARZON COSTRUZIONI GENERALI S.R.L.</text:p>
          </table:table-cell>
          <table:table-cell office:value-type="string" table:style-name="ce5">
            <text:p>8483952AA9</text:p>
          </table:table-cell>
          <table:table-cell office:value-type="string" table:style-name="ce5">
            <text:p>SALDO Fatt.n. 48/PA del 14/09/2021 Lavori di completamento della Biblioteca Comunale e dellarea esterna e realizzazione di un nuovo accesso da via Roma con relativa passerella, CUP: J65J19000200004, CIG: 8483952AA9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2225" table:style-name="ce5">
            <text:p>2225</text:p>
          </table:table-cell>
          <table:table-cell office:value-type="float" office:value="0" table:style-name="ce5">
            <text:p>0</text:p>
          </table:table-cell>
          <table:table-cell office:value-type="float" office:value="985" table:style-name="ce5">
            <text:p>9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5" table:style-name="ce5">
            <text:p>30,5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4533031B4</text:p>
          </table:table-cell>
          <table:table-cell office:value-type="string" table:style-name="ce5">
            <text:p>Fatt.n. 1211002993 del 17/09/2021 - ordine nr. 6342631- RINNOVO FIRMA DIGITALE RESP. MANUTENZIONI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2" table:style-name="ce7">
            <text:p>2.212,00</text:p>
          </table:table-cell>
          <table:table-cell office:value-type="float" office:value="2212" table:style-name="ce7">
            <text:p>2.212,00</text:p>
          </table:table-cell>
          <table:table-cell office:value-type="string" table:style-name="ce5">
            <text:p>FEBO TEATRO -ENTE DEL TERZO SETTORE</text:p>
          </table:table-cell>
          <table:table-cell office:value-type="string" table:style-name="ce5">
            <text:p>ZD2321920A</text:p>
          </table:table-cell>
          <table:table-cell office:value-type="string" table:style-name="ce5">
            <text:p>Fatt.n. 41/FE del 01/09/2021 Costi generali di gestione per due spettacoli. Determina 453 del 05/07/20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85" table:style-name="ce5">
            <text:p>2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1" table:style-name="ce5">
            <text:p>35,1</text:p>
          </table:table-cell>
          <table:table-cell office:value-type="float" office:value="35.1" table:style-name="ce5">
            <text:p>35,1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Z1C2C50305</text:p>
          </table:table-cell>
          <table:table-cell office:value-type="string" table:style-name="ce5">
            <text:p>Fatt.n. 8101000534 del 25/08/2021 2 TRIMESTRE 2021- Abbonamenti integrati extr+urb.Padova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86" table:style-name="ce5">
            <text:p>2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76" table:style-name="ce5">
            <text:p>207,76</text:p>
          </table:table-cell>
          <table:table-cell office:value-type="float" office:value="207.76" table:style-name="ce5">
            <text:p>207,76</text:p>
          </table:table-cell>
          <table:table-cell office:value-type="string" table:style-name="ce5">
            <text:p>ASSOCIAZIONE CULTURALE "VIA DEL CAMPO"</text:p>
          </table:table-cell>
          <table:table-cell table:style-name="ce5"/>
          <table:table-cell office:value-type="string" table:style-name="ce5">
            <text:p>Evento n. 27 del 2021 Soggiorni climatici Terza eta estate 2021. Liquidazione contributo ad Associazione Viadelcampo per organizzazione soggiorni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87" table:style-name="ce5">
            <text:p>2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2.0899999999999" table:style-name="ce7">
            <text:p>1.192,09</text:p>
          </table:table-cell>
          <table:table-cell office:value-type="float" office:value="1192.0899999999999" table:style-name="ce7">
            <text:p>1.192,09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RRISPETTIVO PER RILASCIO N. 71 C.I.E. COMUNE S.GIORGIO DELLE PERTICHE - 1/15.09.20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88" table:style-name="ce5">
            <text:p>2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FALEGNAMERIA PINAFFO S.R.L.</text:p>
          </table:table-cell>
          <table:table-cell office:value-type="string" table:style-name="ce5">
            <text:p>ZD231B743B</text:p>
          </table:table-cell>
          <table:table-cell office:value-type="string" table:style-name="ce5">
            <text:p>Fatt.n. 121 del 15/09/2021 Prestazioni varie - opere da falegname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4.2800000000002" table:style-name="ce7">
            <text:p>2.224,28</text:p>
          </table:table-cell>
          <table:table-cell office:value-type="float" office:value="2224.2800000000002" table:style-name="ce7">
            <text:p>2.224,28</text:p>
          </table:table-cell>
          <table:table-cell office:value-type="string" table:style-name="ce5">
            <text:p>FALEGNAMERIA PINAFFO S.R.L.</text:p>
          </table:table-cell>
          <table:table-cell office:value-type="string" table:style-name="ce5">
            <text:p>ZD231B743B</text:p>
          </table:table-cell>
          <table:table-cell office:value-type="string" table:style-name="ce5">
            <text:p>Fatt.n. 121 del 15/09/2021 Prestazioni varie - opere da falegname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0" table:style-name="ce5">
            <text:p>22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FALEGNAMERIA PINAFFO S.R.L.</text:p>
          </table:table-cell>
          <table:table-cell office:value-type="string" table:style-name="ce5">
            <text:p>ZD231B743B</text:p>
          </table:table-cell>
          <table:table-cell office:value-type="string" table:style-name="ce5">
            <text:p>Fatt.n. 121 del 15/09/2021 Prestazioni varie - opere da falegname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1" table:style-name="ce5">
            <text:p>2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2.92" table:style-name="ce7">
            <text:p>1.512,92</text:p>
          </table:table-cell>
          <table:table-cell office:value-type="float" office:value="1512.92" table:style-name="ce7">
            <text:p>1.512,92</text:p>
          </table:table-cell>
          <table:table-cell office:value-type="string" table:style-name="ce5">
            <text:p>FALEGNAMERIA PINAFFO S.R.L.</text:p>
          </table:table-cell>
          <table:table-cell office:value-type="string" table:style-name="ce5">
            <text:p>ZD231B743B</text:p>
          </table:table-cell>
          <table:table-cell office:value-type="string" table:style-name="ce5">
            <text:p>Fatt.n. 121 del 15/09/2021 Prestazioni varie - opere da falegname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2" table:style-name="ce5">
            <text:p>22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.72" table:style-name="ce5">
            <text:p>214,72</text:p>
          </table:table-cell>
          <table:table-cell office:value-type="float" office:value="214.72" table:style-name="ce5">
            <text:p>214,72</text:p>
          </table:table-cell>
          <table:table-cell office:value-type="string" table:style-name="ce5">
            <text:p>DUEFFE SPORT S.A.S. DI FAGGIN FRANCESCA &amp; C.</text:p>
          </table:table-cell>
          <table:table-cell office:value-type="string" table:style-name="ce5">
            <text:p>Z8C32D6678</text:p>
          </table:table-cell>
          <table:table-cell office:value-type="string" table:style-name="ce5">
            <text:p>Fatt.n. 1749 del 11/09/2021 Fornitura bandiere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2140" table:style-name="ce5">
            <text:p>2140</text:p>
          </table:table-cell>
          <table:table-cell office:value-type="float" office:value="0" table:style-name="ce5">
            <text:p>0</text:p>
          </table:table-cell>
          <table:table-cell office:value-type="float" office:value="634" table:style-name="ce5">
            <text:p>6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obili e arredi per alloggi e pertinenze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3" table:style-name="ce5">
            <text:p>2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8.42" table:style-name="ce5">
            <text:p>748,42</text:p>
          </table:table-cell>
          <table:table-cell office:value-type="float" office:value="748.42" table:style-name="ce5">
            <text:p>748,42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9B32D7F1A</text:p>
          </table:table-cell>
          <table:table-cell office:value-type="string" table:style-name="ce5">
            <text:p>Fatt.n. 108 del 31/08/2021 MANUTENZIONE ORDINARIA DEI CAMPI DA CALCIO SITI IN VIA BUSON/ZUANON (ANNO 2021-2022)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4" table:style-name="ce5">
            <text:p>22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1.28" table:style-name="ce7">
            <text:p>1.821,28</text:p>
          </table:table-cell>
          <table:table-cell office:value-type="float" office:value="1821.28" table:style-name="ce7">
            <text:p>1.821,28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2E1591F</text:p>
          </table:table-cell>
          <table:table-cell office:value-type="string" table:style-name="ce5">
            <text:p>Fatt.n. 108 del 31/08/2021 MANUTENZIONE ORDINARIA DEI CAMPI DA CALCIO SITI IN VIA BUSON/ZUANON (ANNO 2021-2022)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5" table:style-name="ce5">
            <text:p>22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9.77" table:style-name="ce5">
            <text:p>889,77</text:p>
          </table:table-cell>
          <table:table-cell office:value-type="float" office:value="889.77" table:style-name="ce5">
            <text:p>889,77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9B32D7F1A</text:p>
          </table:table-cell>
          <table:table-cell office:value-type="string" table:style-name="ce5">
            <text:p>Fatt.n. 108 del 31/08/2021 MANUTENZIONE ORDINARIA DEI CAMPI DA CALCIO SITI IN VIA BUSON/ZUANON (ANNO 2021-2022)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4.09" table:style-name="ce7">
            <text:p>2.054,09</text:p>
          </table:table-cell>
          <table:table-cell office:value-type="float" office:value="2054.09" table:style-name="ce7">
            <text:p>2.054,09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2E1591F</text:p>
          </table:table-cell>
          <table:table-cell office:value-type="string" table:style-name="ce5">
            <text:p>Fatt.n. 108 del 31/08/2021 MANUTENZIONE ORDINARIA DEI CAMPI DA CALCIO SITI IN VIA BUSON/ZUANON (ANNO 2021-2022)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9.04" table:style-name="ce7">
            <text:p>1.869,04</text:p>
          </table:table-cell>
          <table:table-cell office:value-type="float" office:value="1869.04" table:style-name="ce7">
            <text:p>1.869,04</text:p>
          </table:table-cell>
          <table:table-cell office:value-type="string" table:style-name="ce5">
            <text:p>PERON GIOVANNI DI PERON FERDINANDO &amp; C. S.A.S.</text:p>
          </table:table-cell>
          <table:table-cell office:value-type="string" table:style-name="ce5">
            <text:p>Z7D32B4535</text:p>
          </table:table-cell>
          <table:table-cell office:value-type="string" table:style-name="ce5">
            <text:p>Fatt.n. 71/001 del 31/08/2021 Prestazioni eseguite presso campo sportivo comunale al pozzo di soccorso del principale, come da preventivo N.142 del 02/08/2021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299" table:style-name="ce5">
            <text:p>22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0" table:style-name="ce5">
            <text:p>23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1" table:style-name="ce5">
            <text:p>23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2" table:style-name="ce5">
            <text:p>2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3" table:style-name="ce5">
            <text:p>23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6" table:style-name="ce5">
            <text:p>2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7" table:style-name="ce5">
            <text:p>2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8" table:style-name="ce5">
            <text:p>2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09" table:style-name="ce5">
            <text:p>2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0" table:style-name="ce5">
            <text:p>2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1" table:style-name="ce5">
            <text:p>2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2" table:style-name="ce5">
            <text:p>23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3" table:style-name="ce5">
            <text:p>23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4" table:style-name="ce5">
            <text:p>2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5" table:style-name="ce5">
            <text:p>2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6" table:style-name="ce5">
            <text:p>2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7" table:style-name="ce5">
            <text:p>2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8" table:style-name="ce5">
            <text:p>2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19" table:style-name="ce5">
            <text:p>2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0" table:style-name="ce5">
            <text:p>2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1" table:style-name="ce5">
            <text:p>2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2" table:style-name="ce5">
            <text:p>23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3" table:style-name="ce5">
            <text:p>23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4" table:style-name="ce5">
            <text:p>23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5" table:style-name="ce5">
            <text:p>23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6" table:style-name="ce5">
            <text:p>23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7" table:style-name="ce5">
            <text:p>2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8" table:style-name="ce5">
            <text:p>23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29" table:style-name="ce5">
            <text:p>2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0" table:style-name="ce5">
            <text:p>2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1" table:style-name="ce5">
            <text:p>23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2" table:style-name="ce5">
            <text:p>2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3" table:style-name="ce5">
            <text:p>2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4" table:style-name="ce5">
            <text:p>23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5" table:style-name="ce5">
            <text:p>23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6" table:style-name="ce5">
            <text:p>2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7" table:style-name="ce5">
            <text:p>2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8" table:style-name="ce5">
            <text:p>2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39" table:style-name="ce5">
            <text:p>23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0" table:style-name="ce5">
            <text:p>2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1" table:style-name="ce5">
            <text:p>23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2" table:style-name="ce5">
            <text:p>23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3" table:style-name="ce5">
            <text:p>2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4" table:style-name="ce5">
            <text:p>2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5" table:style-name="ce5">
            <text:p>2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6" table:style-name="ce5">
            <text:p>2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7" table:style-name="ce5">
            <text:p>23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8" table:style-name="ce5">
            <text:p>23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49" table:style-name="ce5">
            <text:p>23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50" table:style-name="ce5">
            <text:p>23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2351" table:style-name="ce5">
            <text:p>23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5 del 2021 Buono Centri Estivi 2021. Approvazione schema bando e modello istanza.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3T00:00:00" table:style-name="ce6">
            <text:p>23/09/2021</text:p>
          </table:table-cell>
          <table:table-cell table:number-columns-repeated="16361"/>
        </table:table-row>
        <table:table-row table:style-name="ro2">
          <table:table-cell office:value-type="float" office:value="2352" table:style-name="ce5">
            <text:p>23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334.730000000003" table:style-name="ce7">
            <text:p>38.334,73</text:p>
          </table:table-cell>
          <table:table-cell office:value-type="float" office:value="38334.730000000003" table:style-name="ce7">
            <text:p>38.334,73</text:p>
          </table:table-cell>
          <table:table-cell office:value-type="string" table:style-name="ce5">
            <text:p>Landascape Design Systems di Luca de Santi</text:p>
          </table:table-cell>
          <table:table-cell office:value-type="float" office:value="8.8255259999999996E+76" table:style-name="ce8">
            <text:p>8,83E+76</text:p>
          </table:table-cell>
          <table:table-cell office:value-type="string" table:style-name="ce5">
            <text:p>SALDO Fatt.n. FPA 33/21 del 18/09/2021 LAVORI RIQUALIFICAZIONE FONTANA ARSEGO I SAL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2243" table:style-name="ce5">
            <text:p>2243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2353" table:style-name="ce5">
            <text:p>23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andascape Design Systems di Luca de Santi</text:p>
          </table:table-cell>
          <table:table-cell office:value-type="float" office:value="8.8255259999999996E+76" table:style-name="ce8">
            <text:p>8,83E+76</text:p>
          </table:table-cell>
          <table:table-cell office:value-type="string" table:style-name="ce5">
            <text:p>SALDO Fatt.n. FPA 33/21 del 18/09/2021 LAVORI RIQUALIFICAZIONE FONTANA ARSEGO I SAL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2243" table:style-name="ce5">
            <text:p>2243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2354" table:style-name="ce5">
            <text:p>23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86.08" table:style-name="ce7">
            <text:p>13.986,08</text:p>
          </table:table-cell>
          <table:table-cell office:value-type="float" office:value="13986.08" table:style-name="ce7">
            <text:p>13.986,08</text:p>
          </table:table-cell>
          <table:table-cell office:value-type="string" table:style-name="ce5">
            <text:p>CENTROSEDIA COMMUNITY SRL</text:p>
          </table:table-cell>
          <table:table-cell office:value-type="string" table:style-name="ce5">
            <text:p>Z0432A86BD</text:p>
          </table:table-cell>
          <table:table-cell office:value-type="string" table:style-name="ce5">
            <text:p>Fatt.n. 339 del 20/09/2021 Fornitura n. 200 sedie in tecnopolimero riciclabili ignifughe da destinare alle attivita dei centri estivi per favorire lo svolgimento di attivita e laboratori nel rispetto del distanziamento come previsto dalle normative a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2148" table:style-name="ce5">
            <text:p>2148</text:p>
          </table:table-cell>
          <table:table-cell office:value-type="float" office:value="19" table:style-name="ce5">
            <text:p>19</text:p>
          </table:table-cell>
          <table:table-cell office:value-type="float" office:value="577" table:style-name="ce5">
            <text:p>57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2355" table:style-name="ce5">
            <text:p>23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95.91" table:style-name="ce7">
            <text:p>4.295,91</text:p>
          </table:table-cell>
          <table:table-cell office:value-type="float" office:value="4295.91" table:style-name="ce7">
            <text:p>4.295,91</text:p>
          </table:table-cell>
          <table:table-cell office:value-type="string" table:style-name="ce5">
            <text:p>GUADAGNIN MARIO di Guadagnin Matteo</text:p>
          </table:table-cell>
          <table:table-cell office:value-type="string" table:style-name="ce5">
            <text:p>ZF62FEF95D</text:p>
          </table:table-cell>
          <table:table-cell office:value-type="string" table:style-name="ce5">
            <text:p>Fatt.n. 34 del 11/09/2021 Fattura relativa ai lavori eseguiti di pavimentazione di alcuni spazi esterni della scuola secondaria di I grado M. Polo al fine di garantire il distanziamento sociale a seguito dellemergenza sanitaria COVID-19.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2356" table:style-name="ce5">
            <text:p>23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DADO SPA</text:p>
          </table:table-cell>
          <table:table-cell table:style-name="ce5"/>
          <table:table-cell office:value-type="string" table:style-name="ce5">
            <text:p>Intervento sociale n. 80 del 2020 Solidarieta Alimentare COVID-2019, dicembre 2020. Determinazioni n. 1.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2357" table:style-name="ce5">
            <text:p>23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ORTOFRUTTA TOSATO GENESIO E VIVANA</text:p>
          </table:table-cell>
          <table:table-cell table:style-name="ce5"/>
          <table:table-cell office:value-type="string" table:style-name="ce5">
            <text:p>Intervento sociale n. 80 del 2020 Solidarieta Alimentare COVID-2019, dicembre 2020. Determinazioni n. 1.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2358" table:style-name="ce5">
            <text:p>23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UROSPESA - FAVARO S.N.C. DI DEMO D. E C.</text:p>
          </table:table-cell>
          <table:table-cell table:style-name="ce5"/>
          <table:table-cell office:value-type="string" table:style-name="ce5">
            <text:p>Intervento sociale n. 80 del 2020 Solidarieta Alimentare COVID-2019, dicembre 2020. Determinazioni n. 1.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2359" table:style-name="ce5">
            <text:p>23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38.88" table:style-name="ce7">
            <text:p>6.538,88</text:p>
          </table:table-cell>
          <table:table-cell office:value-type="float" office:value="6538.88" table:style-name="ce7">
            <text:p>6.538,88</text:p>
          </table:table-cell>
          <table:table-cell office:value-type="string" table:style-name="ce5">
            <text:p>AZIENDA ULSS N. 6 EUGANEA</text:p>
          </table:table-cell>
          <table:table-cell table:style-name="ce5"/>
          <table:table-cell office:value-type="string" table:style-name="ce5">
            <text:p>AREA DISTRETTUALE 4 -QUOTE PER LA GESTIONE DEL PARCO ZOOFILO.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726" table:style-name="ce5">
            <text:p>1726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2360" table:style-name="ce5">
            <text:p>23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96" table:style-name="ce5">
            <text:p>56,96</text:p>
          </table:table-cell>
          <table:table-cell office:value-type="float" office:value="56.96" table:style-name="ce5">
            <text:p>56,96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Fatt.n. 37/2021 del 21/09/2021 Servizio di manutenzione di alcune aree destinate a verde pubblico anno 2021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61"/>
        </table:table-row>
        <table:table-row table:style-name="ro2">
          <table:table-cell office:value-type="float" office:value="2361" table:style-name="ce5">
            <text:p>2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77.53" table:style-name="ce7">
            <text:p>2.977,53</text:p>
          </table:table-cell>
          <table:table-cell office:value-type="float" office:value="2977.53" table:style-name="ce7">
            <text:p>2.977,53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Fatt.n. 37/2021 del 21/09/2021 Servizio di manutenzione di alcune aree destinate a verde pubblico anno 2021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61"/>
        </table:table-row>
        <table:table-row table:style-name="ro2">
          <table:table-cell office:value-type="float" office:value="2362" table:style-name="ce5">
            <text:p>23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.99" table:style-name="ce5">
            <text:p>658,99</text:p>
          </table:table-cell>
          <table:table-cell office:value-type="float" office:value="658.99" table:style-name="ce5">
            <text:p>658,99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Fatt.n. 37/2021 del 21/09/2021 Servizio di manutenzione di alcune aree destinate a verde pubblico anno 2021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61"/>
        </table:table-row>
        <table:table-row table:style-name="ro2">
          <table:table-cell office:value-type="float" office:value="2363" table:style-name="ce5">
            <text:p>23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87.39" table:style-name="ce7">
            <text:p>6.187,39</text:p>
          </table:table-cell>
          <table:table-cell office:value-type="float" office:value="6187.39" table:style-name="ce7">
            <text:p>6.187,39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Fatt.n. 38/2021 del 21/09/2021 Interventi post-emergenza per tromba d'aria del 16/08/2021.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61"/>
        </table:table-row>
        <table:table-row table:style-name="ro2">
          <table:table-cell office:value-type="float" office:value="2364" table:style-name="ce5">
            <text:p>23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61"/>
        </table:table-row>
        <table:table-row table:style-name="ro2">
          <table:table-cell office:value-type="float" office:value="2365" table:style-name="ce5">
            <text:p>23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61"/>
        </table:table-row>
        <table:table-row table:style-name="ro2">
          <table:table-cell office:value-type="float" office:value="2366" table:style-name="ce5">
            <text:p>23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 - Approvazione bando, modulistica ed assunzione impegno di spesa.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61"/>
        </table:table-row>
        <table:table-row table:style-name="ro2">
          <table:table-cell office:value-type="float" office:value="2367" table:style-name="ce5">
            <text:p>23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61"/>
        </table:table-row>
        <table:table-row table:style-name="ro2">
          <table:table-cell office:value-type="float" office:value="2368" table:style-name="ce5">
            <text:p>23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61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addalena Moro</meta:initial-creator>
    <dc:creator>Maddalena Moro</dc:creator>
    <meta:creation-date>2021-10-28T10:17:43Z</meta:creation-date>
    <dc:date>2021-10-28T10:17:43Z</dc:date>
  </office:meta>
</office:document-meta>
</file>