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363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0-05-2021 -</text:p>
          </table:table-cell>
          <table:table-cell office:value-type="time" office:time-value="PT10H27M24S" table:style-name="ce3">
            <text:p>10:27: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1.54" table:style-name="ce6">
            <text:p>6.061,54</text:p>
          </table:table-cell>
          <table:table-cell office:value-type="float" office:value="6061.54" table:style-name="ce6">
            <text:p>6.061,54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1473 - FIL. 12) - SCADENZA IL 05.10.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0.48" table:style-name="ce6">
            <text:p>1.150,48</text:p>
          </table:table-cell>
          <table:table-cell office:value-type="float" office:value="1150.48" table:style-name="ce6">
            <text:p>1.150,48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4897 - FIL. 12) - SCADENZA IL 05.10.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Contributo all'Associazione Viadelcampo per realizzazione spettacolo teatrale "LE DONNE DELLA COSTITUENTE"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5/01 del 31/08/2018 SERVIZIO DI PULIZIA BIBLIOTECA COMUNALE MESE DI AGOST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4/01 del 31/08/2018 SERVIZIO DI PULIZIA SEDE MUNICIPALE MESE DI AGOST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6/01 del 31/08/2018 SERVIZIO DI PULIZIA CIMITERI COMUNALI MESE DI AGOST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0" table:style-name="ce6">
            <text:p>1.330,00</text:p>
          </table:table-cell>
          <table:table-cell office:value-type="float" office:value="1330" table:style-name="ce6">
            <text:p>1.330,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Scuola "contributo progetti" scuole dell'infanzia a.s. 2017/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Scuola "contributo progetti" scuole dell'infanzia a.s. 2017/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0" table:style-name="ce6">
            <text:p>2.290,00</text:p>
          </table:table-cell>
          <table:table-cell office:value-type="float" office:value="2290" table:style-name="ce6">
            <text:p>2.29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Scuola "contributo progetti" a scuole dell'infanzia a.s. 2017/2018.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MUNE LOREGGIA</text:p>
          </table:table-cell>
          <table:table-cell table:style-name="ce5"/>
          <table:table-cell office:value-type="string" table:style-name="ce5">
            <text:p>CONTRIBUTO PERCORSI DA VIVERE ANN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275.49" table:style-name="ce6">
            <text:p>138.275,49</text:p>
          </table:table-cell>
          <table:table-cell office:value-type="float" office:value="138275.49" table:style-name="ce6">
            <text:p>138.275,49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SALDO CONTRIBUTO STORICO ANN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7 DEL 01.10.2018 PER SALDO Fatt.n. PA058539/2018 del 30/08/2018 FORNITURA GAS SEDE COMUNALE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93" table:style-name="ce5">
            <text:p>17,93</text:p>
          </table:table-cell>
          <table:table-cell office:value-type="float" office:value="17.93" table:style-name="ce5">
            <text:p>17,9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71 DEL 01.10.2018 PER SALDO Fatt.n. PA058550/2018 del 30/08/2018 FORNITURA GAS VIA PIOVEGO ALLOGGIO ANZIANI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3" table:style-name="ce5">
            <text:p>12,3</text:p>
          </table:table-cell>
          <table:table-cell office:value-type="float" office:value="12.3" table:style-name="ce5">
            <text:p>12,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72 DEL 01.10.2018 PER SALDO Fatt.n. PA058551/2018 del 30/08/2018 FORNITURA GAS VIA PINAFFO 11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21" table:style-name="ce5">
            <text:p>30,21</text:p>
          </table:table-cell>
          <table:table-cell office:value-type="float" office:value="30.21" table:style-name="ce5">
            <text:p>30,2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PERTURA BOLLETTA N. 7827669 DEL 01.10.2018 PER SALDO Fatt.n. PA058552/2018 del 30/08/2018 FORNITURA GAS VIA ANCONETTA 68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6 DEL 01.10.2018 PER SALDO Fatt.n. PA058541/2018 del 30/08/2018 FORNITURA GAS SCUOLA ELEM. SGDP VIA ROMA 364 -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80000000000007" table:style-name="ce5">
            <text:p>65,18</text:p>
          </table:table-cell>
          <table:table-cell office:value-type="float" office:value="65.180000000000007" table:style-name="ce5">
            <text:p>65,1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2 DEL 01.10.2018 PER SALDO Fatt.n. PA058545/2018 del 30/08/2018 FORNITURA GAS VIA PRIMO MAGGIO -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12" table:style-name="ce5">
            <text:p>80,12</text:p>
          </table:table-cell>
          <table:table-cell office:value-type="float" office:value="80.12" table:style-name="ce5">
            <text:p>80,1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1 DEL 01.10.2018 PER SALDO Fatt.n. PA058544/2018 del 30/08/2018 FORNITURA GAS SCUOLA MDI M.POLO VIA ROMA 89-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5 DEL 01.10.2018 PER SALDO Fatt.n. PA058542/2018 del 30/08/2018 FORNITURA GAS SCUOLA ELEM. CAVINO - VIA TOTI 1-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4 DEL 01.10.2018 PER SALDO Fatt.n. PA058540/2018 del 30/08/2018 FORNITURA GAS SCUOLA ELEM. UGO FOSCOLO - VIA ROMA 87 -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28" table:style-name="ce5">
            <text:p>34,28</text:p>
          </table:table-cell>
          <table:table-cell office:value-type="float" office:value="34.28" table:style-name="ce5">
            <text:p>34,2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8 DEL 01.10.2018 PER SALDO Fatt.n. PA058549/2018 del 30/08/2018 FORNITURA GAS SEDE ASSOCVIAZIONI -EX CASA SEGRET. VIA ROMA 42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46" table:style-name="ce5">
            <text:p>2,46</text:p>
          </table:table-cell>
          <table:table-cell office:value-type="float" office:value="2.46" table:style-name="ce5">
            <text:p>2,46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73 DEL 01.10.2018 PER SALDO Fatt.n. PA058546/2018 del 30/08/2018 FORNITURA GAS IMP.SPORTIVI VIA BUSON 12 -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4" table:style-name="ce5">
            <text:p>29,24</text:p>
          </table:table-cell>
          <table:table-cell office:value-type="float" office:value="29.24" table:style-name="ce5">
            <text:p>29,24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70 DEL 01.10.2018 PER SALDO Fatt.n. PA058548/2018 del 30/08/2018 FORNITURA GAS SALA POLIVALENTE (VIA G. DA CAVINO 45) MESE DI LUGLIO 201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61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7.29" table:style-name="ce6">
            <text:p>2.987,29</text:p>
          </table:table-cell>
          <table:table-cell office:value-type="float" office:value="2987.29" table:style-name="ce6">
            <text:p>2.987,29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Rimborso fondo agenzia dei segretari-Ages al Comune di Campodarsego per quota parte segreteria in convenzione anno 2018.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0-03T00:00:00" table:style-name="ce7">
            <text:p>03/10/2018</text:p>
          </table:table-cell>
          <table:table-cell table:number-columns-repeated="16361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37" table:style-name="ce5">
            <text:p>45,37</text:p>
          </table:table-cell>
          <table:table-cell office:value-type="float" office:value="45.37" table:style-name="ce5">
            <text:p>45,3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27663 DEL 01.10.2018 PER SALDO Fatt.n. PA058543/2018 del 30/08/2018 FORNITURA GAS VIA ZUANON 9 -ECOCENTRO COMUNALE -MESE DI LUGLIO 2018</text:p>
          </table:table-cell>
          <table:table-cell office:value-type="date" office:date-value="2018-10-05T00:00:00" table:style-name="ce7">
            <text:p>05/10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05T00:00:00" table:style-name="ce7">
            <text:p>05/10/2018</text:p>
          </table:table-cell>
          <table:table-cell table:number-columns-repeated="16361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18.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0-08T00:00:00" table:style-name="ce7">
            <text:p>08/10/2018</text:p>
          </table:table-cell>
          <table:table-cell table:number-columns-repeated="16361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69 del 2018 "Ostiglia Railsound". Contributo a favore dell'Associazione Culturale Viadelcampo per realizzazione evento.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0-08T00:00:00" table:style-name="ce7">
            <text:p>08/10/2018</text:p>
          </table:table-cell>
          <table:table-cell table:number-columns-repeated="16361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EC241C86A</text:p>
          </table:table-cell>
          <table:table-cell office:value-type="string" table:style-name="ce5">
            <text:p>ESTENSIONE PREMIO POLIZZA INFORTUNI CUMULATIVA-SERVIZIO PEDIBUS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0-08T00:00:00" table:style-name="ce7">
            <text:p>08/10/2018</text:p>
          </table:table-cell>
          <table:table-cell table:number-columns-repeated="16361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.43" table:style-name="ce5">
            <text:p>240,43</text:p>
          </table:table-cell>
          <table:table-cell office:value-type="float" office:value="240.43" table:style-name="ce5">
            <text:p>240,43</text:p>
          </table:table-cell>
          <table:table-cell office:value-type="string" table:style-name="ce5">
            <text:p>CARTOLERIA VERONICA DI SIMIONE VERONICA</text:p>
          </table:table-cell>
          <table:table-cell table:style-name="ce5"/>
          <table:table-cell office:value-type="string" table:style-name="ce5">
            <text:p>RIMBORSO NOTA N. 1 DEL 19.09.2018 LIBRI DI TESTO A.S. 2018/2019.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0-09T00:00:00" table:style-name="ce7">
            <text:p>09/10/2018</text:p>
          </table:table-cell>
          <table:table-cell table:number-columns-repeated="16361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2.46" table:style-name="ce5">
            <text:p>652,46</text:p>
          </table:table-cell>
          <table:table-cell office:value-type="float" office:value="652.46" table:style-name="ce5">
            <text:p>652,46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22 del 2018 "Soggiorni climatici per anziani estate 2018".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0-09T00:00:00" table:style-name="ce7">
            <text:p>09/10/2018</text:p>
          </table:table-cell>
          <table:table-cell table:number-columns-repeated="16361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9.78" table:style-name="ce6">
            <text:p>4.379,78</text:p>
          </table:table-cell>
          <table:table-cell office:value-type="float" office:value="4379.78" table:style-name="ce6">
            <text:p>4.379,78</text:p>
          </table:table-cell>
          <table:table-cell office:value-type="string" table:style-name="ce5">
            <text:p>OMNIA PROGETTI STUDIO ASSOCIATO</text:p>
          </table:table-cell>
          <table:table-cell office:value-type="string" table:style-name="ce5">
            <text:p>ZD51F40A8B</text:p>
          </table:table-cell>
          <table:table-cell office:value-type="string" table:style-name="ce5">
            <text:p>SALDO Fatt.n. 32 del 25/09/2018 MIGLIORAMENTO SICUREZZA STADALE E PROMOZIONE DI UNA MOBILITA' SOSTENIBILE - SALDO PER ULTIMAZIONE LAVORI.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09T00:00:00" table:style-name="ce7">
            <text:p>09/10/2018</text:p>
          </table:table-cell>
          <table:table-cell table:number-columns-repeated="16361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2" table:style-name="ce6">
            <text:p>1.952,00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5">
            <text:p>DELFINO &amp; PARTNERS S.P.A.</text:p>
          </table:table-cell>
          <table:table-cell office:value-type="string" table:style-name="ce5">
            <text:p>ZD9211893B</text:p>
          </table:table-cell>
          <table:table-cell office:value-type="string" table:style-name="ce5">
            <text:p>SALDO Fatt.n. 863/PA del 20/09/2018 ATTIVITA DI SUPPORTO PER LA PREDISPOSIZIONE DEL BILANCIO CONSOLIDATO ANNO 2017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09T00:00:00" table:style-name="ce7">
            <text:p>09/10/2018</text:p>
          </table:table-cell>
          <table:table-cell table:number-columns-repeated="16361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65.58" table:style-name="ce6">
            <text:p>6.265,58</text:p>
          </table:table-cell>
          <table:table-cell office:value-type="float" office:value="6265.58" table:style-name="ce6">
            <text:p>6.265,58</text:p>
          </table:table-cell>
          <table:table-cell office:value-type="string" table:style-name="ce5">
            <text:p>ESSE.I.A. INGEGNERIA</text:p>
          </table:table-cell>
          <table:table-cell office:value-type="string" table:style-name="ce5">
            <text:p>Z051F6721A</text:p>
          </table:table-cell>
          <table:table-cell office:value-type="string" table:style-name="ce5">
            <text:p>SALDO Fatt.n. 15/PA del 08/08/2018 INCARICO PER LA PROGETTAZIONE E DIREZIONE LAVORI PER SISTEMAZIONE STRADE COMUNALI E MARCIAPIEDI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09T00:00:00" table:style-name="ce7">
            <text:p>09/10/2018</text:p>
          </table:table-cell>
          <table:table-cell table:number-columns-repeated="16361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6 del 26/09/2018 energia elettrica periodo 01/08/2018 VIA BUSON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67" table:style-name="ce5">
            <text:p>51,67</text:p>
          </table:table-cell>
          <table:table-cell office:value-type="float" office:value="51.67" table:style-name="ce5">
            <text:p>51,6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6 del 26/09/2018 energia elettrica periodo 01/08/2018 31/08/2018 VIA G. DA CAVINO SALA POLIVALENTE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.63" table:style-name="ce5">
            <text:p>166,63</text:p>
          </table:table-cell>
          <table:table-cell office:value-type="float" office:value="166.63" table:style-name="ce5">
            <text:p>166,6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7 del 26/09/2018 energia elettrica periodo 01/08/2018 31/08/2018 VIA E.TOTI 1 - SCUOLA ELEM.CAVIN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14" table:style-name="ce5">
            <text:p>55,14</text:p>
          </table:table-cell>
          <table:table-cell office:value-type="float" office:value="55.14" table:style-name="ce5">
            <text:p>55,1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45 del 26/09/2018 energia elettrica periodo 01/08/2018 IMM.VIA ROMA 42/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55" table:style-name="ce5">
            <text:p>206,55</text:p>
          </table:table-cell>
          <table:table-cell office:value-type="float" office:value="206.55" table:style-name="ce5">
            <text:p>206,5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46 del 26/09/2018 energia elettrica periodo 01/08/2018 31/08/2018 VIA ROMA 99 - SCUOLA MEDI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880000000000003" table:style-name="ce5">
            <text:p>38,88</text:p>
          </table:table-cell>
          <table:table-cell office:value-type="float" office:value="38.880000000000003" table:style-name="ce5">
            <text:p>38,8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48 del 26/09/2018 energia elettrica periodo 01/08/2018 31/08/2018 cVIA ROMA SNC PRA' DELLA FIER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.2" table:style-name="ce5">
            <text:p>310,2</text:p>
          </table:table-cell>
          <table:table-cell office:value-type="float" office:value="310.2" table:style-name="ce5">
            <text:p>310,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49 del 26/09/2018 energia elettrica periodo 01/08/2018 31/08/2018 VIA ROMA 42A - MAGAZZ.ETR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59" table:style-name="ce5">
            <text:p>66,59</text:p>
          </table:table-cell>
          <table:table-cell office:value-type="float" office:value="66.59" table:style-name="ce5">
            <text:p>66,5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0 del 26/09/2018 energia elettrica periodo 01/08/2018 31/08/2018 VIA ROMA SNC -FONTANA E TELECAMER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8" table:style-name="ce5">
            <text:p>71,28</text:p>
          </table:table-cell>
          <table:table-cell office:value-type="float" office:value="71.28" table:style-name="ce5">
            <text:p>71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1 del 26/09/2018 energia elettrica periodo 01/08/2018 31/08/2018 cVIA ROMA 392-CAPANNINA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51" table:style-name="ce5">
            <text:p>125,51</text:p>
          </table:table-cell>
          <table:table-cell office:value-type="float" office:value="125.51" table:style-name="ce5">
            <text:p>125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2 del 26/09/2018 energia elettrica periodo 01/08/2018 31/08/2018 VIA ROMA 3647 - SCUOLA ELEM.ARSEG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15" table:style-name="ce5">
            <text:p>48,15</text:p>
          </table:table-cell>
          <table:table-cell office:value-type="float" office:value="48.15" table:style-name="ce5">
            <text:p>48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3 del 26/09/2018 energia elettrica periodo 01/08/2018 31/08/2018 VIA PIOVEGO 33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4 del 26/09/2018 energia elettrica periodo 01/08/2018 31/08/2018 -VIA ROMA SNC MERCATO ARSEG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02" table:style-name="ce5">
            <text:p>204,02</text:p>
          </table:table-cell>
          <table:table-cell office:value-type="float" office:value="204.02" table:style-name="ce5">
            <text:p>204,0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5 del 26/09/2018 energia elettrica periodo 01/08/2018 31/08/2018 -VIA ROMA 97 SCUOLA ELEM.SAN GIORGI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37" table:style-name="ce5">
            <text:p>142,37</text:p>
          </table:table-cell>
          <table:table-cell office:value-type="float" office:value="142.37" table:style-name="ce5">
            <text:p>142,3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8 del 26/09/2018 energia elettrica periodo 01/08/2018 31/08/2018 VIA ANCONETTA 10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39" table:style-name="ce5">
            <text:p>283,39</text:p>
          </table:table-cell>
          <table:table-cell office:value-type="float" office:value="283.39" table:style-name="ce5">
            <text:p>283,3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9 del 26/09/2018 energia elettrica periodo 01/08/2018 31/08/2018 VIA PINAFFO 9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65" table:style-name="ce5">
            <text:p>47,65</text:p>
          </table:table-cell>
          <table:table-cell office:value-type="float" office:value="47.65" table:style-name="ce5">
            <text:p>47,6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57 del 26/09/2018 energia elettrica periodo 01/08/2018 31/08/2018 VIA DELLA RIMEMBRANZA 3 - CIMITERO CAVIN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78" table:style-name="ce5">
            <text:p>161,78</text:p>
          </table:table-cell>
          <table:table-cell office:value-type="float" office:value="161.78" table:style-name="ce5">
            <text:p>161,7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0 del 26/09/2018 energia elettrica periodo 01/08/2018 31/08/2018 VIA ROMA 328-CIMITERO ARSEG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53" table:style-name="ce5">
            <text:p>68,53</text:p>
          </table:table-cell>
          <table:table-cell office:value-type="float" office:value="68.53" table:style-name="ce5">
            <text:p>68,5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2 del 26/09/2018 energia elettrica periodo 01/08/2018 31/08/2018 VIA ANCONETTA SNC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94" table:style-name="ce5">
            <text:p>54,94</text:p>
          </table:table-cell>
          <table:table-cell office:value-type="float" office:value="54.94" table:style-name="ce5">
            <text:p>54,9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1 del 26/09/2018 energia elettrica periodo 01/08/2018 31/08/2018 VIA ANCONETTA 68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51" table:style-name="ce5">
            <text:p>52,51</text:p>
          </table:table-cell>
          <table:table-cell office:value-type="float" office:value="52.51" table:style-name="ce5">
            <text:p>52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3 del 26/09/2018 energia elettrica periodo 01/08/2018 31/08/2018 VIA G.DA CAVINO -MERCATO CAVINO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42" table:style-name="ce5">
            <text:p>100,42</text:p>
          </table:table-cell>
          <table:table-cell office:value-type="float" office:value="100.42" table:style-name="ce5">
            <text:p>100,4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5 del 26/09/2018 energia elettrica periodo 01/08/2018 31/08/2018 -VIA VERDI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45" table:style-name="ce5">
            <text:p>117,45</text:p>
          </table:table-cell>
          <table:table-cell office:value-type="float" office:value="117.45" table:style-name="ce5">
            <text:p>117,4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47 del 26/09/2018 energia elettrica periodo 01/08/2018 31/08/2018 VIA ROMA 37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61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934.17" table:style-name="ce6">
            <text:p>168.934,17</text:p>
          </table:table-cell>
          <table:table-cell office:value-type="float" office:value="168934.17" table:style-name="ce6">
            <text:p>168.934,17</text:p>
          </table:table-cell>
          <table:table-cell office:value-type="string" table:style-name="ce5">
            <text:p>EREDI CIRILLO LUIGI S.A.S. DI PELLEGRINO ROSA</text:p>
          </table:table-cell>
          <table:table-cell office:value-type="float" office:value="7327060131" table:style-name="ce5">
            <text:p>7327060131</text:p>
          </table:table-cell>
          <table:table-cell office:value-type="string" table:style-name="ce5">
            <text:p>ACCONTO Fatt.n. 4/24 del 26/09/2018 CERTIFICATO DI PAGAMENTO DELLA 1^ RATA PER LAVORI DI "SISTEMAZIONE STRADE COMUNALI E MARCIAPIEDI"</text:p>
          </table:table-cell>
          <table:table-cell office:value-type="date" office:date-value="2018-10-15T00:00:00" table:style-name="ce7">
            <text:p>15/10/2018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string" table:style-name="ce5">
            <text:p>EREDI CIRILLO LUIGI S.A.S. DI PELLEGRINO ROSA</text:p>
          </table:table-cell>
          <table:table-cell office:value-type="float" office:value="7327060131" table:style-name="ce5">
            <text:p>7327060131</text:p>
          </table:table-cell>
          <table:table-cell office:value-type="string" table:style-name="ce5">
            <text:p>SALDO Fatt.n. 4/24 del 26/09/2018 CERTIFICATO DI PAGAMENTO DELLA 1^ RATA PER LAVORI DI "SISTEMAZIONE STRADE COMUNALI E MARCIAPIEDI"</text:p>
          </table:table-cell>
          <table:table-cell office:value-type="date" office:date-value="2018-10-15T00:00:00" table:style-name="ce7">
            <text:p>15/10/2018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24" table:style-name="ce5">
            <text:p>104,24</text:p>
          </table:table-cell>
          <table:table-cell office:value-type="float" office:value="104.24" table:style-name="ce5">
            <text:p>104,2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13064 del 26/09/2018 energia elettrica periodo 01/08/2018 31/08/2018 VIA ZUANON ECOCENTRO</text:p>
          </table:table-cell>
          <table:table-cell office:value-type="date" office:date-value="2018-10-16T00:00:00" table:style-name="ce7">
            <text:p>16/10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61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0.16" table:style-name="ce6">
            <text:p>4.060,16</text:p>
          </table:table-cell>
          <table:table-cell office:value-type="float" office:value="4060.16" table:style-name="ce6">
            <text:p>4.060,16</text:p>
          </table:table-cell>
          <table:table-cell office:value-type="string" table:style-name="ce5">
            <text:p>DONA' FRANCESCO</text:p>
          </table:table-cell>
          <table:table-cell office:value-type="string" table:style-name="ce5">
            <text:p>Z491CBC17F</text:p>
          </table:table-cell>
          <table:table-cell office:value-type="string" table:style-name="ce5">
            <text:p>SALDO Fatt.n. 2018/05E del 25/09/2018 VALORIZZAZIONE PATRIMONIALE DEI BENI IMPIANTISTICI DELLA DISTRIBUZIONE DEL GAS NATURALE</text:p>
          </table:table-cell>
          <table:table-cell office:value-type="date" office:date-value="2018-10-16T00:00:00" table:style-name="ce7">
            <text:p>16/10/2018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61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.77" table:style-name="ce5">
            <text:p>269,77</text:p>
          </table:table-cell>
          <table:table-cell office:value-type="float" office:value="269.77" table:style-name="ce5">
            <text:p>269,77</text:p>
          </table:table-cell>
          <table:table-cell office:value-type="string" table:style-name="ce5">
            <text:p>LA STRADA S.R.L. UNIPERSONALE</text:p>
          </table:table-cell>
          <table:table-cell office:value-type="float" office:value="6123321457" table:style-name="ce5">
            <text:p>6123321457</text:p>
          </table:table-cell>
          <table:table-cell office:value-type="string" table:style-name="ce5">
            <text:p>SALDO Fatt.n. 5 del 28/09/2018 SISTEMAZIONE MARCIAPIEDE DI VIA ROMA FRONTE STAZIONE /PARCHEGGIO - APPROVAZIONE C.R.E.- CUP: J64E130023700004</text:p>
          </table:table-cell>
          <table:table-cell office:value-type="date" office:date-value="2018-10-16T00:00:00" table:style-name="ce7">
            <text:p>16/10/2018</text:p>
          </table:table-cell>
          <table:table-cell office:value-type="float" office:value="2232" table:style-name="ce5">
            <text:p>2232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61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7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0-18T00:00:00" table:style-name="ce7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0-18T00:00:00" table:style-name="ce7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8-10-18T00:00:00" table:style-name="ce7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7 del 2018.-MESE DI OTTOBRE 2018</text:p>
          </table:table-cell>
          <table:table-cell office:value-type="date" office:date-value="2018-10-22T00:00:00" table:style-name="ce7">
            <text:p>22/10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0-22T00:00:00" table:style-name="ce7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6C24DA7AF</text:p>
          </table:table-cell>
          <table:table-cell office:value-type="string" table:style-name="ce5">
            <text:p>SALDO Fatt.n. 74/3/1 del 15/10/2018 Seminario formativo "Riconoscimento della cittadinanza "iure sanguinis": procedimenti amministrativi e giudiziari conseguente trascrizione di atti e provvedimenti formati all'estero"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06" table:style-name="ce5">
            <text:p>68,06</text:p>
          </table:table-cell>
          <table:table-cell office:value-type="float" office:value="68.06" table:style-name="ce5">
            <text:p>68,06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F12455D85</text:p>
          </table:table-cell>
          <table:table-cell office:value-type="string" table:style-name="ce5">
            <text:p>SALDO Fatt.n. 141/2018 del 28/09/2018 ACQUISTO DISCO FISSO PER PC UFFICIO DEMOGRAFICI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7" table:style-name="ce5">
            <text:p>207,7</text:p>
          </table:table-cell>
          <table:table-cell office:value-type="float" office:value="207.7" table:style-name="ce5">
            <text:p>207,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0424C4237</text:p>
          </table:table-cell>
          <table:table-cell office:value-type="string" table:style-name="ce5">
            <text:p>SALDO Fatt.n. 192/01 del 30/09/2018 SERVIZIO PULIZIA PALESTRE SCOLASTICHE PER APERURA STAGIONE SPORTIVA 201/8/2019 -INTERVENTO DI RIPRISTINO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3.21" table:style-name="ce6">
            <text:p>1.393,21</text:p>
          </table:table-cell>
          <table:table-cell office:value-type="float" office:value="1393.21" table:style-name="ce6">
            <text:p>1.393,2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91/01 del 30/09/2018-SERVIZIO DI PULIZIA PALESTRE MESE DI SETTEMBRE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81" table:style-name="ce5">
            <text:p>169,81</text:p>
          </table:table-cell>
          <table:table-cell office:value-type="float" office:value="169.81" table:style-name="ce5">
            <text:p>169,81</text:p>
          </table:table-cell>
          <table:table-cell office:value-type="string" table:style-name="ce5">
            <text:p>FERROVIE DELLO STATO SPA</text:p>
          </table:table-cell>
          <table:table-cell table:style-name="ce5"/>
          <table:table-cell office:value-type="string" table:style-name="ce5">
            <text:p>ACCONTO Fatt.n. 9201020959 del 03/10/2018 CANONE IMM. VIA MARIN DAL 01.10.2018 AL 31.12.2018 ( PIU' BOLLO)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office:value-type="string" table:style-name="ce5">
            <text:p>FERROVIE DELLO STATO SPA</text:p>
          </table:table-cell>
          <table:table-cell table:style-name="ce5"/>
          <table:table-cell office:value-type="string" table:style-name="ce5">
            <text:p>SALDO Fatt.n. 9201020959 del 03/10/2018 CANONE IMM. VIA MARIN DAL 01.10.2018 AL 31.12.2018 ( PIU' BOLLO)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5" table:style-name="ce5">
            <text:p>30,5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7324A5977</text:p>
          </table:table-cell>
          <table:table-cell office:value-type="string" table:style-name="ce5">
            <text:p>SALDO Fatt.n. INFVVA/18002659 del 28/09/2018 RINNOVO CERTIFICATO DI AUTENTICAZIONE E DI SOTTOSCRIZIONE PER RESP. LAVORI PUBBLICI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32.0499999999993" table:style-name="ce6">
            <text:p>8.732,05</text:p>
          </table:table-cell>
          <table:table-cell office:value-type="float" office:value="8732.0499999999993" table:style-name="ce6">
            <text:p>8.732,05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105/2 del 28/09/2018 SERVIZIO DI TRASPORTO SCOLASTICO MESE DI SETTEMBRE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9_18 del 10/10/2018 TUMULAZIONI VARIE MESE DI SETTEMBRE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GRUPPO AVIS COMUNALE DI SAN GIORGIO DELLE PERTICHE</text:p>
          </table:table-cell>
          <table:table-cell table:style-name="ce5"/>
          <table:table-cell office:value-type="string" table:style-name="ce5">
            <text:p>Evento n. 107 del 2018. Contributo alla sezione AVIS di San Giorgio delle Pertiche per attivita anno 2018.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26" table:style-name="ce5">
            <text:p>155,26</text:p>
          </table:table-cell>
          <table:table-cell office:value-type="float" office:value="155.26" table:style-name="ce5">
            <text:p>155,2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6306 del 28/09/2018 ACQUISTO LIBRI E DVD VARI PER BIBLIOTECA COMUNALE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91" table:style-name="ce5">
            <text:p>11,91</text:p>
          </table:table-cell>
          <table:table-cell office:value-type="float" office:value="11.91" table:style-name="ce5">
            <text:p>11,9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6307 del 28/09/2018 ACQUISTO LIBRI E DVD VARI PER BIBLIOTECA COMUNALE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1" table:style-name="ce5">
            <text:p>8,41</text:p>
          </table:table-cell>
          <table:table-cell office:value-type="float" office:value="8.41" table:style-name="ce5">
            <text:p>8,4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6305 del 28/09/2018 ACQUISTO LIBRI E DVD VARI PER BIBLIOTECA COMUNALE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18.MESE DI OTTOBRE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730" table:style-name="ce5">
            <text:p>17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" table:style-name="ce5">
            <text:p>191,3</text:p>
          </table:table-cell>
          <table:table-cell office:value-type="float" office:value="191.3" table:style-name="ce5">
            <text:p>191,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58515 del 06/08/2018 UTENZE TELEFONICHE SEDE COMUNALE LINEA ISDN- 5BIM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86" table:style-name="ce6">
            <text:p>1.576,86</text:p>
          </table:table-cell>
          <table:table-cell office:value-type="float" office:value="1576.86" table:style-name="ce6">
            <text:p>1.576,8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58794 del 06/08/2018 UTENZE TELEFONICHE SEDE MUNICIPALE 5 BIM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34" table:style-name="ce5">
            <text:p>113,34</text:p>
          </table:table-cell>
          <table:table-cell office:value-type="float" office:value="113.34" table:style-name="ce5">
            <text:p>113,3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59045 del 06/08/2018 UTENZE TELEFONICHE SCUOLA MEDIA ( FAX) -5BIM 2018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0.2" table:style-name="ce6">
            <text:p>1.240,20</text:p>
          </table:table-cell>
          <table:table-cell office:value-type="float" office:value="1240.2" table:style-name="ce6">
            <text:p>1.240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Trasporto scolastico alunni disabili a.s. 2017/2018</text:p>
          </table:table-cell>
          <table:table-cell office:value-type="date" office:date-value="2018-10-24T00:00:00" table:style-name="ce7">
            <text:p>24/10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84" table:style-name="ce5">
            <text:p>210,84</text:p>
          </table:table-cell>
          <table:table-cell office:value-type="float" office:value="210.84" table:style-name="ce5">
            <text:p>210,8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62077 del 06/08/2018 UTENZE TELEFONICHWE BIBLIOTECA COMUNALE 5BIM 2018</text:p>
          </table:table-cell>
          <table:table-cell office:value-type="date" office:date-value="2018-10-24T00:00:00" table:style-name="ce7">
            <text:p>24/10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.61" table:style-name="ce5">
            <text:p>266,61</text:p>
          </table:table-cell>
          <table:table-cell office:value-type="float" office:value="266.61" table:style-name="ce5">
            <text:p>266,6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61040 del 06/08/2018 UTENZ ETELEFONICHE SCUOLA MEDIA-5BIM 2018</text:p>
          </table:table-cell>
          <table:table-cell office:value-type="date" office:date-value="2018-10-24T00:00:00" table:style-name="ce7">
            <text:p>24/10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3" table:style-name="ce5">
            <text:p>12,23</text:p>
          </table:table-cell>
          <table:table-cell office:value-type="float" office:value="12.23" table:style-name="ce5">
            <text:p>12,2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3097529 del 14/08/2018 ASSISTENZA TECNICA</text:p>
          </table:table-cell>
          <table:table-cell office:value-type="date" office:date-value="2018-10-24T00:00:00" table:style-name="ce7">
            <text:p>24/10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05" table:style-name="ce5">
            <text:p>74,05</text:p>
          </table:table-cell>
          <table:table-cell office:value-type="float" office:value="74.05" table:style-name="ce5">
            <text:p>74,05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CCP 11632353 MESE DI SETTEMBRE 2018 COLLEGATE A REVERSALI 2711- 2712- 2713- 2714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Appalto dei servizi di progettazione definitiva ed esecutiva, direzione lavori, contabilita e coordinamento della sicurezza per i lavori di "Adeguamento sismico e riqualificazione della scuola secondaria di 1 grado "Marco Polo". CUP J63B15000000008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Determina a contrarre per l'appalto del servizio di trasporto scolastico a.s. 2018/2019 - CIG 7567948441.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UTORITA' NAZIONALE ANTICORRUZIONE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Determina a contrarre per l'appalto del servizio di trasporto scolastico a.s. 2018/2019 - CIG 7567948441.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ASCOTRADE S.P.A.</text:p>
          </table:table-cell>
          <table:table-cell table:style-name="ce5"/>
          <table:table-cell office:value-type="string" table:style-name="ce5">
            <text:p>ACCONTO Fatt.n. 1256990 del 20/09/2018 UTENZE CONSUMO GAS NATURALE VIA GIORGIONE 10/6 35010 SAN GIORGIO DELLE PERTICHE -PERIODO LUGLIO/SETTEMBRE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.77999999999997" table:style-name="ce5">
            <text:p>321,78</text:p>
          </table:table-cell>
          <table:table-cell office:value-type="float" office:value="321.77999999999997" table:style-name="ce5">
            <text:p>321,78</text:p>
          </table:table-cell>
          <table:table-cell office:value-type="string" table:style-name="ce5">
            <text:p>ASCOTRADE S.P.A.</text:p>
          </table:table-cell>
          <table:table-cell table:style-name="ce5"/>
          <table:table-cell office:value-type="string" table:style-name="ce5">
            <text:p>SALDO Fatt.n. 1256990 del 20/09/2018 UTENZE CONSUMO GAS NATURALE VIA GIORGIONE 10/6 35010 SAN GIORGIO DELLE PERTICHE -PERIODO LUGLIO/SETTEMBRE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8.45000000000005" table:style-name="ce5">
            <text:p>648,45</text:p>
          </table:table-cell>
          <table:table-cell office:value-type="float" office:value="648.45000000000005" table:style-name="ce5">
            <text:p>648,4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93582 del 11/10/2018 energia elettrica periodo 01/09/2018 30/09/2018 imp.sportivi via Buson 14B</text:p>
          </table:table-cell>
          <table:table-cell office:value-type="date" office:date-value="2018-10-30T00:00:00" table:style-name="ce7">
            <text:p>30/10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6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3693581 del 11/10/2018 energia elettrica periodo 01/09/2018 30/09/2018 -SEDE MUNICIPALE MESE DI SETTEMBRE 2018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9.59" table:style-name="ce5">
            <text:p>769,59</text:p>
          </table:table-cell>
          <table:table-cell office:value-type="float" office:value="769.59" table:style-name="ce5">
            <text:p>769,5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3693581 del 11/10/2018 energia elettrica periodo 01/09/2018 30/09/2018 -SEDE MUNICIPALE MESE DI SETTEMBRE 2018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8.2" table:style-name="ce5">
            <text:p>448,2</text:p>
          </table:table-cell>
          <table:table-cell office:value-type="float" office:value="448.2" table:style-name="ce5">
            <text:p>448,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3693581 del 11/10/2018 energia elettrica periodo 01/09/2018 30/09/2018 -SEDE MUNICIPALE MESE DI SETTEMBRE 2018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31" table:style-name="ce5">
            <text:p>98,31</text:p>
          </table:table-cell>
          <table:table-cell office:value-type="float" office:value="98.31" table:style-name="ce5">
            <text:p>98,3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16679 del 18/10/2018 UTENZE ENERGIA ELETTRICA VIA ROMA 328 AGOSTO/SETTEMBRE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1" table:style-name="ce5">
            <text:p>187,1</text:p>
          </table:table-cell>
          <table:table-cell office:value-type="float" office:value="187.1" table:style-name="ce5">
            <text:p>187,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ACCONTO Fatt.n. 2900116623 del 18/10/2018 CONSUMO ENERGIA ELETTRICA VIA DELLA RIMEMBRANZSA E VIA GIORGIONE 10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1" table:style-name="ce5">
            <text:p>61,91</text:p>
          </table:table-cell>
          <table:table-cell office:value-type="float" office:value="61.91" table:style-name="ce5">
            <text:p>61,9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16623 del 18/10/2018 CONSUMO ENERGIA ELETTRICA VIA DELLA RIMEMBRANZSA E VIA GIORGIONE 10</text:p>
          </table:table-cell>
          <table:table-cell office:value-type="date" office:date-value="2018-11-02T00:00:00" table:style-name="ce7">
            <text:p>02/11/2018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02T00:00:00" table:style-name="ce7">
            <text:p>02/11/2018</text:p>
          </table:table-cell>
          <table:table-cell table:number-columns-repeated="1636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12" table:style-name="ce5">
            <text:p>80,12</text:p>
          </table:table-cell>
          <table:table-cell office:value-type="float" office:value="80.12" table:style-name="ce5">
            <text:p>80,1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3 DEL 25.10.2018 - SALDO Fatt.n. PA064382/2018 del 25/09/2018 FORNITURA GAS - SCUOLA MEDIA -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9 DEL 25.10.2018 - SALDO Fatt.n. PA064378/2018 del 25/09/2018 FORNITURA GAS - SCUOLA ELEMENTARE UGO FOSCOLO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8 DEL 25.10.2018 - SALDO Fatt.n. PA064379/2018 del 25/09/2018 FORNITURA GAS - SCUOLA ELEMENTARE SAN GIORGIO DELLE PERTICHE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7 DEL 25.10.2018 - SALDO Fatt.n. PA064380/2018 del 25/09/2018 FORNITURA GAS - SCUOLA ELEMENTARE CAVINO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5 DEL 25.10.2018 - SALDO Fatt.n. PA064377/2018 del 25/09/2018 FORNITURA GAS SEDE MUNICIPALE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11" table:style-name="ce5">
            <text:p>32,11</text:p>
          </table:table-cell>
          <table:table-cell office:value-type="float" office:value="32.11" table:style-name="ce5">
            <text:p>32,1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1 DEL 25.10.2018 - SALDO Fatt.n. PA064387/2018 del 25/09/2018 FORNITURA GAS - VIA ROMA 42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41" table:style-name="ce5">
            <text:p>14,41</text:p>
          </table:table-cell>
          <table:table-cell office:value-type="float" office:value="14.41" table:style-name="ce5">
            <text:p>14,4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2 DEL 25.10.2018 - SALDO Fatt.n. PA064390/2018 del 25/09/2018 FORNITURA GAS - VIA ANCONETTA 68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17" table:style-name="ce5">
            <text:p>37,17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6 DEL 25.10.2018 - SALDO Fatt.n. PA064385/2018 del 25/09/2018 FORNITURA GAS - VIA ANCONETTA 10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920000000000002" table:style-name="ce5">
            <text:p>17,92</text:p>
          </table:table-cell>
          <table:table-cell office:value-type="float" office:value="17.920000000000002" table:style-name="ce5">
            <text:p>17,9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61 DEL 25.10.2018 - SALDO Fatt.n. PA064388/2018 del 25/09/2018 FORNITURA GAS - VIA PIOVEGO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36" table:style-name="ce5">
            <text:p>45,36</text:p>
          </table:table-cell>
          <table:table-cell office:value-type="float" office:value="45.36" table:style-name="ce5">
            <text:p>45,36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60 DEL 25.10.2018 - SALDO Fatt.n. PA064381/2018 del 25/09/2018 FORNITURA GAS - VIA ZUANON 9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6" table:style-name="ce5">
            <text:p>65,16</text:p>
          </table:table-cell>
          <table:table-cell office:value-type="float" office:value="65.16" table:style-name="ce5">
            <text:p>65,16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883054 DEL 25.10.2018 - SALDO Fatt.n. PA064383/2018 del 25/09/2018 FORNITURA GAS - VIA PRIMO MAGGIO - PERIODO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3" table:style-name="ce5">
            <text:p>6,3</text:p>
          </table:table-cell>
          <table:table-cell office:value-type="float" office:value="6.3" table:style-name="ce5">
            <text:p>6,3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Z2213AFC0D</text:p>
          </table:table-cell>
          <table:table-cell office:value-type="string" table:style-name="ce5">
            <text:p>COPERTURA BOLLETTA N. 7837475 DEL 08.10.2018 - SALDO Fatt.n. 900017664T del 30/08/2018 CANONE LOCAZIONE TELEPASS - AGOSTO 2018</text:p>
          </table:table-cell>
          <table:table-cell office:value-type="date" office:date-value="2018-11-03T00:00:00" table:style-name="ce7">
            <text:p>03/11/2018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1-03T00:00:00" table:style-name="ce7">
            <text:p>03/11/2018</text:p>
          </table:table-cell>
          <table:table-cell table:number-columns-repeated="1636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6.69" table:style-name="ce6">
            <text:p>1.116,69</text:p>
          </table:table-cell>
          <table:table-cell office:value-type="float" office:value="1116.69" table:style-name="ce6">
            <text:p>1.116,69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SALDO CONTRIBUTO SOCIALE 29/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BL01806838 del 08/10/2018 CANONE DI NOLEGGIO AFFRANCATRICE UFFICIO PROTOCOLLO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75" table:style-name="ce5">
            <text:p>48,75</text:p>
          </table:table-cell>
          <table:table-cell office:value-type="float" office:value="48.75" table:style-name="ce5">
            <text:p>48,75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90226F7DE</text:p>
          </table:table-cell>
          <table:table-cell office:value-type="string" table:style-name="ce5">
            <text:p>SALDO Fatt.n. 8121000490 del 18/10/2018 ABBONAMENTI INTEGRATI URBANI + EXTRAURBANI PADOVA 3 TRIMESTRE 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05.2" table:style-name="ce6">
            <text:p>6.905,20</text:p>
          </table:table-cell>
          <table:table-cell office:value-type="float" office:value="6905.2" table:style-name="ce6">
            <text:p>6.905,20</text:p>
          </table:table-cell>
          <table:table-cell office:value-type="string" table:style-name="ce5">
            <text:p>AGENDA 21 CONSULTING S.R.L.</text:p>
          </table:table-cell>
          <table:table-cell office:value-type="string" table:style-name="ce5">
            <text:p>Z8823CA134</text:p>
          </table:table-cell>
          <table:table-cell office:value-type="string" table:style-name="ce5">
            <text:p>SALDO Fatt.n. 87.18 del 11/10/2018 Organizzazione servizio CarPooling scolastico 2018/2019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AGENDA 21 CONSULTING S.R.L.</text:p>
          </table:table-cell>
          <table:table-cell office:value-type="string" table:style-name="ce5">
            <text:p>ZBF23CA443</text:p>
          </table:table-cell>
          <table:table-cell office:value-type="string" table:style-name="ce5">
            <text:p>SALDO Fatt.n. 88.18 del 11/10/2018 Organizzazione servizio PEDIBUS 2018/2019 - FASE 2 ATTIVAZIONE LINEE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11_18 del 26/10/2018 SERVIZI CIMITERIALI VARI- TUMULAZIONI MESE DI SETTEMBRE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6" table:style-name="ce5">
            <text:p>35,6</text:p>
          </table:table-cell>
          <table:table-cell office:value-type="float" office:value="35.6" table:style-name="ce5">
            <text:p>35,6</text:p>
          </table:table-cell>
          <table:table-cell office:value-type="string" table:style-name="ce5">
            <text:p>CARTOLIBRERIA - FAVARO EMANUELA</text:p>
          </table:table-cell>
          <table:table-cell table:style-name="ce5"/>
          <table:table-cell office:value-type="string" table:style-name="ce5">
            <text:p>RIMBORSO NOTA N. 4 DEL 17/10/2018 LIBRI DI TESTO A.S. 2018/2019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28.24" table:style-name="ce6">
            <text:p>7.728,24</text:p>
          </table:table-cell>
          <table:table-cell office:value-type="float" office:value="7728.24" table:style-name="ce6">
            <text:p>7.728,24</text:p>
          </table:table-cell>
          <table:table-cell office:value-type="string" table:style-name="ce5">
            <text:p>CARTOLIBRERIA - FAVARO EMANUELA</text:p>
          </table:table-cell>
          <table:table-cell table:style-name="ce5"/>
          <table:table-cell office:value-type="string" table:style-name="ce5">
            <text:p>ROMBORSO NOTA N. 3 DEL 17/10/2018 LIBRI DI TESTO A.S. 2018/2019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CIRCOLO NOI CAVINO</text:p>
          </table:table-cell>
          <table:table-cell table:style-name="ce5"/>
          <table:table-cell office:value-type="string" table:style-name="ce5">
            <text:p>CONTRIBUTO PER CORSI PER SICUREZZA EVENTO N.94/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22" table:style-name="ce6">
            <text:p>6.222,00</text:p>
          </table:table-cell>
          <table:table-cell office:value-type="float" office:value="6222" table:style-name="ce6">
            <text:p>6.222,00</text:p>
          </table:table-cell>
          <table:table-cell office:value-type="string" table:style-name="ce5">
            <text:p>SIM S.N.C. DI SIMIONATI MARCO &amp; E.</text:p>
          </table:table-cell>
          <table:table-cell office:value-type="string" table:style-name="ce5">
            <text:p>Z9224FB79D</text:p>
          </table:table-cell>
          <table:table-cell office:value-type="string" table:style-name="ce5">
            <text:p>SALDO Fatt.n. 000007-2018-FE del 18/10/2018 Fornitura e posizionamento con messa in servizio e assistenza servizi igienici per la Fiera di Arsego 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PENELLO MARIO S.R.L.</text:p>
          </table:table-cell>
          <table:table-cell office:value-type="string" table:style-name="ce5">
            <text:p>Z17254798A</text:p>
          </table:table-cell>
          <table:table-cell office:value-type="string" table:style-name="ce5">
            <text:p>SALDO Fatt.n. 21/P del 18/10/2018 FORNITURA TARGHE PER PREMIAZIONI FIERA DI ARSEGO 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54" table:style-name="ce5">
            <text:p>193,54</text:p>
          </table:table-cell>
          <table:table-cell office:value-type="float" office:value="193.54" table:style-name="ce5">
            <text:p>193,54</text:p>
          </table:table-cell>
          <table:table-cell office:value-type="string" table:style-name="ce5">
            <text:p>CARTOLIBRERIA BANO DI SCOIZZATO MAURO</text:p>
          </table:table-cell>
          <table:table-cell table:style-name="ce5"/>
          <table:table-cell office:value-type="string" table:style-name="ce5">
            <text:p>RIMBORSO NOTA N.1 DEL 19/10/2018 LIBRI DI TESTO A.S. 2018/2019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ITALSIA Srl</text:p>
          </table:table-cell>
          <table:table-cell office:value-type="string" table:style-name="ce5">
            <text:p>ZEC24B1BDB</text:p>
          </table:table-cell>
          <table:table-cell office:value-type="string" table:style-name="ce5">
            <text:p>SALDO Fatt.n. 56 del 25/10/2018 AFFIDAMENTO INCARICO PER DISINFESTAZIONE DA VESPIDi/CALABRONI PRESSO LA SCUOLA MEDIA DI SAN GIORGIO DELLE PERTICHE</text:p>
          </table:table-cell>
          <table:table-cell office:value-type="date" office:date-value="2018-11-09T00:00:00" table:style-name="ce7">
            <text:p>09/11/2018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1-09T00:00:00" table:style-name="ce7">
            <text:p>09/11/2018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CCONTO N.2 CONTRIBUTO SOCIALE 56/2018</text:p>
          </table:table-cell>
          <table:table-cell office:value-type="date" office:date-value="2018-11-09T00:00:00" table:style-name="ce7">
            <text:p>09/11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09T00:00:00" table:style-name="ce7">
            <text:p>09/11/2018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ANCI SA S.R.L.</text:p>
          </table:table-cell>
          <table:table-cell office:value-type="string" table:style-name="ce5">
            <text:p>Z7A230B622</text:p>
          </table:table-cell>
          <table:table-cell office:value-type="string" table:style-name="ce5">
            <text:p>SALDO Fatt.n. 101/02 del 12/06/2018 PARTECIPAZIONE CONVEGNO " SISTEMA INFORMATIVO SERVIZI SOCIALI"-PREGANZIOL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5" table:style-name="ce5">
            <text:p>218,5</text:p>
          </table:table-cell>
          <table:table-cell office:value-type="float" office:value="218.5" table:style-name="ce5">
            <text:p>218,5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0582B0</text:p>
          </table:table-cell>
          <table:table-cell office:value-type="string" table:style-name="ce5">
            <text:p>SALDO Fatt.n. 76 del 01/10/2018 CANONE NOLEGGIO MESI OTTOBRE-DICEMBRE 2018 FOTOCOPIATORE TOSHIBA E-STUDIO 2551 CB/N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88/01 del 30/09/2018 SERVIZIO DI PULIZIA CIMITERI COMUNALI MESE DI SETTEMBRE 2018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87/01 del 30/09/2018 INTERVENTO SETTIMANALE DI PULIZIA BIBLIOTECA COMUNALE MESE DI SETTEMBRE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8.67" table:style-name="ce6">
            <text:p>3.098,67</text:p>
          </table:table-cell>
          <table:table-cell office:value-type="float" office:value="3098.67" table:style-name="ce6">
            <text:p>3.098,6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86/01 del 30/09/2018 SERVIZIO DI PULIZIA SEDE MUNICIPALE MESE DI SETTEMBRE 2018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41" table:style-name="ce5">
            <text:p>148,4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C1071965</text:p>
          </table:table-cell>
          <table:table-cell office:value-type="string" table:style-name="ce5">
            <text:p>SALDO Fatt.n. 77 del 01/10/2018 CANONE FOTOSCOPIATORE UFF. EDILIZIA PRIVATA MESI OTTOBRE-DICEMBRE 2018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78 del 01/10/2018 CANONE PERIODO OTTOBRE-NOVEMBRE-DICEMBRE 2018 FOTOCOPIATORE TOSHIBA</text:p>
          </table:table-cell>
          <table:table-cell office:value-type="date" office:date-value="2018-11-10T00:00:00" table:style-name="ce7">
            <text:p>10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0T00:00:00" table:style-name="ce7">
            <text:p>10/11/2018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.17999999999995" table:style-name="ce5">
            <text:p>601,18</text:p>
          </table:table-cell>
          <table:table-cell office:value-type="float" office:value="601.17999999999995" table:style-name="ce5">
            <text:p>601,18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3019F1474</text:p>
          </table:table-cell>
          <table:table-cell office:value-type="string" table:style-name="ce5">
            <text:p>ACCONTO Fatt.n. 15/E del 09/10/2018 MANUTENZIONE ORDINARIA DEI CAMPI DA CALCIO SITI IN VIA BUSON</text:p>
          </table:table-cell>
          <table:table-cell office:value-type="date" office:date-value="2018-11-13T00:00:00" table:style-name="ce7">
            <text:p>13/11/2018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13T00:00:00" table:style-name="ce7">
            <text:p>13/11/2018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8.27" table:style-name="ce6">
            <text:p>2.528,27</text:p>
          </table:table-cell>
          <table:table-cell office:value-type="float" office:value="2528.27" table:style-name="ce6">
            <text:p>2.528,27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3019F1474</text:p>
          </table:table-cell>
          <table:table-cell office:value-type="string" table:style-name="ce5">
            <text:p>SALDO Fatt.n. 15/E del 09/10/2018 MANUTENZIONE ORDINARIA DEI CAMPI DA CALCIO SITI IN VIA BUSON</text:p>
          </table:table-cell>
          <table:table-cell office:value-type="date" office:date-value="2018-11-13T00:00:00" table:style-name="ce7">
            <text:p>13/11/2018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13T00:00:00" table:style-name="ce7">
            <text:p>13/11/2018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3.94" table:style-name="ce6">
            <text:p>1.863,94</text:p>
          </table:table-cell>
          <table:table-cell office:value-type="float" office:value="1863.94" table:style-name="ce6">
            <text:p>1.863,94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3019F1474</text:p>
          </table:table-cell>
          <table:table-cell office:value-type="string" table:style-name="ce5">
            <text:p>ACCONTO Fatt.n. 15/E del 09/10/2018 MANUTENZIONE ORDINARIA DEI CAMPI DA CALCIO SITI IN VIA BUSON</text:p>
          </table:table-cell>
          <table:table-cell office:value-type="date" office:date-value="2018-11-13T00:00:00" table:style-name="ce7">
            <text:p>13/11/2018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13T00:00:00" table:style-name="ce7">
            <text:p>13/11/2018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3.1400000000001" table:style-name="ce6">
            <text:p>1.203,14</text:p>
          </table:table-cell>
          <table:table-cell office:value-type="float" office:value="1203.1400000000001" table:style-name="ce6">
            <text:p>1.203,14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3019F1474</text:p>
          </table:table-cell>
          <table:table-cell office:value-type="string" table:style-name="ce5">
            <text:p>SALDO Fatt.n. 15/E del 09/10/2018 MANUTENZIONE ORDINARIA DEI CAMPI DA CALCIO SITI IN VIA BUSON</text:p>
          </table:table-cell>
          <table:table-cell office:value-type="date" office:date-value="2018-11-14T00:00:00" table:style-name="ce7">
            <text:p>14/11/2018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14T00:00:00" table:style-name="ce7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.72000000000003" table:style-name="ce5">
            <text:p>291,72</text:p>
          </table:table-cell>
          <table:table-cell office:value-type="float" office:value="291.72000000000003" table:style-name="ce5">
            <text:p>291,7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4357260 del 12/10/2018 UTENZA TELEFONICA SOLUZIONE TOP HOLDING 888011247425 (AGOSTO-SETTEMBRE 2018)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16" table:style-name="ce5">
            <text:p>46,16</text:p>
          </table:table-cell>
          <table:table-cell office:value-type="float" office:value="46.16" table:style-name="ce5">
            <text:p>46,1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4043527 del 12/10/2018 UTENZA TELEFONICA SOLUZIONE TOP HOLDING 888011723757 (AGOSTO-SETTEMBRE 2018)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87" table:style-name="ce5">
            <text:p>159,87</text:p>
          </table:table-cell>
          <table:table-cell office:value-type="float" office:value="159.87" table:style-name="ce5">
            <text:p>159,8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1242 del 05/10/2018 6BIM 2018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6" table:style-name="ce5">
            <text:p>75,66</text:p>
          </table:table-cell>
          <table:table-cell office:value-type="float" office:value="75.66" table:style-name="ce5">
            <text:p>75,6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3878 del 05/10/2018 UTENZA TELEFONICA SCUOLA ELEMENTARE ARSEGO VIA ROMA 364 INTERNET 20M (AGOSTO-SETTEMBRE 2018)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45" table:style-name="ce5">
            <text:p>96,45</text:p>
          </table:table-cell>
          <table:table-cell office:value-type="float" office:value="96.45" table:style-name="ce5">
            <text:p>96,4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2457 del 05/10/2018 UTENZA TELEFONICA SCUOLA ELEMENTARE SAN GIORGIO DELLE PERTICHE VIA ROMA 97 (AGOSTO-SETTEMBRE 2018)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99" table:style-name="ce5">
            <text:p>159,99</text:p>
          </table:table-cell>
          <table:table-cell office:value-type="float" office:value="159.99" table:style-name="ce5">
            <text:p>159,9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5552 del 05/10/2018 UTENZA TELEFONICA SCUOLA LEMENTARE CAVINO VIA ENRICO TOTI 1 LINEA ISDN ( AGOSTO-SETTEMEBRE 2018)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6.1000000000004" table:style-name="ce6">
            <text:p>4.886,10</text:p>
          </table:table-cell>
          <table:table-cell office:value-type="float" office:value="4886.1000000000004" table:style-name="ce6">
            <text:p>4.886,10</text:p>
          </table:table-cell>
          <table:table-cell office:value-type="string" table:style-name="ce5">
            <text:p>BERTOLDO FLAVIO</text:p>
          </table:table-cell>
          <table:table-cell office:value-type="string" table:style-name="ce5">
            <text:p>Z0924488FA</text:p>
          </table:table-cell>
          <table:table-cell office:value-type="string" table:style-name="ce5">
            <text:p>SALDO Fatt.n. 001000012018 del 08/10/2018 TINTEGGIATURA INTERNA SCUOLE MEDIE ED ELEMENTARI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14.51" table:style-name="ce6">
            <text:p>11.014,51</text:p>
          </table:table-cell>
          <table:table-cell office:value-type="float" office:value="11014.51" table:style-name="ce6">
            <text:p>11.014,51</text:p>
          </table:table-cell>
          <table:table-cell office:value-type="string" table:style-name="ce5">
            <text:p>M.D. DI MENZATO DIEGO &amp; C. S.N.C.</text:p>
          </table:table-cell>
          <table:table-cell office:value-type="string" table:style-name="ce5">
            <text:p>ZF7221C2BD</text:p>
          </table:table-cell>
          <table:table-cell office:value-type="string" table:style-name="ce5">
            <text:p>SALDO Fatt.n. 0000006/PA del 03/10/2018 SERVIZIO DI SFALCIO BANCHINE STRADALI, FOSSI E AREE VARIE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0" table:style-name="ce6">
            <text:p>2.620,00</text:p>
          </table:table-cell>
          <table:table-cell office:value-type="float" office:value="2620" table:style-name="ce6">
            <text:p>2.62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Convenzione per l'utilizzo dei locali destinati alle attivita sportive di proprieta della Parrocchia "San Giorgio" anno 2018- Rata scad. 21/11/2018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1335" table:style-name="ce5">
            <text:p>133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0 DEL 2018 - CONTRIBUTO SOCIALE A FAVORE DI CODICE ANAGRAFICO 21018337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VERSAMENTO SOMMA SPETTANTE PER LA MANIFESTAZIONE GALA' DELLO SPORT 2018</text:p>
          </table:table-cell>
          <table:table-cell office:value-type="date" office:date-value="2018-11-15T00:00:00" table:style-name="ce7">
            <text:p>15/11/2018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rasferimenti correnti a Aziende ospedaliere e Aziende ospedaliere universitarie integrate con il SSN n.a.f.</text:p>
          </table:table-cell>
          <table:table-cell office:value-type="date" office:date-value="2018-11-15T00:00:00" table:style-name="ce7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ITALSIA Srl</text:p>
          </table:table-cell>
          <table:table-cell office:value-type="string" table:style-name="ce5">
            <text:p>Z6924C8E76</text:p>
          </table:table-cell>
          <table:table-cell office:value-type="string" table:style-name="ce5">
            <text:p>SALDO Fatt.n. 58 del 25/10/2018 AFFIDAMENTO DISINFESTAZIONE PRESSO LE AREE ESTERNE DELLE SCUOLE E AREE LIMITROFE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440" table:style-name="ce5">
            <text:p>144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lora e Fau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una selvatica e non selvat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ITALSIA Srl</text:p>
          </table:table-cell>
          <table:table-cell office:value-type="string" table:style-name="ce5">
            <text:p>ZD524AB497</text:p>
          </table:table-cell>
          <table:table-cell office:value-type="string" table:style-name="ce5">
            <text:p>SALDO Fatt.n. 55 del 25/10/2018 INTERVENTO STRAORDINARIO DI DISINFESTAZIONE ZANZARE PER RISCONTRO POSITIVITA' WEST NILE VIRUS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ITALSIA Srl</text:p>
          </table:table-cell>
          <table:table-cell office:value-type="string" table:style-name="ce5">
            <text:p>ZC624B2925</text:p>
          </table:table-cell>
          <table:table-cell office:value-type="string" table:style-name="ce5">
            <text:p>SALDO Fatt.n. 57 del 25/10/2018 DISINFESTAZIONE ZANZARE- INTERVENTO STRAORDIANRIO PER RISCONTRO POSITIVITA' WEST NILE VIRUS - VIA CAVINATI (PARTE)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7" table:style-name="ce6">
            <text:p>2.257,00</text:p>
          </table:table-cell>
          <table:table-cell office:value-type="float" office:value="2257" table:style-name="ce6">
            <text:p>2.257,0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SALDO Fatt.n. FATTPA 23_18 del 17/10/2018 MANUTENZIONE AREE DESTINATE A VERDE PUBBLICO, DELLE ARE ESTERNE AI CAMPI DA CALICO IMP.SPORTIVI DI VIA ZUANON/BUSON E DELLE AREE CIMITERI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.79999999999995" table:style-name="ce5">
            <text:p>597,8</text:p>
          </table:table-cell>
          <table:table-cell office:value-type="float" office:value="597.79999999999995" table:style-name="ce5">
            <text:p>597,8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A522E5CEE</text:p>
          </table:table-cell>
          <table:table-cell office:value-type="string" table:style-name="ce5">
            <text:p>SALDO Fatt.n. 02/E del 31/07/2018 SOSTITUZIONE PALETTI E TRANSENNA SULLA PISTA CICLABILE SP 10 DESMAN DI VIA ROMA INCROCIO VIA BREDA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246" table:style-name="ce5">
            <text:p>224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6.05" table:style-name="ce5">
            <text:p>486,05</text:p>
          </table:table-cell>
          <table:table-cell office:value-type="float" office:value="486.05" table:style-name="ce5">
            <text:p>486,05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7624BED3F</text:p>
          </table:table-cell>
          <table:table-cell office:value-type="string" table:style-name="ce5">
            <text:p>SALDO Fatt.n. 16843 del 31/10/2018 ACQUISTO FOGLI PER REGISTRI DI STATO CIVILE ANNO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.63" table:style-name="ce5">
            <text:p>374,63</text:p>
          </table:table-cell>
          <table:table-cell office:value-type="float" office:value="374.63" table:style-name="ce5">
            <text:p>374,6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0 del 30/10/2018 energia elettrica periodo 01/09/2018 30/09/2018 SCUOLA MEDIA VIA ROMA 99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19" table:style-name="ce5">
            <text:p>48,19</text:p>
          </table:table-cell>
          <table:table-cell office:value-type="float" office:value="48.19" table:style-name="ce5">
            <text:p>48,1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7 del 30/10/2018 energia elettrica periodo 01/09/2018 30/09/2018 VIA PIOVEGO 33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91" table:style-name="ce5">
            <text:p>24,91</text:p>
          </table:table-cell>
          <table:table-cell office:value-type="float" office:value="24.91" table:style-name="ce5">
            <text:p>24,9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2 del 30/10/2018 energia elettrica periodo 01/09/2018 30/09/2018 VIA ROMA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.76" table:style-name="ce5">
            <text:p>172,76</text:p>
          </table:table-cell>
          <table:table-cell office:value-type="float" office:value="172.76" table:style-name="ce5">
            <text:p>172,7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4 del 30/10/2018 energia elettrica periodo 01/09/2018 30/09/2018 CIMITERO ARSEGO VIA ROMA 328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66 del 2018 "Crescere in musica". Contributo all'Associazione Viadelcampo per realizzazione evento.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87" table:style-name="ce5">
            <text:p>51,87</text:p>
          </table:table-cell>
          <table:table-cell office:value-type="float" office:value="51.87" table:style-name="ce5">
            <text:p>51,8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1 del 30/10/2018 energia elettrica periodo 01/09/2018 30/09/2018 CIMITERO CAVINO VIA DELLA RIMEMBRANZA 3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8" table:style-name="ce5">
            <text:p>71,28</text:p>
          </table:table-cell>
          <table:table-cell office:value-type="float" office:value="71.28" table:style-name="ce5">
            <text:p>71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5 del 30/10/2018 energia elettrica periodo 01/09/2018 30/09/2018 CAPANNINA VIA ROMA 392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69" table:style-name="ce5">
            <text:p>54,69</text:p>
          </table:table-cell>
          <table:table-cell office:value-type="float" office:value="54.69" table:style-name="ce5">
            <text:p>54,6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69 del 30/10/2018 energia elettrica periodo 01/09/2018 30/09/2018 MAGAZZINO ETRA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75" table:style-name="ce5">
            <text:p>49,75</text:p>
          </table:table-cell>
          <table:table-cell office:value-type="float" office:value="49.75" table:style-name="ce5">
            <text:p>49,7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5 del 30/10/2018 energia elettrica periodo 01/09/2018 30/09/2018 VIA ANCONETTA 68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44" table:style-name="ce5">
            <text:p>100,44</text:p>
          </table:table-cell>
          <table:table-cell office:value-type="float" office:value="100.44" table:style-name="ce5">
            <text:p>100,4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9 del 30/10/2018 energia elettrica periodo 01/09/2018 30/09/2018 VIA VERDI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01" table:style-name="ce5">
            <text:p>144,01</text:p>
          </table:table-cell>
          <table:table-cell office:value-type="float" office:value="144.01" table:style-name="ce5">
            <text:p>144,0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2 del 30/10/2018 energia elettrica periodo 01/09/2018 30/09/2018 VIA ANCONETTA 10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7" table:style-name="ce5">
            <text:p>66,87</text:p>
          </table:table-cell>
          <table:table-cell office:value-type="float" office:value="66.87" table:style-name="ce5">
            <text:p>66,8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4 del 30/10/2018 energia elettrica periodo 01/09/2018 30/09/2018 FONTANA + TELECAMERE VIA ROMA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17" table:style-name="ce5">
            <text:p>69,17</text:p>
          </table:table-cell>
          <table:table-cell office:value-type="float" office:value="69.17" table:style-name="ce5">
            <text:p>69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6 del 30/10/2018 energia elettrica periodo 01/09/2018 30/09/2018 VIA ANCONETTA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8 del 30/10/2018 energia elettrica periodo 01/09/2018 30/09/2018 VIA ROMA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17" table:style-name="ce5">
            <text:p>53,17</text:p>
          </table:table-cell>
          <table:table-cell office:value-type="float" office:value="53.17" table:style-name="ce5">
            <text:p>53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7 del 30/10/2018 energia elettrica periodo 01/09/2018 30/09/2018 MERCATO CAVINO VIA GIOVANNI DA CAVINO 50 A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62" table:style-name="ce5">
            <text:p>126,62</text:p>
          </table:table-cell>
          <table:table-cell office:value-type="float" office:value="126.62" table:style-name="ce5">
            <text:p>126,6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1 del 30/10/2018 energia elettrica periodo 01/09/2018 30/09/2018 CIMITERO SAN GIORGIO DELLE PERTICHE VIA ROMA 37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64" table:style-name="ce5">
            <text:p>178,64</text:p>
          </table:table-cell>
          <table:table-cell office:value-type="float" office:value="178.64" table:style-name="ce5">
            <text:p>178,6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3 del 30/10/2018 energia elettrica periodo 01/09/2018 30/09/2018 MAGAZZINO ETRA VIA ROMA 42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47" table:style-name="ce5">
            <text:p>49,47</text:p>
          </table:table-cell>
          <table:table-cell office:value-type="float" office:value="49.47" table:style-name="ce5">
            <text:p>49,47</text:p>
          </table:table-cell>
          <table:table-cell office:value-type="string" table:style-name="ce5">
            <text:p>LIBRERIA VETTORI</text:p>
          </table:table-cell>
          <table:table-cell table:style-name="ce5"/>
          <table:table-cell office:value-type="string" table:style-name="ce5">
            <text:p>RIMBORSO NOTA N. 1 DEL 27.10.2018 - LIBRI DI TESTO A.S. 2018/201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8.8" table:style-name="ce5">
            <text:p>788,8</text:p>
          </table:table-cell>
          <table:table-cell office:value-type="float" office:value="788.8" table:style-name="ce5">
            <text:p>788,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8 del 30/10/2018 energia elettrica periodo 01/09/2018 30/09/2018 VIA ZUANON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90.49" table:style-name="ce6">
            <text:p>3.490,49</text:p>
          </table:table-cell>
          <table:table-cell office:value-type="float" office:value="3490.49" table:style-name="ce6">
            <text:p>3.490,49</text:p>
          </table:table-cell>
          <table:table-cell office:value-type="string" table:style-name="ce5">
            <text:p>L'EDICOLLAGE DI SARA PAVAN</text:p>
          </table:table-cell>
          <table:table-cell table:style-name="ce5"/>
          <table:table-cell office:value-type="string" table:style-name="ce5">
            <text:p>RIMBORSO NOTA N. 1 DEL 02.11.2018 LIBRI DI TESTO A.S. 2018/201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14999999999998" table:style-name="ce5">
            <text:p>262,15</text:p>
          </table:table-cell>
          <table:table-cell office:value-type="float" office:value="262.14999999999998" table:style-name="ce5">
            <text:p>262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3 del 30/10/2018 energia elettrica periodo 01/09/2018 30/09/2018 BIBLIOTECA VIA PINAFFO 9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80 del 30/10/2018 energia elettrica periodo 01/09/2018 30/09/2018 VIA BUSON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09" table:style-name="ce5">
            <text:p>95,09</text:p>
          </table:table-cell>
          <table:table-cell office:value-type="float" office:value="95.09" table:style-name="ce5">
            <text:p>95,0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90 del 30/10/2018 energia elettrica periodo 01/09/2018 30/09/2018 SALA POLIVALENTE VIA GIOVANNI DA CAVINO SNC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62" table:style-name="ce5">
            <text:p>115,62</text:p>
          </table:table-cell>
          <table:table-cell office:value-type="float" office:value="115.62" table:style-name="ce5">
            <text:p>115,6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091176 del 30/10/2018 energia elettrica periodo 01/09/2018 30/09/2018 SCUOLA ELEMENTARE ARSEGO VIA ROMA 364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.34" table:style-name="ce5">
            <text:p>209,34</text:p>
          </table:table-cell>
          <table:table-cell office:value-type="float" office:value="209.34" table:style-name="ce5">
            <text:p>209,3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6 del 30/10/2018 energia elettrica periodo 01/09/2018 30/09/2018 SCUOLA ELEMENTARE ARSEGO VIA ROMA 364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6.48" table:style-name="ce6">
            <text:p>3.066,48</text:p>
          </table:table-cell>
          <table:table-cell office:value-type="float" office:value="3066.48" table:style-name="ce6">
            <text:p>3.066,48</text:p>
          </table:table-cell>
          <table:table-cell office:value-type="string" table:style-name="ce5">
            <text:p>CARTOLIBRERIA-EDICOLA PREVEDELLO VIVIANA</text:p>
          </table:table-cell>
          <table:table-cell table:style-name="ce5"/>
          <table:table-cell office:value-type="string" table:style-name="ce5">
            <text:p>RIMBORSO NOTA N. 1 DEL 07.11.2018 - LIBRI DI TESTO A.S. 2018/201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.03" table:style-name="ce5">
            <text:p>437,03</text:p>
          </table:table-cell>
          <table:table-cell office:value-type="float" office:value="437.03" table:style-name="ce5">
            <text:p>437,0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91 del 30/10/2018 energia elettrica periodo 01/09/2018 30/09/2018 SCUOLA ELEMENTARE CAVINO VIA ENRICO TOTI 1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7.45999999999998" table:style-name="ce5">
            <text:p>307,46</text:p>
          </table:table-cell>
          <table:table-cell office:value-type="float" office:value="307.45999999999998" table:style-name="ce5">
            <text:p>307,4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091179 del 30/10/2018 energia elettrica periodo 01/09/2018 30/09/2018 SCUOLA ELEMENTARE SAN GIORGIO DELLE PERTICHE VIA ROMA 97 - SETTEMBRE 201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6T00:00:00" table:style-name="ce7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1T00:00:00" table:style-name="ce7">
            <text:p>21/11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1T00:00:00" table:style-name="ce7">
            <text:p>21/11/2018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1T00:00:00" table:style-name="ce7">
            <text:p>21/11/2018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690" table:style-name="ce5">
            <text:p>69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1T00:00:00" table:style-name="ce7">
            <text:p>21/11/2018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00" table:style-name="ce6">
            <text:p>17.700,00</text:p>
          </table:table-cell>
          <table:table-cell office:value-type="float" office:value="17700" table:style-name="ce6">
            <text:p>17.700,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PAGAMENTO CONTRIBUTO STRAORDINARIO RATA N. 7 - ANN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2331" table:style-name="ce5">
            <text:p>2331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Istituzioni Sociali Private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.55" table:style-name="ce5">
            <text:p>216,55</text:p>
          </table:table-cell>
          <table:table-cell office:value-type="float" office:value="216.55" table:style-name="ce5">
            <text:p>216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94 del 10/10/2018 COPIE AGGIUNTIVE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80 del 01/10/2018 CANONE NOLEGGIO FOTOCOPIATORE KONICA MINOLTA DEVELOP - 220 B/N COLORE COMPLETO - UFFICIO PROTOCOLLO. PERIODO OTTOBRE/NOVEMBRE/DICEMBRE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.4" table:style-name="ce5">
            <text:p>357,4</text:p>
          </table:table-cell>
          <table:table-cell office:value-type="float" office:value="357.4" table:style-name="ce5">
            <text:p>357,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F90DE23A1</text:p>
          </table:table-cell>
          <table:table-cell office:value-type="string" table:style-name="ce5">
            <text:p>SALDO Fatt.n. 79 del 01/10/2018 CANONE NOLEGGIO MESI OTTOBRE/NOVEMBRE E DICEMBRE 2018 - FOTOCOPIATORE MOD. TASKALFA 3551 CI - BIBLIOTECA COMUNALE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81 del 01/10/2018 CANONE PERIODO OTTOBRE/NOVEMBRE E DICEMBRE 2018 - FOTOCOPIATORE TOSHIBA E STUDIO 2555 CSE - UFFICIO ANAGRAFE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IL GRATICOLATO SOCIETA' COOPERATIVA SOCIALE</text:p>
          </table:table-cell>
          <table:table-cell office:value-type="string" table:style-name="ce5">
            <text:p>ZE9257D42A</text:p>
          </table:table-cell>
          <table:table-cell office:value-type="string" table:style-name="ce5">
            <text:p>ACCONTO Fatt.n. FATTPA 64_18 del 31/10/2018 SERVIZI ADDOBBI FLOREALI C/O I CIMITERI E I MONUMENTI AI CADUTI.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9.70000000000005" table:style-name="ce5">
            <text:p>579,7</text:p>
          </table:table-cell>
          <table:table-cell office:value-type="float" office:value="579.70000000000005" table:style-name="ce5">
            <text:p>579,7</text:p>
          </table:table-cell>
          <table:table-cell office:value-type="string" table:style-name="ce5">
            <text:p>IL GRATICOLATO SOCIETA' COOPERATIVA SOCIALE</text:p>
          </table:table-cell>
          <table:table-cell office:value-type="string" table:style-name="ce5">
            <text:p>ZE9257D42A</text:p>
          </table:table-cell>
          <table:table-cell office:value-type="string" table:style-name="ce5">
            <text:p>SALDO Fatt.n. FATTPA 64_18 del 31/10/2018 SERVIZI ADDOBBI FLOREALI C/O I CIMITERI E I MONUMENTI AI CADUTI.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09204DFA0</text:p>
          </table:table-cell>
          <table:table-cell office:value-type="string" table:style-name="ce5">
            <text:p>SALDO Fatt.n. 12/PA del 19/07/2018 SFALCIO ERBA PRESSO CAMPI SPORTIVI IN VIA BUSON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STABILIMENTO PIROTECNICO FRIULVENETO S.R.L.</text:p>
          </table:table-cell>
          <table:table-cell office:value-type="string" table:style-name="ce5">
            <text:p>Z47254EF63</text:p>
          </table:table-cell>
          <table:table-cell office:value-type="string" table:style-name="ce5">
            <text:p>SALDO Fatt.n. 19 del 24/10/2018 SPETTACOLO PIROTECNICO FIERA DI ARSEG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19999999999999" table:style-name="ce5">
            <text:p>134,2</text:p>
          </table:table-cell>
          <table:table-cell office:value-type="float" office:value="134.19999999999999" table:style-name="ce5">
            <text:p>134,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A0C855E6</text:p>
          </table:table-cell>
          <table:table-cell office:value-type="string" table:style-name="ce5">
            <text:p>SALDO Fatt.n. 1010511267 del 30/10/2018 FOTOCOPIATRICI 20 - LOTTO 1 CIG 4146733851 - Durata del contratto 60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0" table:style-name="ce6">
            <text:p>7.320,00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2A24F999F</text:p>
          </table:table-cell>
          <table:table-cell office:value-type="string" table:style-name="ce5">
            <text:p>ACCONTO Fatt.n. FATTPA 8_18 del 02/10/2018 SERVIZIO DI PROTEZIONE E PREVENZIONE DI CUI AL D.LGS. 81/2008 - ANN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2A24F999F</text:p>
          </table:table-cell>
          <table:table-cell office:value-type="string" table:style-name="ce5">
            <text:p>SALDO Fatt.n. FATTPA 8_18 del 02/10/2018 SERVIZIO DI PROTEZIONE E PREVENZIONE DI CUI AL D.LGS. 81/2008 - ANN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616" table:style-name="ce5">
            <text:p>1616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2" table:style-name="ce6">
            <text:p>1.952,00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BF24D6BB2</text:p>
          </table:table-cell>
          <table:table-cell office:value-type="string" table:style-name="ce5">
            <text:p>SALDO Fatt.n. FATTPA 10_18 del 06/11/2018 GESTIONE DELLA SICUREZZA NELLA FIERA DI ARSEG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4.43" table:style-name="ce6">
            <text:p>1.124,43</text:p>
          </table:table-cell>
          <table:table-cell office:value-type="float" office:value="1124.43" table:style-name="ce6">
            <text:p>1.124,43</text:p>
          </table:table-cell>
          <table:table-cell office:value-type="string" table:style-name="ce5">
            <text:p>MOBILFERRO S.R.L.</text:p>
          </table:table-cell>
          <table:table-cell office:value-type="string" table:style-name="ce5">
            <text:p>Z18249C661</text:p>
          </table:table-cell>
          <table:table-cell office:value-type="string" table:style-name="ce5">
            <text:p>SALDO Fatt.n. 2008 del 04/10/2018 FORNITURA DI ARREDO SCOLASTICO VARIO PER LA NUOVA AULA DIDATTICA PRESSO LA SCUOLA MEDIA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2140" table:style-name="ce5">
            <text:p>214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obili e arredi per alloggi e pertinenze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CIESSE SERVIZI DI BETTO ALESSANDRO</text:p>
          </table:table-cell>
          <table:table-cell office:value-type="string" table:style-name="ce5">
            <text:p>ZCC2543B88</text:p>
          </table:table-cell>
          <table:table-cell office:value-type="string" table:style-name="ce5">
            <text:p>SALDO Fatt.n. FATTPA 2_18 del 29/10/2018 VERIFICA IMPIANTI ELETTRICI E CONDIZIONI DI SICUREZZA GENERALI - FIERA DI ARSEGO 2018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52" table:style-name="ce5">
            <text:p>23,52</text:p>
          </table:table-cell>
          <table:table-cell office:value-type="float" office:value="23.52" table:style-name="ce5">
            <text:p>23,52</text:p>
          </table:table-cell>
          <table:table-cell office:value-type="string" table:style-name="ce5">
            <text:p>COMUNE DI VICENZA</text:p>
          </table:table-cell>
          <table:table-cell table:style-name="ce5"/>
          <table:table-cell office:value-type="string" table:style-name="ce5">
            <text:p>RIMBORSO SPESE DI NOTIFICA ANNI 2016-2017</text:p>
          </table:table-cell>
          <table:table-cell office:value-type="date" office:date-value="2018-11-24T00:00:00" table:style-name="ce7">
            <text:p>24/11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1-24T00:00:00" table:style-name="ce7">
            <text:p>24/11/2018</text:p>
          </table:table-cell>
          <table:table-cell table:number-columns-repeated="16361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PREFETTURA DI PADOVA</text:p>
          </table:table-cell>
          <table:table-cell table:style-name="ce5"/>
          <table:table-cell office:value-type="string" table:style-name="ce5">
            <text:p>CAP. X - CAP. 2352 ACQUISTO N. 50 CARTE D'IDENTITA' PER IL COMUNE DI SAN GIORGIO DELLE PERTICHE (PD)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26T00:00:00" table:style-name="ce7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12.5" table:style-name="ce6">
            <text:p>3.812,50</text:p>
          </table:table-cell>
          <table:table-cell office:value-type="float" office:value="3812.5" table:style-name="ce6">
            <text:p>3.812,50</text:p>
          </table:table-cell>
          <table:table-cell office:value-type="string" table:style-name="ce5">
            <text:p>ITALSIA Srl</text:p>
          </table:table-cell>
          <table:table-cell office:value-type="string" table:style-name="ce5">
            <text:p>Z152403848</text:p>
          </table:table-cell>
          <table:table-cell office:value-type="string" table:style-name="ce5">
            <text:p>SALDO Fatt.n. 64 del 26/10/2018 AFFIDAMENTO SERVIZIO DISINFESTAZIONE ANTILARVE IN AREA PUBBLICA CONTRO ZANZARA TINGRE N. 5 INTERVENTI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1724" table:style-name="ce5">
            <text:p>1724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1-26T00:00:00" table:style-name="ce7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OCIALE 17 DEL 2018 - NOVEMBRE E DICEMBRE 2018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26T00:00:00" table:style-name="ce7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6">
            <text:p>11.235,27</text:p>
          </table:table-cell>
          <table:table-cell office:value-type="float" office:value="11235.27" table:style-name="ce6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CUP: J64H1700096004 - CIG:7155701F41-SALDO Fatt.n. 490P18 del 28/09/2018 GESTIONE IMPIANTI DI PUBBLICA ILLUMINAZIONE - INTERVENTI EXTRA CANONE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1-26T00:00:00" table:style-name="ce7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39.150000000001" table:style-name="ce6">
            <text:p>18.539,15</text:p>
          </table:table-cell>
          <table:table-cell office:value-type="float" office:value="18539.150000000001" table:style-name="ce6">
            <text:p>18.539,15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488P18 del 28/09/2018 GESTIONE IMPIANTI DI PUBBLICA ILLUMINAZIONE E IMPIANTI SEMAFORICI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9.04" table:style-name="ce5">
            <text:p>379,04</text:p>
          </table:table-cell>
          <table:table-cell office:value-type="float" office:value="379.04" table:style-name="ce5">
            <text:p>379,04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488P18 del 28/09/2018 GESTIONE IMPIANTI DI PUBBLICA ILLUMINAZIONE E IMPIANTI SEMAFORICI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078.29" table:style-name="ce6">
            <text:p>37.078,29</text:p>
          </table:table-cell>
          <table:table-cell office:value-type="float" office:value="37078.29" table:style-name="ce6">
            <text:p>37.078,29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489P18 del 28/09/2018 GESTIONE IMPINATI DI PUBBLICA ILLUMINAZIONE E IMPIANTI SEMAFORICI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8.08" table:style-name="ce5">
            <text:p>758,08</text:p>
          </table:table-cell>
          <table:table-cell office:value-type="float" office:value="758.08" table:style-name="ce5">
            <text:p>758,08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489P18 del 28/09/2018 GESTIONE IMPINATI DI PUBBLICA ILLUMINAZIONE E IMPIANTI SEMAFORICI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45" table:style-name="ce5">
            <text:p>27,45</text:p>
          </table:table-cell>
          <table:table-cell office:value-type="float" office:value="27.45" table:style-name="ce5">
            <text:p>27,45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ED25360F5</text:p>
          </table:table-cell>
          <table:table-cell office:value-type="string" table:style-name="ce5">
            <text:p>SALDO Fatt.n. 12/PA18 del 31/10/2018 AFFIDAMENTO FORNITURA INERTI SABBIA E FRANTUMATO IN OCCASIONE FIERA DI ARSEGO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6.8" table:style-name="ce6">
            <text:p>1.756,80</text:p>
          </table:table-cell>
          <table:table-cell office:value-type="float" office:value="1756.8" table:style-name="ce6">
            <text:p>1.756,80</text:p>
          </table:table-cell>
          <table:table-cell office:value-type="string" table:style-name="ce5">
            <text:p>GOTTARDO SRL</text:p>
          </table:table-cell>
          <table:table-cell office:value-type="string" table:style-name="ce5">
            <text:p>Z252389B80</text:p>
          </table:table-cell>
          <table:table-cell office:value-type="string" table:style-name="ce5">
            <text:p>SALDO Fatt.n. 50/2018/EL del 31/08/2018 FORNITURA GIOSTRA GIREVOLE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BECCARO ELISA</text:p>
          </table:table-cell>
          <table:table-cell office:value-type="string" table:style-name="ce5">
            <text:p>Z2D2500161</text:p>
          </table:table-cell>
          <table:table-cell office:value-type="string" table:style-name="ce5">
            <text:p>SALDO Fatt.n. FATTPA 1_18 del 31/10/2018 INCARICO PER ASSISTENZA VETERINARIA -FIERA DI ARSEGO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18. MESE NOVEMBR E DICEMBRE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730" table:style-name="ce5">
            <text:p>173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Evento n. 22 del 2018 "Soggiorni climatici per anziani estate 2018". Contributo all'Associazione Viadelcampo per organizzazione evento.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3" table:style-name="ce5">
            <text:p>2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.58999999999997" table:style-name="ce5">
            <text:p>284,59</text:p>
          </table:table-cell>
          <table:table-cell office:value-type="float" office:value="284.58999999999997" table:style-name="ce5">
            <text:p>284,59</text:p>
          </table:table-cell>
          <table:table-cell office:value-type="string" table:style-name="ce5">
            <text:p>COMUNE CITTADELLA</text:p>
          </table:table-cell>
          <table:table-cell table:style-name="ce5"/>
          <table:table-cell office:value-type="string" table:style-name="ce5">
            <text:p>Evento n. 92 del 2017 "D.G.R. 1392 del 29/08/2017. Piano di intervento in materia di politiche giovanili del Comitato 4 Azienda U.L.S.S. 6 Euganea" Progetto Da un sapere passato ad un sapere per il futuro.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4" table:style-name="ce5">
            <text:p>2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26" table:style-name="ce5">
            <text:p>53,26</text:p>
          </table:table-cell>
          <table:table-cell office:value-type="float" office:value="53.26" table:style-name="ce5">
            <text:p>53,26</text:p>
          </table:table-cell>
          <table:table-cell office:value-type="string" table:style-name="ce5">
            <text:p>IL QUDRIFOGLIO DI DEL PUPPO NIVES</text:p>
          </table:table-cell>
          <table:table-cell table:style-name="ce5"/>
          <table:table-cell office:value-type="string" table:style-name="ce5">
            <text:p>RIMBORSO NOTA N. 2 DEL 10/10/2018 LIBRI DI TESTO A.S. 2018/2019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6" table:style-name="ce5">
            <text:p>2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95.1" table:style-name="ce6">
            <text:p>13.695,10</text:p>
          </table:table-cell>
          <table:table-cell office:value-type="float" office:value="13695.1" table:style-name="ce6">
            <text:p>13.695,10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108/2 del 02/11/2018 SERVIZIO DI TRASPORTO SCOLASTICO MESE DI OTTOBRE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BA256FF7B</text:p>
          </table:table-cell>
          <table:table-cell office:value-type="string" table:style-name="ce5">
            <text:p>SALDO Fatt.n. 109/2 del 08/11/2018 NOLEGGIO BUS PER TRASPORTO ALUNNI DA/PER BIBLIOTECA IL 25.10.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6" table:style-name="ce5">
            <text:p>5,6</text:p>
          </table:table-cell>
          <table:table-cell office:value-type="float" office:value="5.6" table:style-name="ce5">
            <text:p>5,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8789 del 31/10/2018 ACQUISTO DVD PER BILBIOTECA COMUNALE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9.18" table:style-name="ce6">
            <text:p>1.069,18</text:p>
          </table:table-cell>
          <table:table-cell office:value-type="float" office:value="1069.18" table:style-name="ce6">
            <text:p>1.069,1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8787 del 31/10/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0" table:style-name="ce5">
            <text:p>2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IORERIA GIRASOLE DI GUERRA CLARA</text:p>
          </table:table-cell>
          <table:table-cell office:value-type="string" table:style-name="ce5">
            <text:p>Z9F226C115</text:p>
          </table:table-cell>
          <table:table-cell office:value-type="string" table:style-name="ce5">
            <text:p>ACCONTO Fatt.n. 3 PA del 12/11/2018 FORNITURA N. 13 CORONE DI ALLORO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767" table:style-name="ce5">
            <text:p>76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69" table:style-name="ce5">
            <text:p>201,69</text:p>
          </table:table-cell>
          <table:table-cell office:value-type="float" office:value="201.69" table:style-name="ce5">
            <text:p>201,69</text:p>
          </table:table-cell>
          <table:table-cell office:value-type="string" table:style-name="ce5">
            <text:p>FIORERIA GIRASOLE DI GUERRA CLARA</text:p>
          </table:table-cell>
          <table:table-cell office:value-type="string" table:style-name="ce5">
            <text:p>Z9F226C115</text:p>
          </table:table-cell>
          <table:table-cell office:value-type="string" table:style-name="ce5">
            <text:p>SALDO Fatt.n. 3 PA del 12/11/2018 FORNITURA N. 13 CORONE DI ALLORO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9.5" table:style-name="ce6">
            <text:p>1.189,50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5">
            <text:p>ZUANON ROBERTINO SERVICE</text:p>
          </table:table-cell>
          <table:table-cell office:value-type="string" table:style-name="ce5">
            <text:p>Z7D25464FD</text:p>
          </table:table-cell>
          <table:table-cell office:value-type="string" table:style-name="ce5">
            <text:p>SALDO Fatt.n. 001000042018 del 13/11/2018 SERVIZIO DI POSA E RECUPERO IMPIANTO DIFFUSIONE PRESSO LE VIE DEL CENTRO DI ARSEGO IN OCCASIONE DELLA FIERA DI ARSEGO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9.5" table:style-name="ce6">
            <text:p>1.189,50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5">
            <text:p>ZUANON ROBERTINO SERVICE</text:p>
          </table:table-cell>
          <table:table-cell office:value-type="string" table:style-name="ce5">
            <text:p>Z69254657B</text:p>
          </table:table-cell>
          <table:table-cell office:value-type="string" table:style-name="ce5">
            <text:p>SALDO Fatt.n. 001000052018 del 13/11/2018 IMPEGNO DI SPESA E AFFIDAMENTO SERVICE AUDIO PER MANIFESTAZIONE FRONTE CHIESA-FIERA DI ARSEGO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Rangers S.rl. Servizi Sicurezza, Gruppo Battistolli</text:p>
          </table:table-cell>
          <table:table-cell office:value-type="string" table:style-name="ce5">
            <text:p>ZD62531816</text:p>
          </table:table-cell>
          <table:table-cell office:value-type="string" table:style-name="ce5">
            <text:p>SALDO Fatt.n. 1541/VPA del 09/11/2018 AFFIDAMENTO INCARICO DI GUARDIANIA NOTTURNA PRESSO CAMPO FIERA E PIAZZA MINOZZI IN OCCASIONE FIERA ARSEGO 2018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96" table:style-name="ce5">
            <text:p>570,9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1024BED35</text:p>
          </table:table-cell>
          <table:table-cell office:value-type="string" table:style-name="ce5">
            <text:p>SALDO Fatt.n. 16817 del 31/10/2018 RILEGATURA REGISTRI STATO CIVILE .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75" table:style-name="ce5">
            <text:p>106,75</text:p>
          </table:table-cell>
          <table:table-cell office:value-type="float" office:value="106.75" table:style-name="ce5">
            <text:p>106,75</text:p>
          </table:table-cell>
          <table:table-cell office:value-type="string" table:style-name="ce5">
            <text:p>COLIBRI' SISTEM S.P.A.</text:p>
          </table:table-cell>
          <table:table-cell office:value-type="string" table:style-name="ce5">
            <text:p>ZCE253B1D3</text:p>
          </table:table-cell>
          <table:table-cell office:value-type="string" table:style-name="ce5">
            <text:p>SALDO Fatt.n. 18600277 del 12/10/2018 FORN ITURA COPERTINA - MATERIALE FACILE CONSUMO BIBLIOTECA COMUNALE</text:p>
          </table:table-cell>
          <table:table-cell office:value-type="date" office:date-value="2018-11-27T00:00:00" table:style-name="ce7">
            <text:p>27/11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7T00:00:00" table:style-name="ce7">
            <text:p>27/11/2018</text:p>
          </table:table-cell>
          <table:table-cell table:number-columns-repeated="16361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.41" table:style-name="ce5">
            <text:p>600,41</text:p>
          </table:table-cell>
          <table:table-cell office:value-type="float" office:value="600.41" table:style-name="ce5">
            <text:p>600,41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ACCONTO Fatt.n. 43 del 07/11/2018 Sfalcio erba scuole elementari Capoluogo-Arsego-Cavino, scuola media, area da Rio Volpon a fiume Tergola e potatura siepe scuola media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78" table:style-name="ce5">
            <text:p>2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8.28" table:style-name="ce5">
            <text:p>328,28</text:p>
          </table:table-cell>
          <table:table-cell office:value-type="float" office:value="328.28" table:style-name="ce5">
            <text:p>328,28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SALDO Fatt.n. 43 del 07/11/2018 Sfalcio erba scuole elementari Capoluogo-Arsego-Cavino, scuola media, area da Rio Volpon a fiume Tergola e potatura siepe scuola media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0.58" table:style-name="ce6">
            <text:p>4.330,58</text:p>
          </table:table-cell>
          <table:table-cell office:value-type="float" office:value="4330.58" table:style-name="ce6">
            <text:p>4.330,58</text:p>
          </table:table-cell>
          <table:table-cell office:value-type="string" table:style-name="ce5">
            <text:p>MASSARO LIBRI SRL</text:p>
          </table:table-cell>
          <table:table-cell table:style-name="ce5"/>
          <table:table-cell office:value-type="string" table:style-name="ce5">
            <text:p>RIMBORSO NOTA N. 1 DEL 04/11/2018 LIBRI DI TESTO A.S. 2018/2019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89" table:style-name="ce5">
            <text:p>54,89</text:p>
          </table:table-cell>
          <table:table-cell office:value-type="float" office:value="54.89" table:style-name="ce5">
            <text:p>54,89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4124C4007</text:p>
          </table:table-cell>
          <table:table-cell office:value-type="string" table:style-name="ce5">
            <text:p>SALDO Fatt.n. A18PAS0011274 del 30/09/2018 RINNOVO DOMINIO DI POSTA ELETTRONICA E DEL RELATIVO SERVIZIO MYSQL "FIERA DI ARSEGO 2018"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27.96" table:style-name="ce6">
            <text:p>2.827,96</text:p>
          </table:table-cell>
          <table:table-cell office:value-type="float" office:value="2827.96" table:style-name="ce6">
            <text:p>2.827,96</text:p>
          </table:table-cell>
          <table:table-cell office:value-type="string" table:style-name="ce5">
            <text:p>GEONWEB SNC DI CAVALLIN RENATO &amp; C.</text:p>
          </table:table-cell>
          <table:table-cell office:value-type="string" table:style-name="ce5">
            <text:p>Z2623C1413</text:p>
          </table:table-cell>
          <table:table-cell office:value-type="string" table:style-name="ce5">
            <text:p>SALDO Fatt.n. FATTPA 27_18 del 12/11/2018 AFFIDAMENTO INCARICO PER ATTIVITA' LAVORATIVA DI TRASPOSIZIONE CARTOGRAFICA DEL P.I.-(SALDO PARI AL 20% DELL'IMPORTO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2280" table:style-name="ce5">
            <text:p>228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2" table:style-name="ce5">
            <text:p>14,82</text:p>
          </table:table-cell>
          <table:table-cell office:value-type="float" office:value="14.82" table:style-name="ce5">
            <text:p>14,8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1 DEL 12.11.2018 PER SALDO Fatt.n. 05006559 del 08/10/2018 UTENZA SERVIZIO IDRICO FONTANA VIA LEONARDO DA VINCI SNC (PERIODO DAL 9/11/2017 AL 2/10/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590000000000003" table:style-name="ce5">
            <text:p>32,59</text:p>
          </table:table-cell>
          <table:table-cell office:value-type="float" office:value="32.590000000000003" table:style-name="ce5">
            <text:p>32,5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5 DEL 12.11.2018 - ACCONTO Fatt.n. 05006541 del 08/10/2018 UTENZA SERVIZIO IDRICO FONTANA COCCHE VIA COCCHE (PERIODO DAL 11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11" table:style-name="ce5">
            <text:p>17,11</text:p>
          </table:table-cell>
          <table:table-cell office:value-type="float" office:value="17.11" table:style-name="ce5">
            <text:p>17,1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5 DEL 28.11.2018 PER SALDO Fatt.n. 05006532 del 08/10/2018 UTENZA SERVIZIO IDRICO FIORIERE VIA MONTEGRAPPA (PERIODO DAL 15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3" table:style-name="ce5">
            <text:p>15,33</text:p>
          </table:table-cell>
          <table:table-cell office:value-type="float" office:value="15.33" table:style-name="ce5">
            <text:p>15,3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7 DEL 12.11.2018 PER SALDO Fatt.n. 05006565 del 08/10/2018 UTENZE SERVIZIO IDRICO LOTTIZZAZIONE FONTANA VIA ROSSIGNOLO SNC (PERIODO DAL 10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3" table:style-name="ce5">
            <text:p>15,33</text:p>
          </table:table-cell>
          <table:table-cell office:value-type="float" office:value="15.33" table:style-name="ce5">
            <text:p>15,3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1 DEL 12.11.2018 PER SALDO Fatt.n. 05006549 del 08/10/2018 UTENZA SERVIZIO IDRICO FONTANA VIA SORANZO ( PERIODO DAL 16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6" table:style-name="ce5">
            <text:p>26,6</text:p>
          </table:table-cell>
          <table:table-cell office:value-type="float" office:value="26.6" table:style-name="ce5">
            <text:p>26,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4 DEL 12.11.2018 SALDO Fatt.n. 05006540 del 08/10/2018 UTENZA SERVIZIO IDRICO CIMITERO CAVINO VIA DELLA RIMEMBRANZA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67" table:style-name="ce5">
            <text:p>24,67</text:p>
          </table:table-cell>
          <table:table-cell office:value-type="float" office:value="24.67" table:style-name="ce5">
            <text:p>24,6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8 DEL 12.11.2018 - ACCONTO Fatt.n. 05006542 del 08/10/2018 UTENZA SERVIZIO IDRICO EX TELVE VIA PIOVEGO 33 (PERIODO DAL 16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32" table:style-name="ce5">
            <text:p>14,32</text:p>
          </table:table-cell>
          <table:table-cell office:value-type="float" office:value="14.32" table:style-name="ce5">
            <text:p>14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7 DEL 12.11.2018 -SALDO Fatt.n. 05006543 del 08/10/2018 UTENZA SERVIZIO IDRICO VIA RISORGIMENTO ( PERIODO DAL 10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7" table:style-name="ce5">
            <text:p>53,57</text:p>
          </table:table-cell>
          <table:table-cell office:value-type="float" office:value="53.57" table:style-name="ce5">
            <text:p>53,5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VOPERTURA BOLLETTA N. 7914648 DEL 12.11.2018 SALDO Fatt.n. 05006564 del 08/10/2018 UTENZA SERVIZIO IDRICO EX CASA BARACCO VIA PINAFFO 9/D ( PERIODO DAL 16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39" table:style-name="ce5">
            <text:p>43,39</text:p>
          </table:table-cell>
          <table:table-cell office:value-type="float" office:value="43.39" table:style-name="ce5">
            <text:p>43,3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62 DEL 12.11.2018 -SALDO Fatt.n. 05006555 del 08/10/2018 UTENZA SERVIZIO IDRICO TORRE DI BURRI VIA ANCONETTA 10 (PERIODO 22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85" table:style-name="ce5">
            <text:p>147,85</text:p>
          </table:table-cell>
          <table:table-cell office:value-type="float" office:value="147.85" table:style-name="ce5">
            <text:p>147,8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61SALDO Fatt.n. 05006553 del 08/10/2018 UTENZA SERVIZIO IDRICO VIA BUSON (PERIODO DAL 6/12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18" table:style-name="ce5">
            <text:p>13,18</text:p>
          </table:table-cell>
          <table:table-cell office:value-type="float" office:value="13.18" table:style-name="ce5">
            <text:p>13,1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6 DEL 12.11.2018 - ACCONTO Fatt.n. 05006539 del 08/10/2018 UTENZA SERVIZIO IDRICO FONTANA VIA GIOVANNI DA CAVINO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5" table:style-name="ce5">
            <text:p>2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0 DEL 12.11.2018SALDO Fatt.n. 05006546 del 08/10/2018 UTENZA SERVIZIO IDRICO IMPIANTI SPORTIVI VIA BUSON (PERIDODO DAL 15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.04" table:style-name="ce5">
            <text:p>455,04</text:p>
          </table:table-cell>
          <table:table-cell office:value-type="float" office:value="455.04" table:style-name="ce5">
            <text:p>455,0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9 DEL 12.11.2018 -SALDO Fatt.n. 05006567 del 08/10/2018 UTENZA SERVIZIO IDRICO VIA ANCONETTA 68 (PERIODO 17/11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74" table:style-name="ce5">
            <text:p>218,74</text:p>
          </table:table-cell>
          <table:table-cell office:value-type="float" office:value="218.74" table:style-name="ce5">
            <text:p>218,7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60 DEL 12.11.2018 -SALDO Fatt.n. 05006554 del 08/10/2018 UTENZA SERVIZIO IDRICO SCUOLA ELEMENTARE CAVINO VIA TOTI 1 (PERIODO DAL 22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9.37" table:style-name="ce5">
            <text:p>479,37</text:p>
          </table:table-cell>
          <table:table-cell office:value-type="float" office:value="479.37" table:style-name="ce5">
            <text:p>479,3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1 DEL 12.11.2018 -SALDO Fatt.n. 05006568 del 08/10/2018 UTENZE SERVIZIO IDRICO IMPIANTI SPORTIVI VIA PRIMO MAGGIO SNC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82" table:style-name="ce5">
            <text:p>92,82</text:p>
          </table:table-cell>
          <table:table-cell office:value-type="float" office:value="92.82" table:style-name="ce5">
            <text:p>92,8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2 DEL 12.11.2018 -SALDO Fatt.n. 05006544 del 08/10/2018 UTENZE SERVIZIO IDRICO SALA POLIVALENTE CAVINO VIA GIOVANNI DA CAVINO 45 (PERIODO DAL 10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1.89" table:style-name="ce5">
            <text:p>771,89</text:p>
          </table:table-cell>
          <table:table-cell office:value-type="float" office:value="771.89" table:style-name="ce5">
            <text:p>771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4 DEL 12.11.2018 -SALDO Fatt.n. 05006548 del 08/10/2018 UTENZA SERVIZIO USO IDRANTI ATINCENDIO SCUOLA CAVINO VIA LARDONA - (PERIODO DAL 21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540000000000006" table:style-name="ce5">
            <text:p>78,54</text:p>
          </table:table-cell>
          <table:table-cell office:value-type="float" office:value="78.540000000000006" table:style-name="ce5">
            <text:p>78,5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9 DEL 12.11.2018 -SALDO Fatt.n. 05006552 del 08/10/2018 UTENZE SERVIZIO USO IDRANTI ANTINCENDIO VIA CANONICA (PERIODO DAL 10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1.73" table:style-name="ce5">
            <text:p>371,73</text:p>
          </table:table-cell>
          <table:table-cell office:value-type="float" office:value="371.73" table:style-name="ce5">
            <text:p>371,7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5 DEL 12.11.2018-SALDO Fatt.n. 05006551 del 08/10/2018 UTENZA SERVIZIO IDRICO SEDE VIA CANONICA (PERIODO DAL 10/1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64" table:style-name="ce5">
            <text:p>66,64</text:p>
          </table:table-cell>
          <table:table-cell office:value-type="float" office:value="66.64" table:style-name="ce5">
            <text:p>66,6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5 DEL 12.11.2018 -SALDO Fatt.n. 05006566 del 08/10/2018 UTENZA SERVIZIO IDRICO BIBLIOTECA VIA PINAFFO A/9 (PERIODO DAL 16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.01" table:style-name="ce5">
            <text:p>231,01</text:p>
          </table:table-cell>
          <table:table-cell office:value-type="float" office:value="231.01" table:style-name="ce5">
            <text:p>231,0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3 DEL 12.11.2018-SALDO Fatt.n. 05006545 del 08/10/2018 UTENZA SERVIZIO IDRICO ECOCENTRO VIA ZUANON (PERIODO 1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75" table:style-name="ce5">
            <text:p>112,75</text:p>
          </table:table-cell>
          <table:table-cell office:value-type="float" office:value="112.75" table:style-name="ce5">
            <text:p>112,7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8 DEL 12.11.2018-SALDO Fatt.n. 05006533 del 08/10/2018 UTENZE SERVIZIO USO IDRANTI ANTINCENDIO SCUOLA ELEMENTARE VIA ROMA 87 (PERIODO DAL 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16" table:style-name="ce5">
            <text:p>221,16</text:p>
          </table:table-cell>
          <table:table-cell office:value-type="float" office:value="221.16" table:style-name="ce5">
            <text:p>221,1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6 DEL 12.11.2018-SALDO Fatt.n. 05006547 del 08/10/2018 UTENZE SERVIZIO USO IDRANTI ANTINCENDIO SCUOLA MEDIA SAN GIORGIO DELLE PERTICHE VIA ROMA 89 (PERIODO DAL 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.19" table:style-name="ce5">
            <text:p>321,19</text:p>
          </table:table-cell>
          <table:table-cell office:value-type="float" office:value="321.19" table:style-name="ce5">
            <text:p>321,1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9 DEL 12.11.2018SALDO Fatt.n. 05006556 del 08/10/2018 UTENZE SERVIZIO IDRICO SCUOLA ELEMENTARE ARSEGO VIA ROMA 364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2" table:style-name="ce5">
            <text:p>15,32</text:p>
          </table:table-cell>
          <table:table-cell office:value-type="float" office:value="15.32" table:style-name="ce5">
            <text:p>15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8 DEL 12.11.2018 -SALDO Fatt.n. 05006558 del 08/10/2018 UTENZA SERVIZIO IDRICO SCUOLA ELEMENTARE ARSEGO VIA ROMA 364 ( 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06" table:style-name="ce5">
            <text:p>184,06</text:p>
          </table:table-cell>
          <table:table-cell office:value-type="float" office:value="184.06" table:style-name="ce5">
            <text:p>184,0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7914632 DEL 12.11.2018- SALDO Fatt.n. 05006538 del 08/10/2018 UTENZA USO IDRANTI ANTINCENDIO SCUOLA ELEMENATRE ARSEGO VIA ROMA 364 ( PERIODO DAL 8/10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94" table:style-name="ce5">
            <text:p>45,94</text:p>
          </table:table-cell>
          <table:table-cell office:value-type="float" office:value="45.94" table:style-name="ce5">
            <text:p>45,9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314623 DEL 12.11.2018 PERSALDO Fatt.n. 05006529 del 08/10/2018 UTENZA SERVIZIO IDRICO IMMOBILE ETRA VIA ROMA 42 (PERIODO DAL 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2" table:style-name="ce5">
            <text:p>15,32</text:p>
          </table:table-cell>
          <table:table-cell office:value-type="float" office:value="15.32" table:style-name="ce5">
            <text:p>15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2 DEL 12.11.2018 -SALDO Fatt.n. 05006550 del 08/10/2018 UTENZA SERVIZIO IDRICO VIA ROMA 321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05" table:style-name="ce5">
            <text:p>52,05</text:p>
          </table:table-cell>
          <table:table-cell office:value-type="float" office:value="52.05" table:style-name="ce5">
            <text:p>52,0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0 DEL 12.11.2018 -SALDO Fatt.n. 05006535 del 08/10/2018 UTENZE SERVIZIO IDRICO VIA ROMA (PERIODO DAL 1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49" table:style-name="ce5">
            <text:p>60,49</text:p>
          </table:table-cell>
          <table:table-cell office:value-type="float" office:value="60.49" table:style-name="ce5">
            <text:p>60,4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4 DEL 12.11.2018-SALDO Fatt.n. 05006530 del 08/10/2018 UTENZA SERVIZIO IDRICO CIMITERO VIA ROMA (PERIODO DAL 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4" table:style-name="ce5">
            <text:p>2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9.55" table:style-name="ce6">
            <text:p>1.309,55</text:p>
          </table:table-cell>
          <table:table-cell office:value-type="float" office:value="1309.55" table:style-name="ce6">
            <text:p>1.309,5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6 DEL 12.11.2018-SALDO Fatt.n. 05006557 del 08/10/2018 UTENZA SERVIZIO IDRICO SCUOLA LEMENTARE SAN GIORGIO DELLE PERTICHE (PERIODO DAL 7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81" table:style-name="ce5">
            <text:p>38,81</text:p>
          </table:table-cell>
          <table:table-cell office:value-type="float" office:value="38.81" table:style-name="ce5">
            <text:p>38,8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33 DEL 12.11.18 - SALDO Fatt.n. 05006537 del 08/10/2018 UTENZA SERVIZIO IDRICO CIMITERO VIA ROMA (PERIODO DAL 9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8" table:style-name="ce5">
            <text:p>18,8</text:p>
          </table:table-cell>
          <table:table-cell office:value-type="float" office:value="18.8" table:style-name="ce5">
            <text:p>18,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7 DEL 12.11.18-SALDO Fatt.n. 05006531 del 08/10/2018 UTENZA SERVIZIO IDRICO VIA ROMA 81 (PERIODO DAL 16/11/2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2" table:style-name="ce5">
            <text:p>15,32</text:p>
          </table:table-cell>
          <table:table-cell office:value-type="float" office:value="15.32" table:style-name="ce5">
            <text:p>15,3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57 DEL 12.11.2018-SALDO Fatt.n. 05006536 del 08/10/2018 UTENZA SERVIZIO IDRICO CAMPO FIERA VIA ROMA (PERIODO DAL 11/11/2017 AL 2/10/2018)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94" table:style-name="ce5">
            <text:p>109,94</text:p>
          </table:table-cell>
          <table:table-cell office:value-type="float" office:value="109.94" table:style-name="ce5">
            <text:p>109,9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29 DEL 12.11.18-SALDO Fatt.n. 05006534 del 08/10/2018 UTENZA SERVIZIO IDRICO VIA BUSON (PERIODO 22/12/2016 - 2/10/2018)USO IDRANTI ANTINCENDIO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3" table:style-name="ce5">
            <text:p>59,73</text:p>
          </table:table-cell>
          <table:table-cell office:value-type="float" office:value="59.73" table:style-name="ce5">
            <text:p>59,7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3 DEL 12.11.2018-SALDO Fatt.n. 05006560 del 08/10/2018 UTENZA SERVIZIO IDRICO VIA I. NIEVO</text:p>
          </table:table-cell>
          <table:table-cell office:value-type="date" office:date-value="2018-11-28T00:00:00" table:style-name="ce7">
            <text:p>28/11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BARUSSO FORMAZIONE DI QUEREL ANNA MARIA E C.</text:p>
          </table:table-cell>
          <table:table-cell office:value-type="string" table:style-name="ce5">
            <text:p>Z2E257CEDD</text:p>
          </table:table-cell>
          <table:table-cell office:value-type="string" table:style-name="ce5">
            <text:p>SALDO Fatt.n. 374 del 06/11/2018 CORSO DI ABILITAZIONE SULLA NOTIFICAZIONE DEGLI ATTI. PADOVA 30/10/2018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65" table:style-name="ce6">
            <text:p>9.065,00</text:p>
          </table:table-cell>
          <table:table-cell office:value-type="float" office:value="9065" table:style-name="ce6">
            <text:p>9.065,00</text:p>
          </table:table-cell>
          <table:table-cell office:value-type="string" table:style-name="ce5">
            <text:p>STAY11 SRL</text:p>
          </table:table-cell>
          <table:table-cell office:value-type="string" table:style-name="ce5">
            <text:p>Z79243D45D</text:p>
          </table:table-cell>
          <table:table-cell office:value-type="string" table:style-name="ce5">
            <text:p>SALDO Fatt.n. 0002 del 06/11/2018. Comunicazione e promozione della Fiera di Arsego 2018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ERVIZI INFORMATICI</text:p>
          </table:table-cell>
          <table:table-cell office:value-type="string" table:style-name="ce5">
            <text:p>Z7D25B1DB6</text:p>
          </table:table-cell>
          <table:table-cell office:value-type="string" table:style-name="ce5">
            <text:p>SALDO Fatt.n. 122-PA del 17/11/2018 ASSISTENZA TECNICA PER L'INSTALLAZIONE DELL'AGGIORNAMENTO DELLA NUOVA VERSIONE DEL PROTOCOLLO INFORMATICO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ERVIZI INFORMATICI</text:p>
          </table:table-cell>
          <table:table-cell office:value-type="string" table:style-name="ce5">
            <text:p>ZE0259F7C8</text:p>
          </table:table-cell>
          <table:table-cell office:value-type="string" table:style-name="ce5">
            <text:p>SALDO Fatt.n. 121-PA del 17/11/2018 SERVIZIO DIGITALIZZAZIONE ATTI AMMINISTRATIVI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9F24DB378</text:p>
          </table:table-cell>
          <table:table-cell office:value-type="string" table:style-name="ce5">
            <text:p>SALDO Fatt.n. 89/3/1 del 12/11/2018 Seminario formativo "Il Testo Unico del Terzo Settore: cosa cambia nei rapporti con la Pubblica Amministrazione"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5" table:style-name="ce5">
            <text:p>2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B2252BFF2</text:p>
          </table:table-cell>
          <table:table-cell office:value-type="string" table:style-name="ce5">
            <text:p>SALDO Fatt.n. 101/3/1 del 12/11/2018 Seminario formativo "Novita' normative e giurisprudenziali in tema di sanzioni amministrative tributarie, reclamo/mediazione nel contenzioso sui tributi locali, notifica pec"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6" table:style-name="ce5">
            <text:p>2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5.70000000000005" table:style-name="ce5">
            <text:p>595,7</text:p>
          </table:table-cell>
          <table:table-cell office:value-type="float" office:value="595.70000000000005" table:style-name="ce5">
            <text:p>595,7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1251B8E9</text:p>
          </table:table-cell>
          <table:table-cell office:value-type="string" table:style-name="ce5">
            <text:p>SALDO Fatt.n. 0121_E del 31/10/2018 SPESE POSTALI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7" table:style-name="ce5">
            <text:p>2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1" table:style-name="ce5">
            <text:p>170,81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1251B8E9</text:p>
          </table:table-cell>
          <table:table-cell office:value-type="string" table:style-name="ce5">
            <text:p>SALDO Fatt.n. 0122_E del 31/10/2018 SERVIZIO STAMPA ED ELABORAZIONE</text:p>
          </table:table-cell>
          <table:table-cell office:value-type="date" office:date-value="2018-12-03T00:00:00" table:style-name="ce7">
            <text:p>03/12/2018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28" table:style-name="ce5">
            <text:p>2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43.269999999997" table:style-name="ce6">
            <text:p>41.743,27</text:p>
          </table:table-cell>
          <table:table-cell office:value-type="float" office:value="41743.269999999997" table:style-name="ce6">
            <text:p>41.743,27</text:p>
          </table:table-cell>
          <table:table-cell office:value-type="string" table:style-name="ce5">
            <text:p>GREEN TEL S.R.L.</text:p>
          </table:table-cell>
          <table:table-cell office:value-type="string" table:style-name="ce5">
            <text:p>7464964B29</text:p>
          </table:table-cell>
          <table:table-cell office:value-type="string" table:style-name="ce5">
            <text:p>CUP: J63B18000420004 - CIG: 7464964B29-SALDO Fatt.n. 33/PA del 13/10/2018 Lavori di realizzazione nuova aula didattica all'interno del la scuola secondaria di 1 grado "Marco Polo" - 1 SAL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29" table:style-name="ce5">
            <text:p>2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0" table:style-name="ce6">
            <text:p>12.200,00</text:p>
          </table:table-cell>
          <table:table-cell office:value-type="float" office:value="12200" table:style-name="ce6">
            <text:p>12.200,00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Acconto n. 1 per protocollo progetti scolastici a.s. 2018/2019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91.67" table:style-name="ce6">
            <text:p>21.691,67</text:p>
          </table:table-cell>
          <table:table-cell office:value-type="float" office:value="21691.67" table:style-name="ce6">
            <text:p>21.691,67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EROGAZIONE PRIMO ACCONTO Scuola a.s. 2018/2019-Contributi a favore delle scuole dell'infanzia paritarie che operano sul territorio comunale.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41.66" table:style-name="ce6">
            <text:p>28.541,66</text:p>
          </table:table-cell>
          <table:table-cell office:value-type="float" office:value="28541.66" table:style-name="ce6">
            <text:p>28.541,66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EROGAZIONE PRIMO ACCONTO Scuola a.s. 2018/2019 e 2019/2020 - Contributi a favore delle scuole dell'infanzia paritarie che operano sul territorio comunale.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66.669999999998" table:style-name="ce6">
            <text:p>18.266,67</text:p>
          </table:table-cell>
          <table:table-cell office:value-type="float" office:value="18266.669999999998" table:style-name="ce6">
            <text:p>18.266,67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EROGAZIONE PRIMO ACCONTO Scuola a.s. 2018/2019 e 2019/2020 - Contributi a favore delle scuole dell'infanzia paritarie che operano sul territorio comunale.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00" table:style-name="ce6">
            <text:p>9.500,00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EROGAZIONE PRIMO ACCONTO Scuola a.s. 2018/2019 e 2019/2020 - Contributi a favore delle scuole dell'infanzia paritarie che operano sul territorio comunale.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56" table:style-name="ce5">
            <text:p>84,56</text:p>
          </table:table-cell>
          <table:table-cell office:value-type="float" office:value="84.56" table:style-name="ce5">
            <text:p>84,56</text:p>
          </table:table-cell>
          <table:table-cell office:value-type="string" table:style-name="ce5">
            <text:p>COMUNE SANTA GIUSTINA IN COLLE</text:p>
          </table:table-cell>
          <table:table-cell table:style-name="ce5"/>
          <table:table-cell office:value-type="string" table:style-name="ce5">
            <text:p>SALDO RIMBORSO SPESE GESTIONE VVFF ANNO 2017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616" table:style-name="ce5">
            <text:p>1616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9.8" table:style-name="ce6">
            <text:p>1.749,80</text:p>
          </table:table-cell>
          <table:table-cell office:value-type="float" office:value="1749.8" table:style-name="ce6">
            <text:p>1.749,80</text:p>
          </table:table-cell>
          <table:table-cell office:value-type="string" table:style-name="ce5">
            <text:p>COMUNE SANTA GIUSTINA IN COLLE</text:p>
          </table:table-cell>
          <table:table-cell table:style-name="ce5"/>
          <table:table-cell office:value-type="string" table:style-name="ce5">
            <text:p>ACCONTO RIMBORSO SPESE GESTIONE VVFF ANNO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616" table:style-name="ce5">
            <text:p>1616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50000000000006" table:style-name="ce5">
            <text:p>65,15</text:p>
          </table:table-cell>
          <table:table-cell office:value-type="float" office:value="65.150000000000006" table:style-name="ce5">
            <text:p>65,15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DI TESORERIA - ANNO 2018 CCP MESE DI OTTO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6 del 29.11.2018 per SALDO Fatt.n. PA069800/2018 del 30/10/2018 SERVIZIO FORNITURA GAS NATURALE VIA CANONICA 4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5 DEL 29.11.2018 -SALDO Fatt.n. PA069801/2018 del 30/10/2018 SERVIZIO FORNITURA GAS NATURALE SCUOLA ELEMENTARE UGO FOSCOLO VIA ROMA 87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67" table:style-name="ce5">
            <text:p>32,67</text:p>
          </table:table-cell>
          <table:table-cell office:value-type="float" office:value="32.67" table:style-name="ce5">
            <text:p>32,6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4 DEL 29.11.2018 -SALDO Fatt.n. PA069802/2018 del 30/10/2018 SERVIZIO FORNITURA GAS NATURALE SCUOLA ELEMENTARE ARSEGO VIA ROMA 364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31" table:style-name="ce5">
            <text:p>33,31</text:p>
          </table:table-cell>
          <table:table-cell office:value-type="float" office:value="33.31" table:style-name="ce5">
            <text:p>33,3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3 DEL 29.11.2018 --SALDO Fatt.n. PA069803/2018 del 30/10/2018 SERVIZIO FORNITURA GAS NATURALE SCUOLA ELEMENTARE CAVINO VIA TOTI 1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98" table:style-name="ce5">
            <text:p>50,98</text:p>
          </table:table-cell>
          <table:table-cell office:value-type="float" office:value="50.98" table:style-name="ce5">
            <text:p>50,9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604 DEL 29.11.2018 - SALDO Fatt.n. PA069804/2018 del 30/10/2018 SERVIZIO FORNITURA GAS NATURALE VIA ZUANON 9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76" table:style-name="ce5">
            <text:p>165,76</text:p>
          </table:table-cell>
          <table:table-cell office:value-type="float" office:value="165.76" table:style-name="ce5">
            <text:p>165,76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9 DEL 29.11.2018-SALDO Fatt.n. PA069805/2018 del 30/10/2018 SERVIZIO FORNITURA GAS NATURALE SCUOLA MEDIA SAN GIORGIO DELLE PERTICHE VIA ROMA 89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22" table:style-name="ce5">
            <text:p>70,22</text:p>
          </table:table-cell>
          <table:table-cell office:value-type="float" office:value="70.22" table:style-name="ce5">
            <text:p>70,2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602 DEL 29.11.2018 -SALDO Fatt.n. PA069806/2018 del 30/10/2018 SERVIZIO FORNITURA GAS NATURALE IMPIANTI SPORTIVI VIA PRIMO MAGGIO SNC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72" table:style-name="ce5">
            <text:p>22,72</text:p>
          </table:table-cell>
          <table:table-cell office:value-type="float" office:value="22.72" table:style-name="ce5">
            <text:p>22,7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8 DEL 29.11.2018 -SALDO Fatt.n. PA069807/2018 del 30/10/2018 SERVIZIO FORNITURA GAS NATURALE VIA BUSON 12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09" table:style-name="ce5">
            <text:p>53,09</text:p>
          </table:table-cell>
          <table:table-cell office:value-type="float" office:value="53.09" table:style-name="ce5">
            <text:p>53,0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603 DEL 29.11.2018 - SALDO Fatt.n. PA069808/2018 del 30/10/2018 SERVIZIO FORNITURA GAS NATURELE TORRE DI BURRI VIA ANCONETTA 10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11" table:style-name="ce5">
            <text:p>32,11</text:p>
          </table:table-cell>
          <table:table-cell office:value-type="float" office:value="32.11" table:style-name="ce5">
            <text:p>32,1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7 DEL 29.11.2018 - SALDO Fatt.n. PA069809/2018 del 30/10/2018 SERVIZIO FORNITURA GAS NATURALE SALA POLIVALENTE VIA GIOVANNI DA CAVINO 45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99" table:style-name="ce5">
            <text:p>107,99</text:p>
          </table:table-cell>
          <table:table-cell office:value-type="float" office:value="107.99" table:style-name="ce5">
            <text:p>107,9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600 DEL 29.11.2018 -SALDO Fatt.n. PA069810/2018 del 30/10/2018 SERVIZIO FORNITURA GAS NATURALE VIA ROMA 42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32" table:style-name="ce5">
            <text:p>19,32</text:p>
          </table:table-cell>
          <table:table-cell office:value-type="float" office:value="19.32" table:style-name="ce5">
            <text:p>19,3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601 DEL 29.11.2018 -SALDO Fatt.n. PA069811/2018 del 30/10/2018 SERVIZIO FORNITURA GAS NATURALE ALLOGGIO ANZIANI VIA PIOVEGO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99" table:style-name="ce5">
            <text:p>12,99</text:p>
          </table:table-cell>
          <table:table-cell office:value-type="float" office:value="12.99" table:style-name="ce5">
            <text:p>12,9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1 DEL 29.11.2018 - SALDO Fatt.n. PA069812/2018 del 30/10/2018 SERVIZIO FORNITURA GAS NATURALE VIA PINAFFO 11 -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12" table:style-name="ce5">
            <text:p>15,12</text:p>
          </table:table-cell>
          <table:table-cell office:value-type="float" office:value="15.12" table:style-name="ce5">
            <text:p>15,1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7965592 DEL 29.11.2018 -SALDO Fatt.n. PA069813/2018 del 30/10/2018 SERVIZIO DI FORNITURA GAS NATURALE - PERIODO SETTEMBRE 2018</text:p>
          </table:table-cell>
          <table:table-cell office:value-type="date" office:date-value="2018-12-04T00:00:00" table:style-name="ce7">
            <text:p>04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09" table:style-name="ce5">
            <text:p>199,09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848792 DEL 15.10.2018 - SALDO Fatt.n. 05006204 del 06/09/2018 UTENZE SERVIZIO IDRICO VIA BUSON -FATTURAZIONE DAL 17/7/18 AL 05/09/18</text:p>
          </table:table-cell>
          <table:table-cell office:value-type="date" office:date-value="2018-12-07T00:00:00" table:style-name="ce7">
            <text:p>07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61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2.26" table:style-name="ce5">
            <text:p>662,26</text:p>
          </table:table-cell>
          <table:table-cell office:value-type="float" office:value="662.26" table:style-name="ce5">
            <text:p>662,2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848793 DEL 15.10.2018 - ACCONTO Fatt.n. 05006205 del 06/09/2018 UTENZE SERV IZIO IDRICO VIA ROMA 89 -SCYUOLA MEDIA-PERIODO FATTURAZIONE DAL 17/07/18 AL 05/09/18</text:p>
          </table:table-cell>
          <table:table-cell office:value-type="date" office:date-value="2018-12-07T00:00:00" table:style-name="ce7">
            <text:p>07/12/2018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61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6.8699999999999" table:style-name="ce6">
            <text:p>1.206,87</text:p>
          </table:table-cell>
          <table:table-cell office:value-type="float" office:value="1206.8699999999999" table:style-name="ce6">
            <text:p>1.206,8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102648 del 13/11/2018 ENERGIA ELETTRICA PERIODO 01/10/2018 31/10/2018 VIA CANONICA 4 - SEDE MUNICIPALE</text:p>
          </table:table-cell>
          <table:table-cell office:value-type="date" office:date-value="2018-12-07T00:00:00" table:style-name="ce7">
            <text:p>07/12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61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2.97" table:style-name="ce5">
            <text:p>682,97</text:p>
          </table:table-cell>
          <table:table-cell office:value-type="float" office:value="682.97" table:style-name="ce5">
            <text:p>682,9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102649 del 13/11/2018 ENERGIA ELETTRICA 01/10/2018 31/10/2018 VIA BUSON 14B</text:p>
          </table:table-cell>
          <table:table-cell office:value-type="date" office:date-value="2018-12-07T00:00:00" table:style-name="ce7">
            <text:p>07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07T00:00:00" table:style-name="ce7">
            <text:p>07/12/2018</text:p>
          </table:table-cell>
          <table:table-cell table:number-columns-repeated="16361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840000000000003" table:style-name="ce5">
            <text:p>33,84</text:p>
          </table:table-cell>
          <table:table-cell office:value-type="float" office:value="33.840000000000003" table:style-name="ce5">
            <text:p>33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6 DEL 12.11.18 PER SALDO Fatt.n. 05006563 del 08/10/2018 UTENZA SERVIZIO IDRICO P.ZZA MUNICIPIO 8/3 (PERIODO DAL 10/11/2017 AL 2/10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840000000000003" table:style-name="ce5">
            <text:p>33,84</text:p>
          </table:table-cell>
          <table:table-cell office:value-type="float" office:value="33.840000000000003" table:style-name="ce5">
            <text:p>33,8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5006562 del 08/10/2018 UTENZA SERVIZIO IDRICO P.ZZA MUNICIPIO 8/3 - (PERIODO DAL 10/11/2017 AL 2/10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77" table:style-name="ce5">
            <text:p>173,77</text:p>
          </table:table-cell>
          <table:table-cell office:value-type="float" office:value="173.77" table:style-name="ce5">
            <text:p>173,7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7914640-SALDO Fatt.n. 05006561 del 08/10/2018 UTENZA SERVIZIO IDRICO VIA GIORGIONE 10 (PERIODO DAL 9/11/2017 AL 2/10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COMITATO CONTRADA "SAGRA COCCHE" - BETTO FERRUCCIO</text:p>
          </table:table-cell>
          <table:table-cell table:style-name="ce5"/>
          <table:table-cell office:value-type="string" table:style-name="ce5">
            <text:p>CONTRIBUTO PER CORSI SICUREZZA (EVENTO N.94/2018).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3" table:style-name="ce5">
            <text:p>2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CONTRIBUTO PER CORSI SICUREZZA ( EVENTO N. 94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ASSOCIAZIONE "COLORI E SUONI DAL MONDO"</text:p>
          </table:table-cell>
          <table:table-cell table:style-name="ce5"/>
          <table:table-cell office:value-type="string" table:style-name="ce5">
            <text:p>CONTRIBUTO PER CORSI SICUREZZA (EVENTO N. 94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SSOCIAZIONE CULTURALE "VIA DEL CAMPO"</text:p>
          </table:table-cell>
          <table:table-cell table:style-name="ce5"/>
          <table:table-cell office:value-type="string" table:style-name="ce5">
            <text:p>CONTRIBUTO PER CORSI SICUREZZA (EVENTO N. 94/2018).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SSOCIAZIONE SPORTIVA SKATING CLUB PERTICHESE</text:p>
          </table:table-cell>
          <table:table-cell table:style-name="ce5"/>
          <table:table-cell office:value-type="string" table:style-name="ce5">
            <text:p>CONTRIBUTO PER CORSI SICUREZZA (EVENTO N. 94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ASSOCIAZIONE GIOVANI ATTIVI</text:p>
          </table:table-cell>
          <table:table-cell table:style-name="ce5"/>
          <table:table-cell office:value-type="string" table:style-name="ce5">
            <text:p>CONTRIBUTO PER CORSI SICUREZZA (EVENTO N. 94/2018)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64.27" table:style-name="ce6">
            <text:p>13.164,27</text:p>
          </table:table-cell>
          <table:table-cell office:value-type="float" office:value="13164.27" table:style-name="ce6">
            <text:p>13.164,27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115/2 del 29/11/2018 SERVIZIO DI TRASPORTO SCOLASTICO MES DI NOVEMBRE 2018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3.63" table:style-name="ce5">
            <text:p>423,63</text:p>
          </table:table-cell>
          <table:table-cell office:value-type="float" office:value="423.63" table:style-name="ce5">
            <text:p>423,63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ACCONTO Fatt.n. FATTPA 12_18 del 14/11/2018 INUMAZIONI ED ESTUMULAZIONI VARIE MESE DI OTTOBRE 201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46" table:style-name="ce5">
            <text:p>186,46</text:p>
          </table:table-cell>
          <table:table-cell office:value-type="float" office:value="186.46" table:style-name="ce5">
            <text:p>186,46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12_18 del 14/11/2018 INUMAZIONI ED ESTUMULAZIONI VARIE MESE DI OTTOBRE 201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1T00:00:00" table:style-name="ce7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DICEMBRE 18</text:p>
          </table:table-cell>
          <table:table-cell office:value-type="date" office:date-value="2018-12-12T00:00:00" table:style-name="ce7">
            <text:p>12/12/2018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8-12-12T00:00:00" table:style-name="ce7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316" table:style-name="ce5">
            <text:p>2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DICEMBRE 18</text:p>
          </table:table-cell>
          <table:table-cell office:value-type="date" office:date-value="2018-12-12T00:00:00" table:style-name="ce7">
            <text:p>12/12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2-12T00:00:00" table:style-name="ce7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320" table:style-name="ce5">
            <text:p>2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DICEMBRE 18</text:p>
          </table:table-cell>
          <table:table-cell office:value-type="date" office:date-value="2018-12-12T00:00:00" table:style-name="ce7">
            <text:p>12/12/2018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8-12-12T00:00:00" table:style-name="ce7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324" table:style-name="ce5">
            <text:p>2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.9" table:style-name="ce5">
            <text:p>603,9</text:p>
          </table:table-cell>
          <table:table-cell office:value-type="float" office:value="603.9" table:style-name="ce5">
            <text:p>603,9</text:p>
          </table:table-cell>
          <table:table-cell office:value-type="string" table:style-name="ce5">
            <text:p>ECO CHIM SAS DI ORTENZI MAURO &amp; C.</text:p>
          </table:table-cell>
          <table:table-cell office:value-type="string" table:style-name="ce5">
            <text:p>Z5D25CFA6B</text:p>
          </table:table-cell>
          <table:table-cell office:value-type="string" table:style-name="ce5">
            <text:p>SALDO Fatt.n. 52/FE del 29/11/2018 ACQUISTO IN MEPA SAPONE LIQUIDO-CARTA IGIENICA-SALVIETTE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spositivi medici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RINALDI LUCA- GEOARCHEOLOGI ASSOCIATI SAS</text:p>
          </table:table-cell>
          <table:table-cell office:value-type="string" table:style-name="ce5">
            <text:p>Z7E252C0A3</text:p>
          </table:table-cell>
          <table:table-cell office:value-type="string" table:style-name="ce5">
            <text:p>SALDO Fatt.n. 000008-2018-GEO del 30/11/2018 ADEGUAMENTO SISMICO E RIQUALIFICAZIONE SCUOLA SECONDARIA DI 1 GRADO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326" table:style-name="ce5">
            <text:p>2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ELFINO &amp; PARTNERS S.P.A.</text:p>
          </table:table-cell>
          <table:table-cell office:value-type="string" table:style-name="ce5">
            <text:p>ZD9211893B</text:p>
          </table:table-cell>
          <table:table-cell office:value-type="string" table:style-name="ce5">
            <text:p>SALDO Fatt.n. 1251/PA del 15/11/2018 ATTIVITA' DI SUPPORTO PER LA PREDISPOSIZIONE BILANCIO CONSOLIDATO ANNO 2017 (SALDO)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3T00:00:00" table:style-name="ce7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327" table:style-name="ce5">
            <text:p>2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41" table:style-name="ce5">
            <text:p>22,41</text:p>
          </table:table-cell>
          <table:table-cell office:value-type="float" office:value="22.41" table:style-name="ce5">
            <text:p>22,4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21169 del 30/11/2018 FORNITURA LIBRI VARI PER BIBLIOTECA COMUNALE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28" table:style-name="ce5">
            <text:p>2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1.26" table:style-name="ce5">
            <text:p>351,26</text:p>
          </table:table-cell>
          <table:table-cell office:value-type="float" office:value="351.26" table:style-name="ce5">
            <text:p>351,2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21168 del 30/11/2018 FORNITURA LIBRI VARI PER BIBLIOTECA COMUNALE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5.1099999999999" table:style-name="ce6">
            <text:p>1.275,11</text:p>
          </table:table-cell>
          <table:table-cell office:value-type="float" office:value="1275.1099999999999" table:style-name="ce6">
            <text:p>1.275,11</text:p>
          </table:table-cell>
          <table:table-cell office:value-type="string" table:style-name="ce5">
            <text:p>STAY11 SRL</text:p>
          </table:table-cell>
          <table:table-cell office:value-type="string" table:style-name="ce5">
            <text:p>Z79243D45D</text:p>
          </table:table-cell>
          <table:table-cell office:value-type="string" table:style-name="ce5">
            <text:p>ACCONTO Fatt.n. 0003 del 23/11/2018 Servizio per la ricerca di sponsor Fiera di Arsego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TAY11 SRL</text:p>
          </table:table-cell>
          <table:table-cell office:value-type="string" table:style-name="ce5">
            <text:p>Z79243D45D</text:p>
          </table:table-cell>
          <table:table-cell office:value-type="string" table:style-name="ce5">
            <text:p>ACCONTO Fatt.n. 0003 del 23/11/2018 Servizio per la ricerca di sponsor Fiera di Arsego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971" table:style-name="ce5">
            <text:p>197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2.47" table:style-name="ce5">
            <text:p>432,47</text:p>
          </table:table-cell>
          <table:table-cell office:value-type="float" office:value="432.47" table:style-name="ce5">
            <text:p>432,47</text:p>
          </table:table-cell>
          <table:table-cell office:value-type="string" table:style-name="ce5">
            <text:p>STAY11 SRL</text:p>
          </table:table-cell>
          <table:table-cell office:value-type="string" table:style-name="ce5">
            <text:p>Z79243D45D</text:p>
          </table:table-cell>
          <table:table-cell office:value-type="string" table:style-name="ce5">
            <text:p>SALDO Fatt.n. 0003 del 23/11/2018 Servizio per la ricerca di sponsor Fiera di Arsego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599999999999994" table:style-name="ce5">
            <text:p>75,6</text:p>
          </table:table-cell>
          <table:table-cell office:value-type="float" office:value="75.599999999999994" table:style-name="ce5">
            <text:p>75,6</text:p>
          </table:table-cell>
          <table:table-cell office:value-type="string" table:style-name="ce5">
            <text:p>ASCOTRADE S.P.A.</text:p>
          </table:table-cell>
          <table:table-cell table:style-name="ce5"/>
          <table:table-cell office:value-type="string" table:style-name="ce5">
            <text:p>SALDO Fatt.n. 1536397 del 22/11/2018 01613186002534 - VIA GIORGIONE 10/6 35010 SAN GIORGIO DELLE PERTICHE PD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89" table:style-name="ce5">
            <text:p>56,89</text:p>
          </table:table-cell>
          <table:table-cell office:value-type="float" office:value="56.89" table:style-name="ce5">
            <text:p>56,8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66 del 27/11/2018 energia elettrica periodo 01/10/2018 31/10/2018 VIA ROMA 42A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5.03" table:style-name="ce5">
            <text:p>665,03</text:p>
          </table:table-cell>
          <table:table-cell office:value-type="float" office:value="665.03" table:style-name="ce5">
            <text:p>665,0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67 del 27/11/2018 energia elettrica periodo 01/10/2018 31/10/2018 conto contrattuale SCUOLA MEDIA VIA ROMA 99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5.6" table:style-name="ce5">
            <text:p>495,6</text:p>
          </table:table-cell>
          <table:table-cell office:value-type="float" office:value="495.6" table:style-name="ce5">
            <text:p>495,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3 del 27/11/2018 energia elettrica periodo 01/10/2018 31/10/2018 conto contrattuale 50142785 VIA ROMA 364 -SCUOLA ELEM.ARSEGO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.38" table:style-name="ce5">
            <text:p>469,38</text:p>
          </table:table-cell>
          <table:table-cell office:value-type="float" office:value="469.38" table:style-name="ce5">
            <text:p>469,3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6 del 27/11/2018 energia elettrica periodo 01/10/2018 31/10/2018- VIA ROMA 97 SCUOLA ELEM.SGDP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3.84" table:style-name="ce5">
            <text:p>613,84</text:p>
          </table:table-cell>
          <table:table-cell office:value-type="float" office:value="613.84" table:style-name="ce5">
            <text:p>613,8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8 del 27/11/2018 energia elettrica periodo 01/10/2018 31/10/2018 SCUOLA ELEM. CAVINO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88" table:style-name="ce5">
            <text:p>95,88</text:p>
          </table:table-cell>
          <table:table-cell office:value-type="float" office:value="95.88" table:style-name="ce5">
            <text:p>95,8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7 del 27/11/2018 energia elettrica periodo 01/10/2018 31/10/2018 VIA G. DA CAVINO SALA POLIV. 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58" table:style-name="ce5">
            <text:p>205,58</text:p>
          </table:table-cell>
          <table:table-cell office:value-type="float" office:value="205.58" table:style-name="ce5">
            <text:p>205,5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5 del 27/11/2018 energia elettrica periodo 01/10/2018 31/10/2018 VIA ZUANON ECOCENTRO 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37" table:style-name="ce5">
            <text:p>251,37</text:p>
          </table:table-cell>
          <table:table-cell office:value-type="float" office:value="251.37" table:style-name="ce5">
            <text:p>251,3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0 del 27/11/2018 energia elettrica periodo 01/10/2018 31/10/2018 VIA PINAFFO 9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7 del 27/11/2018 energia elettrica periodo 01/10/2018 31/10/2018 VIA BUSON SNC -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51" table:style-name="ce5">
            <text:p>57,51</text:p>
          </table:table-cell>
          <table:table-cell office:value-type="float" office:value="57.51" table:style-name="ce5">
            <text:p>57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4 del 27/11/2018 energia elettrica periodo 01/10/2018 31/10/2018 VIA PIOVEGO 33 -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5 del 27/11/2018 energia elettrica periodo 01/10/2018 31/10/2018 -VIA ROMA SNC MERCATO ARSEGO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67" table:style-name="ce5">
            <text:p>70,67</text:p>
          </table:table-cell>
          <table:table-cell office:value-type="float" office:value="70.67" table:style-name="ce5">
            <text:p>70,6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3 del 27/11/2018 energia elettrica periodo 01/10/2018 31/10/2018 VIA ANCONETTA SNC-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22" table:style-name="ce5">
            <text:p>54,22</text:p>
          </table:table-cell>
          <table:table-cell office:value-type="float" office:value="54.22" table:style-name="ce5">
            <text:p>54,2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4 del 27/11/2018 energia elettrica periodo 01/10/2018 31/10/2018 VIA G.DA CAVINO 50A(MERCATO) MESE DI OTTOBRE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69" table:style-name="ce5">
            <text:p>8,69</text:p>
          </table:table-cell>
          <table:table-cell office:value-type="float" office:value="8.69" table:style-name="ce5">
            <text:p>8,6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415882 del 27/11/2018 energia elettrica periodo 01/10/2018 31/10/2018 VIA ANCONETTA 68 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7" table:style-name="ce5">
            <text:p>2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76" table:style-name="ce5">
            <text:p>43,76</text:p>
          </table:table-cell>
          <table:table-cell office:value-type="float" office:value="43.76" table:style-name="ce5">
            <text:p>43,7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2 del 27/11/2018 energia elettrica periodo 01/10/2018 31/10/2018 VIA ANCONETTA 68 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8" table:style-name="ce5">
            <text:p>2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28" table:style-name="ce5">
            <text:p>156,28</text:p>
          </table:table-cell>
          <table:table-cell office:value-type="float" office:value="156.28" table:style-name="ce5">
            <text:p>156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9 del 27/11/2018 energia elettrica periodo 01/10/2018 31/10/2018 VIA ANCONETTA 10 -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49" table:style-name="ce5">
            <text:p>2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12" table:style-name="ce5">
            <text:p>179,12</text:p>
          </table:table-cell>
          <table:table-cell office:value-type="float" office:value="179.12" table:style-name="ce5">
            <text:p>179,1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1 del 27/11/2018 energia elettrica periodo 01/10/2018 31/10/2018 -VIA ROMA 328 CIMITERO ARSEGO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95" table:style-name="ce5">
            <text:p>76,95</text:p>
          </table:table-cell>
          <table:table-cell office:value-type="float" office:value="76.95" table:style-name="ce5">
            <text:p>76,9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86 del 27/11/2018 energia elettrica periodo 01/10/2018 31/10/2018 VIA VERDI 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1" table:style-name="ce5">
            <text:p>2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51" table:style-name="ce5">
            <text:p>139,51</text:p>
          </table:table-cell>
          <table:table-cell office:value-type="float" office:value="139.51" table:style-name="ce5">
            <text:p>139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68 del 27/11/2018 energia elettrica periodo 01/10/2018 31/10/2018 VIA ROMA 37 - CIMITERO SGDP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2" table:style-name="ce5">
            <text:p>2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46" table:style-name="ce5">
            <text:p>121,46</text:p>
          </table:table-cell>
          <table:table-cell office:value-type="float" office:value="121.46" table:style-name="ce5">
            <text:p>121,4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69 del 27/11/2018 energia elettrica periodo 01/10/2018 31/10/2018 conto contrattuale 50142781 VIA ROMA SNC PRA' DELLA FIERA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3" table:style-name="ce5">
            <text:p>2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19" table:style-name="ce5">
            <text:p>129,19</text:p>
          </table:table-cell>
          <table:table-cell office:value-type="float" office:value="129.19" table:style-name="ce5">
            <text:p>129,1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0 del 27/11/2018 energia elettrica periodo 01/10/2018 31/10/2018 conto contrattuale 50142782 VIA ROMA 42A MAGAZZINO ETRA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4" table:style-name="ce5">
            <text:p>2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65" table:style-name="ce5">
            <text:p>88,65</text:p>
          </table:table-cell>
          <table:table-cell office:value-type="float" office:value="88.65" table:style-name="ce5">
            <text:p>88,6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1 del 27/11/2018 energia elettrica periodo 01/10/2018 31/10/2018 conto contrattuale 50142783 VIA ROMA SNC (FONTANA E TELECAMERA)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5" table:style-name="ce5">
            <text:p>2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8" table:style-name="ce5">
            <text:p>71,28</text:p>
          </table:table-cell>
          <table:table-cell office:value-type="float" office:value="71.28" table:style-name="ce5">
            <text:p>71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2 del 27/11/2018 energia elettrica periodo 01/10/2018 31/10/2018 VIA ROMA 392-CAPANNINA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1.63" table:style-name="ce5">
            <text:p>1,6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415878 del 27/11/2018 energia elettrica periodo 01/10/2018 31/10/2018 conto contrattuale 50142792 VIA DELLA RIMEMBRANZA 3-CIMITERO CAVINO-MESE DI OTTOBRE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81" table:style-name="ce5">
            <text:p>55,81</text:p>
          </table:table-cell>
          <table:table-cell office:value-type="float" office:value="55.81" table:style-name="ce5">
            <text:p>55,8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15878 del 27/11/2018 energia elettrica periodo 01/10/2018 31/10/2018 conto contrattuale 50142792 COMUNE DI SAN GIORGIO DELLE PERTICH -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45" table:style-name="ce5">
            <text:p>86,45</text:p>
          </table:table-cell>
          <table:table-cell office:value-type="float" office:value="86.45" table:style-name="ce5">
            <text:p>86,45</text:p>
          </table:table-cell>
          <table:table-cell office:value-type="string" table:style-name="ce5">
            <text:p>DISTRIBUZIONE UFFICIO SRL</text:p>
          </table:table-cell>
          <table:table-cell table:style-name="ce5"/>
          <table:table-cell office:value-type="string" table:style-name="ce5">
            <text:p>RIMBORSO NOTA N. 1 DEL 26.11.2018 LIBRI DI TESTO A.S. 2018/2019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6 del 2018.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4.94" table:style-name="ce6">
            <text:p>5.644,94</text:p>
          </table:table-cell>
          <table:table-cell office:value-type="float" office:value="5644.94" table:style-name="ce6">
            <text:p>5.644,94</text:p>
          </table:table-cell>
          <table:table-cell office:value-type="string" table:style-name="ce5">
            <text:p>A.S.D. CAVINESE AIRONE</text:p>
          </table:table-cell>
          <table:table-cell office:value-type="string" table:style-name="ce5">
            <text:p>Z2C1FB5EB6</text:p>
          </table:table-cell>
          <table:table-cell office:value-type="string" table:style-name="ce5">
            <text:p>SALDO Fatt.n. 3/E/2018 del 22/11/2018 MANUTENZIONE CAMPO DA CALCIO DI CAVINO E RELATIVA AREA ESTERNA SITO IN VIA DELLA RIMEMBRANZA-ANNO 2017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345" table:style-name="ce5">
            <text:p>1345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1.04" table:style-name="ce6">
            <text:p>3.371,04</text:p>
          </table:table-cell>
          <table:table-cell office:value-type="float" office:value="3371.04" table:style-name="ce6">
            <text:p>3.371,04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1723AC59D</text:p>
          </table:table-cell>
          <table:table-cell office:value-type="string" table:style-name="ce5">
            <text:p>ACCONTO Fatt.n. 03/E del 08/10/2018 PRESTAZIONI DA MURATORE E POSA IN OPERA SEGNALETICA VERTICALE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.52000000000001" table:style-name="ce5">
            <text:p>141,52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1723AC59D</text:p>
          </table:table-cell>
          <table:table-cell office:value-type="string" table:style-name="ce5">
            <text:p>SALDO Fatt.n. 03/E del 08/10/2018 PRESTAZIONI DA MURATORE E POSA IN OPERA SEGNALETICA VERTICALE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52.7" table:style-name="ce6">
            <text:p>5.552,70</text:p>
          </table:table-cell>
          <table:table-cell office:value-type="float" office:value="5552.7" table:style-name="ce6">
            <text:p>5.552,7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27_18 del 03/12/2018 MANUTENZUIONE AREE DESTINATE A VERDE PUBBLICO DELLE ARRE ESTERNE AI CAMPI DA CALCIO IMP.SPORTIVI VIA ZUANON/BUSON E AREE CIMITERI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3.95" table:style-name="ce6">
            <text:p>1.133,95</text:p>
          </table:table-cell>
          <table:table-cell office:value-type="float" office:value="1133.95" table:style-name="ce6">
            <text:p>1.133,95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ACCONTO Fatt.n. FATTPA 27_18 del 03/12/2018 MANUTENZUIONE AREE DESTINATE A VERDE PUBBLICO DELLE ARRE ESTERNE AI CAMPI DA CALCIO IMP.SPORTIVI VIA ZUANON/BUSON E AREE CIMITERI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6" table:style-name="ce5">
            <text:p>2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49.84" table:style-name="ce6">
            <text:p>3.349,84</text:p>
          </table:table-cell>
          <table:table-cell office:value-type="float" office:value="3349.84" table:style-name="ce6">
            <text:p>3.349,84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902202A8E</text:p>
          </table:table-cell>
          <table:table-cell office:value-type="string" table:style-name="ce5">
            <text:p>SALDO Fatt.n. FATTPA 27_18 del 03/12/2018 MANUTENZUIONE AREE DESTINATE A VERDE PUBBLICO DELLE ARRE ESTERNE AI CAMPI DA CALCIO IMP.SPORTIVI VIA ZUANON/BUSON E AREE CIMITERI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7" table:style-name="ce5">
            <text:p>2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0" table:style-name="ce6">
            <text:p>2.240,00</text:p>
          </table:table-cell>
          <table:table-cell office:value-type="float" office:value="2240" table:style-name="ce6">
            <text:p>2.240,00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B223FBDE1</text:p>
          </table:table-cell>
          <table:table-cell office:value-type="string" table:style-name="ce5">
            <text:p>SALDO Fatt.n. 26/A del 30/11/2018 AFFIDAMENTO SERVZIO PRE-SCUOLA A.S. 2018/2019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7 del 2018.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69" table:style-name="ce5">
            <text:p>2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84.3" table:style-name="ce6">
            <text:p>6.684,30</text:p>
          </table:table-cell>
          <table:table-cell office:value-type="float" office:value="6684.3" table:style-name="ce6">
            <text:p>6.684,3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CONCENSSIONE CONTRIBUTO ECONOMICO -Evento n. 45 del 2018 "Centri Ricreativi Estivi Estate Ragazzi 2018</text:p>
          </table:table-cell>
          <table:table-cell office:value-type="date" office:date-value="2018-12-14T00:00:00" table:style-name="ce7">
            <text:p>14/12/2018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61"/>
        </table:table-row>
        <table:table-row table:style-name="ro2">
          <table:table-cell office:value-type="float" office:value="2370" table:style-name="ce5">
            <text:p>2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.63" table:style-name="ce5">
            <text:p>294,63</text:p>
          </table:table-cell>
          <table:table-cell office:value-type="float" office:value="294.63" table:style-name="ce5">
            <text:p>294,63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13_18 del 12/12/2018 LAVORI DI TUMULAZIONI VARIE MESE DI NOVEMBRE 2018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PRIMO ACCONTO_Evento n. 83 del 2018 "Centro Ricreativo Aperto WeCare a.s. 2018/2019 e 2019/2020. Determinazioni e finanziamento progetto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61.34" table:style-name="ce6">
            <text:p>43.361,34</text:p>
          </table:table-cell>
          <table:table-cell office:value-type="float" office:value="43361.34" table:style-name="ce6">
            <text:p>43.361,3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18/VP/351 del 11/12/2018 LAVORI COMPLEMENTARE SOTTOPASSO CICLOPEDONALE DI VIA ANCONETTA PER LA REALIZZAZIONE DI UNA PISTA CICLABILE VERSO EST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2196" table:style-name="ce5">
            <text:p>2196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481.02" table:style-name="ce6">
            <text:p>233.481,02</text:p>
          </table:table-cell>
          <table:table-cell office:value-type="float" office:value="233481.02" table:style-name="ce6">
            <text:p>233.481,0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UP. H66D09000060009 - SALDO Fatt.n. 2018/VP/350 del 11/12/2018 STATO FINALE LAVORI DI ESTENSIOONE RETE RACCOLTA IN VIA SIGNORIA, REALIZZAZIONE PISTA CICLABILE E ALLARGAMENTO SP 10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2197" table:style-name="ce5">
            <text:p>2197</text:p>
          </table:table-cell>
          <table:table-cell office:value-type="float" office:value="0" table:style-name="ce5">
            <text:p>0</text:p>
          </table:table-cell>
          <table:table-cell office:value-type="float" office:value="9716" table:style-name="ce5">
            <text:p>97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1.7600000000002" table:style-name="ce6">
            <text:p>2.351,76</text:p>
          </table:table-cell>
          <table:table-cell office:value-type="float" office:value="2351.7600000000002" table:style-name="ce6">
            <text:p>2.351,76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Intervento a favore della sicurezza stradale denominato "Messenger - mobilita e sicurezza stradale". Realizzazione "attraversamenti opzionali" e assunzione impegno di spesa a favore della Federazione dei Comuni del Camposampierese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2285" table:style-name="ce5">
            <text:p>2285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ibuti agli investimenti a Unioni di Comun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8 del 2018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90.560000000001" table:style-name="ce6">
            <text:p>20.390,56</text:p>
          </table:table-cell>
          <table:table-cell office:value-type="float" office:value="20390.560000000001" table:style-name="ce6">
            <text:p>20.390,56</text:p>
          </table:table-cell>
          <table:table-cell office:value-type="string" table:style-name="ce5">
            <text:p>PA.MA. STRADE SRL</text:p>
          </table:table-cell>
          <table:table-cell office:value-type="string" table:style-name="ce5">
            <text:p>Z0921451DB</text:p>
          </table:table-cell>
          <table:table-cell office:value-type="string" table:style-name="ce5">
            <text:p>ACCONTO Fatt.n. FATTPA 6_18 del 19/11/2018 LAVORI DI ASFALTATURA NEL MANTO D'USURA -RISFALTATURA ALCUNI MARCIAPIEDI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1.01" table:style-name="ce6">
            <text:p>3.211,01</text:p>
          </table:table-cell>
          <table:table-cell office:value-type="float" office:value="3211.01" table:style-name="ce6">
            <text:p>3.211,01</text:p>
          </table:table-cell>
          <table:table-cell office:value-type="string" table:style-name="ce5">
            <text:p>PA.MA. STRADE SRL</text:p>
          </table:table-cell>
          <table:table-cell office:value-type="string" table:style-name="ce5">
            <text:p>Z0921451DB</text:p>
          </table:table-cell>
          <table:table-cell office:value-type="string" table:style-name="ce5">
            <text:p>SALDO Fatt.n. FATTPA 6_18 del 19/11/2018 LAVORI DI ASFALTATURA NEL MANTO D'USURA -RISFALTATURA ALCUNI MARCIAPIEDI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79" table:style-name="ce5">
            <text:p>2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SD ALLA SBARRA DI LIBRALON LUISA</text:p>
          </table:table-cell>
          <table:table-cell table:style-name="ce5"/>
          <table:table-cell office:value-type="string" table:style-name="ce5">
            <text:p>Evento n. 47 del 2018 - A.S.D. Alla Sbarra. Contributo a sostegno delle attivita anno sportivo 2018/2019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0" table:style-name="ce5">
            <text:p>2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6" table:style-name="ce5">
            <text:p>56,6</text:p>
          </table:table-cell>
          <table:table-cell office:value-type="float" office:value="56.6" table:style-name="ce5">
            <text:p>56,6</text:p>
          </table:table-cell>
          <table:table-cell office:value-type="string" table:style-name="ce5">
            <text:p>CITTA' DI VIGONZA</text:p>
          </table:table-cell>
          <table:table-cell table:style-name="ce5"/>
          <table:table-cell office:value-type="string" table:style-name="ce5">
            <text:p>RIMBORSO SPESE DI NOTIFICA SECONDO SEMESTRE 2017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400000000000006" table:style-name="ce5">
            <text:p>65,4</text:p>
          </table:table-cell>
          <table:table-cell office:value-type="float" office:value="65.400000000000006" table:style-name="ce5">
            <text:p>65,4</text:p>
          </table:table-cell>
          <table:table-cell office:value-type="string" table:style-name="ce5">
            <text:p>COMUNE DI PADOVA</text:p>
          </table:table-cell>
          <table:table-cell table:style-name="ce5"/>
          <table:table-cell office:value-type="string" table:style-name="ce5">
            <text:p>RIMBORSO SPESE DI NOTIFICA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2" table:style-name="ce5">
            <text:p>2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.54" table:style-name="ce5">
            <text:p>233,54</text:p>
          </table:table-cell>
          <table:table-cell office:value-type="float" office:value="233.54" table:style-name="ce5">
            <text:p>233,54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18500 del 19/11/2018 ENERGIA ELETTRICA MESE DI OTTOBRE 2018 - VIA DELLA RIMEMBRANZA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6" table:style-name="ce5">
            <text:p>2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8.6" table:style-name="ce6">
            <text:p>6.258,60</text:p>
          </table:table-cell>
          <table:table-cell office:value-type="float" office:value="6258.6" table:style-name="ce6">
            <text:p>6.258,6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CF24DB0B8</text:p>
          </table:table-cell>
          <table:table-cell office:value-type="string" table:style-name="ce5">
            <text:p>SALDO Fatt.n. 18/PA del 21/11/2018 SERVIZI VARI IN OCCASIONE DELLA 271^ FIERA DI ARSEGO 2018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7" table:style-name="ce5">
            <text:p>2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AA2281D2C</text:p>
          </table:table-cell>
          <table:table-cell office:value-type="string" table:style-name="ce5">
            <text:p>SALDO Fatt.n. 17/PA del 21/11/2018 SFALCIO CAMPI DA CALCIO DI VIA ZUANON/BUSON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8" table:style-name="ce5">
            <text:p>2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0" table:style-name="ce6">
            <text:p>3.290,00</text:p>
          </table:table-cell>
          <table:table-cell office:value-type="float" office:value="3290" table:style-name="ce6">
            <text:p>3.290,00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COMPENSAZIONE PER MINORE INTROITO USO CAMPO DA CALCIO A.S. 2016/2017 - COLLEGATO A REVERSALE N. 3095 DEL 2018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6">
            <text:p>2.600,00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COMPENSAZIONE PER MINORE INTROITO USO CAMPO DA CALCIO A.S. 2017/2018 - COLLEGATO A REVERSALE N. 3096 DEL 2018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90" table:style-name="ce5">
            <text:p>2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10" table:style-name="ce6">
            <text:p>4.110,00</text:p>
          </table:table-cell>
          <table:table-cell office:value-type="float" office:value="4110" table:style-name="ce6">
            <text:p>4.110,00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PAGAMENTO CONTRIBUTO A SOSTEGNO DELLE ATTIVITA' - ANNO SPORTIVO 2018/2019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91" table:style-name="ce5">
            <text:p>2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0" table:style-name="ce6">
            <text:p>2.780,00</text:p>
          </table:table-cell>
          <table:table-cell office:value-type="float" office:value="2780" table:style-name="ce6">
            <text:p>2.780,00</text:p>
          </table:table-cell>
          <table:table-cell office:value-type="string" table:style-name="ce5">
            <text:p>U.S. ARDISCI E SPERA A.C.D. 1924</text:p>
          </table:table-cell>
          <table:table-cell table:style-name="ce5"/>
          <table:table-cell office:value-type="string" table:style-name="ce5">
            <text:p>COMPENSAZIONE PER MINORE INTROITO USO CAMPO DA CALCIO A.S. 2017/2018 - COLLEGATO A REVERSALE N. 3097 DEL 2018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0" table:style-name="ce6">
            <text:p>2.220,00</text:p>
          </table:table-cell>
          <table:table-cell office:value-type="float" office:value="2220" table:style-name="ce6">
            <text:p>2.220,00</text:p>
          </table:table-cell>
          <table:table-cell office:value-type="string" table:style-name="ce5">
            <text:p>U.S. ARDISCI E SPERA A.C.D. 1924</text:p>
          </table:table-cell>
          <table:table-cell table:style-name="ce5"/>
          <table:table-cell office:value-type="string" table:style-name="ce5">
            <text:p>CONTRIBUTO A SOSTEGNO DELLE ATTIVITA' ANNO SPORTIVO 2018/2019.</text:p>
          </table:table-cell>
          <table:table-cell office:value-type="date" office:date-value="2018-12-17T00:00:00" table:style-name="ce7">
            <text:p>17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61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PRIMO ACCONTO _Evento n. 83 del 2018 "Centro Ricreativo Aperto WeCare a.s. 2018/2019 e 2019/2020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PRIMO ACCONTO_Evento n. 83 del 2018 "Centro Ricreativo Aperto WeCare a.s. 2018/2019 e 2019/2020. Determinazioni e finanziamento pogetto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ARROCCHIA CAVINO "SACRO CUORE DI GESU' "</text:p>
          </table:table-cell>
          <table:table-cell table:style-name="ce5"/>
          <table:table-cell office:value-type="string" table:style-name="ce5">
            <text:p>PRIMO ACCONTO_Evento n. 83 del 2018 "Centro Ricreativo Aperto WeCare a.s. 2018/2019 e 2019/2020. Determinazioni e finanziamento pogetto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82" table:style-name="ce6">
            <text:p>5.682,00</text:p>
          </table:table-cell>
          <table:table-cell office:value-type="float" office:value="5682" table:style-name="ce6">
            <text:p>5.682,00</text:p>
          </table:table-cell>
          <table:table-cell office:value-type="string" table:style-name="ce5">
            <text:p>MINISTERO DELL'INTERNO-DIPARTIMENTO VIGILI DEL FUOCO</text:p>
          </table:table-cell>
          <table:table-cell table:style-name="ce5"/>
          <table:table-cell office:value-type="string" table:style-name="ce5">
            <text:p>INTEGRAZIONE SERVIZI DI VIGILANZA RELATIVI AL PREVENTIVO N. 167/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1.9899999999998" table:style-name="ce6">
            <text:p>2.061,99</text:p>
          </table:table-cell>
          <table:table-cell office:value-type="float" office:value="2061.9899999999998" table:style-name="ce6">
            <text:p>2.061,99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Z51259EFA2</text:p>
          </table:table-cell>
          <table:table-cell office:value-type="string" table:style-name="ce5">
            <text:p>ACCONTO Fatt.n. 5E del 13/12/2018 MIGLIORAMENTO DELLA SICUREZZA STRADALE E PROMOZIONE DI UNA MOBILITA' SOSTENIBILE IN COMUNE DI S. GIORGIO DELLE PERTICHE (PD). APPROVAZIONE CONTABILITA' FINALE E CERTIFICATO DI REGOLARE ESECUZIONE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73.6" table:style-name="ce6">
            <text:p>10.073,60</text:p>
          </table:table-cell>
          <table:table-cell office:value-type="float" office:value="10073.6" table:style-name="ce6">
            <text:p>10.073,60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Z51259EFA2</text:p>
          </table:table-cell>
          <table:table-cell office:value-type="string" table:style-name="ce5">
            <text:p>ACCONTO Fatt.n. 5E del 13/12/2018 MIGLIORAMENTO DELLA SICUREZZA STRADALE E PROMOZIONE DI UNA MOBILITA' SOSTENIBILE IN COMUNE DI S. GIORGIO DELLE PERTICHE (PD). APPROVAZIONE CONTABILITA' FINALE E CERTIFICATO DI REGOLARE ESECUZIONE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00.700000000001" table:style-name="ce6">
            <text:p>10.400,70</text:p>
          </table:table-cell>
          <table:table-cell office:value-type="float" office:value="10400.700000000001" table:style-name="ce6">
            <text:p>10.400,70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Z51259EFA2</text:p>
          </table:table-cell>
          <table:table-cell office:value-type="string" table:style-name="ce5">
            <text:p>SALDO Fatt.n. 5E del 13/12/2018 MIGLIORAMENTO DELLA SICUREZZA STRADALE E PROMOZIONE DI UNA MOBILITA' SOSTENIBILE IN COMUNE DI S. GIORGIO DELLE PERTICHE (PD). APPROVAZIONE CONTABILITA' FINALE E CERTIFICATO DI REGOLARE ESECUZIONE.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SSOCIAZIONE CULTURALE "VIA DEL CAMPO"</text:p>
          </table:table-cell>
          <table:table-cell office:value-type="string" table:style-name="ce5">
            <text:p>Z79255AA68</text:p>
          </table:table-cell>
          <table:table-cell office:value-type="string" table:style-name="ce5">
            <text:p>SPETTACOLO TEATRALE A CURA DELLA ASSOCIAZIONE CULTURALE VIA DEL CAMPO - FIERA DI ARSEGO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6" table:style-name="ce6">
            <text:p>2.806,00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CF254A736</text:p>
          </table:table-cell>
          <table:table-cell office:value-type="string" table:style-name="ce5">
            <text:p>SALDO Fatt.n. 000209-0CPEPE del 30/11/2018 SERVICE ILLUMINAZIONE CAMPO FIERA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13/01 del 30/11/2018 SERVIZIO DI PULIZIA SEDE MUNICIPALE - MESE DI OTTO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14/01 del 30/11/2018 SERVIZIO DI PULIZIA BIBLIOTECA COMUNALE - MESE DI OTTO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4" table:style-name="ce5">
            <text:p>2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15/01 del 30/11/2018 SERVIZIO DI PULIZIA CIMITERI COMUNALI - MESE DI OTTO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5" table:style-name="ce5">
            <text:p>2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3.01" table:style-name="ce6">
            <text:p>1.973,01</text:p>
          </table:table-cell>
          <table:table-cell office:value-type="float" office:value="1973.01" table:style-name="ce6">
            <text:p>1.973,0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33/01 del 30/11/2018 SERVIZIO DI PULIZIA PALESTRE COMUNALI - MESE DI OTTO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6" table:style-name="ce5">
            <text:p>2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32/01 del 30/11/2018 SERVIZIO DI PULIZIA CIMITERI COMUNALI - MESE DI NOVEM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7" table:style-name="ce5">
            <text:p>2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88.37" table:style-name="ce6">
            <text:p>2.388,37</text:p>
          </table:table-cell>
          <table:table-cell office:value-type="float" office:value="2388.37" table:style-name="ce6">
            <text:p>2.388,3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34/01 del 30/11/2018 SERVIZIO DI PULIZIA PALESTRE COMUNALI - MESE DI NOVEMBRE 2018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BELLUNO</text:p>
          </table:table-cell>
          <table:table-cell table:style-name="ce5"/>
          <table:table-cell office:value-type="string" table:style-name="ce5">
            <text:p>RIMBORSO SPESE DI NOTIFICA ( SIG.RA BASEVI ALESSANDRA)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94" table:style-name="ce5">
            <text:p>29,94</text:p>
          </table:table-cell>
          <table:table-cell office:value-type="float" office:value="29.94" table:style-name="ce5">
            <text:p>29,94</text:p>
          </table:table-cell>
          <table:table-cell office:value-type="string" table:style-name="ce5">
            <text:p>COMUNE DI CADONEGHE</text:p>
          </table:table-cell>
          <table:table-cell table:style-name="ce5"/>
          <table:table-cell office:value-type="string" table:style-name="ce5">
            <text:p>RIMBORSO SPESE DI NOTIFICA (KHETTA MOURAD E PELOSO ALESSANDRO)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61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MUNE DI DUE CARRARE</text:p>
          </table:table-cell>
          <table:table-cell table:style-name="ce5"/>
          <table:table-cell office:value-type="string" table:style-name="ce5">
            <text:p>RIMBORSO SPESE DI NOTIFICA (SIG. FONTANA CARMINE)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06" table:style-name="ce5">
            <text:p>32,06</text:p>
          </table:table-cell>
          <table:table-cell office:value-type="float" office:value="32.06" table:style-name="ce5">
            <text:p>32,06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18501 del 19/11/2018 ILLUMINAZIONE PUBBLICA SETTEMBRE/OTTOBRE 2018 -VIA MARIN-VIASAN CARLO-VIA LAGO DI MOLVENO-VIA N.COPERNICO (FATTURA EMESSA PER CHIUSURA CONTRATTO)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55000000000001" table:style-name="ce5">
            <text:p>158,55</text:p>
          </table:table-cell>
          <table:table-cell office:value-type="float" office:value="158.55000000000001" table:style-name="ce5">
            <text:p>158,55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2081 del 30/09/2018 FORNIUTA MATERIALE VARIO DA FERRAMENTA DI USO E CONUSMO E PICCOLA ATTREZZATURA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5">
            <text:p>GRG NOLEGGI DI GRIGOLON I. &amp; C. S.N.C.</text:p>
          </table:table-cell>
          <table:table-cell office:value-type="string" table:style-name="ce5">
            <text:p>Z71250DFA5</text:p>
          </table:table-cell>
          <table:table-cell office:value-type="string" table:style-name="ce5">
            <text:p>SALDO Fatt.n. 13/PA del 31/10/2018 AFFIDAMENTO SERVIZIO DI ILLUMINAZIONE CON NOLEGGIO ATTREZZATURA E ASSISTENZA PER FIERA DI ARSEGO 201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91" table:style-name="ce5">
            <text:p>143,91</text:p>
          </table:table-cell>
          <table:table-cell office:value-type="float" office:value="143.91" table:style-name="ce5">
            <text:p>143,91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2316 del 31/10/2018 FORNITURA PICCOLA ATTREZZATURA DI MATERIALE VARIO DA FERRAMENTA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6" table:style-name="ce5">
            <text:p>2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2" table:style-name="ce5">
            <text:p>61,2</text:p>
          </table:table-cell>
          <table:table-cell office:value-type="float" office:value="61.2" table:style-name="ce5">
            <text:p>61,2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2541 del 30/11/2018 FORNITURA DI MATERIALE VARIO DA FERRAMENTA DI USO E CONSUMO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9T00:00:00" table:style-name="ce7">
            <text:p>19/12/2018</text:p>
          </table:table-cell>
          <table:table-cell table:number-columns-repeated="16361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VEDELAGO</text:p>
          </table:table-cell>
          <table:table-cell table:style-name="ce5"/>
          <table:table-cell office:value-type="string" table:style-name="ce5">
            <text:p>RIMBORSO SPESE DI NOTIFICA (REG.NOTIFICHE 259/2016)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19" table:style-name="ce5">
            <text:p>2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5">
            <text:p>COMUNE DI BERGAMO</text:p>
          </table:table-cell>
          <table:table-cell table:style-name="ce5"/>
          <table:table-cell office:value-type="string" table:style-name="ce5">
            <text:p>RIMBORSO SPESE DI NOTIFICA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0" table:style-name="ce5">
            <text:p>2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SANTA MARIA DI SALA</text:p>
          </table:table-cell>
          <table:table-cell table:style-name="ce5"/>
          <table:table-cell office:value-type="string" table:style-name="ce5">
            <text:p>Ricognizione per assunzione impegno di spesa per spese di notifica anno 2017.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1" table:style-name="ce5">
            <text:p>2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MONTEBELLUNA</text:p>
          </table:table-cell>
          <table:table-cell table:style-name="ce5"/>
          <table:table-cell office:value-type="string" table:style-name="ce5">
            <text:p>DIRITTI E SPESE PER NOTIFICHE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2" table:style-name="ce5">
            <text:p>2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5">
            <text:p>COMUNE DI PARABIAGO</text:p>
          </table:table-cell>
          <table:table-cell table:style-name="ce5"/>
          <table:table-cell office:value-type="string" table:style-name="ce5">
            <text:p>RIMBORSO SPESE DI NOTIFICA ( VS. N. REGISTRO 2224)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3" table:style-name="ce5">
            <text:p>2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8.7799999999999994" table:style-name="ce5">
            <text:p>8,78</text:p>
          </table:table-cell>
          <table:table-cell office:value-type="string" table:style-name="ce5">
            <text:p>COMUNE DI GENOVA</text:p>
          </table:table-cell>
          <table:table-cell table:style-name="ce5"/>
          <table:table-cell office:value-type="string" table:style-name="ce5">
            <text:p>RIMBORSO SPESE DI NOTIFICA (VS. PROT. PG/2018/334941)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4" table:style-name="ce5">
            <text:p>2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.S.D. VIOLETA GYM</text:p>
          </table:table-cell>
          <table:table-cell table:style-name="ce5"/>
          <table:table-cell office:value-type="string" table:style-name="ce5">
            <text:p>CONTRIBUTO ATTIVITA' SPORTIVA A.S. 2018/2019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5.0999999999999" table:style-name="ce6">
            <text:p>1.165,10</text:p>
          </table:table-cell>
          <table:table-cell office:value-type="float" office:value="1165.0999999999999" table:style-name="ce6">
            <text:p>1.165,10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8825507C5</text:p>
          </table:table-cell>
          <table:table-cell office:value-type="string" table:style-name="ce5">
            <text:p>SALDO Fatt.n. 001000022018 del 21/11/2018 PRESTAZIONI DA ELETTRICISTA IN OCCASIONE 271^ FIERA DI ARSEGO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7" table:style-name="ce5">
            <text:p>2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4.7" table:style-name="ce5">
            <text:p>704,7</text:p>
          </table:table-cell>
          <table:table-cell office:value-type="float" office:value="704.7" table:style-name="ce5">
            <text:p>704,7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F825AAAD0</text:p>
          </table:table-cell>
          <table:table-cell office:value-type="string" table:style-name="ce5">
            <text:p>SALDO Fatt.n. V0-189334 del 05/12/2018 ACQUISTO N. 140 BUONI PASTO CARTECEI PER DIPENDENTI COMUNALI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ASSOCIAZIONE NOI 2000</text:p>
          </table:table-cell>
          <table:table-cell office:value-type="string" table:style-name="ce5">
            <text:p>Z702560716</text:p>
          </table:table-cell>
          <table:table-cell office:value-type="string" table:style-name="ce5">
            <text:p>SALDO Fatt.n. FPA 3/18 del 11/12/2018 RAPPRESENTAZIONE ANTICHI MESTIERI IL 21.10.18 IN OCCASIONE FIERA DI ARSEGO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29" table:style-name="ce5">
            <text:p>2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24.82" table:style-name="ce6">
            <text:p>27.724,82</text:p>
          </table:table-cell>
          <table:table-cell office:value-type="float" office:value="27724.82" table:style-name="ce6">
            <text:p>27.724,8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18/VP/319 del 07/11/2018 REALIZZAZIONE FOGNATURA NERA IN VIA ANCONETTA E ROTATOIA STRADALE TRA LE VIE ANCONETTA E TRIESTE NEL COMUNE DI SAN GIORGIO DELLE PERTICHE - SALDO LAVORI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2199" table:style-name="ce5">
            <text:p>2199</text:p>
          </table:table-cell>
          <table:table-cell office:value-type="float" office:value="0" table:style-name="ce5">
            <text:p>0</text:p>
          </table:table-cell>
          <table:table-cell office:value-type="float" office:value="762" table:style-name="ce5">
            <text:p>7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0" table:style-name="ce5">
            <text:p>2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VIVI ARSEGO COMITATO</text:p>
          </table:table-cell>
          <table:table-cell table:style-name="ce5"/>
          <table:table-cell office:value-type="string" table:style-name="ce5">
            <text:p>Evento n. 138 del 2018 - Contributo a favore del Comitato "Vivi Arsego" per attivita anno 2018.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ARROCCHIA SAN GIORGIO</text:p>
          </table:table-cell>
          <table:table-cell table:style-name="ce5"/>
          <table:table-cell office:value-type="string" table:style-name="ce5">
            <text:p>CONTRIBUTO ATTIVITA' CARITAS ANNO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ARROCCHIA CAVINO "SACRO CUORE DI GESU' "</text:p>
          </table:table-cell>
          <table:table-cell table:style-name="ce5"/>
          <table:table-cell office:value-type="string" table:style-name="ce5">
            <text:p>CONTRIBUTO ATTIVITA' CARITAS ANNO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TRIBUTO ATTIVITA' CARITAS ANNO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4" table:style-name="ce5">
            <text:p>2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4022741 del 12/10/2018 TELEFONIA MOBILE 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5" table:style-name="ce5">
            <text:p>2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0.3" table:style-name="ce6">
            <text:p>1.570,30</text:p>
          </table:table-cell>
          <table:table-cell office:value-type="float" office:value="1570.3" table:style-name="ce6">
            <text:p>1.570,30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5524 del 05/10/2018 TELEFONIA FISSA -SEDE 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.53" table:style-name="ce5">
            <text:p>203,53</text:p>
          </table:table-cell>
          <table:table-cell office:value-type="float" office:value="203.53" table:style-name="ce5">
            <text:p>203,5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5123 del 05/10/2018 LINEA TELEFONICA SEDE ISDN - 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04" table:style-name="ce5">
            <text:p>133,04</text:p>
          </table:table-cell>
          <table:table-cell office:value-type="float" office:value="133.04" table:style-name="ce5">
            <text:p>133,0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3185 del 05/10/2018 LINEA TELEFONICA SCUOLA ELEMENTARE ARSEGO - 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7.16" table:style-name="ce5">
            <text:p>367,16</text:p>
          </table:table-cell>
          <table:table-cell office:value-type="float" office:value="367.16" table:style-name="ce5">
            <text:p>367,1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0175 del 05/10/2018 LINEA TELEFONICA SCUOLA MEDIA M.POLO - 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.5" table:style-name="ce5">
            <text:p>224,5</text:p>
          </table:table-cell>
          <table:table-cell office:value-type="float" office:value="224.5" table:style-name="ce5">
            <text:p>224,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851078 del 05/10/2018 LINEA TELEFONICA BIBLIOTECA -6BIM 2018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20T00:00:00" table:style-name="ce7">
            <text:p>20/12/2018</text:p>
          </table:table-cell>
          <table:table-cell table:number-columns-repeated="16361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4" table:style-name="ce5">
            <text:p>22,4</text:p>
          </table:table-cell>
          <table:table-cell office:value-type="float" office:value="22.4" table:style-name="ce5">
            <text:p>22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8 del 18-12-18 rimborso spese parcheggio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45" table:style-name="ce5">
            <text:p>4,45</text:p>
          </table:table-cell>
          <table:table-cell office:value-type="float" office:value="4.45" table:style-name="ce5">
            <text:p>4,4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 del 16-02-18 RIMBORSO SPESE PARCHEGGIO PER CORSO PADOVA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2 del 10-04-18 RIMBORSO SPESE PARCHEGGIO DEL 08.03.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3" table:style-name="ce5">
            <text:p>5,3</text:p>
          </table:table-cell>
          <table:table-cell office:value-type="float" office:value="5.3" table:style-name="ce5">
            <text:p>5,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1 del 27-04-18 RIMBORSO SPESE VIAGGIO PER PARTECIPAZIONE CORSO DEL 10.04.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" table:style-name="ce5">
            <text:p>18,5</text:p>
          </table:table-cell>
          <table:table-cell office:value-type="float" office:value="18.5" table:style-name="ce5">
            <text:p>18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4 del 18-05-18 RIMBORSO SPESE VIAGGIO PER PARTECIPAZIONE CORSI DI FORMAZION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9 del 22-11-18 RIMBORSO SPESEM MISSIONE DEL 24.10.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9" table:style-name="ce5">
            <text:p>15,9</text:p>
          </table:table-cell>
          <table:table-cell office:value-type="float" office:value="15.9" table:style-name="ce5">
            <text:p>15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7 del 18-12-18 rimborso spese per viaggi del 26-27-28/11/2018 per corso abilitazione ufficiali stato civi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9" table:style-name="ce5">
            <text:p>15,9</text:p>
          </table:table-cell>
          <table:table-cell office:value-type="float" office:value="15.9" table:style-name="ce5">
            <text:p>15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6 del 18-12-18 RIMBROSO SPESE VIAGGIO PER APRTECIPAZIONE CORSO ABILITAZIONE UFFICIALI STATO CIVILE 10-11-12 DICEMBRE 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85" table:style-name="ce5">
            <text:p>23,85</text:p>
          </table:table-cell>
          <table:table-cell office:value-type="float" office:value="23.85" table:style-name="ce5">
            <text:p>23,8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1 del 18-12-18 RIMBORSO SPESE VIAGGIO PER PARTECIPAZIONE CORSO ABILITAZIONE UFFICIALI STATO CIVI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49" table:style-name="ce5">
            <text:p>2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9" table:style-name="ce5">
            <text:p>9,9</text:p>
          </table:table-cell>
          <table:table-cell office:value-type="float" office:value="9.9" table:style-name="ce5">
            <text:p>9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61 del 18-12-18 rimborso spese viaggio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62 del 18-12-18 RIMBORSO SPESE PARCHEGGIO PER VISITA OCULISTICA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5 del 18-12-18 RIMBORSO SPESE PARCHEGGIO DEL 04/12/2018 PER PARTECIPAZIONE CONVEGNO NAZIONALE ANUSCA SVOLTOSI AD ABANO TERM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60 del 18-12-18 rimborso spese per aprcheggio partecipazione convegno naizonale anusca del 05.12.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9 del 18-12-18 RIMBORSO SPESE BIGLIETTI TRASPORTO PUBBLICO PER PARTECIPAZIONE CORSO ABILITAZIONE UFFICIALI STATO CIVI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850000000000001" table:style-name="ce5">
            <text:p>17,85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 del 16-02-18 SPESE POSTALI PER INVIO RACCOMANDATE URGENT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8 del 02-03-18 RILEGATURA N. 20 FASCICOLI LISTE ELETTORAL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11 del 02-03-18 ANTICIPO SOMMA PER ACQUISTO MODELLI PER RACCOMANDAT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3 del 11-04-18 ACQUISTO N. 400 MODELLI 23-I PER RACCOMANDAT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8" table:style-name="ce5">
            <text:p>2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9" table:style-name="ce5">
            <text:p>13,9</text:p>
          </table:table-cell>
          <table:table-cell office:value-type="float" office:value="13.9" table:style-name="ce5">
            <text:p>13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3 del 17-05-18 RIMBORSO SPESE POSTALI PER SPEDIZIONE PACCO POSTALE ALL'ISTAT DEL 16.05.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5 del 04-06-18 ACQUSITO N. 400 CARTOLINE PER SPEDIZIONE RACCOMANDAT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2 del 20-07-18 acquisto 400 tagliandi per invio raccomandat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61" table:style-name="ce5">
            <text:p>2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4 del 18-12-18 spese spedizione pacco per ufficio urbanistica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12 del 02-03-18 RIPARAZIONE TELEFONO UFF. LL.PP.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8 del 19-06-18 acquisto telefono cellulare per uff. socia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4" table:style-name="ce5">
            <text:p>2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0 del 27-04-18 ACQUISTO URGENTE CARTE PER DOCUMENTI STATO CIVI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10 del 02-03-18 RIPARAZIONE URGENTE I-PA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6" table:style-name="ce5">
            <text:p>24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18 del 19-03-18 rinnovo casella PEC "fatture.comune.sangiorgiodellepertiche@pec.it" validita'1 anno.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7" table:style-name="ce5">
            <text:p>24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5 del 11-04-18 ACQUISTO URGENTE CARTA PER UFFICI COMUNAL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8" table:style-name="ce5">
            <text:p>2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9 del 26-04-18 ACQUISTO URGENTE CARTA PER FUNZIONAMENTO UFFICI COMUNAL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79" table:style-name="ce5">
            <text:p>2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2 del 02-05-18 RICARICA TELEFONICA URGENTE PER OPERATORE UFFICIO LL.PP.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8" table:style-name="ce5">
            <text:p>3,8</text:p>
          </table:table-cell>
          <table:table-cell office:value-type="float" office:value="3.8" table:style-name="ce5">
            <text:p>3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4 del 19-09-18 ACQUISTO NUOVA BATTERIA PER CASSAFORT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81" table:style-name="ce5">
            <text:p>2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19.989999999999998" table:style-name="ce5">
            <text:p>19,9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0 del 22-11-18 ACQUISTO URGENTE CARICA BATTERIA PER TELEFONO CELLULARE IN USO OPERAIO COMUNA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82" table:style-name="ce5">
            <text:p>2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7 del 26-10-18 acquisto abbigliamento sicurezza per servizio comunale Pedibus a.s. 2018/201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101" table:style-name="ce5">
            <text:p>110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83" table:style-name="ce5">
            <text:p>24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65" table:style-name="ce5">
            <text:p>50,65</text:p>
          </table:table-cell>
          <table:table-cell office:value-type="float" office:value="50.65" table:style-name="ce5">
            <text:p>50,6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8 del 26-10-18 acquisto abbigliamento sicurezza per servizio comunale Pedibus a.s. 2018/201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101" table:style-name="ce5">
            <text:p>110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2" table:style-name="ce5">
            <text:p>2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9" table:style-name="ce5">
            <text:p>7,9</text:p>
          </table:table-cell>
          <table:table-cell office:value-type="float" office:value="7.9" table:style-name="ce5">
            <text:p>7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0 del 03-04-18 ACQUISTO CARTONCINI PER ATTIVITA' DEL CCR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3" table:style-name="ce5">
            <text:p>2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5" table:style-name="ce5">
            <text:p>15,5</text:p>
          </table:table-cell>
          <table:table-cell office:value-type="float" office:value="15.5" table:style-name="ce5">
            <text:p>15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4 del 11-04-18 ACQUISTO URGENTE N . 5 BLOCCHI RICEVUTE GENERICH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4" table:style-name="ce5">
            <text:p>2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9" table:style-name="ce5">
            <text:p>30,9</text:p>
          </table:table-cell>
          <table:table-cell office:value-type="float" office:value="30.9" table:style-name="ce5">
            <text:p>30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9 del 02-03-18 Acquisto n .3 cassette rettangolari per trasporto merc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5" table:style-name="ce5">
            <text:p>2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21 del 03-04-18 ACQUISTO TONER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6" table:style-name="ce5">
            <text:p>2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2 del 18-12-18 ACQUISTO MATERIALE DI CANCELLERIA X UFFICIO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7" table:style-name="ce5">
            <text:p>2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 del 31-01-18 lavaggio automezzo comunale adibito a trasporto socia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8" table:style-name="ce5">
            <text:p>2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6 del 05-06-18 LAVAGGIO AUTO DI SERVIZIO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499" table:style-name="ce5">
            <text:p>2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37 del 05-06-18 SOSTITUZIONE LAMPADA AUTO DI SERVIZIO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0" table:style-name="ce5">
            <text:p>2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43 del 21-08-18 ricarica telefonica per trasporto socia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1" table:style-name="ce5">
            <text:p>2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a N. 53 del 18-12-18 SPESE PER MANUTENZIONE AUTOMEZZO COMUNALE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2" table:style-name="ce5">
            <text:p>2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59" table:style-name="ce5">
            <text:p>128,59</text:p>
          </table:table-cell>
          <table:table-cell office:value-type="float" office:value="128.59" table:style-name="ce5">
            <text:p>128,59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21254F6CB</text:p>
          </table:table-cell>
          <table:table-cell office:value-type="string" table:style-name="ce5">
            <text:p>SALDO Fatt.n. 44 del 30/11/2018 FORNITURA VESTIARIO DPI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3" table:style-name="ce5">
            <text:p>2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9 DEL 2018 - CONTRIBUTO SOCIALE A FAVORE DI CODICE CLIENTE 5001819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4" table:style-name="ce5">
            <text:p>2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7.07" table:style-name="ce5">
            <text:p>377,07</text:p>
          </table:table-cell>
          <table:table-cell office:value-type="float" office:value="377.07" table:style-name="ce5">
            <text:p>377,0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CONDOMINIO GIULIA A SAN GIORGIO DELLE PERTICHE - ESERCIZIO ORDINARIO 2018/2019 - ULTIMA RATA 201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61"/>
        </table:table-row>
        <table:table-row table:style-name="ro2">
          <table:table-cell office:value-type="float" office:value="2507" table:style-name="ce5">
            <text:p>2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89" table:style-name="ce5">
            <text:p>32,89</text:p>
          </table:table-cell>
          <table:table-cell office:value-type="float" office:value="32.89" table:style-name="ce5">
            <text:p>32,89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RIMBORSO SPESE UFFICIO SEC 2018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08" table:style-name="ce5">
            <text:p>2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.04" table:style-name="ce5">
            <text:p>547,04</text:p>
          </table:table-cell>
          <table:table-cell office:value-type="float" office:value="547.04" table:style-name="ce5">
            <text:p>547,04</text:p>
          </table:table-cell>
          <table:table-cell office:value-type="string" table:style-name="ce5">
            <text:p>SANTA MARIA SNC</text:p>
          </table:table-cell>
          <table:table-cell office:value-type="string" table:style-name="ce5">
            <text:p>ZB725DAE92</text:p>
          </table:table-cell>
          <table:table-cell office:value-type="string" table:style-name="ce5">
            <text:p>SALDO Fatt.n. 357 del 06/12/2018 INTERVENTO PER LA SISTEMAZIONE LAPIDE "QUIRINO DE GIORGIO"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09" table:style-name="ce5">
            <text:p>2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7.68" table:style-name="ce5">
            <text:p>717,68</text:p>
          </table:table-cell>
          <table:table-cell office:value-type="float" office:value="717.68" table:style-name="ce5">
            <text:p>717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98577 del 13/12/2018 energia elettrica periodo 01/11/2018 30/11/2018 -VIA BUSON 14/B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10" table:style-name="ce5">
            <text:p>2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38" table:style-name="ce5">
            <text:p>133,38</text:p>
          </table:table-cell>
          <table:table-cell office:value-type="float" office:value="133.38" table:style-name="ce5">
            <text:p>133,3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498576 del 13/12/2018 energia elettrica periodo 01/11/2018 30/11/2018-SEDE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11" table:style-name="ce5">
            <text:p>2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16" table:style-name="ce6">
            <text:p>1.022,16</text:p>
          </table:table-cell>
          <table:table-cell office:value-type="float" office:value="1022.16" table:style-name="ce6">
            <text:p>1.022,1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498576 del 13/12/2018 energia elettrica periodo 01/11/2018 30/11/2018-SEDE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12" table:style-name="ce5">
            <text:p>2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11" table:style-name="ce6">
            <text:p>7.311,00</text:p>
          </table:table-cell>
          <table:table-cell office:value-type="float" office:value="7311" table:style-name="ce6">
            <text:p>7.311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D421453A0</text:p>
          </table:table-cell>
          <table:table-cell office:value-type="string" table:style-name="ce5">
            <text:p>PAGAMENTO PREMIO POLIZZA LIBRO MATRICOLA N. 230/118623601 - CIG: ZD421453A0 - PERIODO DAL 31.12.2018 AL 31.12.2019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13" table:style-name="ce5">
            <text:p>2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42.650000000001" table:style-name="ce6">
            <text:p>17.742,65</text:p>
          </table:table-cell>
          <table:table-cell office:value-type="float" office:value="17742.650000000001" table:style-name="ce6">
            <text:p>17.742,65</text:p>
          </table:table-cell>
          <table:table-cell office:value-type="string" table:style-name="ce5">
            <text:p>GRUPPO ITAS MUTUA DI TRENTO</text:p>
          </table:table-cell>
          <table:table-cell office:value-type="float" office:value="7284255562" table:style-name="ce5">
            <text:p>7284255562</text:p>
          </table:table-cell>
          <table:table-cell office:value-type="string" table:style-name="ce5">
            <text:p>PAGAMENTO POLIZZA COPERTURA ASSICURATIVA R.C.T./R.C.O. - ANNO 2019</text:p>
          </table:table-cell>
          <table:table-cell office:value-type="date" office:date-value="2018-12-22T00:00:00" table:style-name="ce7">
            <text:p>22/12/2018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61"/>
        </table:table-row>
        <table:table-row table:style-name="ro2">
          <table:table-cell office:value-type="float" office:value="2514" table:style-name="ce5">
            <text:p>2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25.37" table:style-name="ce6">
            <text:p>28.425,37</text:p>
          </table:table-cell>
          <table:table-cell office:value-type="float" office:value="28425.37" table:style-name="ce6">
            <text:p>28.425,37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COPERTURA BOLLETTA N. 7920294 DEL 14.11.2018 - I.V.A. TERZO TRIMESTRE ANNO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3" table:style-name="ce5">
            <text:p>2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56.240000000002" table:style-name="ce6">
            <text:p>19.556,24</text:p>
          </table:table-cell>
          <table:table-cell office:value-type="float" office:value="19556.240000000002" table:style-name="ce6">
            <text:p>19.556,24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COPERTURA BOLLETTA N. 8058293 del 20.12.2018 - ACCONTO I.V.A. ANNO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4" table:style-name="ce5">
            <text:p>2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.18" table:style-name="ce5">
            <text:p>431,18</text:p>
          </table:table-cell>
          <table:table-cell office:value-type="float" office:value="431.18" table:style-name="ce5">
            <text:p>431,1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8076259 DEL 28.12.2018 - ACCONTO Fatt.n. 05007726 del 20/11/2018 SERVIZIO IDRICO SCUOLA MEDIA ( VIA ROMA 89)DAL 07.11.17 AL 09.11.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5" table:style-name="ce5">
            <text:p>2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52" table:style-name="ce5">
            <text:p>280,52</text:p>
          </table:table-cell>
          <table:table-cell office:value-type="float" office:value="280.52" table:style-name="ce5">
            <text:p>280,5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COPERTURA BOLLETTA N. 8076260 DEL 28.12.2018 - ACCONTO Fatt.n. 05007725 del 20/11/2018 SERVIZIO IDRICO VIA BUSON 999 DAL 06.12.2017 AL 09.11.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6" table:style-name="ce5">
            <text:p>2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0.03" table:style-name="ce5">
            <text:p>950,03</text:p>
          </table:table-cell>
          <table:table-cell office:value-type="float" office:value="950.03" table:style-name="ce5">
            <text:p>950,0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1 DEL 27.12.2018 - ACCONTO Fatt.n. PA074211/2018 del 26/11/2018 FORNITURA GAS scuola media mese di ottobre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7" table:style-name="ce5">
            <text:p>2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53" table:style-name="ce5">
            <text:p>193,53</text:p>
          </table:table-cell>
          <table:table-cell office:value-type="float" office:value="193.53" table:style-name="ce5">
            <text:p>193,5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6 DEL 27.12.2018 - ACCONTO Fatt.n. PA074207/2018 del 26/11/2018 FORNITURA GAS MESE DI OTTOBRE 2018 SCUOLA ELEM. UGO FOSCOLO VIA ROMA 87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8" table:style-name="ce5">
            <text:p>2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48" table:style-name="ce5">
            <text:p>190,48</text:p>
          </table:table-cell>
          <table:table-cell office:value-type="float" office:value="190.48" table:style-name="ce5">
            <text:p>190,4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3 DEL 27.12.2018 - ACCONTO Fatt.n. PA074208/2018 del 26/11/2018 FORNITURA GAS scuola elem. arsego via roma 364 - ottobre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29" table:style-name="ce5">
            <text:p>2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.88" table:style-name="ce5">
            <text:p>266,88</text:p>
          </table:table-cell>
          <table:table-cell office:value-type="float" office:value="266.88" table:style-name="ce5">
            <text:p>266,8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4 DEL 27.12.2018 - ACCONTO Fatt.n. PA074209/2018 del 26/11/2018 FORNITURA GAS MESE DI OTTOBRE - VIA TOTI 1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0" table:style-name="ce5">
            <text:p>2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6.79" table:style-name="ce5">
            <text:p>576,79</text:p>
          </table:table-cell>
          <table:table-cell office:value-type="float" office:value="576.79" table:style-name="ce5">
            <text:p>576,7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2 DEL 27.12.2018 - ACCONTO Fatt.n. PA074206/2018 del 26/11/2018 FORNITURA GAS MESE DI OTTOBRE 2018 SEDE MUNICIPAL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1" table:style-name="ce5">
            <text:p>2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45" table:style-name="ce5">
            <text:p>28,45</text:p>
          </table:table-cell>
          <table:table-cell office:value-type="float" office:value="28.45" table:style-name="ce5">
            <text:p>28,45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0 DEL 27.12.2018 - ACCONTO Fatt.n. PA074218/2018 del 26/11/2018 FORNITURA GAS VIA PINAFFO 11 MESE DI OTTOBR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2" table:style-name="ce5">
            <text:p>2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19" table:style-name="ce5">
            <text:p>89,19</text:p>
          </table:table-cell>
          <table:table-cell office:value-type="float" office:value="89.19" table:style-name="ce5">
            <text:p>89,1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9 DEL 27.12.2018 - ACCONTO Fatt.n. PA074216/2018 del 26/11/2018 FORNITURA GAS MESE DI OTTOBRE 2018 VIA ROMA 42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3" table:style-name="ce5">
            <text:p>2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.41" table:style-name="ce5">
            <text:p>133,41</text:p>
          </table:table-cell>
          <table:table-cell office:value-type="float" office:value="133.41" table:style-name="ce5">
            <text:p>133,4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5 DEL 27.12.2018 - ACCONTO Fatt.n. PA074214/2018 del 26/11/2018 FORNITURA GAS MESE OTTOBRE 2018 TORRE DI BURRI VIA ANCONETTA 10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4" table:style-name="ce5">
            <text:p>2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369999999999997" table:style-name="ce5">
            <text:p>33,37</text:p>
          </table:table-cell>
          <table:table-cell office:value-type="float" office:value="33.369999999999997" table:style-name="ce5">
            <text:p>33,3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69 DEL 27.12.2018 - ACCONTO Fatt.n. PA074219/2018 del 26/11/2018 FORNITURA GAS MESE DI OTTOBRE 2018 VIA ANCONETTA 6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5" table:style-name="ce5">
            <text:p>2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04" table:style-name="ce5">
            <text:p>45,04</text:p>
          </table:table-cell>
          <table:table-cell office:value-type="float" office:value="45.04" table:style-name="ce5">
            <text:p>45,04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68 DEL 27.12.2018 - ACCONTO Fatt.n. PA074217/2018 del 26/11/2018 FORNITURA GAS MESE DI OTTOBRE 2018 VIA PIOVEGO ALL. ANZIANI ( EX CASETTA TELECOM)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6" table:style-name="ce5">
            <text:p>2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45" table:style-name="ce5">
            <text:p>78,45</text:p>
          </table:table-cell>
          <table:table-cell office:value-type="float" office:value="78.45" table:style-name="ce5">
            <text:p>78,45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81 DEL 27.12.2018 - ACCONTO Fatt.n. PA074215/2018 del 26/11/2018 FORNITURA GAS MESE DI OTTOBRE 2018 SALA POLIV.CAVINO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7" table:style-name="ce5">
            <text:p>2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02" table:style-name="ce5">
            <text:p>85,02</text:p>
          </table:table-cell>
          <table:table-cell office:value-type="float" office:value="85.02" table:style-name="ce5">
            <text:p>85,02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80 DEL 27.12.2018 - ACCONTO Fatt.n. PA074210/2018 del 26/11/2018 FORNITURA GAS MESE DI OTTOBRE 2018 PISTA PATTINAGGIO VIA ZUANON 9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8" table:style-name="ce5">
            <text:p>2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23" table:style-name="ce5">
            <text:p>116,23</text:p>
          </table:table-cell>
          <table:table-cell office:value-type="float" office:value="116.23" table:style-name="ce5">
            <text:p>116,2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7 DEL 27.12.2018 - ACCONTO Fatt.n. PA074212/2018 del 26/11/2018 FORNITURA GAS VIA 1^MAGGIO - OTTOBRE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39" table:style-name="ce5">
            <text:p>2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25" table:style-name="ce5">
            <text:p>94,25</text:p>
          </table:table-cell>
          <table:table-cell office:value-type="float" office:value="94.25" table:style-name="ce5">
            <text:p>94,25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COPERTURA BOLLETTA N. 8072878 DEL 27.12.2018 - ACCONTO Fatt.n. PA074213/2018 del 26/11/2018 FORNITURA GAS VIA BUSON 12 -IMP.SPORTIVI MESE DI OTTOBRE 2018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0" table:style-name="ce5">
            <text:p>2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84.72" table:style-name="ce6">
            <text:p>13.884,72</text:p>
          </table:table-cell>
          <table:table-cell office:value-type="float" office:value="13884.72" table:style-name="ce6">
            <text:p>13.884,72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1^Sem. 30/06/18 IMMOBILE COMUNAL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1" table:style-name="ce5">
            <text:p>2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49.45" table:style-name="ce6">
            <text:p>6.949,45</text:p>
          </table:table-cell>
          <table:table-cell office:value-type="float" office:value="6949.45" table:style-name="ce6">
            <text:p>6.949,45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1^Sem. 30/06/18 TRASFERIMENTI DI CAPITAL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575" table:style-name="ce5">
            <text:p>1575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3" table:style-name="ce5">
            <text:p>2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0.58" table:style-name="ce6">
            <text:p>1.450,58</text:p>
          </table:table-cell>
          <table:table-cell office:value-type="float" office:value="3921.15" table:style-name="ce6">
            <text:p>3.921,15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Rata Interessi 1^Sem. 30/06/18 IMPIANTI SPORTIVI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 imprese controllate su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3" table:style-name="ce5">
            <text:p>25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70.5700000000002" table:style-name="ce6">
            <text:p>2.470,57</text:p>
          </table:table-cell>
          <table:table-cell office:value-type="float" office:value="3921.15" table:style-name="ce6">
            <text:p>3.921,15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Rata Interessi 1^Sem. 30/06/18 IMPIANTI SPORTIVI - PISTA PATTINAGGIO (assistito da contributo statale L. 65/1987)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 imprese controllate su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5" table:style-name="ce5">
            <text:p>2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02.39" table:style-name="ce6">
            <text:p>12.302,39</text:p>
          </table:table-cell>
          <table:table-cell office:value-type="float" office:value="12302.39" table:style-name="ce6">
            <text:p>12.302,39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^Sem. 31/12/18 IMMOBILE COMUNAL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6" table:style-name="ce5">
            <text:p>2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27.44" table:style-name="ce6">
            <text:p>6.627,44</text:p>
          </table:table-cell>
          <table:table-cell office:value-type="float" office:value="6627.44" table:style-name="ce6">
            <text:p>6.627,44</text:p>
          </table:table-cell>
          <table:table-cell office:value-type="string" table:style-name="ce5">
            <text:p>CASSA DEPOSITI E PRESTITI</text:p>
          </table:table-cell>
          <table:table-cell table:style-name="ce5"/>
          <table:table-cell office:value-type="string" table:style-name="ce5">
            <text:p>Rata Interessi 2^Sem. 31/12/18 TRASFERIMENTI DI CAPITALE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575" table:style-name="ce5">
            <text:p>1575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8" table:style-name="ce5">
            <text:p>2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6.23" table:style-name="ce6">
            <text:p>1.206,23</text:p>
          </table:table-cell>
          <table:table-cell office:value-type="float" office:value="3537.61" table:style-name="ce6">
            <text:p>3.537,61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Rata Interessi 2^Sem. 31/12/18 IMPIANTI SPORTIVI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 imprese controllate su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style-name="ro2">
          <table:table-cell office:value-type="float" office:value="2548" table:style-name="ce5">
            <text:p>25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31.38" table:style-name="ce6">
            <text:p>2.331,38</text:p>
          </table:table-cell>
          <table:table-cell office:value-type="float" office:value="3537.61" table:style-name="ce6">
            <text:p>3.537,61</text:p>
          </table:table-cell>
          <table:table-cell office:value-type="string" table:style-name="ce5">
            <text:p>ISTITUTO PER IL CREDITO SPORTIVO</text:p>
          </table:table-cell>
          <table:table-cell table:style-name="ce5"/>
          <table:table-cell office:value-type="string" table:style-name="ce5">
            <text:p>Rata Interessi 2^Sem. 31/12/18 IMPIANTI SPORTIVI - PISTA PATTINAGGIO (assistito da contributo statale L. 65/1987)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 imprese controllate su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61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20T08:27:51Z</meta:creation-date>
    <dc:date>2021-05-20T08:27:51Z</dc:date>
  </office:meta>
</office:document-meta>
</file>