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 style:use-optimal-column-width="true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 style:use-optimal-column-width="true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0.978958333333333cm" style:use-optimal-column-width="true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R40239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2 del 2017 - Contributo della Regione Veneto a sostegno delle famiglie monoparentali, D.G.R. 1317/2017 Determinazioni.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1816" table:style-name="ce5">
            <text:p>1816</text:p>
          </table:table-cell>
          <table:table-cell office:value-type="float" office:value="0" table:style-name="ce5">
            <text:p>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15T00:00:00" table:style-name="ce7">
            <text:p>15/01/2019</text:p>
          </table:table-cell>
          <table:table-cell table:number-columns-repeated="1636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.72999999999999" table:style-name="ce5">
            <text:p>152,73</text:p>
          </table:table-cell>
          <table:table-cell office:value-type="float" office:value="152.72999999999999" table:style-name="ce5">
            <text:p>152,73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1042875 del 06/12/2018 1BIM 2019-SCUOLA ELEM. CAVINO VIA TOTI 1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1-15T00:00:00" table:style-name="ce7">
            <text:p>15/01/2019</text:p>
          </table:table-cell>
          <table:table-cell table:number-columns-repeated="1636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650000000000006" table:style-name="ce5">
            <text:p>75,65</text:p>
          </table:table-cell>
          <table:table-cell office:value-type="float" office:value="75.650000000000006" table:style-name="ce5">
            <text:p>75,65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1040761 del 06/12/2018 1BIM 2019 INTERNET PROFESSIONAL 20M ADAPTIVE 40F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1-15T00:00:00" table:style-name="ce7">
            <text:p>15/01/2019</text:p>
          </table:table-cell>
          <table:table-cell table:number-columns-repeated="1636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7.54" table:style-name="ce5">
            <text:p>167,54</text:p>
          </table:table-cell>
          <table:table-cell office:value-type="float" office:value="167.54" table:style-name="ce5">
            <text:p>167,54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1045654 del 06/12/2018 1BIM 2019 SCUOLA ELEMENTARE ARSEGO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1-15T00:00:00" table:style-name="ce7">
            <text:p>15/01/2019</text:p>
          </table:table-cell>
          <table:table-cell table:number-columns-repeated="1636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9.16" table:style-name="ce5">
            <text:p>389,16</text:p>
          </table:table-cell>
          <table:table-cell office:value-type="float" office:value="389.16" table:style-name="ce5">
            <text:p>389,16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1043357 del 06/12/2018 1BIM 2019-UTENZE TELEFONICHE SCUOLA MEDIA M.POLO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1-15T00:00:00" table:style-name="ce7">
            <text:p>15/01/2019</text:p>
          </table:table-cell>
          <table:table-cell table:number-columns-repeated="1636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2.92" table:style-name="ce5">
            <text:p>232,92</text:p>
          </table:table-cell>
          <table:table-cell office:value-type="float" office:value="232.92" table:style-name="ce5">
            <text:p>232,92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1041507 del 06/12/2018 1BIM 2019-UTENZE TELEFONICHE BIBLIOTECA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1-15T00:00:00" table:style-name="ce7">
            <text:p>15/01/2019</text:p>
          </table:table-cell>
          <table:table-cell table:number-columns-repeated="16361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.34" table:style-name="ce5">
            <text:p>126,34</text:p>
          </table:table-cell>
          <table:table-cell office:value-type="float" office:value="126.34" table:style-name="ce5">
            <text:p>126,34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1043466 del 06/12/2018 1BIM 2019-UTENZE TELEFONIOCHE SCUOLA ELEMENTARE ARSEGO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1-15T00:00:00" table:style-name="ce7">
            <text:p>15/01/2019</text:p>
          </table:table-cell>
          <table:table-cell table:number-columns-repeated="16361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1.31" table:style-name="ce5">
            <text:p>191,31</text:p>
          </table:table-cell>
          <table:table-cell office:value-type="float" office:value="191.31" table:style-name="ce5">
            <text:p>191,31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1041986 del 06/12/2018 1BIM 2019-UTENZE TELEFONICHE SEDE LINEA ISDN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1-15T00:00:00" table:style-name="ce7">
            <text:p>15/01/2019</text:p>
          </table:table-cell>
          <table:table-cell table:number-columns-repeated="16361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5.38" table:style-name="ce6">
            <text:p>1.615,38</text:p>
          </table:table-cell>
          <table:table-cell office:value-type="float" office:value="1615.38" table:style-name="ce6">
            <text:p>1.615,38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1043489 del 06/12/2018 1BIM 2019-UTENZE TELEFONICHE SEDE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1-15T00:00:00" table:style-name="ce7">
            <text:p>15/01/2019</text:p>
          </table:table-cell>
          <table:table-cell table:number-columns-repeated="16361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.25" table:style-name="ce5">
            <text:p>101,25</text:p>
          </table:table-cell>
          <table:table-cell office:value-type="float" office:value="101.25" table:style-name="ce5">
            <text:p>101,25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1040749 del 06/12/2018 1BIM 2019-UTENZE TELEFONICHE SCUOLA ELEMENTARE SGDP</text:p>
          </table:table-cell>
          <table:table-cell office:value-type="date" office:date-value="2019-01-15T00:00:00" table:style-name="ce7">
            <text:p>15/01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1-15T00:00:00" table:style-name="ce7">
            <text:p>15/01/2019</text:p>
          </table:table-cell>
          <table:table-cell table:number-columns-repeated="16361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61.54" table:style-name="ce6">
            <text:p>6.061,54</text:p>
          </table:table-cell>
          <table:table-cell office:value-type="float" office:value="6061.54" table:style-name="ce6">
            <text:p>6.061,54</text:p>
          </table:table-cell>
          <table:table-cell office:value-type="string" table:style-name="ce5">
            <text:p>A.S.D. CAVINESE AIRONE</text:p>
          </table:table-cell>
          <table:table-cell table:style-name="ce5"/>
          <table:table-cell office:value-type="string" table:style-name="ce5">
            <text:p>VERSAMENTO CORRISPETTIVO EQUIVALENTE ALLA RATA DEL MUTUO (CODICE MUTUO 00000101473 - FIL. 12 - BANCA DI CREDITO COOPERATIVO DI ROMA) - SCADENZA 05.01.2019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2175" table:style-name="ce5">
            <text:p>21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Contributi agli investimenti a altre Imprese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0.48" table:style-name="ce6">
            <text:p>1.150,48</text:p>
          </table:table-cell>
          <table:table-cell office:value-type="float" office:value="1150.48" table:style-name="ce6">
            <text:p>1.150,48</text:p>
          </table:table-cell>
          <table:table-cell office:value-type="string" table:style-name="ce5">
            <text:p>A.S.D. CAVINESE AIRONE</text:p>
          </table:table-cell>
          <table:table-cell table:style-name="ce5"/>
          <table:table-cell office:value-type="string" table:style-name="ce5">
            <text:p>VERSAMENTO CORRISPETTIVO EQUIVALENTE ALLA RATA DEL MUTUO (CODICE MUTUO 00000104897 - FIL. 12 - BANCA DI CREDITO COOPERATIVO DI ROMA) - SCADENZA IL 05.01.2019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2175" table:style-name="ce5">
            <text:p>21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Impres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altre Impres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Contributi agli investimenti a altre Imprese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.69" table:style-name="ce5">
            <text:p>104,69</text:p>
          </table:table-cell>
          <table:table-cell office:value-type="float" office:value="104.69" table:style-name="ce5">
            <text:p>104,6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23 del 28/12/2018 energia elettrica periodo 01/11/2018 30/11/2018 VIA ROMA 37 - CIMITERO SGDP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728" table:style-name="ce5">
            <text:p>7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.28" table:style-name="ce5">
            <text:p>71,28</text:p>
          </table:table-cell>
          <table:table-cell office:value-type="float" office:value="71.28" table:style-name="ce5">
            <text:p>71,2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27 del 28/12/2018 energia elettrica periodo 01/11/2018 30/11/201VIA ROMA 392 - CAPANNINA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38" table:style-name="ce5">
            <text:p>54,38</text:p>
          </table:table-cell>
          <table:table-cell office:value-type="float" office:value="54.38" table:style-name="ce5">
            <text:p>54,3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21 del 28/12/2018 energia elettrica periodo 01/11/2018 30/11/2018 VIA ROMA 42/A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15" table:style-name="ce5">
            <text:p>49,15</text:p>
          </table:table-cell>
          <table:table-cell office:value-type="float" office:value="49.15" table:style-name="ce5">
            <text:p>49,1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30 del 28/12/2018 energia elettrica periodo 01/11/2018 30/11/2018 MERCATO ARSEGO-VIA ROMA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.87" table:style-name="ce5">
            <text:p>123,87</text:p>
          </table:table-cell>
          <table:table-cell office:value-type="float" office:value="123.87" table:style-name="ce5">
            <text:p>123,8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25 del 28/12/2018 energia elettrica periodo 01/11/2018 30/11/2018 MAGAZZINO ETRA VIA ROMA 42 A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.91" table:style-name="ce5">
            <text:p>74,91</text:p>
          </table:table-cell>
          <table:table-cell office:value-type="float" office:value="74.91" table:style-name="ce5">
            <text:p>74,9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26 del 28/12/2018 energia elettrica periodo 01/11/2018 30/11/2018 VIA ROMA SNC (FONTANA E TELECAMERA)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26" table:style-name="ce5">
            <text:p>30,26</text:p>
          </table:table-cell>
          <table:table-cell office:value-type="float" office:value="30.26" table:style-name="ce5">
            <text:p>30,2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24 del 28/12/2018 energia elettrica periodo 01/11/2018 30/11/2018 VIA ROMA SNC PRA' DELLA FIERA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4.29" table:style-name="ce5">
            <text:p>214,29</text:p>
          </table:table-cell>
          <table:table-cell office:value-type="float" office:value="214.29" table:style-name="ce5">
            <text:p>214,2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36 del 28/12/2018 energia elettrica periodo 01/11/2018 30/11/2018 VIA ROMA 328 CIMITERO ARSEGO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.99" table:style-name="ce5">
            <text:p>58,99</text:p>
          </table:table-cell>
          <table:table-cell office:value-type="float" office:value="58.99" table:style-name="ce5">
            <text:p>58,9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29 del 28/12/2018 energia elettrica periodo 01/11/2018 30/11/2018 VIA PIOVEGO 33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6.53" table:style-name="ce5">
            <text:p>176,53</text:p>
          </table:table-cell>
          <table:table-cell office:value-type="float" office:value="176.53" table:style-name="ce5">
            <text:p>176,5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34 del 28/12/2018 energia elettrica periodo 01/11/2018 30/11/2018 VIA ANCONETTA 10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.27" table:style-name="ce5">
            <text:p>55,27</text:p>
          </table:table-cell>
          <table:table-cell office:value-type="float" office:value="55.27" table:style-name="ce5">
            <text:p>55,2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39 del 28/12/2018 energia elettrica periodo 01/11/2018 30/11/2018 VIA G.DA CAVINO-MERCATO CAVINO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.349999999999994" table:style-name="ce5">
            <text:p>70,35</text:p>
          </table:table-cell>
          <table:table-cell office:value-type="float" office:value="70.349999999999994" table:style-name="ce5">
            <text:p>70,3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38 del 28/12/2018 energia elettrica periodo 01/11/2018 30/11/2018 - VIA ANCONETTA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.12" table:style-name="ce5">
            <text:p>58,12</text:p>
          </table:table-cell>
          <table:table-cell office:value-type="float" office:value="58.12" table:style-name="ce5">
            <text:p>58,1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33 del 28/12/2018 energia elettrica periodo 01/11/2018 30/11/2018 VIA DELLA RIMEMBRANZA 3 CIMITERO CAVINO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.43" table:style-name="ce5">
            <text:p>93,43</text:p>
          </table:table-cell>
          <table:table-cell office:value-type="float" office:value="93.43" table:style-name="ce5">
            <text:p>93,4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41 del 28/12/2018 energia elettrica periodo 01/11/2018 30/11/2018 VIA VERDI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3.5899999999999" table:style-name="ce6">
            <text:p>1.033,59</text:p>
          </table:table-cell>
          <table:table-cell office:value-type="float" office:value="1033.5899999999999" table:style-name="ce6">
            <text:p>1.033,5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22 del 28/12/2018 energia elettrica periodo 01/11/2018 30/11/2018 VIA ROMA 99 SCUOLA MEDIA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7.35" table:style-name="ce5">
            <text:p>467,35</text:p>
          </table:table-cell>
          <table:table-cell office:value-type="float" office:value="467.35" table:style-name="ce5">
            <text:p>467,3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ACCONTO Fatt.n. 41804894328 del 28/12/2018 energia elettrica periodo 01/11/2018 30/11/2018-VIA ROMA 364 SCUOLA ELEM. ARSEGO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730" table:style-name="ce5">
            <text:p>7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5.74" table:style-name="ce5">
            <text:p>125,74</text:p>
          </table:table-cell>
          <table:table-cell office:value-type="float" office:value="125.74" table:style-name="ce5">
            <text:p>125,7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28 del 28/12/2018 energia elettrica periodo 01/11/2018 30/11/2018-VIA ROMA 364 SCUOLA ELEM. ARSEGO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7.89" table:style-name="ce5">
            <text:p>697,89</text:p>
          </table:table-cell>
          <table:table-cell office:value-type="float" office:value="697.89" table:style-name="ce5">
            <text:p>697,8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31 del 28/12/2018 energia elettrica periodo 01/11/2018 30/11/2018 VIA ROMA 97 - SCUOLA ELEMENTARE SGDP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5.44" table:style-name="ce5">
            <text:p>705,44</text:p>
          </table:table-cell>
          <table:table-cell office:value-type="float" office:value="705.44" table:style-name="ce5">
            <text:p>705,4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43 del 28/12/2018 energia elettrica periodo 01/11/2018 30/11/2018 VIA E.TOTI 1 - SCUOLA ELEM. CAVINO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.95" table:style-name="ce5">
            <text:p>107,95</text:p>
          </table:table-cell>
          <table:table-cell office:value-type="float" office:value="107.95" table:style-name="ce5">
            <text:p>107,9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42 del 28/12/2018 energia elettrica periodo 01/11/2018 30/11/2018 VIA G.DA CAVINO SALA POLIVALENTE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9.97" table:style-name="ce5">
            <text:p>619,97</text:p>
          </table:table-cell>
          <table:table-cell office:value-type="float" office:value="619.97" table:style-name="ce5">
            <text:p>619,9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35 del 28/12/2018 energia elettrica periodo 01/11/2018 30/11/2018 BIBLIOTECA VIA PINAFFO 9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26" table:style-name="ce5">
            <text:p>49,26</text:p>
          </table:table-cell>
          <table:table-cell office:value-type="float" office:value="49.26" table:style-name="ce5">
            <text:p>49,2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32 del 28/12/2018 energia elettrica periodo 01/11/2018 30/11/2018 VIA BUSON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4.6" table:style-name="ce5">
            <text:p>194,6</text:p>
          </table:table-cell>
          <table:table-cell office:value-type="float" office:value="194.6" table:style-name="ce5">
            <text:p>194,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40 del 28/12/2018 energia elettrica periodo 01/11/2018 30/11/2018 VIA ZUANON ECOCENTRO COMUNALE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.06" table:style-name="ce5">
            <text:p>9,06</text:p>
          </table:table-cell>
          <table:table-cell office:value-type="float" office:value="9.06" table:style-name="ce5">
            <text:p>9,0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ACCONTO Fatt.n. 41804894337 del 28/12/2018 energia elettrica periodo 01/11/2018 30/11/2018 VIA ANCONETTA 68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728" table:style-name="ce5">
            <text:p>7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.78" table:style-name="ce5">
            <text:p>46,78</text:p>
          </table:table-cell>
          <table:table-cell office:value-type="float" office:value="46.78" table:style-name="ce5">
            <text:p>46,7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804894337 del 28/12/2018 energia elettrica periodo 01/11/2018 30/11/2018 VIA ANCONETTA 68</text:p>
          </table:table-cell>
          <table:table-cell office:value-type="date" office:date-value="2019-01-16T00:00:00" table:style-name="ce7">
            <text:p>16/01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61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70" table:style-name="ce6">
            <text:p>4.270,00</text:p>
          </table:table-cell>
          <table:table-cell office:value-type="float" office:value="4270" table:style-name="ce6">
            <text:p>4.270,00</text:p>
          </table:table-cell>
          <table:table-cell office:value-type="string" table:style-name="ce5">
            <text:p>AGRICOLA BERNARDO S.A.S.DI BERNARDO LINO &amp; C.</text:p>
          </table:table-cell>
          <table:table-cell office:value-type="string" table:style-name="ce5">
            <text:p>Z942626BC8</text:p>
          </table:table-cell>
          <table:table-cell office:value-type="string" table:style-name="ce5">
            <text:p>SALDO Fatt.n. 69 del 31/12/2018 SALDO PER LAVORI DI POTATURA TIGLI SU VIA GIOVANNI DA CAVINO NELLA FRAZIONE DI CAVINO</text:p>
          </table:table-cell>
          <table:table-cell office:value-type="date" office:date-value="2019-01-18T00:00:00" table:style-name="ce7">
            <text:p>18/01/2019</text:p>
          </table:table-cell>
          <table:table-cell office:value-type="float" office:value="2310" table:style-name="ce5">
            <text:p>2310</text:p>
          </table:table-cell>
          <table:table-cell office:value-type="float" office:value="0" table:style-name="ce5">
            <text:p>0</text:p>
          </table:table-cell>
          <table:table-cell office:value-type="float" office:value="618" table:style-name="ce5">
            <text:p>6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19-01-18T00:00:00" table:style-name="ce7">
            <text:p>18/01/2019</text:p>
          </table:table-cell>
          <table:table-cell table:number-columns-repeated="16361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38.84" table:style-name="ce6">
            <text:p>4.238,84</text:p>
          </table:table-cell>
          <table:table-cell office:value-type="float" office:value="4238.84" table:style-name="ce6">
            <text:p>4.238,84</text:p>
          </table:table-cell>
          <table:table-cell office:value-type="string" table:style-name="ce5">
            <text:p>AGRICOLA BERNARDO S.A.S.DI BERNARDO LINO &amp; C.</text:p>
          </table:table-cell>
          <table:table-cell office:value-type="string" table:style-name="ce5">
            <text:p>Z942626BC8</text:p>
          </table:table-cell>
          <table:table-cell office:value-type="string" table:style-name="ce5">
            <text:p>ACCONTO Fatt.n. 65 del 24/12/2018 FATTURA IN ACCONTO PER LAVORI DI POTATURA TIGLI -CAVINO</text:p>
          </table:table-cell>
          <table:table-cell office:value-type="date" office:date-value="2019-01-18T00:00:00" table:style-name="ce7">
            <text:p>18/01/2019</text:p>
          </table:table-cell>
          <table:table-cell office:value-type="float" office:value="2310" table:style-name="ce5">
            <text:p>2310</text:p>
          </table:table-cell>
          <table:table-cell office:value-type="float" office:value="0" table:style-name="ce5">
            <text:p>0</text:p>
          </table:table-cell>
          <table:table-cell office:value-type="float" office:value="618" table:style-name="ce5">
            <text:p>6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19-01-18T00:00:00" table:style-name="ce7">
            <text:p>18/01/2019</text:p>
          </table:table-cell>
          <table:table-cell table:number-columns-repeated="16361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1.16" table:style-name="ce5">
            <text:p>641,16</text:p>
          </table:table-cell>
          <table:table-cell office:value-type="float" office:value="641.16" table:style-name="ce5">
            <text:p>641,16</text:p>
          </table:table-cell>
          <table:table-cell office:value-type="string" table:style-name="ce5">
            <text:p>AGRICOLA BERNARDO S.A.S.DI BERNARDO LINO &amp; C.</text:p>
          </table:table-cell>
          <table:table-cell office:value-type="string" table:style-name="ce5">
            <text:p>Z942626BC8</text:p>
          </table:table-cell>
          <table:table-cell office:value-type="string" table:style-name="ce5">
            <text:p>SALDO Fatt.n. 65 del 24/12/2018 FATTURA IN ACCONTO PER LAVORI DI POTATURA TIGLI -CAVINO</text:p>
          </table:table-cell>
          <table:table-cell office:value-type="date" office:date-value="2019-01-18T00:00:00" table:style-name="ce7">
            <text:p>18/01/2019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1-18T00:00:00" table:style-name="ce7">
            <text:p>18/01/2019</text:p>
          </table:table-cell>
          <table:table-cell table:number-columns-repeated="16361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11.06" table:style-name="ce6">
            <text:p>7.411,06</text:p>
          </table:table-cell>
          <table:table-cell office:value-type="float" office:value="7411.06" table:style-name="ce6">
            <text:p>7.411,06</text:p>
          </table:table-cell>
          <table:table-cell office:value-type="string" table:style-name="ce5">
            <text:p>BONSEMBIANTE PAOLO</text:p>
          </table:table-cell>
          <table:table-cell office:value-type="string" table:style-name="ce5">
            <text:p>ZE72671F9E</text:p>
          </table:table-cell>
          <table:table-cell office:value-type="string" table:style-name="ce5">
            <text:p>SALDO Fatt.n. 000002/2018/02 del 21/12/2018 COMPENSO PER INCARICO DI REVISORE DEI CONTI ANNO 2018</text:p>
          </table:table-cell>
          <table:table-cell office:value-type="date" office:date-value="2019-01-18T00:00:00" table:style-name="ce7">
            <text:p>18/01/201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685" table:style-name="ce5">
            <text:p>6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19-01-18T00:00:00" table:style-name="ce7">
            <text:p>18/01/2019</text:p>
          </table:table-cell>
          <table:table-cell table:number-columns-repeated="16361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64.05" table:style-name="ce6">
            <text:p>3.064,05</text:p>
          </table:table-cell>
          <table:table-cell office:value-type="float" office:value="3064.05" table:style-name="ce6">
            <text:p>3.064,05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231/01 del 30/11/2018 SERVIZIO DI PULIZIA SEDE MUNICIPALE - MESE DI NOVEMBRE 2018</text:p>
          </table:table-cell>
          <table:table-cell office:value-type="date" office:date-value="2019-01-18T00:00:00" table:style-name="ce7">
            <text:p>18/01/2019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1-18T00:00:00" table:style-name="ce7">
            <text:p>18/01/2019</text:p>
          </table:table-cell>
          <table:table-cell table:number-columns-repeated="16361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20.2" table:style-name="ce6">
            <text:p>4.120,20</text:p>
          </table:table-cell>
          <table:table-cell office:value-type="float" office:value="4120.2" table:style-name="ce6">
            <text:p>4.120,20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GENNAIO 19</text:p>
          </table:table-cell>
          <table:table-cell office:value-type="date" office:date-value="2019-01-21T00:00:00" table:style-name="ce7">
            <text:p>21/01/201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1-21T00:00:00" table:style-name="ce7">
            <text:p>21/01/2019</text:p>
          </table:table-cell>
          <table:table-cell table:number-columns-repeated="16361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5" table:style-name="ce5">
            <text:p>555</text:p>
          </table:table-cell>
          <table:table-cell office:value-type="float" office:value="555" table:style-name="ce5">
            <text:p>555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GENNAIO 19</text:p>
          </table:table-cell>
          <table:table-cell office:value-type="date" office:date-value="2019-01-21T00:00:00" table:style-name="ce7">
            <text:p>21/01/2019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1-21T00:00:00" table:style-name="ce7">
            <text:p>21/01/2019</text:p>
          </table:table-cell>
          <table:table-cell table:number-columns-repeated="16361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7.92" table:style-name="ce5">
            <text:p>267,92</text:p>
          </table:table-cell>
          <table:table-cell office:value-type="float" office:value="267.92" table:style-name="ce5">
            <text:p>267,9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3215CFFFC</text:p>
          </table:table-cell>
          <table:table-cell office:value-type="string" table:style-name="ce5">
            <text:p>SALDO Fatt.n. 7X05309096 del 14/12/2018 1BIM 2019-UTENZE TELEFONICHE SOLUZIONE TOP HOLDING CONTRATTO 88801124725</text:p>
          </table:table-cell>
          <table:table-cell office:value-type="date" office:date-value="2019-01-28T00:00:00" table:style-name="ce7">
            <text:p>28/01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61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.16" table:style-name="ce5">
            <text:p>46,16</text:p>
          </table:table-cell>
          <table:table-cell office:value-type="float" office:value="46.16" table:style-name="ce5">
            <text:p>46,16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2608213D71</text:p>
          </table:table-cell>
          <table:table-cell office:value-type="string" table:style-name="ce5">
            <text:p>SALDO Fatt.n. 7X05171003 del 14/12/2018 1BIM 2019-UTENZE TELEFONICHE SOLUZIONE TOP HOLDING CONTRATTO 888011723757</text:p>
          </table:table-cell>
          <table:table-cell office:value-type="date" office:date-value="2019-01-28T00:00:00" table:style-name="ce7">
            <text:p>28/01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61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.37" table:style-name="ce5">
            <text:p>99,37</text:p>
          </table:table-cell>
          <table:table-cell office:value-type="float" office:value="99.37" table:style-name="ce5">
            <text:p>99,37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2900120328 del 18/12/2018 UTENZE ENERGIA ELETTRICA OTTOBRE/NOVEMBRE VIA ROMA 328</text:p>
          </table:table-cell>
          <table:table-cell office:value-type="date" office:date-value="2019-01-28T00:00:00" table:style-name="ce7">
            <text:p>28/01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61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4.33" table:style-name="ce5">
            <text:p>284,33</text:p>
          </table:table-cell>
          <table:table-cell office:value-type="float" office:value="284.33" table:style-name="ce5">
            <text:p>284,33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ACCONTO Fatt.n. 2900120327 del 18/12/2018 UTENZE ENERGIA ELETTRICA MESE DI NOVEMBRE 2018(VIA DELLA RIMEMBRANZA SN -VIA GIORGIONE 10)</text:p>
          </table:table-cell>
          <table:table-cell office:value-type="date" office:date-value="2019-01-28T00:00:00" table:style-name="ce7">
            <text:p>28/01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61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92" table:style-name="ce5">
            <text:p>61,92</text:p>
          </table:table-cell>
          <table:table-cell office:value-type="float" office:value="61.92" table:style-name="ce5">
            <text:p>61,92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2900120327 del 18/12/2018 UTENZE ENERGIA ELETTRICA MESE DI NOVEMBRE 2018(VIA DELLA RIMEMBRANZA SN -VIA GIORGIONE 10)</text:p>
          </table:table-cell>
          <table:table-cell office:value-type="date" office:date-value="2019-01-28T00:00:00" table:style-name="ce7">
            <text:p>28/01/2019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61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71.33" table:style-name="ce6">
            <text:p>10.271,33</text:p>
          </table:table-cell>
          <table:table-cell office:value-type="float" office:value="10271.33" table:style-name="ce6">
            <text:p>10.271,33</text:p>
          </table:table-cell>
          <table:table-cell office:value-type="string" table:style-name="ce5">
            <text:p>ZULIAN S.N.C. DI ZULIAN BRUNO &amp; C.</text:p>
          </table:table-cell>
          <table:table-cell office:value-type="float" office:value="7567948441" table:style-name="ce5">
            <text:p>7567948441</text:p>
          </table:table-cell>
          <table:table-cell office:value-type="string" table:style-name="ce5">
            <text:p>SALDO Fatt.n. 120/2 del 19/12/2018 SERVIZIO TRASPORTO SCOLASTICO - MESE DI DICEMBRE 2018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426" table:style-name="ce5">
            <text:p>4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.4" table:style-name="ce5">
            <text:p>329,4</text:p>
          </table:table-cell>
          <table:table-cell office:value-type="float" office:value="329.4" table:style-name="ce5">
            <text:p>329,4</text:p>
          </table:table-cell>
          <table:table-cell office:value-type="string" table:style-name="ce5">
            <text:p>ASSOCIAZIONE NOI - CENTRO PARROCCHIALE S.GIOVANNI BOSCO</text:p>
          </table:table-cell>
          <table:table-cell table:style-name="ce5"/>
          <table:table-cell office:value-type="string" table:style-name="ce5">
            <text:p>Evento n. 94 del 2018. Contributo per corsi sicurezza.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374" table:style-name="ce5">
            <text:p>3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8.2" table:style-name="ce5">
            <text:p>988,2</text:p>
          </table:table-cell>
          <table:table-cell office:value-type="float" office:value="988.2" table:style-name="ce5">
            <text:p>988,2</text:p>
          </table:table-cell>
          <table:table-cell office:value-type="string" table:style-name="ce5">
            <text:p>ASSOCIAZIONE "INSIEME A CAVINO"</text:p>
          </table:table-cell>
          <table:table-cell table:style-name="ce5"/>
          <table:table-cell office:value-type="string" table:style-name="ce5">
            <text:p>Evento n. 94 del 2018. Contributo per corsi sicurezza.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.6" table:style-name="ce5">
            <text:p>219,6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GS 2 PEDALI ARSEGO</text:p>
          </table:table-cell>
          <table:table-cell table:style-name="ce5"/>
          <table:table-cell office:value-type="string" table:style-name="ce5">
            <text:p>Evento n. 94 del 2018. Contributo per corsi sicurezza.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.18" table:style-name="ce5">
            <text:p>25,18</text:p>
          </table:table-cell>
          <table:table-cell office:value-type="float" office:value="25.18" table:style-name="ce5">
            <text:p>25,18</text:p>
          </table:table-cell>
          <table:table-cell office:value-type="string" table:style-name="ce5">
            <text:p>ECO LASER INFORMATICA SAS</text:p>
          </table:table-cell>
          <table:table-cell office:value-type="string" table:style-name="ce5">
            <text:p>Z4C25CFABD</text:p>
          </table:table-cell>
          <table:table-cell office:value-type="string" table:style-name="ce5">
            <text:p>ACCONTO Fatt.n. 005236 del 31/12/2018 FORNITURA N.2 TONER PER STAMPANTI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581" table:style-name="ce5">
            <text:p>5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28" table:style-name="ce5">
            <text:p>29,28</text:p>
          </table:table-cell>
          <table:table-cell office:value-type="float" office:value="29.28" table:style-name="ce5">
            <text:p>29,28</text:p>
          </table:table-cell>
          <table:table-cell office:value-type="string" table:style-name="ce5">
            <text:p>ECO LASER INFORMATICA SAS</text:p>
          </table:table-cell>
          <table:table-cell office:value-type="string" table:style-name="ce5">
            <text:p>Z4C25CFABD</text:p>
          </table:table-cell>
          <table:table-cell office:value-type="string" table:style-name="ce5">
            <text:p>SALDO Fatt.n. 005236 del 31/12/2018 FORNITURA N.2 TONER PER STAMPANTI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659" table:style-name="ce5">
            <text:p>6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0.29" table:style-name="ce5">
            <text:p>360,29</text:p>
          </table:table-cell>
          <table:table-cell office:value-type="float" office:value="360.29" table:style-name="ce5">
            <text:p>360,2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64241D9AF</text:p>
          </table:table-cell>
          <table:table-cell office:value-type="string" table:style-name="ce5">
            <text:p>SALDO Fatt.n. 22990 del 20/12/2018 FORNITURA LIBRI BIBLIOTECA COMUNALE.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5.69" table:style-name="ce5">
            <text:p>905,69</text:p>
          </table:table-cell>
          <table:table-cell office:value-type="float" office:value="905.69" table:style-name="ce5">
            <text:p>905,6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8D266D460</text:p>
          </table:table-cell>
          <table:table-cell office:value-type="string" table:style-name="ce5">
            <text:p>SALDO Fatt.n. 22431 del 20/12/2018 SOTTOSCRIZIONE ABBONAMENTI E PERIODICI 2018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674" table:style-name="ce5">
            <text:p>6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.82" table:style-name="ce5">
            <text:p>93,82</text:p>
          </table:table-cell>
          <table:table-cell office:value-type="float" office:value="93.82" table:style-name="ce5">
            <text:p>93,82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64241D9AF</text:p>
          </table:table-cell>
          <table:table-cell office:value-type="string" table:style-name="ce5">
            <text:p>SALDO Fatt.n. 22991 del 20/12/2018 FORNITURA DVD PER BIBLIOTECA COMUNALE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6.55" table:style-name="ce5">
            <text:p>336,55</text:p>
          </table:table-cell>
          <table:table-cell office:value-type="float" office:value="336.55" table:style-name="ce5">
            <text:p>336,55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40263AC4E</text:p>
          </table:table-cell>
          <table:table-cell office:value-type="string" table:style-name="ce5">
            <text:p>SALDO Fatt.n. 0170_E del 31/12/2018 SERVIZIO STAMPA ED ELABORAZIONE RACCOMANDANTE RELATIVE AD ACCERTAMENTI IMU E TAISI.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7.25" table:style-name="ce6">
            <text:p>1.207,25</text:p>
          </table:table-cell>
          <table:table-cell office:value-type="float" office:value="1207.25" table:style-name="ce6">
            <text:p>1.207,25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40263AC4E</text:p>
          </table:table-cell>
          <table:table-cell office:value-type="string" table:style-name="ce5">
            <text:p>SALDO Fatt.n. 0169_E del 31/12/2018 SPESE POSTALI PER INVIO RACCOMANDATE IMU E TASI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44" table:style-name="ce5">
            <text:p>41,44</text:p>
          </table:table-cell>
          <table:table-cell office:value-type="float" office:value="41.44" table:style-name="ce5">
            <text:p>41,44</text:p>
          </table:table-cell>
          <table:table-cell office:value-type="string" table:style-name="ce5">
            <text:p>FERRAMENTA 2000 S.N.C.</text:p>
          </table:table-cell>
          <table:table-cell office:value-type="string" table:style-name="ce5">
            <text:p>Z67249C22E</text:p>
          </table:table-cell>
          <table:table-cell office:value-type="string" table:style-name="ce5">
            <text:p>SALDO Fatt.n. 2791 del 31/12/2018 FORNITURA MATERIALE VARIO E PICCOLA ATTREZZATURE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9" table:style-name="ce6">
            <text:p>1.159,00</text:p>
          </table:table-cell>
          <table:table-cell office:value-type="float" office:value="1159" table:style-name="ce6">
            <text:p>1.159,00</text:p>
          </table:table-cell>
          <table:table-cell office:value-type="string" table:style-name="ce5">
            <text:p>BASSO ALDO</text:p>
          </table:table-cell>
          <table:table-cell office:value-type="string" table:style-name="ce5">
            <text:p>Z18263C3D7</text:p>
          </table:table-cell>
          <table:table-cell office:value-type="string" table:style-name="ce5">
            <text:p>SALDO Fatt.n. 4/PA-reg.2 del 21/12/2018 Fornitura sale per disgelo stradale - DET. 559 del 11.12.2018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638" table:style-name="ce5">
            <text:p>6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CCONTO DEL 50% DEL CONTRIBUTO ASSEGNATO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CCONTO DEL 50% DEL CONTRIBUTO ASSEGNATO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CCONTO PARI AL 50% DEL CONTRIBUTO ASSEGNATO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CCONTO PARI AL 50% DEL CONTRIBUTO ASSEGNATO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CCONTO PARI AL 50% DEL CONTRIBUTO ASSEGNATO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ACCONTO PARI AL 50% DEL CONTRIBUTO ASSEGNATO.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CCONTO PARI AL 50% DEL CONTRIBUTO ASSEGNATO.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CCONTO PARI AL 50% DEL CONTRIBUTO ASSEGNATO.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CCONTO PARI AL 50% DEL CONTRIBUTO ASSEGNATO.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CCONTO PARI AL 50% DEL CONTRIBUTO ASSEGNATO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CCONTO PARI AL 50% DEL CONTRIBUTO ASSEGNATO.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CCONTO PARI AL 50% DEL CONTRIBUTO ASSEGNATO.T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CCONTO PARI AL 50% DEL CONTRIBUTO ASSEGNATO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cconto pari al 50% del contributo assegnato</text:p>
          </table:table-cell>
          <table:table-cell office:value-type="date" office:date-value="2019-01-29T00:00:00" table:style-name="ce7">
            <text:p>29/0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61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CCONTO PARI AL 50% DEL CONTRIBUTO ASSEGNATO.</text:p>
          </table:table-cell>
          <table:table-cell office:value-type="date" office:date-value="2019-01-30T00:00:00" table:style-name="ce7">
            <text:p>30/0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61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CCONTO PARI AL 50% DEL CONTRIBUTO ASSEGNATO</text:p>
          </table:table-cell>
          <table:table-cell office:value-type="date" office:date-value="2019-01-30T00:00:00" table:style-name="ce7">
            <text:p>30/0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61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CCONTO PARI AL 50% DEL CONTRIBUTO ASSEGNATO</text:p>
          </table:table-cell>
          <table:table-cell office:value-type="date" office:date-value="2019-01-30T00:00:00" table:style-name="ce7">
            <text:p>30/0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61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CCONTO PARI AL 50% DEL CONTRIBUTO ASSEGNATO</text:p>
          </table:table-cell>
          <table:table-cell office:value-type="date" office:date-value="2019-01-30T00:00:00" table:style-name="ce7">
            <text:p>30/0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61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CCONTO PARI AL 50% DEL CONTRIBUTO ASSEGNATO.</text:p>
          </table:table-cell>
          <table:table-cell office:value-type="date" office:date-value="2019-01-30T00:00:00" table:style-name="ce7">
            <text:p>30/0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61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CCONTO PARI AL 50% DEL CONTRIBUTO ASSEGNATO.</text:p>
          </table:table-cell>
          <table:table-cell office:value-type="date" office:date-value="2019-01-30T00:00:00" table:style-name="ce7">
            <text:p>30/0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61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4 del 2018 "Buono infanzia a.s. 2018/2019" - ACCONTO PARI AL 50% DEL CONTRIBUTO ASSEGNATO.</text:p>
          </table:table-cell>
          <table:table-cell office:value-type="date" office:date-value="2019-01-30T00:00:00" table:style-name="ce7">
            <text:p>30/01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61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7.7" table:style-name="ce5">
            <text:p>237,7</text:p>
          </table:table-cell>
          <table:table-cell office:value-type="float" office:value="237.7" table:style-name="ce5">
            <text:p>237,7</text:p>
          </table:table-cell>
          <table:table-cell office:value-type="string" table:style-name="ce5">
            <text:p>CONDOMINIO GIULIA</text:p>
          </table:table-cell>
          <table:table-cell office:value-type="string" table:style-name="ce5">
            <text:p>ZF12668A57</text:p>
          </table:table-cell>
          <table:table-cell office:value-type="string" table:style-name="ce5">
            <text:p>RATA SCADENTE 01.02.2019-Oneri condominiali 2018-2019 dell'immobile di proprieta comunale Condominio Giulia in via Giorgione 10 Arsego: impegno di spesa e pagamento.</text:p>
          </table:table-cell>
          <table:table-cell office:value-type="date" office:date-value="2019-01-30T00:00:00" table:style-name="ce7">
            <text:p>30/01/2019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677" table:style-name="ce5">
            <text:p>6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61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.79" table:style-name="ce5">
            <text:p>44,79</text:p>
          </table:table-cell>
          <table:table-cell office:value-type="float" office:value="44.79" table:style-name="ce5">
            <text:p>44,79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DF1FB3F8A</text:p>
          </table:table-cell>
          <table:table-cell office:value-type="string" table:style-name="ce5">
            <text:p>ACCONTO Fatt.n. 20/E del 14/12/2018 MANUTENZIONE ORDINARIA DEI CAMPI DA CALCIO SITI IN VIA BUSON</text:p>
          </table:table-cell>
          <table:table-cell office:value-type="date" office:date-value="2019-01-31T00:00:00" table:style-name="ce7">
            <text:p>31/01/2019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760" table:style-name="ce5">
            <text:p>7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1-31T00:00:00" table:style-name="ce7">
            <text:p>31/01/2019</text:p>
          </table:table-cell>
          <table:table-cell table:number-columns-repeated="16361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3.6" table:style-name="ce5">
            <text:p>463,6</text:p>
          </table:table-cell>
          <table:table-cell office:value-type="float" office:value="463.6" table:style-name="ce5">
            <text:p>463,6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DF1FB3F8A</text:p>
          </table:table-cell>
          <table:table-cell office:value-type="string" table:style-name="ce5">
            <text:p>ACCONTO Fatt.n. 20/E del 14/12/2018 MANUTENZIONE ORDINARIA DEI CAMPI DA CALCIO SITI IN VIA BUSON</text:p>
          </table:table-cell>
          <table:table-cell office:value-type="date" office:date-value="2019-01-31T00:00:00" table:style-name="ce7">
            <text:p>31/01/2019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761" table:style-name="ce5">
            <text:p>7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1-31T00:00:00" table:style-name="ce7">
            <text:p>31/01/2019</text:p>
          </table:table-cell>
          <table:table-cell table:number-columns-repeated="16361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5.21" table:style-name="ce5">
            <text:p>475,21</text:p>
          </table:table-cell>
          <table:table-cell office:value-type="float" office:value="475.21" table:style-name="ce5">
            <text:p>475,21</text:p>
          </table:table-cell>
          <table:table-cell office:value-type="string" table:style-name="ce5">
            <text:p>PASSARINI S.R.L.</text:p>
          </table:table-cell>
          <table:table-cell office:value-type="string" table:style-name="ce5">
            <text:p>ZDF1FB3F8A</text:p>
          </table:table-cell>
          <table:table-cell office:value-type="string" table:style-name="ce5">
            <text:p>SALDO Fatt.n. 20/E del 14/12/2018 MANUTENZIONE ORDINARIA DEI CAMPI DA CALCIO SITI IN VIA BUSON</text:p>
          </table:table-cell>
          <table:table-cell office:value-type="date" office:date-value="2019-01-31T00:00:00" table:style-name="ce7">
            <text:p>31/01/2019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1-31T00:00:00" table:style-name="ce7">
            <text:p>31/01/2019</text:p>
          </table:table-cell>
          <table:table-cell table:number-columns-repeated="16361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MUFFATO MARIO</text:p>
          </table:table-cell>
          <table:table-cell office:value-type="string" table:style-name="ce5">
            <text:p>Z590D0F4DF</text:p>
          </table:table-cell>
          <table:table-cell office:value-type="string" table:style-name="ce5">
            <text:p>ACCONTO Fatt.n. FATTPA 3_18 del 15/12/2018 MANUTENZIONE OPERE DA FALEGNAME</text:p>
          </table:table-cell>
          <table:table-cell office:value-type="date" office:date-value="2019-01-31T00:00:00" table:style-name="ce7">
            <text:p>31/01/2019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1-31T00:00:00" table:style-name="ce7">
            <text:p>31/01/2019</text:p>
          </table:table-cell>
          <table:table-cell table:number-columns-repeated="16361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.62" table:style-name="ce5">
            <text:p>140,62</text:p>
          </table:table-cell>
          <table:table-cell office:value-type="float" office:value="140.62" table:style-name="ce5">
            <text:p>140,62</text:p>
          </table:table-cell>
          <table:table-cell office:value-type="string" table:style-name="ce5">
            <text:p>MUFFATO MARIO</text:p>
          </table:table-cell>
          <table:table-cell office:value-type="string" table:style-name="ce5">
            <text:p>Z590D0F4DF</text:p>
          </table:table-cell>
          <table:table-cell office:value-type="string" table:style-name="ce5">
            <text:p>ACCONTO Fatt.n. FATTPA 3_18 del 15/12/2018 MANUTENZIONE OPERE DA FALEGNAME</text:p>
          </table:table-cell>
          <table:table-cell office:value-type="date" office:date-value="2019-01-31T00:00:00" table:style-name="ce7">
            <text:p>31/01/2019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1-31T00:00:00" table:style-name="ce7">
            <text:p>31/01/2019</text:p>
          </table:table-cell>
          <table:table-cell table:number-columns-repeated="16361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.15" table:style-name="ce5">
            <text:p>40,15</text:p>
          </table:table-cell>
          <table:table-cell office:value-type="float" office:value="40.15" table:style-name="ce5">
            <text:p>40,15</text:p>
          </table:table-cell>
          <table:table-cell office:value-type="string" table:style-name="ce5">
            <text:p>MUFFATO MARIO</text:p>
          </table:table-cell>
          <table:table-cell office:value-type="string" table:style-name="ce5">
            <text:p>Z590D0F4DF</text:p>
          </table:table-cell>
          <table:table-cell office:value-type="string" table:style-name="ce5">
            <text:p>ACCONTO Fatt.n. FATTPA 3_18 del 15/12/2018 MANUTENZIONE OPERE DA FALEGNAME</text:p>
          </table:table-cell>
          <table:table-cell office:value-type="date" office:date-value="2019-01-31T00:00:00" table:style-name="ce7">
            <text:p>31/01/2019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1-31T00:00:00" table:style-name="ce7">
            <text:p>31/01/2019</text:p>
          </table:table-cell>
          <table:table-cell table:number-columns-repeated="16361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5.65" table:style-name="ce5">
            <text:p>585,65</text:p>
          </table:table-cell>
          <table:table-cell office:value-type="float" office:value="585.65" table:style-name="ce5">
            <text:p>585,65</text:p>
          </table:table-cell>
          <table:table-cell office:value-type="string" table:style-name="ce5">
            <text:p>MUFFATO MARIO</text:p>
          </table:table-cell>
          <table:table-cell office:value-type="string" table:style-name="ce5">
            <text:p>Z590D0F4DF</text:p>
          </table:table-cell>
          <table:table-cell office:value-type="string" table:style-name="ce5">
            <text:p>ACCONTO Fatt.n. FATTPA 3_18 del 15/12/2018 MANUTENZIONE OPERE DA FALEGNAME</text:p>
          </table:table-cell>
          <table:table-cell office:value-type="date" office:date-value="2019-01-31T00:00:00" table:style-name="ce7">
            <text:p>31/01/2019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1-31T00:00:00" table:style-name="ce7">
            <text:p>31/01/2019</text:p>
          </table:table-cell>
          <table:table-cell table:number-columns-repeated="16361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339" table:style-name="ce5">
            <text:p>339</text:p>
          </table:table-cell>
          <table:table-cell office:value-type="string" table:style-name="ce5">
            <text:p>MUFFATO MARIO</text:p>
          </table:table-cell>
          <table:table-cell office:value-type="string" table:style-name="ce5">
            <text:p>Z590D0F4DF</text:p>
          </table:table-cell>
          <table:table-cell office:value-type="string" table:style-name="ce5">
            <text:p>ACCONTO Fatt.n. FATTPA 3_18 del 15/12/2018 MANUTENZIONE OPERE DA FALEGNAME</text:p>
          </table:table-cell>
          <table:table-cell office:value-type="date" office:date-value="2019-01-31T00:00:00" table:style-name="ce7">
            <text:p>31/01/2019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1-31T00:00:00" table:style-name="ce7">
            <text:p>31/01/2019</text:p>
          </table:table-cell>
          <table:table-cell table:number-columns-repeated="16361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.08" table:style-name="ce5">
            <text:p>55,08</text:p>
          </table:table-cell>
          <table:table-cell office:value-type="float" office:value="55.08" table:style-name="ce5">
            <text:p>55,08</text:p>
          </table:table-cell>
          <table:table-cell office:value-type="string" table:style-name="ce5">
            <text:p>MUFFATO MARIO</text:p>
          </table:table-cell>
          <table:table-cell office:value-type="string" table:style-name="ce5">
            <text:p>Z590D0F4DF</text:p>
          </table:table-cell>
          <table:table-cell office:value-type="string" table:style-name="ce5">
            <text:p>SALDO Fatt.n. FATTPA 3_18 del 15/12/2018 MANUTENZIONE OPERE DA FALEGNAME</text:p>
          </table:table-cell>
          <table:table-cell office:value-type="date" office:date-value="2019-01-31T00:00:00" table:style-name="ce7">
            <text:p>31/01/2019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598" table:style-name="ce5">
            <text:p>5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1-31T00:00:00" table:style-name="ce7">
            <text:p>31/01/2019</text:p>
          </table:table-cell>
          <table:table-cell table:number-columns-repeated="16361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CONTE S.N.C. DI CONTE ANTONIO &amp; F.LLI</text:p>
          </table:table-cell>
          <table:table-cell office:value-type="string" table:style-name="ce5">
            <text:p>Z8425375AE</text:p>
          </table:table-cell>
          <table:table-cell office:value-type="string" table:style-name="ce5">
            <text:p>SALDO Fatt.n. 66/PA del 29/10/2018 ASSSITENZA CARROATTREZZI IN OCCASIONE DELLA 271^FIERA DI ARSEGO (EDIZIONE 2018)</text:p>
          </table:table-cell>
          <table:table-cell office:value-type="date" office:date-value="2019-01-31T00:00:00" table:style-name="ce7">
            <text:p>31/01/2019</text:p>
          </table:table-cell>
          <table:table-cell office:value-type="float" office:value="1980" table:style-name="ce5">
            <text:p>1980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9-01-31T00:00:00" table:style-name="ce7">
            <text:p>31/01/2019</text:p>
          </table:table-cell>
          <table:table-cell table:number-columns-repeated="16361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6.3" table:style-name="ce5">
            <text:p>236,3</text:p>
          </table:table-cell>
          <table:table-cell office:value-type="float" office:value="236.3" table:style-name="ce5">
            <text:p>236,3</text:p>
          </table:table-cell>
          <table:table-cell office:value-type="string" table:style-name="ce5">
            <text:p>LIBRERIA COSTENIERO SAS DI PAROLIN FEDERICO</text:p>
          </table:table-cell>
          <table:table-cell table:style-name="ce5"/>
          <table:table-cell office:value-type="string" table:style-name="ce5">
            <text:p>RIMBORSO NOTA N. 1 DEL 13.12.18 LIBRI DI TESTO A.S. 2018/2019</text:p>
          </table:table-cell>
          <table:table-cell office:value-type="date" office:date-value="2019-01-31T00:00:00" table:style-name="ce7">
            <text:p>31/01/2019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19-01-31T00:00:00" table:style-name="ce7">
            <text:p>31/01/2019</text:p>
          </table:table-cell>
          <table:table-cell table:number-columns-repeated="16361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5.7" table:style-name="ce5">
            <text:p>125,7</text:p>
          </table:table-cell>
          <table:table-cell office:value-type="float" office:value="125.7" table:style-name="ce5">
            <text:p>125,7</text:p>
          </table:table-cell>
          <table:table-cell office:value-type="string" table:style-name="ce5">
            <text:p>NALON ALBINO S.N.C. DI NALON G. &amp; C.</text:p>
          </table:table-cell>
          <table:table-cell office:value-type="string" table:style-name="ce5">
            <text:p>Z052000F14</text:p>
          </table:table-cell>
          <table:table-cell office:value-type="string" table:style-name="ce5">
            <text:p>ACCONTO Fatt.n. 11/PA18 del 30/09/2018 FORNITURA MATERIALE EDILE</text:p>
          </table:table-cell>
          <table:table-cell office:value-type="date" office:date-value="2019-01-31T00:00:00" table:style-name="ce7">
            <text:p>31/01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1-31T00:00:00" table:style-name="ce7">
            <text:p>31/01/2019</text:p>
          </table:table-cell>
          <table:table-cell table:number-columns-repeated="16361"/>
        </table:table-row>
        <table:table-row table:style-name="ro2">
          <table:table-cell office:value-type="float" office:value="141" table:style-name="ce5">
            <text:p>1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42" table:style-name="ce5">
            <text:p>48,42</text:p>
          </table:table-cell>
          <table:table-cell office:value-type="float" office:value="48.42" table:style-name="ce5">
            <text:p>48,42</text:p>
          </table:table-cell>
          <table:table-cell office:value-type="string" table:style-name="ce5">
            <text:p>NALON ALBINO S.N.C. DI NALON G. &amp; C.</text:p>
          </table:table-cell>
          <table:table-cell office:value-type="string" table:style-name="ce5">
            <text:p>Z052000F14</text:p>
          </table:table-cell>
          <table:table-cell office:value-type="string" table:style-name="ce5">
            <text:p>SALDO Fatt.n. 11/PA18 del 30/09/2018 FORNITURA MATERIALE EDILE</text:p>
          </table:table-cell>
          <table:table-cell office:value-type="date" office:date-value="2019-01-31T00:00:00" table:style-name="ce7">
            <text:p>31/01/2019</text:p>
          </table:table-cell>
          <table:table-cell office:value-type="float" office:value="1900" table:style-name="ce5">
            <text:p>1900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1-31T00:00:00" table:style-name="ce7">
            <text:p>31/01/2019</text:p>
          </table:table-cell>
          <table:table-cell table:number-columns-repeated="16361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99" table:style-name="ce5">
            <text:p>15,99</text:p>
          </table:table-cell>
          <table:table-cell office:value-type="float" office:value="15.99" table:style-name="ce5">
            <text:p>15,99</text:p>
          </table:table-cell>
          <table:table-cell office:value-type="string" table:style-name="ce5">
            <text:p>NALON ALBINO S.N.C. DI NALON G. &amp; C.</text:p>
          </table:table-cell>
          <table:table-cell office:value-type="string" table:style-name="ce5">
            <text:p>Z052000F14</text:p>
          </table:table-cell>
          <table:table-cell office:value-type="string" table:style-name="ce5">
            <text:p>SALDO Fatt.n. 9/PA18 del 31/08/2018 FORNITURA MATERIALE EDILE VARIO</text:p>
          </table:table-cell>
          <table:table-cell office:value-type="date" office:date-value="2019-01-31T00:00:00" table:style-name="ce7">
            <text:p>31/01/2019</text:p>
          </table:table-cell>
          <table:table-cell office:value-type="float" office:value="1900" table:style-name="ce5">
            <text:p>1900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1-31T00:00:00" table:style-name="ce7">
            <text:p>31/01/2019</text:p>
          </table:table-cell>
          <table:table-cell table:number-columns-repeated="16361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5.8" table:style-name="ce5">
            <text:p>475,8</text:p>
          </table:table-cell>
          <table:table-cell office:value-type="float" office:value="475.8" table:style-name="ce5">
            <text:p>475,8</text:p>
          </table:table-cell>
          <table:table-cell office:value-type="string" table:style-name="ce5">
            <text:p>CO.M.A.D. S.N.C. DI DARIO SERGIO &amp; C.</text:p>
          </table:table-cell>
          <table:table-cell office:value-type="string" table:style-name="ce5">
            <text:p>ZBB2412D0A</text:p>
          </table:table-cell>
          <table:table-cell office:value-type="string" table:style-name="ce5">
            <text:p>SALDO Fatt.n. 1023 del 13/07/2018 SOSTITUZIONE LUCI DI EMERGENZA ASCENSORI ISTITUTI SCOLASTICI E COMUNALI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2139" table:style-name="ce5">
            <text:p>2139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CO.M.A.D. S.N.C. DI DARIO SERGIO &amp; C.</text:p>
          </table:table-cell>
          <table:table-cell office:value-type="string" table:style-name="ce5">
            <text:p>Z592349551</text:p>
          </table:table-cell>
          <table:table-cell office:value-type="string" table:style-name="ce5">
            <text:p>SALDO Fatt.n. 1024 del 13/07/2018 MANUTENZIONE PIATTAFORMA ELEVATRICE INSTALLATA PRESSO CIMITERO ARSEGO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.31" table:style-name="ce5">
            <text:p>31,31</text:p>
          </table:table-cell>
          <table:table-cell office:value-type="float" office:value="31.31" table:style-name="ce5">
            <text:p>31,31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6322DC4D1</text:p>
          </table:table-cell>
          <table:table-cell office:value-type="string" table:style-name="ce5">
            <text:p>ACCONTO Fatt.n. FATTPA 1_19 del 09/01/2019 LAVORI DI TUMULAZIONE PRESSO CIMITERI COMUNALI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5.94" table:style-name="ce5">
            <text:p>715,94</text:p>
          </table:table-cell>
          <table:table-cell office:value-type="float" office:value="715.94" table:style-name="ce5">
            <text:p>715,94</text:p>
          </table:table-cell>
          <table:table-cell office:value-type="string" table:style-name="ce5">
            <text:p>O.F. F.LLI ROMBALDI S.N.C.</text:p>
          </table:table-cell>
          <table:table-cell office:value-type="string" table:style-name="ce5">
            <text:p>Z6322DC4D1</text:p>
          </table:table-cell>
          <table:table-cell office:value-type="string" table:style-name="ce5">
            <text:p>SALDO Fatt.n. FATTPA 1_19 del 09/01/2019 LAVORI DI TUMULAZIONE PRESSO CIMITERI COMUNALI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47" table:style-name="ce5">
            <text:p>1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.8" table:style-name="ce5">
            <text:p>109,8</text:p>
          </table:table-cell>
          <table:table-cell office:value-type="float" office:value="109.8" table:style-name="ce5">
            <text:p>109,8</text:p>
          </table:table-cell>
          <table:table-cell office:value-type="string" table:style-name="ce5">
            <text:p>BANDA MUSICALE "GIUSEPPE VERDI"</text:p>
          </table:table-cell>
          <table:table-cell table:style-name="ce5"/>
          <table:table-cell office:value-type="string" table:style-name="ce5">
            <text:p>CONTRIBUTO PER CORSI SICUREZZA (EVENTO N. 94/2018).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.8" table:style-name="ce5">
            <text:p>170,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AZOLVER ITALIA SRL</text:p>
          </table:table-cell>
          <table:table-cell office:value-type="string" table:style-name="ce5">
            <text:p>Z2222C1976</text:p>
          </table:table-cell>
          <table:table-cell office:value-type="string" table:style-name="ce5">
            <text:p>SALDO Fatt.n. BL01900485 del 09/01/2019 CANONE NOLEGGIO AFFRANCATRICE POSTLAE IN USO PRESSO UFF.PROTOCOLLO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ASSOCIAZIONE SPORTIVA "ATLETICA FOREDIL MACCHINE"</text:p>
          </table:table-cell>
          <table:table-cell table:style-name="ce5"/>
          <table:table-cell office:value-type="string" table:style-name="ce5">
            <text:p>Evento n. 47 del 2017 Iniziative sportive per triennio 2017, 2018 e 2019. Impegno di spesa.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1340" table:style-name="ce5">
            <text:p>134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291" table:style-name="ce5">
            <text:p>29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3 del 2018 "Buono Centro Ricreativo Aperto a.s. 2018/2019" -ACCONTO - ATTIVITA' WE CARE 3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3 del 2018 "Buono Centro Ricreativo Aperto a.s. 2018/2019" - ACCONTO ATTIVITA' WE CARE COMPITI 3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312" table:style-name="ce5">
            <text:p>31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3 del 2018 "Buono Centro Ricreativo Aperto a.s. 2018/2019" -Intervento sociale n. 33 del 2018 "Buono Centro Ricreativo Aperto a.s. 2018/2019" - ACCONTO ATTIVITA' WE CARE COMPITI 3.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5.76" table:style-name="ce5">
            <text:p>155,76</text:p>
          </table:table-cell>
          <table:table-cell office:value-type="float" office:value="155.76" table:style-name="ce5">
            <text:p>155,7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3 del 2018 "Buono Centro Ricreativo Aperto a.s. 2018/2019" Intervento sociale n. 33 del 2018 "Buono Centro Ricreativo Aperto a.s. 2018/2019" - ACCONTO.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.96" table:style-name="ce5">
            <text:p>152,96</text:p>
          </table:table-cell>
          <table:table-cell office:value-type="float" office:value="152.96" table:style-name="ce5">
            <text:p>152,9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3 del 2018 "Buono Centro Ricreativo Aperto a.s. 2018/2019" - Approvazione elenco beneficiari e quantificazione contributo economico.ACCONTO.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55" table:style-name="ce5">
            <text:p>1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.96" table:style-name="ce5">
            <text:p>152,96</text:p>
          </table:table-cell>
          <table:table-cell office:value-type="float" office:value="152.96" table:style-name="ce5">
            <text:p>152,9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3 del 2018 "Buono Centro Ricreativo Aperto a.s. 2018/2019" - Approvazione elenco beneficiari e quantificazione contributo economico.ACCONTO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7.68" table:style-name="ce5">
            <text:p>207,68</text:p>
          </table:table-cell>
          <table:table-cell office:value-type="float" office:value="207.68" table:style-name="ce5">
            <text:p>207,6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33 del 2018 "Buono Centro Ricreativo Aperto a.s. 2018/2019" - ACCONTO.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U.S. ARDISCI E SPERA A.C.D. 1924</text:p>
          </table:table-cell>
          <table:table-cell table:style-name="ce5"/>
          <table:table-cell office:value-type="string" table:style-name="ce5">
            <text:p>Evento n. 123 del 2018 U.S. Ardisci e Spera A.C.D. 1924. Contributo a sostegno dell'iniziativa "Fattoria Didattica in Fiera" edizione 2018.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1991" table:style-name="ce5">
            <text:p>1991</text:p>
          </table:table-cell>
          <table:table-cell office:value-type="float" office:value="0" table:style-name="ce5">
            <text:p>0</text:p>
          </table:table-cell>
          <table:table-cell office:value-type="float" office:value="702" table:style-name="ce5">
            <text:p>7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58" table:style-name="ce5">
            <text:p>1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09.5300000000002" table:style-name="ce6">
            <text:p>2.209,53</text:p>
          </table:table-cell>
          <table:table-cell office:value-type="float" office:value="2209.5300000000002" table:style-name="ce6">
            <text:p>2.209,53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SALDO Fatt.n. PA078135/2018 del 31/12/2018 FORNITURA GAS MESE DI NOVEMBRE 2018 SEDE MUNICIPALE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36.59" table:style-name="ce6">
            <text:p>1.536,59</text:p>
          </table:table-cell>
          <table:table-cell office:value-type="float" office:value="1536.59" table:style-name="ce6">
            <text:p>1.536,59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SALDO Fatt.n. PA078136/2018 del 31/12/2018 FORNITURA GAS MESE DI NOVEMBRE - SCUOLA ELEM.UGO FOSCOLO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8.91" table:style-name="ce6">
            <text:p>1.408,91</text:p>
          </table:table-cell>
          <table:table-cell office:value-type="float" office:value="1408.91" table:style-name="ce6">
            <text:p>1.408,91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SALDO Fatt.n. PA078137/2018 del 31/12/2018 FORNITURA GAS MESE DI NOVEMBRE 2018 SCUOLA ELEM. SAN GIORGIO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61.87" table:style-name="ce6">
            <text:p>1.361,87</text:p>
          </table:table-cell>
          <table:table-cell office:value-type="float" office:value="1361.87" table:style-name="ce6">
            <text:p>1.361,87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SALDO Fatt.n. PA078138/2018 del 31/12/2018 FORNITURA GAS MESE DI NOVEMBRE 2018-SCUOLA ELEM. CAVINO DE AMICIS"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7.19" table:style-name="ce5">
            <text:p>177,19</text:p>
          </table:table-cell>
          <table:table-cell office:value-type="float" office:value="177.19" table:style-name="ce5">
            <text:p>177,19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SALDO Fatt.n. PA078139/2018 del 31/12/2018 FORNITURA GAS MESE NOVEMBRE 2018 -PISTA PATTINAGGIO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72.37" table:style-name="ce6">
            <text:p>4.572,37</text:p>
          </table:table-cell>
          <table:table-cell office:value-type="float" office:value="4572.37" table:style-name="ce6">
            <text:p>4.572,37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SALDO Fatt.n. PA078140/2018 del 31/12/2018 FORNITURA GAS MESE DI NOVEMBRE 2018 - SCUOLA MEDIA (VIA ROMA 89)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64" table:style-name="ce5">
            <text:p>1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8.83" table:style-name="ce5">
            <text:p>298,83</text:p>
          </table:table-cell>
          <table:table-cell office:value-type="float" office:value="298.83" table:style-name="ce5">
            <text:p>298,83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SALDO Fatt.n. PA078141/2018 del 31/12/2018 FORNITURA GAS VIA PRIMO MAGGIO MESE DI NOVEMBRE 2018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9.29" table:style-name="ce5">
            <text:p>609,29</text:p>
          </table:table-cell>
          <table:table-cell office:value-type="float" office:value="609.29" table:style-name="ce5">
            <text:p>609,29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SALDO Fatt.n. PA078142/2018 del 31/12/2018 FORNITURA MESE DI NOVEMBRE - VIA BUSON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.71" table:style-name="ce5">
            <text:p>131,71</text:p>
          </table:table-cell>
          <table:table-cell office:value-type="float" office:value="131.71" table:style-name="ce5">
            <text:p>131,71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SALDO Fatt.n. PA078143/2018 del 31/12/2018 FORNITURA GAS MESE NOVEMBRE PIU' CONGUAGLI - VIA ANCONETTA 10-TORRE DI BURRI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.9" table:style-name="ce5">
            <text:p>244,9</text:p>
          </table:table-cell>
          <table:table-cell office:value-type="float" office:value="244.9" table:style-name="ce5">
            <text:p>244,9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SALDO Fatt.n. PA078144/2018 del 31/12/2018 FORNITURA GAS MESE NOVEMBRE PIU' CONGUAGLIO-SALA POLIVALENTE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8.9" table:style-name="ce5">
            <text:p>218,9</text:p>
          </table:table-cell>
          <table:table-cell office:value-type="float" office:value="218.9" table:style-name="ce5">
            <text:p>218,9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SALDO Fatt.n. PA078145/2018 del 31/12/2018 FORNITURA GAS MESE NOVEMBRE PIU' CONGUAGLI - SEDE ASSOCIAZIONI VIA ROMA 42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.78" table:style-name="ce5">
            <text:p>69,78</text:p>
          </table:table-cell>
          <table:table-cell office:value-type="float" office:value="69.78" table:style-name="ce5">
            <text:p>69,78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SALDO Fatt.n. PA078146/2018 del 31/12/2018 FORNITURA GAS MESE DI NOVEMBRE PIU' CONGUAGLI -VIA PIOVEGO ALLOGGIO ANZIANI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70" table:style-name="ce5">
            <text:p>1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.459999999999994" table:style-name="ce5">
            <text:p>80,46</text:p>
          </table:table-cell>
          <table:table-cell office:value-type="float" office:value="80.459999999999994" table:style-name="ce5">
            <text:p>80,46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SALDO Fatt.n. PA078147/2018 del 31/12/2018 FORNITURA GAS MESE DI NOVEMNRE PIU' CONGUAGLI - VIA PINAFFO 11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.4" table:style-name="ce5">
            <text:p>92,4</text:p>
          </table:table-cell>
          <table:table-cell office:value-type="float" office:value="92.4" table:style-name="ce5">
            <text:p>92,4</text:p>
          </table:table-cell>
          <table:table-cell office:value-type="string" table:style-name="ce5">
            <text:p>SPIGAS SRL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SALDO Fatt.n. PA078148/2018 del 31/12/2018 FORNITURA GASMESE NOVEMBRE PIU' CONGUAGLI - VIA ANCONETTA 68</text:p>
          </table:table-cell>
          <table:table-cell office:value-type="date" office:date-value="2019-02-01T00:00:00" table:style-name="ce7">
            <text:p>01/02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1T00:00:00" table:style-name="ce7">
            <text:p>01/02/2019</text:p>
          </table:table-cell>
          <table:table-cell table:number-columns-repeated="16361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.79" table:style-name="ce5">
            <text:p>23,79</text:p>
          </table:table-cell>
          <table:table-cell office:value-type="float" office:value="23.79" table:style-name="ce5">
            <text:p>23,79</text:p>
          </table:table-cell>
          <table:table-cell office:value-type="string" table:style-name="ce5">
            <text:p>SALIMA S.R.L.</text:p>
          </table:table-cell>
          <table:table-cell office:value-type="string" table:style-name="ce5">
            <text:p>Z241DE1DB2</text:p>
          </table:table-cell>
          <table:table-cell office:value-type="string" table:style-name="ce5">
            <text:p>SALDO Fatt.n. 47 del 28/09/2018 FORNITURA ASFALTO A FREDDO PLASTICO SFUSO</text:p>
          </table:table-cell>
          <table:table-cell office:value-type="date" office:date-value="2019-02-02T00:00:00" table:style-name="ce7">
            <text:p>02/02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61"/>
        </table:table-row>
        <table:table-row table:style-name="ro2">
          <table:table-cell office:value-type="float" office:value="173" table:style-name="ce5">
            <text:p>1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5.29" table:style-name="ce5">
            <text:p>125,29</text:p>
          </table:table-cell>
          <table:table-cell office:value-type="float" office:value="125.29" table:style-name="ce5">
            <text:p>125,29</text:p>
          </table:table-cell>
          <table:table-cell office:value-type="string" table:style-name="ce5">
            <text:p>SALIMA S.R.L.</text:p>
          </table:table-cell>
          <table:table-cell office:value-type="string" table:style-name="ce5">
            <text:p>Z241DE1DB2</text:p>
          </table:table-cell>
          <table:table-cell office:value-type="string" table:style-name="ce5">
            <text:p>SALDO Fatt.n. 59 del 30/11/2018 FORNITURA ASFALTO</text:p>
          </table:table-cell>
          <table:table-cell office:value-type="date" office:date-value="2019-02-02T00:00:00" table:style-name="ce7">
            <text:p>02/02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61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CO.M.A.D. S.N.C. DI DARIO SERGIO &amp; C.</text:p>
          </table:table-cell>
          <table:table-cell office:value-type="string" table:style-name="ce5">
            <text:p>Z7B22EA8DF</text:p>
          </table:table-cell>
          <table:table-cell office:value-type="string" table:style-name="ce5">
            <text:p>SALDO Fatt.n. 1605 del 26/10/2018 MANUTENZIONE PIATTAFORMA ELEVATRICE INSTALLATA PRESSO LA BIBLIOTECA COMUNALE</text:p>
          </table:table-cell>
          <table:table-cell office:value-type="date" office:date-value="2019-02-02T00:00:00" table:style-name="ce7">
            <text:p>02/02/2019</text:p>
          </table:table-cell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61"/>
        </table:table-row>
        <table:table-row table:style-name="ro2"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37.6" table:style-name="ce6">
            <text:p>11.937,60</text:p>
          </table:table-cell>
          <table:table-cell office:value-type="float" office:value="11937.6" table:style-name="ce6">
            <text:p>11.937,60</text:p>
          </table:table-cell>
          <table:table-cell office:value-type="string" table:style-name="ce5">
            <text:p>ISTITUTO COMPRENSIVO STATALE "MARCO POLO"</text:p>
          </table:table-cell>
          <table:table-cell table:style-name="ce5"/>
          <table:table-cell office:value-type="string" table:style-name="ce5">
            <text:p>SALDO CONTRIBUTO A.S. 2017/2018</text:p>
          </table:table-cell>
          <table:table-cell office:value-type="date" office:date-value="2019-02-02T00:00:00" table:style-name="ce7">
            <text:p>02/02/2019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61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ASSOCIAZIONE SPORTIVA "ATLETICA FOREDIL MACCHINE"</text:p>
          </table:table-cell>
          <table:table-cell table:style-name="ce5"/>
          <table:table-cell office:value-type="string" table:style-name="ce5">
            <text:p>ACCONTO CONTRIBUTO ANNO 2019</text:p>
          </table:table-cell>
          <table:table-cell office:value-type="date" office:date-value="2019-02-02T00:00:00" table:style-name="ce7">
            <text:p>02/02/2019</text:p>
          </table:table-cell>
          <table:table-cell office:value-type="float" office:value="1340" table:style-name="ce5">
            <text:p>1340</text:p>
          </table:table-cell>
          <table:table-cell office:value-type="float" office:value="0" table:style-name="ce5">
            <text:p>0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61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.38" table:style-name="ce5">
            <text:p>85,38</text:p>
          </table:table-cell>
          <table:table-cell office:value-type="float" office:value="85.38" table:style-name="ce5">
            <text:p>85,38</text:p>
          </table:table-cell>
          <table:table-cell office:value-type="string" table:style-name="ce5">
            <text:p>COMUNE BORGORICCO</text:p>
          </table:table-cell>
          <table:table-cell table:style-name="ce5"/>
          <table:table-cell office:value-type="string" table:style-name="ce5">
            <text:p>SALDO 30% PROGETTO GIOVANI E CREATIVITA' DGR 1392/2017</text:p>
          </table:table-cell>
          <table:table-cell office:value-type="date" office:date-value="2019-02-02T00:00:00" table:style-name="ce7">
            <text:p>02/02/2019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61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CITTA' DI CAMPOSAMPIERO</text:p>
          </table:table-cell>
          <table:table-cell table:style-name="ce5"/>
          <table:table-cell office:value-type="string" table:style-name="ce5">
            <text:p>Evento n. 6 del 2016 "Protocollo per la gestione e valorizzazione della Sala Prove Straelle triennio 2016/2018". Impegno di spesa per gli anni 2017 e 2018.</text:p>
          </table:table-cell>
          <table:table-cell office:value-type="date" office:date-value="2019-02-02T00:00:00" table:style-name="ce7">
            <text:p>02/02/2019</text:p>
          </table:table-cell>
          <table:table-cell office:value-type="float" office:value="1732" table:style-name="ce5">
            <text:p>1732</text:p>
          </table:table-cell>
          <table:table-cell office:value-type="float" office:value="0" table:style-name="ce5">
            <text:p>0</text:p>
          </table:table-cell>
          <table:table-cell office:value-type="float" office:value="687" table:style-name="ce5">
            <text:p>6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61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PARROCCHIA DEI S.S. MARTINO E LAMBERTO - ARSEGO</text:p>
          </table:table-cell>
          <table:table-cell table:style-name="ce5"/>
          <table:table-cell office:value-type="string" table:style-name="ce5">
            <text:p>CONVENZIONE CARITAS PER PASTI ANZIANI, PRIMO ACCONTO ANNO 2019</text:p>
          </table:table-cell>
          <table:table-cell office:value-type="date" office:date-value="2019-02-02T00:00:00" table:style-name="ce7">
            <text:p>02/02/2019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61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88" table:style-name="ce5">
            <text:p>66,88</text:p>
          </table:table-cell>
          <table:table-cell office:value-type="float" office:value="66.88" table:style-name="ce5">
            <text:p>66,88</text:p>
          </table:table-cell>
          <table:table-cell office:value-type="string" table:style-name="ce5">
            <text:p>BARICHELLO AUTO SRL</text:p>
          </table:table-cell>
          <table:table-cell office:value-type="string" table:style-name="ce5">
            <text:p>Z3225A2DDF</text:p>
          </table:table-cell>
          <table:table-cell office:value-type="string" table:style-name="ce5">
            <text:p>SALDO Fatt.n. 701 del 19/11/2018 REVISIONE AUTOVEICOLO DI PROPRIETA' COMUNALE FIAT PANDA TARGATA CD765MJ</text:p>
          </table:table-cell>
          <table:table-cell office:value-type="date" office:date-value="2019-02-07T00:00:00" table:style-name="ce7">
            <text:p>07/02/2019</text:p>
          </table:table-cell>
          <table:table-cell office:value-type="float" office:value="1420" table:style-name="ce5">
            <text:p>1420</text:p>
          </table:table-cell>
          <table:table-cell office:value-type="float" office:value="0" table:style-name="ce5">
            <text:p>0</text:p>
          </table:table-cell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2-07T00:00:00" table:style-name="ce7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5.3" table:style-name="ce5">
            <text:p>445,3</text:p>
          </table:table-cell>
          <table:table-cell office:value-type="float" office:value="445.3" table:style-name="ce5">
            <text:p>445,3</text:p>
          </table:table-cell>
          <table:table-cell office:value-type="string" table:style-name="ce5">
            <text:p>UP S.R.L.</text:p>
          </table:table-cell>
          <table:table-cell office:value-type="string" table:style-name="ce5">
            <text:p>ZB026453C2</text:p>
          </table:table-cell>
          <table:table-cell office:value-type="string" table:style-name="ce5">
            <text:p>SALDO Fatt.n. 4/PA del 31/12/2018 COLLAUDO GRU SU AUTOCARRO FIAT IVECO</text:p>
          </table:table-cell>
          <table:table-cell office:value-type="date" office:date-value="2019-02-07T00:00:00" table:style-name="ce7">
            <text:p>07/02/2019</text:p>
          </table:table-cell>
          <table:table-cell office:value-type="float" office:value="1421" table:style-name="ce5">
            <text:p>1421</text:p>
          </table:table-cell>
          <table:table-cell office:value-type="float" office:value="0" table:style-name="ce5">
            <text:p>0</text:p>
          </table:table-cell>
          <table:table-cell office:value-type="float" office:value="644" table:style-name="ce5">
            <text:p>6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2-07T00:00:00" table:style-name="ce7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FONDERIA F.LLI VELO SRL</text:p>
          </table:table-cell>
          <table:table-cell office:value-type="string" table:style-name="ce5">
            <text:p>Z372633A1B</text:p>
          </table:table-cell>
          <table:table-cell office:value-type="string" table:style-name="ce5">
            <text:p>SALDO Fatt.n. U1800430 del 14/12/2018 FORNITURA CONGLOMERATO ALTE PRESTAZIONI</text:p>
          </table:table-cell>
          <table:table-cell office:value-type="date" office:date-value="2019-02-07T00:00:00" table:style-name="ce7">
            <text:p>07/02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2-07T00:00:00" table:style-name="ce7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.8" table:style-name="ce5">
            <text:p>170,8</text:p>
          </table:table-cell>
          <table:table-cell office:value-type="float" office:value="170.8" table:style-name="ce5">
            <text:p>170,8</text:p>
          </table:table-cell>
          <table:table-cell office:value-type="string" table:style-name="ce5">
            <text:p>OFFICINA MECCANICA VIRGIS FERNANDO</text:p>
          </table:table-cell>
          <table:table-cell office:value-type="string" table:style-name="ce5">
            <text:p>Z5524F8BB8</text:p>
          </table:table-cell>
          <table:table-cell office:value-type="string" table:style-name="ce5">
            <text:p>SALDO Fatt.n. 2/PA del 16/11/2018 SOSTITUZIONE BATTERIA AUTOCARRO COMUNALE</text:p>
          </table:table-cell>
          <table:table-cell office:value-type="date" office:date-value="2019-02-07T00:00:00" table:style-name="ce7">
            <text:p>07/02/2019</text:p>
          </table:table-cell>
          <table:table-cell office:value-type="float" office:value="1421" table:style-name="ce5">
            <text:p>1421</text:p>
          </table:table-cell>
          <table:table-cell office:value-type="float" office:value="0" table:style-name="ce5">
            <text:p>0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2-07T00:00:00" table:style-name="ce7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0.14" table:style-name="ce5">
            <text:p>220,14</text:p>
          </table:table-cell>
          <table:table-cell office:value-type="float" office:value="220.14" table:style-name="ce5">
            <text:p>220,14</text:p>
          </table:table-cell>
          <table:table-cell office:value-type="string" table:style-name="ce5">
            <text:p>VETRERIA LO.DA. S.R.L.</text:p>
          </table:table-cell>
          <table:table-cell office:value-type="string" table:style-name="ce5">
            <text:p>Z2D259E107</text:p>
          </table:table-cell>
          <table:table-cell office:value-type="string" table:style-name="ce5">
            <text:p>SALDO Fatt.n. 1388 del 23/11/2018 FORNITURA E MONTAGGIO VETRO SCUOLA MEDIA MARCO POLO</text:p>
          </table:table-cell>
          <table:table-cell office:value-type="date" office:date-value="2019-02-07T00:00:00" table:style-name="ce7">
            <text:p>07/02/2019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2-07T00:00:00" table:style-name="ce7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.7" table:style-name="ce5">
            <text:p>103,7</text:p>
          </table:table-cell>
          <table:table-cell office:value-type="float" office:value="103.7" table:style-name="ce5">
            <text:p>103,7</text:p>
          </table:table-cell>
          <table:table-cell office:value-type="string" table:style-name="ce5">
            <text:p>I.A.C.E. SRL</text:p>
          </table:table-cell>
          <table:table-cell office:value-type="string" table:style-name="ce5">
            <text:p>ZD424135BD</text:p>
          </table:table-cell>
          <table:table-cell office:value-type="string" table:style-name="ce5">
            <text:p>ACCONTO Fatt.n. FATTPA 57_18 del 20/11/2018 VERIFICA PERIODICA BIENNALE DI ALCUNI IMPIANTI ELEVATORI INSTALLATI PRESSO EDIFICI COMUNALI</text:p>
          </table:table-cell>
          <table:table-cell office:value-type="date" office:date-value="2019-02-07T00:00:00" table:style-name="ce7">
            <text:p>07/02/2019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2-07T00:00:00" table:style-name="ce7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.3" table:style-name="ce5">
            <text:p>201,3</text:p>
          </table:table-cell>
          <table:table-cell office:value-type="float" office:value="201.3" table:style-name="ce5">
            <text:p>201,3</text:p>
          </table:table-cell>
          <table:table-cell office:value-type="string" table:style-name="ce5">
            <text:p>I.A.C.E. SRL</text:p>
          </table:table-cell>
          <table:table-cell office:value-type="string" table:style-name="ce5">
            <text:p>ZD424135BD</text:p>
          </table:table-cell>
          <table:table-cell office:value-type="string" table:style-name="ce5">
            <text:p>SALDO Fatt.n. FATTPA 57_18 del 20/11/2018 VERIFICA PERIODICA BIENNALE DI ALCUNI IMPIANTI ELEVATORI INSTALLATI PRESSO EDIFICI COMUNALI</text:p>
          </table:table-cell>
          <table:table-cell office:value-type="date" office:date-value="2019-02-07T00:00:00" table:style-name="ce7">
            <text:p>07/02/2019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2-07T00:00:00" table:style-name="ce7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EDISON FACILITY SOLUTIONS SPA</text:p>
          </table:table-cell>
          <table:table-cell office:value-type="string" table:style-name="ce5">
            <text:p>ZA7254E110</text:p>
          </table:table-cell>
          <table:table-cell office:value-type="string" table:style-name="ce5">
            <text:p>SALDO Fatt.n. 539/VPA del 18/10/2018 MANUTENZIONE ORDINARIA CALDAIA DELL'ALLOGGIO DESTINATO A PERSONE ANZIANE SITO IN VIA ANCONETTA 68</text:p>
          </table:table-cell>
          <table:table-cell office:value-type="date" office:date-value="2019-02-07T00:00:00" table:style-name="ce7">
            <text:p>07/02/2019</text:p>
          </table:table-cell>
          <table:table-cell office:value-type="float" office:value="1780" table:style-name="ce5">
            <text:p>1780</text:p>
          </table:table-cell>
          <table:table-cell office:value-type="float" office:value="0" table:style-name="ce5">
            <text:p>0</text:p>
          </table:table-cell>
          <table:table-cell office:value-type="float" office:value="497" table:style-name="ce5">
            <text:p>4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2-07T00:00:00" table:style-name="ce7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79.4" table:style-name="ce6">
            <text:p>3.379,40</text:p>
          </table:table-cell>
          <table:table-cell office:value-type="float" office:value="3379.4" table:style-name="ce6">
            <text:p>3.379,40</text:p>
          </table:table-cell>
          <table:table-cell office:value-type="string" table:style-name="ce5">
            <text:p>TECNO GAS SISTEM S.R.L.</text:p>
          </table:table-cell>
          <table:table-cell office:value-type="string" table:style-name="ce5">
            <text:p>Z112694EA7</text:p>
          </table:table-cell>
          <table:table-cell office:value-type="string" table:style-name="ce5">
            <text:p>SALDO Fatt.n. 2/2019 del 07/01/2019 SOSTITUZIONE CALDAIA SPOGLIATOI CAMPI DA CALCIO DI VIA BUSON</text:p>
          </table:table-cell>
          <table:table-cell office:value-type="date" office:date-value="2019-02-07T00:00:00" table:style-name="ce7">
            <text:p>07/02/2019</text:p>
          </table:table-cell>
          <table:table-cell office:value-type="float" office:value="1270" table:style-name="ce5">
            <text:p>127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2-07T00:00:00" table:style-name="ce7">
            <text:p>07/02/2019</text:p>
          </table:table-cell>
          <table:table-cell table:number-columns-repeated="16361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34.68" table:style-name="ce6">
            <text:p>1.334,68</text:p>
          </table:table-cell>
          <table:table-cell office:value-type="float" office:value="1334.68" table:style-name="ce6">
            <text:p>1.334,68</text:p>
          </table:table-cell>
          <table:table-cell office:value-type="string" table:style-name="ce5">
            <text:p>EDISON FACILITY SOLUTIONS SPA</text:p>
          </table:table-cell>
          <table:table-cell office:value-type="string" table:style-name="ce5">
            <text:p>Z5C20692C6</text:p>
          </table:table-cell>
          <table:table-cell office:value-type="string" table:style-name="ce5">
            <text:p>ACCONTO Fatt.n. 532/VPA del 15/10/2018 SERVIZIO DI CONDUZIONE, CONTROLLO E MANUTENZIONE IMPIANTI TERMICI EDIFICI COMUNALI, ECC..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490" table:style-name="ce5">
            <text:p>490</text:p>
          </table:table-cell>
          <table:table-cell office:value-type="float" office:value="0" table:style-name="ce5">
            <text:p>0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36.92" table:style-name="ce5">
            <text:p>836,92</text:p>
          </table:table-cell>
          <table:table-cell office:value-type="float" office:value="836.92" table:style-name="ce5">
            <text:p>836,92</text:p>
          </table:table-cell>
          <table:table-cell office:value-type="string" table:style-name="ce5">
            <text:p>EDISON FACILITY SOLUTIONS SPA</text:p>
          </table:table-cell>
          <table:table-cell office:value-type="string" table:style-name="ce5">
            <text:p>Z5C20692C6</text:p>
          </table:table-cell>
          <table:table-cell office:value-type="string" table:style-name="ce5">
            <text:p>ACCONTO Fatt.n. 532/VPA del 15/10/2018 SERVIZIO DI CONDUZIONE, CONTROLLO E MANUTENZIONE IMPIANTI TERMICI EDIFICI COMUNALI, ECC..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EDISON FACILITY SOLUTIONS SPA</text:p>
          </table:table-cell>
          <table:table-cell office:value-type="string" table:style-name="ce5">
            <text:p>Z5C20692C6</text:p>
          </table:table-cell>
          <table:table-cell office:value-type="string" table:style-name="ce5">
            <text:p>ACCONTO Fatt.n. 532/VPA del 15/10/2018 SERVIZIO DI CONDUZIONE, CONTROLLO E MANUTENZIONE IMPIANTI TERMICI EDIFICI COMUNALI, ECC..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.6" table:style-name="ce5">
            <text:p>219,6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EDISON FACILITY SOLUTIONS SPA</text:p>
          </table:table-cell>
          <table:table-cell office:value-type="string" table:style-name="ce5">
            <text:p>Z5C20692C6</text:p>
          </table:table-cell>
          <table:table-cell office:value-type="string" table:style-name="ce5">
            <text:p>ACCONTO Fatt.n. 532/VPA del 15/10/2018 SERVIZIO DI CONDUZIONE, CONTROLLO E MANUTENZIONE IMPIANTI TERMICI EDIFICI COMUNALI, ECC..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2" table:style-name="ce5">
            <text:p>73,2</text:p>
          </table:table-cell>
          <table:table-cell office:value-type="float" office:value="73.2" table:style-name="ce5">
            <text:p>73,2</text:p>
          </table:table-cell>
          <table:table-cell office:value-type="string" table:style-name="ce5">
            <text:p>EDISON FACILITY SOLUTIONS SPA</text:p>
          </table:table-cell>
          <table:table-cell office:value-type="string" table:style-name="ce5">
            <text:p>Z5C20692C6</text:p>
          </table:table-cell>
          <table:table-cell office:value-type="string" table:style-name="ce5">
            <text:p>SALDO Fatt.n. 532/VPA del 15/10/2018 SERVIZIO DI CONDUZIONE, CONTROLLO E MANUTENZIONE IMPIANTI TERMICI EDIFICI COMUNALI, ECC..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1780" table:style-name="ce5">
            <text:p>1780</text:p>
          </table:table-cell>
          <table:table-cell office:value-type="float" office:value="0" table:style-name="ce5">
            <text:p>0</text:p>
          </table:table-cell>
          <table:table-cell office:value-type="float" office:value="532" table:style-name="ce5">
            <text:p>5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3.35" table:style-name="ce5">
            <text:p>683,35</text:p>
          </table:table-cell>
          <table:table-cell office:value-type="float" office:value="683.35" table:style-name="ce5">
            <text:p>683,35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0689182 del 22/01/2019 FORNITURA SERVIZIO GAS VIA ANCONETTA 10 -EX TORRE DI BURRI-DICEMBRE 2018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2.56" table:style-name="ce5">
            <text:p>202,56</text:p>
          </table:table-cell>
          <table:table-cell office:value-type="float" office:value="202.56" table:style-name="ce5">
            <text:p>202,56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0689187 del 22/01/2019 FORNITURA SERVIZIO GAS VIA ROMA 364 EX CASETTA TELECOM VIA PIOVEGO -DICEMBRE 2018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7.06" table:style-name="ce5">
            <text:p>177,06</text:p>
          </table:table-cell>
          <table:table-cell office:value-type="float" office:value="177.06" table:style-name="ce5">
            <text:p>177,06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0689185 del 22/01/2019 FORNITURA SERVIZIO GAS VIA ANCONETTA 68-DICEMBRE 2018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5.13" table:style-name="ce5">
            <text:p>385,13</text:p>
          </table:table-cell>
          <table:table-cell office:value-type="float" office:value="385.13" table:style-name="ce5">
            <text:p>385,13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0689179 del 22/01/2019 FORNITURA SERVIZIO GAS VIA ROMA 42 -MESE DI DICEMBRE 2018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.71" table:style-name="ce5">
            <text:p>170,71</text:p>
          </table:table-cell>
          <table:table-cell office:value-type="float" office:value="170.71" table:style-name="ce5">
            <text:p>170,71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0689183 del 22/01/2019 FORNITURA SERVIZIO GAS VIA PINAFFO 11 - DICEMBRE 2018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3.29" table:style-name="ce5">
            <text:p>613,29</text:p>
          </table:table-cell>
          <table:table-cell office:value-type="float" office:value="613.29" table:style-name="ce5">
            <text:p>613,29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0689189 del 22/01/2019 FORNITURA SERVIZIO GAS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0.07" table:style-name="ce5">
            <text:p>910,07</text:p>
          </table:table-cell>
          <table:table-cell office:value-type="float" office:value="910.07" table:style-name="ce5">
            <text:p>910,07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0689186 del 22/01/2019 FORNITURA SERVIZIO GAS VIA BUON 12- DICEMBRE 2018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0.74" table:style-name="ce5">
            <text:p>410,74</text:p>
          </table:table-cell>
          <table:table-cell office:value-type="float" office:value="410.74" table:style-name="ce5">
            <text:p>410,74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0689178 del 22/01/2019 FORNITURA SERVIZIO GAS VIA ZUANON 9 -DICEMBRE 2018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34.5" table:style-name="ce6">
            <text:p>3.834,50</text:p>
          </table:table-cell>
          <table:table-cell office:value-type="float" office:value="3834.5" table:style-name="ce6">
            <text:p>3.834,50</text:p>
          </table:table-cell>
          <table:table-cell office:value-type="string" table:style-name="ce5">
            <text:p>HERA COMM S.r.l.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SALDO Fatt.n. 411900689180 del 22/01/2019 FORNITURA SERVIZIO GAS VIA TOTI 1 -SCUOLA ELEM.CAVINO-MESE DI DICEMBRE 2018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64.19" table:style-name="ce6">
            <text:p>3.464,19</text:p>
          </table:table-cell>
          <table:table-cell office:value-type="float" office:value="3464.19" table:style-name="ce6">
            <text:p>3.464,19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0689188 del 22/01/2019 FORNITURA SERVIZIO GAS VIA CANONICA 4 -SEDE MUNICIPALE -MESE DICEMBRE 2018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726" table:style-name="ce5">
            <text:p>7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5.16999999999996" table:style-name="ce5">
            <text:p>535,17</text:p>
          </table:table-cell>
          <table:table-cell office:value-type="float" office:value="535.16999999999996" table:style-name="ce5">
            <text:p>535,17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0689184 del 22/01/2019 FORNITURA SERVIZIO GAS VIA G.DA CAVINO 45- SALA POLIVALENTE-MESE DI DICEMBRE 2018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50" table:style-name="ce6">
            <text:p>2.750,00</text:p>
          </table:table-cell>
          <table:table-cell office:value-type="float" office:value="2750" table:style-name="ce6">
            <text:p>2.750,00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ACCONTO Fatt.n. 411900689181 del 22/01/2019 FORNITURA SERVIZIO GAS VIA ROMA 364 - SCUOLA ELEM.ARSEGO -DICEMBRE 2018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.48" table:style-name="ce5">
            <text:p>55,48</text:p>
          </table:table-cell>
          <table:table-cell office:value-type="float" office:value="55.48" table:style-name="ce5">
            <text:p>55,48</text:p>
          </table:table-cell>
          <table:table-cell office:value-type="string" table:style-name="ce5">
            <text:p>HERA COMM S.r.l.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SALDO Fatt.n. 411900689181 del 22/01/2019 FORNITURA SERVIZIO GAS VIA ROMA 364 - SCUOLA ELEM.ARSEGO -DICEMBRE 2018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2.25" table:style-name="ce5">
            <text:p>602,25</text:p>
          </table:table-cell>
          <table:table-cell office:value-type="float" office:value="602.25" table:style-name="ce5">
            <text:p>602,25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ACCONTO Fatt.n. 411900689190 del 22/01/2019 FORNITURA SERVIZIO GAS VIA ANCONETTA 10 - DICEMBRE 2018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721" table:style-name="ce5">
            <text:p>7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49.6799999999998" table:style-name="ce6">
            <text:p>2.049,68</text:p>
          </table:table-cell>
          <table:table-cell office:value-type="float" office:value="2049.6799999999998" table:style-name="ce6">
            <text:p>2.049,68</text:p>
          </table:table-cell>
          <table:table-cell office:value-type="string" table:style-name="ce5">
            <text:p>HERA COMM S.r.l.</text:p>
          </table:table-cell>
          <table:table-cell office:value-type="float" office:value="7235896247" table:style-name="ce5">
            <text:p>7235896247</text:p>
          </table:table-cell>
          <table:table-cell office:value-type="string" table:style-name="ce5">
            <text:p>ACCONTO Fatt.n. 411900689190 del 22/01/2019 FORNITURA SERVIZIO GAS VIA ANCONETTA 10 - DICEMBRE 2018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0.58" table:style-name="ce6">
            <text:p>1.060,58</text:p>
          </table:table-cell>
          <table:table-cell office:value-type="float" office:value="1060.58" table:style-name="ce6">
            <text:p>1.060,58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0689190 del 22/01/2019 FORNITURA SERVIZIO GAS VIA ANCONETTA 10 - DICEMBRE 2018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717" table:style-name="ce5">
            <text:p>7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214" table:style-name="ce5">
            <text:p>2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4.32" table:style-name="ce5">
            <text:p>694,32</text:p>
          </table:table-cell>
          <table:table-cell office:value-type="float" office:value="694.32" table:style-name="ce5">
            <text:p>694,3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038845 del 18/01/2019 energia elettrica periodo 01/12/2018 31/12/2018 VIA BUSON 14 B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3.33" table:style-name="ce6">
            <text:p>1.233,33</text:p>
          </table:table-cell>
          <table:table-cell office:value-type="float" office:value="1233.33" table:style-name="ce6">
            <text:p>1.233,3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038844 del 18/01/2019 energia elettrica periodo 01/12/2018 31/12/2018 -SEDE MUNICIPALE</text:p>
          </table:table-cell>
          <table:table-cell office:value-type="date" office:date-value="2019-02-08T00:00:00" table:style-name="ce7">
            <text:p>08/02/2019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08T00:00:00" table:style-name="ce7">
            <text:p>08/02/2019</text:p>
          </table:table-cell>
          <table:table-cell table:number-columns-repeated="16361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1.5" table:style-name="ce5">
            <text:p>811,5</text:p>
          </table:table-cell>
          <table:table-cell office:value-type="float" office:value="811.5" table:style-name="ce5">
            <text:p>811,5</text:p>
          </table:table-cell>
          <table:table-cell office:value-type="string" table:style-name="ce5">
            <text:p>CITTA' DI CAMPOSAMPIERO</text:p>
          </table:table-cell>
          <table:table-cell table:style-name="ce5"/>
          <table:table-cell office:value-type="string" table:style-name="ce5">
            <text:p>TRASFERIMENTI RETE BIBLIOAPE ANNO 2018</text:p>
          </table:table-cell>
          <table:table-cell office:value-type="date" office:date-value="2019-02-11T00:00:00" table:style-name="ce7">
            <text:p>11/02/2019</text:p>
          </table:table-cell>
          <table:table-cell office:value-type="float" office:value="1262" table:style-name="ce5">
            <text:p>1262</text:p>
          </table:table-cell>
          <table:table-cell office:value-type="float" office:value="0" table:style-name="ce5">
            <text:p>0</text:p>
          </table:table-cell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61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8.41" table:style-name="ce6">
            <text:p>1.488,41</text:p>
          </table:table-cell>
          <table:table-cell office:value-type="float" office:value="1488.41" table:style-name="ce6">
            <text:p>1.488,4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9/01 del 09/01/2019 SERVIZIO DI PULIZIA CIMITERI COMUNALI - MESE DI DICEMBRE 2018</text:p>
          </table:table-cell>
          <table:table-cell office:value-type="date" office:date-value="2019-02-11T00:00:00" table:style-name="ce7">
            <text:p>11/02/2019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61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4.56" table:style-name="ce6">
            <text:p>1.834,56</text:p>
          </table:table-cell>
          <table:table-cell office:value-type="float" office:value="1834.56" table:style-name="ce6">
            <text:p>1.834,56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0/01 del 09/01/2019 SERVIZIO DI PULIZIA PALESTRE COMUNALI - MESE DI DICEMBRE 2018</text:p>
          </table:table-cell>
          <table:table-cell office:value-type="date" office:date-value="2019-02-11T00:00:00" table:style-name="ce7">
            <text:p>11/02/2019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61"/>
        </table:table-row>
        <table:table-row table:style-name="ro2"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99" table:style-name="ce5">
            <text:p>299,99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7/01 del 10/01/2019 SERVIZIO DI PULIZIA BIBLIOTECA COMUNALE - MESE DI NOVEMBRE 2018</text:p>
          </table:table-cell>
          <table:table-cell office:value-type="date" office:date-value="2019-02-11T00:00:00" table:style-name="ce7">
            <text:p>11/02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61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99" table:style-name="ce5">
            <text:p>299,99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18/01 del 10/01/2019 SERVIZIO DI PULIZIA BIBLIOTECA COMUNALE - MESE DI DICEMBRE 2018</text:p>
          </table:table-cell>
          <table:table-cell office:value-type="date" office:date-value="2019-02-11T00:00:00" table:style-name="ce7">
            <text:p>11/02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61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5425E098B</text:p>
          </table:table-cell>
          <table:table-cell office:value-type="string" table:style-name="ce5">
            <text:p>ACCONTO Fatt.n. 19/01 del 11/01/2019 INTEGRAZIONE SERVIZIO DI PULIZIA BIBLIOTECA COMUNALE - MESI DI NOVEMBRE E DICEMBRE 2018 - COMPRESO SERVIZIO DI PULIZIA VETRI INTERNI ED ESTERNI</text:p>
          </table:table-cell>
          <table:table-cell office:value-type="date" office:date-value="2019-02-11T00:00:00" table:style-name="ce7">
            <text:p>11/02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576" table:style-name="ce5">
            <text:p>5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6.65" table:style-name="ce5">
            <text:p>466,65</text:p>
          </table:table-cell>
          <table:table-cell office:value-type="float" office:value="466.65" table:style-name="ce5">
            <text:p>466,65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Z5425E098B</text:p>
          </table:table-cell>
          <table:table-cell office:value-type="string" table:style-name="ce5">
            <text:p>SALDO Fatt.n. 19/01 del 11/01/2019 INTEGRAZIONE SERVIZIO DI PULIZIA BIBLIOTECA COMUNALE - MESI DI NOVEMBRE E DICEMBRE 2018 - COMPRESO SERVIZIO DI PULIZIA VETRI INTERNI ED ESTERNI</text:p>
          </table:table-cell>
          <table:table-cell office:value-type="date" office:date-value="2019-02-11T00:00:00" table:style-name="ce7">
            <text:p>11/02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577" table:style-name="ce5">
            <text:p>5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61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.91000000000003" table:style-name="ce5">
            <text:p>300,91</text:p>
          </table:table-cell>
          <table:table-cell office:value-type="float" office:value="300.91000000000003" table:style-name="ce5">
            <text:p>300,91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2900121487 del 17/01/2019 UTENZE ENERGIA ELETTRICA IMPIANTI SPORTIVI-DICEMBRE 2018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2-12T00:00:00" table:style-name="ce7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02" table:style-name="ce5">
            <text:p>0,02</text:p>
          </table:table-cell>
          <table:table-cell office:value-type="float" office:value="0.02" table:style-name="ce5">
            <text:p>0,02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2900121030 del 17/01/2019 ILLUMINAZINE PUBBLICA VIA MARIN-VIA LAGO DI MOLVENO - NOVEMBRE/DICEMBRE 2018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12T00:00:00" table:style-name="ce7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000" table:style-name="ce6">
            <text:p>105.000,00</text:p>
          </table:table-cell>
          <table:table-cell office:value-type="float" office:value="105000" table:style-name="ce6">
            <text:p>105.000,00</text:p>
          </table:table-cell>
          <table:table-cell office:value-type="string" table:style-name="ce5">
            <text:p>CONSORZIO DI BONIFICA ACQUE RISORGIVE</text:p>
          </table:table-cell>
          <table:table-cell table:style-name="ce5"/>
          <table:table-cell office:value-type="string" table:style-name="ce5">
            <text:p>LIQUIDAZIONE 3^ ACCONTO PARI AL 30% DELL'IMPORTO PER LAVORI DI REALIZZAZIONE IMPIANTO DI SOLLEVAMENTO MECCANICO CON RECAPITO FINALE AL CANALE PIOVAGO DI VILLABORZZA IN Z.I. ARSEGO.-CUP J67B15000130004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2278" table:style-name="ce5">
            <text:p>2278</text:p>
          </table:table-cell>
          <table:table-cell office:value-type="float" office:value="0" table:style-name="ce5">
            <text:p>0</text:p>
          </table:table-cell>
          <table:table-cell office:value-type="float" office:value="470" table:style-name="ce5">
            <text:p>47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nfrastrutture idrauliche</text:p>
          </table:table-cell>
          <table:table-cell office:value-type="date" office:date-value="2019-02-12T00:00:00" table:style-name="ce7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1.5899999999999" table:style-name="ce6">
            <text:p>1.191,59</text:p>
          </table:table-cell>
          <table:table-cell office:value-type="float" office:value="1191.5899999999999" table:style-name="ce6">
            <text:p>1.191,5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ACCONTO Fatt.n. 8/01 del 09/01/2019 SERVIZIO PULIZIA SEDE MUNICIPALE - MESE DI DICEMBRE 2018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2-12T00:00:00" table:style-name="ce7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5.57" table:style-name="ce6">
            <text:p>1.545,57</text:p>
          </table:table-cell>
          <table:table-cell office:value-type="float" office:value="1545.57" table:style-name="ce6">
            <text:p>1.545,57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ACCONTO Fatt.n. 8/01 del 09/01/2019 SERVIZIO PULIZIA SEDE MUNICIPALE - MESE DI DICEMBRE 2018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2-12T00:00:00" table:style-name="ce7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.7" table:style-name="ce5">
            <text:p>57,7</text:p>
          </table:table-cell>
          <table:table-cell office:value-type="float" office:value="57.7" table:style-name="ce5">
            <text:p>57,7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ACCONTO Fatt.n. 8/01 del 09/01/2019 SERVIZIO PULIZIA SEDE MUNICIPALE - MESE DI DICEMBRE 2018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2-12T00:00:00" table:style-name="ce7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3.81" table:style-name="ce5">
            <text:p>303,81</text:p>
          </table:table-cell>
          <table:table-cell office:value-type="float" office:value="303.81" table:style-name="ce5">
            <text:p>303,8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8/01 del 09/01/2019 SERVIZIO PULIZIA SEDE MUNICIPALE - MESE DI DICEMBRE 2018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12T00:00:00" table:style-name="ce7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84" table:style-name="ce6">
            <text:p>2.684,00</text:p>
          </table:table-cell>
          <table:table-cell office:value-type="float" office:value="2684" table:style-name="ce6">
            <text:p>2.684,00</text:p>
          </table:table-cell>
          <table:table-cell office:value-type="string" table:style-name="ce5">
            <text:p>INTRECCI SRL</text:p>
          </table:table-cell>
          <table:table-cell office:value-type="string" table:style-name="ce5">
            <text:p>Z5D25CA423</text:p>
          </table:table-cell>
          <table:table-cell office:value-type="string" table:style-name="ce5">
            <text:p>SALDO Fatt.n. 1/E del 07/01/2019 REALIZZAZIONE ADDOBBI NATALIZI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773" table:style-name="ce5">
            <text:p>773</text:p>
          </table:table-cell>
          <table:table-cell office:value-type="float" office:value="0" table:style-name="ce5">
            <text:p>0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12T00:00:00" table:style-name="ce7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13.44" table:style-name="ce6">
            <text:p>2.013,44</text:p>
          </table:table-cell>
          <table:table-cell office:value-type="float" office:value="2013.44" table:style-name="ce6">
            <text:p>2.013,44</text:p>
          </table:table-cell>
          <table:table-cell office:value-type="string" table:style-name="ce5">
            <text:p>DAY RISTOSERVICE S.P.A.</text:p>
          </table:table-cell>
          <table:table-cell office:value-type="string" table:style-name="ce5">
            <text:p>ZF825AAAD0</text:p>
          </table:table-cell>
          <table:table-cell office:value-type="string" table:style-name="ce5">
            <text:p>SALDO Fatt.n. V0-8308 del 23/01/2019 ACQUISTO N. 400 BUONI PASTO PER DIPENDENTI COMUNALI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351" table:style-name="ce5">
            <text:p>351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ervizi di ristoraz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 ristorazione</text:p>
          </table:table-cell>
          <table:table-cell office:value-type="date" office:date-value="2019-02-12T00:00:00" table:style-name="ce7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0.13" table:style-name="ce5">
            <text:p>330,13</text:p>
          </table:table-cell>
          <table:table-cell office:value-type="float" office:value="330.13" table:style-name="ce5">
            <text:p>330,13</text:p>
          </table:table-cell>
          <table:table-cell office:value-type="string" table:style-name="ce5">
            <text:p>MAESTRIPIERI SRL</text:p>
          </table:table-cell>
          <table:table-cell office:value-type="string" table:style-name="ce5">
            <text:p>Z4026D0F6F</text:p>
          </table:table-cell>
          <table:table-cell office:value-type="string" table:style-name="ce5">
            <text:p>SALDO Fatt.n. 788 del 31/01/2019 ACQUISTO IN MEPA CARTA RICICLATA FORMATO A3.</text:p>
          </table:table-cell>
          <table:table-cell office:value-type="date" office:date-value="2019-02-12T00:00:00" table:style-name="ce7">
            <text:p>12/02/2019</text:p>
          </table:table-cell>
          <table:table-cell office:value-type="float" office:value="752" table:style-name="ce5">
            <text:p>752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2-12T00:00:00" table:style-name="ce7">
            <text:p>12/02/2019</text:p>
          </table:table-cell>
          <table:table-cell table:number-columns-repeated="16361"/>
        </table:table-row>
        <table:table-row table:style-name="ro2">
          <table:table-cell office:value-type="float" office:value="235" table:style-name="ce5">
            <text:p>2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00" table:style-name="ce6">
            <text:p>7.600,00</text:p>
          </table:table-cell>
          <table:table-cell office:value-type="float" office:value="7600" table:style-name="ce6">
            <text:p>7.600,00</text:p>
          </table:table-cell>
          <table:table-cell office:value-type="string" table:style-name="ce5">
            <text:p>ASI S.R.L. - AGENZIA PER LO SVILUPPO E L' INNOVAZIONE</text:p>
          </table:table-cell>
          <table:table-cell office:value-type="string" table:style-name="ce5">
            <text:p>Z29217DD92</text:p>
          </table:table-cell>
          <table:table-cell office:value-type="string" table:style-name="ce5">
            <text:p>ACCONTO Fatt.n. 000237-0CPEPE del 31/12/2018 IMPLEMENTAZIONE IMPIANTO DI VIDEOSORVEGLIANZA CON N. 2 NUOVI PUNTI</text:p>
          </table:table-cell>
          <table:table-cell office:value-type="date" office:date-value="2019-02-13T00:00:00" table:style-name="ce7">
            <text:p>13/02/2019</text:p>
          </table:table-cell>
          <table:table-cell office:value-type="float" office:value="2061" table:style-name="ce5">
            <text:p>2061</text:p>
          </table:table-cell>
          <table:table-cell office:value-type="float" office:value="0" table:style-name="ce5">
            <text:p>0</text:p>
          </table:table-cell>
          <table:table-cell office:value-type="float" office:value="713" table:style-name="ce5">
            <text:p>7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eriferiche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61"/>
        </table:table-row>
        <table:table-row table:style-name="ro2"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94" table:style-name="ce6">
            <text:p>7.894,00</text:p>
          </table:table-cell>
          <table:table-cell office:value-type="float" office:value="7894" table:style-name="ce6">
            <text:p>7.894,00</text:p>
          </table:table-cell>
          <table:table-cell office:value-type="string" table:style-name="ce5">
            <text:p>ASI S.R.L. - AGENZIA PER LO SVILUPPO E L' INNOVAZIONE</text:p>
          </table:table-cell>
          <table:table-cell office:value-type="string" table:style-name="ce5">
            <text:p>Z29217DD92</text:p>
          </table:table-cell>
          <table:table-cell office:value-type="string" table:style-name="ce5">
            <text:p>SALDO Fatt.n. 000237-0CPEPE del 31/12/2018 IMPLEMENTAZIONE IMPIANTO DI VIDEOSORVEGLIANZA CON N. 2 NUOVI PUNTI</text:p>
          </table:table-cell>
          <table:table-cell office:value-type="date" office:date-value="2019-02-13T00:00:00" table:style-name="ce7">
            <text:p>13/02/2019</text:p>
          </table:table-cell>
          <table:table-cell office:value-type="float" office:value="2226" table:style-name="ce5">
            <text:p>2226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in conto capitale n.a.c.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61"/>
        </table:table-row>
        <table:table-row table:style-name="ro2">
          <table:table-cell office:value-type="float" office:value="237" table:style-name="ce5">
            <text:p>2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6.51" table:style-name="ce5">
            <text:p>576,51</text:p>
          </table:table-cell>
          <table:table-cell office:value-type="float" office:value="576.51" table:style-name="ce5">
            <text:p>576,51</text:p>
          </table:table-cell>
          <table:table-cell office:value-type="string" table:style-name="ce5">
            <text:p>ECO CHIM SAS DI ORTENZI MAURO &amp; C.</text:p>
          </table:table-cell>
          <table:table-cell office:value-type="string" table:style-name="ce5">
            <text:p>ZDA266DD5D</text:p>
          </table:table-cell>
          <table:table-cell office:value-type="string" table:style-name="ce5">
            <text:p>SALDO Fatt.n. 55/FE del 27/12/2018 FORNITURA MATERIALE VARIO PER IMPIANTI SPORTIVI COMUNALI</text:p>
          </table:table-cell>
          <table:table-cell office:value-type="date" office:date-value="2019-02-13T00:00:00" table:style-name="ce7">
            <text:p>13/02/2019</text:p>
          </table:table-cell>
          <table:table-cell office:value-type="float" office:value="1275" table:style-name="ce5">
            <text:p>1275</text:p>
          </table:table-cell>
          <table:table-cell office:value-type="float" office:value="0" table:style-name="ce5">
            <text:p>0</text:p>
          </table:table-cell>
          <table:table-cell office:value-type="float" office:value="691" table:style-name="ce5">
            <text:p>6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61"/>
        </table:table-row>
        <table:table-row table:style-name="ro2">
          <table:table-cell office:value-type="float" office:value="238" table:style-name="ce5">
            <text:p>2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20" table:style-name="ce6">
            <text:p>2.620,00</text:p>
          </table:table-cell>
          <table:table-cell office:value-type="float" office:value="2620" table:style-name="ce6">
            <text:p>2.620,00</text:p>
          </table:table-cell>
          <table:table-cell office:value-type="string" table:style-name="ce5">
            <text:p>PARROCCHIA DI SAN GIORGIO DELLE PERTICHE</text:p>
          </table:table-cell>
          <table:table-cell table:style-name="ce5"/>
          <table:table-cell office:value-type="string" table:style-name="ce5">
            <text:p>RATA SCAD. 21/02/2019-Convenzione per l'utilizzo dei locali destinati alle attivita sportive di proprieta della Parrocchia "San Giorgio" anno 2019.</text:p>
          </table:table-cell>
          <table:table-cell office:value-type="date" office:date-value="2019-02-13T00:00:00" table:style-name="ce7">
            <text:p>13/02/2019</text:p>
          </table:table-cell>
          <table:table-cell office:value-type="float" office:value="1335" table:style-name="ce5">
            <text:p>1335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61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4.4" table:style-name="ce5">
            <text:p>634,4</text:p>
          </table:table-cell>
          <table:table-cell office:value-type="float" office:value="634.4" table:style-name="ce5">
            <text:p>634,4</text:p>
          </table:table-cell>
          <table:table-cell office:value-type="string" table:style-name="ce5">
            <text:p>OMNIA PROGETTI STUDIO ASSOCIATO</text:p>
          </table:table-cell>
          <table:table-cell office:value-type="string" table:style-name="ce5">
            <text:p>ZD51F40A8B</text:p>
          </table:table-cell>
          <table:table-cell office:value-type="string" table:style-name="ce5">
            <text:p>ACCONTO Fatt.n. 1 del 10/01/2019 LAVORI DI MIGLIORAMENTO SICUREZZA STRADALE -PROGETTAZIONE E DIREZIONE LAVORI.CUP J64E16000500006)</text:p>
          </table:table-cell>
          <table:table-cell office:value-type="date" office:date-value="2019-02-14T00:00:00" table:style-name="ce7">
            <text:p>14/02/2019</text:p>
          </table:table-cell>
          <table:table-cell office:value-type="float" office:value="2230" table:style-name="ce5">
            <text:p>2230</text:p>
          </table:table-cell>
          <table:table-cell office:value-type="float" office:value="0" table:style-name="ce5">
            <text:p>0</text:p>
          </table:table-cell>
          <table:table-cell office:value-type="float" office:value="552" table:style-name="ce5">
            <text:p>55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2-14T00:00:00" table:style-name="ce7">
            <text:p>14/02/2019</text:p>
          </table:table-cell>
          <table:table-cell table:number-columns-repeated="16361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8.8" table:style-name="ce6">
            <text:p>1.268,80</text:p>
          </table:table-cell>
          <table:table-cell office:value-type="float" office:value="1268.8" table:style-name="ce6">
            <text:p>1.268,80</text:p>
          </table:table-cell>
          <table:table-cell office:value-type="string" table:style-name="ce5">
            <text:p>OMNIA PROGETTI STUDIO ASSOCIATO</text:p>
          </table:table-cell>
          <table:table-cell office:value-type="string" table:style-name="ce5">
            <text:p>ZD51F40A8B</text:p>
          </table:table-cell>
          <table:table-cell office:value-type="string" table:style-name="ce5">
            <text:p>SALDO Fatt.n. 1 del 10/01/2019 LAVORI DI MIGLIORAMENTO SICUREZZA STRADALE -PROGETTAZIONE E DIREZIONE LAVORI.(CUP: J64E16000500006)</text:p>
          </table:table-cell>
          <table:table-cell office:value-type="date" office:date-value="2019-02-14T00:00:00" table:style-name="ce7">
            <text:p>14/02/2019</text:p>
          </table:table-cell>
          <table:table-cell office:value-type="float" office:value="2230" table:style-name="ce5">
            <text:p>2230</text:p>
          </table:table-cell>
          <table:table-cell office:value-type="float" office:value="0" table:style-name="ce5">
            <text:p>0</text:p>
          </table:table-cell>
          <table:table-cell office:value-type="float" office:value="418" table:style-name="ce5">
            <text:p>41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2-14T00:00:00" table:style-name="ce7">
            <text:p>14/02/2019</text:p>
          </table:table-cell>
          <table:table-cell table:number-columns-repeated="16361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27.1" table:style-name="ce6">
            <text:p>10.327,10</text:p>
          </table:table-cell>
          <table:table-cell office:value-type="float" office:value="10327.1" table:style-name="ce6">
            <text:p>10.327,10</text:p>
          </table:table-cell>
          <table:table-cell office:value-type="string" table:style-name="ce5">
            <text:p>FACCO M. SRL</text:p>
          </table:table-cell>
          <table:table-cell office:value-type="string" table:style-name="ce5">
            <text:p>Z432651CCA</text:p>
          </table:table-cell>
          <table:table-cell office:value-type="string" table:style-name="ce5">
            <text:p>SALDO Fatt.n. 1 del 31/01/2019 INTERVENTI VARI DI STRAAORDINARIA MANUTENZIONE IMPIANTI ELETTRICI EDIFICI SCOLASTICI-CUP: J63B18000420004-CIG: Z432651CCA</text:p>
          </table:table-cell>
          <table:table-cell office:value-type="date" office:date-value="2019-02-14T00:00:00" table:style-name="ce7">
            <text:p>14/02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652" table:style-name="ce5">
            <text:p>65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2-14T00:00:00" table:style-name="ce7">
            <text:p>14/02/2019</text:p>
          </table:table-cell>
          <table:table-cell table:number-columns-repeated="16361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1.83" table:style-name="ce5">
            <text:p>181,83</text:p>
          </table:table-cell>
          <table:table-cell office:value-type="float" office:value="181.83" table:style-name="ce5">
            <text:p>181,83</text:p>
          </table:table-cell>
          <table:table-cell office:value-type="string" table:style-name="ce5">
            <text:p>FERRAMENTA 2000 S.N.C.</text:p>
          </table:table-cell>
          <table:table-cell office:value-type="string" table:style-name="ce5">
            <text:p>Z67249C22E</text:p>
          </table:table-cell>
          <table:table-cell office:value-type="string" table:style-name="ce5">
            <text:p>SALDO Fatt.n. 185/ del 31/01/2019 FORNITURA MATERIALE VARIO E PICCOLA ATTREZZATURA</text:p>
          </table:table-cell>
          <table:table-cell office:value-type="date" office:date-value="2019-02-14T00:00:00" table:style-name="ce7">
            <text:p>14/02/2019</text:p>
          </table:table-cell>
          <table:table-cell office:value-type="float" office:value="460" table:style-name="ce5">
            <text:p>460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9-02-14T00:00:00" table:style-name="ce7">
            <text:p>14/02/2019</text:p>
          </table:table-cell>
          <table:table-cell table:number-columns-repeated="16361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22.96" table:style-name="ce6">
            <text:p>2.022,96</text:p>
          </table:table-cell>
          <table:table-cell office:value-type="float" office:value="2022.96" table:style-name="ce6">
            <text:p>2.022,96</text:p>
          </table:table-cell>
          <table:table-cell office:value-type="string" table:style-name="ce5">
            <text:p>FACCO M. SRL</text:p>
          </table:table-cell>
          <table:table-cell office:value-type="string" table:style-name="ce5">
            <text:p>ZE126D205B</text:p>
          </table:table-cell>
          <table:table-cell office:value-type="string" table:style-name="ce5">
            <text:p>SALDO Fatt.n. 2 del 31/01/2019 INTERVENTI VARI DI STRAORDINARIA MANUTENZIONE IMP.ELETTRICI</text:p>
          </table:table-cell>
          <table:table-cell office:value-type="date" office:date-value="2019-02-14T00:00:00" table:style-name="ce7">
            <text:p>14/02/2019</text:p>
          </table:table-cell>
          <table:table-cell office:value-type="float" office:value="2139" table:style-name="ce5">
            <text:p>2139</text:p>
          </table:table-cell>
          <table:table-cell office:value-type="float" office:value="0" table:style-name="ce5">
            <text:p>0</text:p>
          </table:table-cell>
          <table:table-cell office:value-type="float" office:value="653" table:style-name="ce5">
            <text:p>65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19-02-14T00:00:00" table:style-name="ce7">
            <text:p>14/02/2019</text:p>
          </table:table-cell>
          <table:table-cell table:number-columns-repeated="16361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8" table:style-name="ce6">
            <text:p>1.098,00</text:p>
          </table:table-cell>
          <table:table-cell office:value-type="float" office:value="1098" table:style-name="ce6">
            <text:p>1.098,00</text:p>
          </table:table-cell>
          <table:table-cell office:value-type="string" table:style-name="ce5">
            <text:p>PARROCCHIA DI SAN GIORGIO DELLE PERTICHE</text:p>
          </table:table-cell>
          <table:table-cell table:style-name="ce5"/>
          <table:table-cell office:value-type="string" table:style-name="ce5">
            <text:p>CONTRIBUTO PER CORSI SICUREZZA (EVENTO N. 94/2018)</text:p>
          </table:table-cell>
          <table:table-cell office:value-type="date" office:date-value="2019-02-14T00:00:00" table:style-name="ce7">
            <text:p>14/02/2019</text:p>
          </table:table-cell>
          <table:table-cell office:value-type="float" office:value="1261" table:style-name="ce5">
            <text:p>1261</text:p>
          </table:table-cell>
          <table:table-cell office:value-type="float" office:value="0" table:style-name="ce5">
            <text:p>0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2-14T00:00:00" table:style-name="ce7">
            <text:p>14/02/2019</text:p>
          </table:table-cell>
          <table:table-cell table:number-columns-repeated="16361"/>
        </table:table-row>
        <table:table-row table:style-name="ro2">
          <table:table-cell office:value-type="float" office:value="282" table:style-name="ce5">
            <text:p>2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20.2" table:style-name="ce6">
            <text:p>4.120,20</text:p>
          </table:table-cell>
          <table:table-cell office:value-type="float" office:value="4120.2" table:style-name="ce6">
            <text:p>4.120,20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FEBBRAIO 19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0.92" table:style-name="ce6">
            <text:p>1.450,92</text:p>
          </table:table-cell>
          <table:table-cell office:value-type="float" office:value="1450.92" table:style-name="ce6">
            <text:p>1.450,92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FEBBRAIO 19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FEBBRAIO 19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FEBBRAIO 19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FEBBRAIO 19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3.80000000000001" table:style-name="ce5">
            <text:p>143,8</text:p>
          </table:table-cell>
          <table:table-cell office:value-type="float" office:value="143.80000000000001" table:style-name="ce5">
            <text:p>143,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47 del 30/01/2019 energia elettrica periodo 01/12/2018 31/12/2018 VIA ROMA 37 -CIMITERO SGDP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1" table:style-name="ce5">
            <text:p>32,1</text:p>
          </table:table-cell>
          <table:table-cell office:value-type="float" office:value="32.1" table:style-name="ce5">
            <text:p>32,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48 del 30/01/2019 energia elettrica periodo 01/12/2018 31/12/2018 VIA ROMA PRA' DELLA FIERA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294" table:style-name="ce5">
            <text:p>2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.06" table:style-name="ce5">
            <text:p>120,06</text:p>
          </table:table-cell>
          <table:table-cell office:value-type="float" office:value="120.06" table:style-name="ce5">
            <text:p>120,0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49 del 30/01/2019 energia elettrica periodo 01/12/2018 31/12/2018 VIA ROMA 42 A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599999999999994" table:style-name="ce5">
            <text:p>76,6</text:p>
          </table:table-cell>
          <table:table-cell office:value-type="float" office:value="76.599999999999994" table:style-name="ce5">
            <text:p>76,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50 del 30/01/2019 energia elettrica periodo 01/12/2018 31/12/2018 VIA ROMA FONTANA E TELECAMERA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296" table:style-name="ce5">
            <text:p>2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.290000000000006" table:style-name="ce5">
            <text:p>71,29</text:p>
          </table:table-cell>
          <table:table-cell office:value-type="float" office:value="71.290000000000006" table:style-name="ce5">
            <text:p>71,2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51 del 30/01/2019 energia elettrica periodo 01/12/2018 31/12/2018 VIA ROMA 394 EX CAPANNINA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297" table:style-name="ce5">
            <text:p>2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7.33000000000004" table:style-name="ce5">
            <text:p>557,33</text:p>
          </table:table-cell>
          <table:table-cell office:value-type="float" office:value="557.33000000000004" table:style-name="ce5">
            <text:p>557,3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52 del 30/01/2019 energia elettrica periodo 01/12/2018 31/12/2018 VIA ROMA 364 -SC. ELEM.ARSEGO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298" table:style-name="ce5">
            <text:p>2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6" table:style-name="ce5">
            <text:p>61,6</text:p>
          </table:table-cell>
          <table:table-cell office:value-type="float" office:value="61.6" table:style-name="ce5">
            <text:p>61,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53 del 30/01/2019 energia elettrica periodo 01/12/2018 31/12/2018-VIA PIOVEGO 33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16" table:style-name="ce5">
            <text:p>49,16</text:p>
          </table:table-cell>
          <table:table-cell office:value-type="float" office:value="49.16" table:style-name="ce5">
            <text:p>49,1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54 del 30/01/2019 energia elettrica periodo 01/12/2018 31/12/2018 -VIA ROMA MERCATO ARSEGO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3.92" table:style-name="ce5">
            <text:p>723,92</text:p>
          </table:table-cell>
          <table:table-cell office:value-type="float" office:value="723.92" table:style-name="ce5">
            <text:p>723,9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55 del 30/01/2019 energia elettrica periodo 01/12/2018 31/12/2018 VIA ROMA 97 - SCUOLA ELEM.SGDP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16" table:style-name="ce5">
            <text:p>49,16</text:p>
          </table:table-cell>
          <table:table-cell office:value-type="float" office:value="49.16" table:style-name="ce5">
            <text:p>49,1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56 del 30/01/2019 energia elettrica periodo 01/12/2018 31/12/2018 VIA BUSON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.97" table:style-name="ce5">
            <text:p>60,97</text:p>
          </table:table-cell>
          <table:table-cell office:value-type="float" office:value="60.97" table:style-name="ce5">
            <text:p>60,9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57 del 30/01/2019 energia elettrica periodo 01/12/2018 31/12/2018 VIA DELLA RIMEMBRANZA 3 CIMTIERO CAVINO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7.91" table:style-name="ce5">
            <text:p>177,91</text:p>
          </table:table-cell>
          <table:table-cell office:value-type="float" office:value="177.91" table:style-name="ce5">
            <text:p>177,9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58 del 30/01/2019 energia elettrica periodo 01/12/2018 31/12/2018 VIA ANCONETTA 10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9.83" table:style-name="ce5">
            <text:p>169,83</text:p>
          </table:table-cell>
          <table:table-cell office:value-type="float" office:value="169.83" table:style-name="ce5">
            <text:p>169,8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ACCONTO Fatt.n. 41900190859 del 30/01/2019 energia elettrica periodo 01/12/2018 31/12/2018 VIA PIANFFO 9 BIBLIOTECA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4.26" table:style-name="ce6">
            <text:p>1.004,26</text:p>
          </table:table-cell>
          <table:table-cell office:value-type="float" office:value="1004.26" table:style-name="ce6">
            <text:p>1.004,2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59 del 30/01/2019 energia elettrica periodo 01/12/2018 31/12/2018 VIA PIANFFO 9 BIBLIOTECA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5.39" table:style-name="ce5">
            <text:p>215,39</text:p>
          </table:table-cell>
          <table:table-cell office:value-type="float" office:value="215.39" table:style-name="ce5">
            <text:p>215,3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60 del 30/01/2019 energia elettrica periodo 01/12/2018 31/12/2018 VIA ROMA 328 - CIMITERO ARSEGO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.03" table:style-name="ce5">
            <text:p>62,03</text:p>
          </table:table-cell>
          <table:table-cell office:value-type="float" office:value="62.03" table:style-name="ce5">
            <text:p>62,0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61 del 30/01/2019 energia elettrica periodo 01/12/2018 31/12/2018 VIA ANCONETTA 68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989999999999995" table:style-name="ce5">
            <text:p>73,99</text:p>
          </table:table-cell>
          <table:table-cell office:value-type="float" office:value="73.989999999999995" table:style-name="ce5">
            <text:p>73,9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62 del 30/01/2019 energia elettrica periodo 01/12/2018 31/12/2018 VIA ANCONETTA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.41" table:style-name="ce5">
            <text:p>55,41</text:p>
          </table:table-cell>
          <table:table-cell office:value-type="float" office:value="55.41" table:style-name="ce5">
            <text:p>55,4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63 del 30/01/2019 energia elettrica periodo 01/12/2018 31/12/2018 VIA G. DA CAVINO 50 A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1.17" table:style-name="ce5">
            <text:p>241,17</text:p>
          </table:table-cell>
          <table:table-cell office:value-type="float" office:value="241.17" table:style-name="ce5">
            <text:p>241,1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64 del 30/01/2019 energia elettrica periodo 01/12/2018 31/12/2018 VIA ZUANON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.29" table:style-name="ce5">
            <text:p>91,29</text:p>
          </table:table-cell>
          <table:table-cell office:value-type="float" office:value="91.29" table:style-name="ce5">
            <text:p>91,2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65 del 30/01/2019 energia elettrica periodo 01/12/2018 31/12/2018 VIA G.DA CAVINO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.63" table:style-name="ce5">
            <text:p>142,63</text:p>
          </table:table-cell>
          <table:table-cell office:value-type="float" office:value="142.63" table:style-name="ce5">
            <text:p>142,6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66 del 30/01/2019 energia elettrica periodo 01/12/2018 31/12/2018VIA G.DA CAVINO SALA POLIVALENTE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313" table:style-name="ce5">
            <text:p>3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5.80999999999995" table:style-name="ce5">
            <text:p>635,81</text:p>
          </table:table-cell>
          <table:table-cell office:value-type="float" office:value="635.80999999999995" table:style-name="ce5">
            <text:p>635,8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67 del 30/01/2019 energia elettrica periodo 01/12/2018 31/12/2018VIA E.TOTI 1 -SCUOLA ELEM.CAVINO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.52" table:style-name="ce5">
            <text:p>51,52</text:p>
          </table:table-cell>
          <table:table-cell office:value-type="float" office:value="51.52" table:style-name="ce5">
            <text:p>51,52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45 del 30/01/2019 energia elettrica periodo 01/12/2018 31/12/2018 VIA ROMA 42A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.87" table:style-name="ce5">
            <text:p>500,87</text:p>
          </table:table-cell>
          <table:table-cell office:value-type="float" office:value="500.87" table:style-name="ce5">
            <text:p>500,8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ACCONTO Fatt.n. 41900190846 del 30/01/2019 energia elettrica periodo 01/12/2018 31/12/2018 SCUOLA MEDIA VIA ROMA 99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.64" table:style-name="ce5">
            <text:p>600,64</text:p>
          </table:table-cell>
          <table:table-cell office:value-type="float" office:value="600.64" table:style-name="ce5">
            <text:p>600,6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190846 del 30/01/2019 energia elettrica periodo 01/12/2018 31/12/2018 SCUOLA MEDIA VIA ROMA 99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1.34" table:style-name="ce5">
            <text:p>941,34</text:p>
          </table:table-cell>
          <table:table-cell office:value-type="float" office:value="941.34" table:style-name="ce5">
            <text:p>941,34</text:p>
          </table:table-cell>
          <table:table-cell office:value-type="string" table:style-name="ce5">
            <text:p>CARRARO CLAUDIO</text:p>
          </table:table-cell>
          <table:table-cell table:style-name="ce5"/>
          <table:table-cell office:value-type="string" table:style-name="ce5">
            <text:p>Restituzione oblazioni per condono edilizio erroneamente corrisposte - ditta : Carraro Claudio.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2097" table:style-name="ce5">
            <text:p>2097</text:p>
          </table:table-cell>
          <table:table-cell office:value-type="float" office:value="0" table:style-name="ce5">
            <text:p>0</text:p>
          </table:table-cell>
          <table:table-cell office:value-type="float" office:value="712" table:style-name="ce5">
            <text:p>7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i rimborsi in conto capitale di somme non dovute o incassate in eccess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Rimborsi in conto capitale a Famiglie di somme non dovute o incassate in eccesso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8" table:style-name="ce5">
            <text:p>48,8</text:p>
          </table:table-cell>
          <table:table-cell office:value-type="float" office:value="48.8" table:style-name="ce5">
            <text:p>48,8</text:p>
          </table:table-cell>
          <table:table-cell office:value-type="string" table:style-name="ce5">
            <text:p>ARUBA S.P.A.</text:p>
          </table:table-cell>
          <table:table-cell office:value-type="string" table:style-name="ce5">
            <text:p>ZD8273196C</text:p>
          </table:table-cell>
          <table:table-cell office:value-type="string" table:style-name="ce5">
            <text:p>ORDINE: 81468114 DEL 16.02.19-Rinnovo casella Pec collegata alla fatturazione elettronica - validita annuale.</text:p>
          </table:table-cell>
          <table:table-cell office:value-type="date" office:date-value="2019-02-18T00:00:00" table:style-name="ce7">
            <text:p>18/02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18T00:00:00" table:style-name="ce7">
            <text:p>18/02/2019</text:p>
          </table:table-cell>
          <table:table-cell table:number-columns-repeated="16361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ELETTRONIC-SYSTEM DI SPAGNOLO PAOLO</text:p>
          </table:table-cell>
          <table:table-cell office:value-type="string" table:style-name="ce5">
            <text:p>Z6924244EC</text:p>
          </table:table-cell>
          <table:table-cell office:value-type="string" table:style-name="ce5">
            <text:p>SALDO Fatt.n. 2018 7 del 12/09/2018 AFFIDAMENTO INCARICO PER NOLEGGIO MENSILE TELECAMERA H. 24</text:p>
          </table:table-cell>
          <table:table-cell office:value-type="date" office:date-value="2019-02-19T00:00:00" table:style-name="ce7">
            <text:p>19/02/2019</text:p>
          </table:table-cell>
          <table:table-cell office:value-type="float" office:value="1440" table:style-name="ce5">
            <text:p>1440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lora e Fauna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auna selvatica e non selvatica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61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65" table:style-name="ce6">
            <text:p>2.365,00</text:p>
          </table:table-cell>
          <table:table-cell office:value-type="float" office:value="2365" table:style-name="ce6">
            <text:p>2.365,00</text:p>
          </table:table-cell>
          <table:table-cell office:value-type="string" table:style-name="ce5">
            <text:p>CROCE ROSSA ITALIANA - COMITATO LOCALE DI VIGODARZERE</text:p>
          </table:table-cell>
          <table:table-cell office:value-type="string" table:style-name="ce5">
            <text:p>Z8225000C2</text:p>
          </table:table-cell>
          <table:table-cell office:value-type="string" table:style-name="ce5">
            <text:p>SALDO Fatt.n. 20 PA del 25/11/2018 SERVIZIO DI AMBULANZA E ASSISTENZA MEDICA PER FIERA DI ARSEGO 2018</text:p>
          </table:table-cell>
          <table:table-cell office:value-type="date" office:date-value="2019-02-19T00:00:00" table:style-name="ce7">
            <text:p>19/02/2019</text:p>
          </table:table-cell>
          <table:table-cell office:value-type="float" office:value="1972" table:style-name="ce5">
            <text:p>1972</text:p>
          </table:table-cell>
          <table:table-cell office:value-type="float" office:value="0" table:style-name="ce5">
            <text:p>0</text:p>
          </table:table-cell>
          <table:table-cell office:value-type="float" office:value="456" table:style-name="ce5">
            <text:p>4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61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8.39999999999998" table:style-name="ce5">
            <text:p>268,4</text:p>
          </table:table-cell>
          <table:table-cell office:value-type="float" office:value="268.39999999999998" table:style-name="ce5">
            <text:p>268,4</text:p>
          </table:table-cell>
          <table:table-cell office:value-type="string" table:style-name="ce5">
            <text:p>NALON ALBINO S.N.C. DI NALON G. &amp; C.</text:p>
          </table:table-cell>
          <table:table-cell office:value-type="string" table:style-name="ce5">
            <text:p>ZED25360F5</text:p>
          </table:table-cell>
          <table:table-cell office:value-type="string" table:style-name="ce5">
            <text:p>SALDO Fatt.n. 14/PA18 del 30/11/2018 FORNITURA INERTI SABBIA E FRANTUMATO IN OCCASIONE FIERA DI ARSEGO 2018</text:p>
          </table:table-cell>
          <table:table-cell office:value-type="date" office:date-value="2019-02-19T00:00:00" table:style-name="ce7">
            <text:p>19/02/2019</text:p>
          </table:table-cell>
          <table:table-cell office:value-type="float" office:value="1972" table:style-name="ce5">
            <text:p>1972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61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18.72" table:style-name="ce6">
            <text:p>4.118,72</text:p>
          </table:table-cell>
          <table:table-cell office:value-type="float" office:value="4118.72" table:style-name="ce6">
            <text:p>4.118,72</text:p>
          </table:table-cell>
          <table:table-cell office:value-type="string" table:style-name="ce5">
            <text:p>ZAUPA MARMI SNC DI ZAUPA DIEGO &amp; C.</text:p>
          </table:table-cell>
          <table:table-cell office:value-type="string" table:style-name="ce5">
            <text:p>Z1925588B0</text:p>
          </table:table-cell>
          <table:table-cell office:value-type="string" table:style-name="ce5">
            <text:p>SALDO Fatt.n. 00011/03 del 31/10/2018 FORNITURA LAPIDI IN MARMOE BORCHIE PER CIMITERO CAPOLUOGO</text:p>
          </table:table-cell>
          <table:table-cell office:value-type="date" office:date-value="2019-02-19T00:00:00" table:style-name="ce7">
            <text:p>19/02/2019</text:p>
          </table:table-cell>
          <table:table-cell office:value-type="float" office:value="2340" table:style-name="ce5">
            <text:p>2340</text:p>
          </table:table-cell>
          <table:table-cell office:value-type="float" office:value="0" table:style-name="ce5">
            <text:p>0</text:p>
          </table:table-cell>
          <table:table-cell office:value-type="float" office:value="517" table:style-name="ce5">
            <text:p>51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miteri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61"/>
        </table:table-row>
        <table:table-row table:style-name="ro2">
          <table:table-cell office:value-type="float" office:value="323" table:style-name="ce5">
            <text:p>3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96" table:style-name="ce6">
            <text:p>2.496,00</text:p>
          </table:table-cell>
          <table:table-cell office:value-type="float" office:value="2496" table:style-name="ce6">
            <text:p>2.496,00</text:p>
          </table:table-cell>
          <table:table-cell office:value-type="string" table:style-name="ce5">
            <text:p>STOCCO EMANUELA</text:p>
          </table:table-cell>
          <table:table-cell office:value-type="string" table:style-name="ce5">
            <text:p>ZD823898C3</text:p>
          </table:table-cell>
          <table:table-cell office:value-type="string" table:style-name="ce5">
            <text:p>ACCONTO Fatt.n. 8 del 19/01/2019 PRESTAZIONI MEDICO SANITARIE DIPENDENTI COMUNALI ANNO 2018</text:p>
          </table:table-cell>
          <table:table-cell office:value-type="date" office:date-value="2019-02-19T00:00:00" table:style-name="ce7">
            <text:p>19/02/2019</text:p>
          </table:table-cell>
          <table:table-cell office:value-type="float" office:value="755" table:style-name="ce5">
            <text:p>755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61"/>
        </table:table-row>
        <table:table-row table:style-name="ro2">
          <table:table-cell office:value-type="float" office:value="324" table:style-name="ce5">
            <text:p>3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6.45999999999998" table:style-name="ce5">
            <text:p>316,46</text:p>
          </table:table-cell>
          <table:table-cell office:value-type="float" office:value="316.45999999999998" table:style-name="ce5">
            <text:p>316,46</text:p>
          </table:table-cell>
          <table:table-cell office:value-type="string" table:style-name="ce5">
            <text:p>STOCCO EMANUELA</text:p>
          </table:table-cell>
          <table:table-cell office:value-type="string" table:style-name="ce5">
            <text:p>ZD823898C3</text:p>
          </table:table-cell>
          <table:table-cell office:value-type="string" table:style-name="ce5">
            <text:p>SALDO Fatt.n. 8 del 19/01/2019 PRESTAZIONI MEDICO SANITARIE DIPENDENTI COMUNALI ANNO 2018</text:p>
          </table:table-cell>
          <table:table-cell office:value-type="date" office:date-value="2019-02-19T00:00:00" table:style-name="ce7">
            <text:p>19/02/2019</text:p>
          </table:table-cell>
          <table:table-cell office:value-type="float" office:value="755" table:style-name="ce5">
            <text:p>755</text:p>
          </table:table-cell>
          <table:table-cell office:value-type="float" office:value="0" table:style-name="ce5">
            <text:p>0</text:p>
          </table:table-cell>
          <table:table-cell office:value-type="float" office:value="705" table:style-name="ce5">
            <text:p>7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61"/>
        </table:table-row>
        <table:table-row table:style-name="ro2"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7.6" table:style-name="ce5">
            <text:p>707,6</text:p>
          </table:table-cell>
          <table:table-cell office:value-type="float" office:value="707.6" table:style-name="ce5">
            <text:p>707,6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C723A7692</text:p>
          </table:table-cell>
          <table:table-cell office:value-type="string" table:style-name="ce5">
            <text:p>SALDO Fatt.n. 1/181636 del 27/12/2018 Avvio delle procedure informatiche propedeutiche all'attivazione della ANPR.</text:p>
          </table:table-cell>
          <table:table-cell office:value-type="date" office:date-value="2019-02-19T00:00:00" table:style-name="ce7">
            <text:p>19/02/2019</text:p>
          </table:table-cell>
          <table:table-cell office:value-type="float" office:value="715" table:style-name="ce5">
            <text:p>715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ervizi di consulenza e prestazioni professionali ICT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61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7523AAAFC</text:p>
          </table:table-cell>
          <table:table-cell office:value-type="string" table:style-name="ce5">
            <text:p>SALDO Fatt.n. 1/181637 del 27/12/2018 Canone di manutenzione software applicativo relativo all' ANPR.</text:p>
          </table:table-cell>
          <table:table-cell office:value-type="date" office:date-value="2019-02-19T00:00:00" table:style-name="ce7">
            <text:p>19/02/2019</text:p>
          </table:table-cell>
          <table:table-cell office:value-type="float" office:value="715" table:style-name="ce5">
            <text:p>715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ervizi di consulenza e prestazioni professionali ICT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61"/>
        </table:table-row>
        <table:table-row table:style-name="ro2"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1.81" table:style-name="ce5">
            <text:p>681,81</text:p>
          </table:table-cell>
          <table:table-cell office:value-type="float" office:value="681.81" table:style-name="ce5">
            <text:p>681,81</text:p>
          </table:table-cell>
          <table:table-cell office:value-type="string" table:style-name="ce5">
            <text:p>SCARMONCIN SIMONE</text:p>
          </table:table-cell>
          <table:table-cell office:value-type="string" table:style-name="ce5">
            <text:p>Z3B241C4D4</text:p>
          </table:table-cell>
          <table:table-cell office:value-type="string" table:style-name="ce5">
            <text:p>SALDO Fatt.n. 1 del 23/01/2019 COLLAUDO STATICO LAVORI DI REALIZZAZIONE NUOVA AULA DIDATTICA ALLINTERNO DELLA SCUOLA SECONDARIA DI I GRADO MARCO POLO. (DET. N. 276/18)</text:p>
          </table:table-cell>
          <table:table-cell office:value-type="date" office:date-value="2019-02-19T00:00:00" table:style-name="ce7">
            <text:p>19/02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61"/>
        </table:table-row>
        <table:table-row table:style-name="ro2"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33" table:style-name="ce5">
            <text:p>12,33</text:p>
          </table:table-cell>
          <table:table-cell office:value-type="float" office:value="12.33" table:style-name="ce5">
            <text:p>12,33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2608213D71</text:p>
          </table:table-cell>
          <table:table-cell office:value-type="string" table:style-name="ce5">
            <text:p>SALDO Fatt.n. 7X04967524 del 14/12/2018 1BIM 2019-CONSIP 5 CONTRATTO 888010500126</text:p>
          </table:table-cell>
          <table:table-cell office:value-type="date" office:date-value="2019-02-19T00:00:00" table:style-name="ce7">
            <text:p>19/02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61"/>
        </table:table-row>
        <table:table-row table:style-name="ro2"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05.71" table:style-name="ce6">
            <text:p>4.905,71</text:p>
          </table:table-cell>
          <table:table-cell office:value-type="float" office:value="4905.71" table:style-name="ce6">
            <text:p>4.905,7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2019/VP/46 del 18/01/2019 TIA SCUOLE-TARIFFA RIFIUTI SCUOLE ANNO 2018</text:p>
          </table:table-cell>
          <table:table-cell office:value-type="date" office:date-value="2019-02-19T00:00:00" table:style-name="ce7">
            <text:p>19/02/2019</text:p>
          </table:table-cell>
          <table:table-cell office:value-type="float" office:value="488" table:style-name="ce5">
            <text:p>488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61"/>
        </table:table-row>
        <table:table-row table:style-name="ro2"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MARSILIO ROBERTO</text:p>
          </table:table-cell>
          <table:table-cell office:value-type="string" table:style-name="ce5">
            <text:p>Z5E2527E2A</text:p>
          </table:table-cell>
          <table:table-cell office:value-type="string" table:style-name="ce5">
            <text:p>ACCONTO Fatt.n. 5E del 22/01/2019 VISITE OCULISTICHE DIPENDENTI COMUNALI - ANNO 2018</text:p>
          </table:table-cell>
          <table:table-cell office:value-type="date" office:date-value="2019-02-20T00:00:00" table:style-name="ce7">
            <text:p>20/02/2019</text:p>
          </table:table-cell>
          <table:table-cell office:value-type="float" office:value="755" table:style-name="ce5">
            <text:p>755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61"/>
        </table:table-row>
        <table:table-row table:style-name="ro2"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5.38" table:style-name="ce5">
            <text:p>895,38</text:p>
          </table:table-cell>
          <table:table-cell office:value-type="float" office:value="895.38" table:style-name="ce5">
            <text:p>895,38</text:p>
          </table:table-cell>
          <table:table-cell office:value-type="string" table:style-name="ce5">
            <text:p>AZZALIN FABIO</text:p>
          </table:table-cell>
          <table:table-cell office:value-type="string" table:style-name="ce5">
            <text:p>Z592679151</text:p>
          </table:table-cell>
          <table:table-cell office:value-type="string" table:style-name="ce5">
            <text:p>ACCONTO Fatt.n. 1/PA del 31/01/2019 FORNITURA PRESSO LA SCUOLA PRIMARIA DEL CAPOLUOGO DI UNA TENDA A BRACCIA PESANTI</text:p>
          </table:table-cell>
          <table:table-cell office:value-type="date" office:date-value="2019-02-20T00:00:00" table:style-name="ce7">
            <text:p>20/02/2019</text:p>
          </table:table-cell>
          <table:table-cell office:value-type="float" office:value="2139" table:style-name="ce5">
            <text:p>2139</text:p>
          </table:table-cell>
          <table:table-cell office:value-type="float" office:value="0" table:style-name="ce5">
            <text:p>0</text:p>
          </table:table-cell>
          <table:table-cell office:value-type="float" office:value="694" table:style-name="ce5">
            <text:p>69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Fabbricati ad uso commerciale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61"/>
        </table:table-row>
        <table:table-row table:style-name="ro2"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8.52" table:style-name="ce5">
            <text:p>318,52</text:p>
          </table:table-cell>
          <table:table-cell office:value-type="float" office:value="318.52" table:style-name="ce5">
            <text:p>318,52</text:p>
          </table:table-cell>
          <table:table-cell office:value-type="string" table:style-name="ce5">
            <text:p>AZZALIN FABIO</text:p>
          </table:table-cell>
          <table:table-cell office:value-type="string" table:style-name="ce5">
            <text:p>Z592679151</text:p>
          </table:table-cell>
          <table:table-cell office:value-type="string" table:style-name="ce5">
            <text:p>SALDO Fatt.n. 1/PA del 31/01/2019 FORNITURA PRESSO LA SCUOLA PRIMARIA DEL CAPOLUOGO DI UNA TENDA A BRACCIA PESANTI</text:p>
          </table:table-cell>
          <table:table-cell office:value-type="date" office:date-value="2019-02-20T00:00:00" table:style-name="ce7">
            <text:p>20/02/2019</text:p>
          </table:table-cell>
          <table:table-cell office:value-type="float" office:value="2140" table:style-name="ce5">
            <text:p>2140</text:p>
          </table:table-cell>
          <table:table-cell office:value-type="float" office:value="0" table:style-name="ce5">
            <text:p>0</text:p>
          </table:table-cell>
          <table:table-cell office:value-type="float" office:value="695" table:style-name="ce5">
            <text:p>69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Mobili e arred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Mobili e arredi per alloggi e pertinenze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61"/>
        </table:table-row>
        <table:table-row table:style-name="ro2">
          <table:table-cell office:value-type="float" office:value="335" table:style-name="ce5">
            <text:p>3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.4" table:style-name="ce5">
            <text:p>180,4</text:p>
          </table:table-cell>
          <table:table-cell office:value-type="float" office:value="180.4" table:style-name="ce5">
            <text:p>180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16 - CONTRIBUTO COMUNALE "BUONO CENTRO RICREATIVO APERTO A.S. 2016/2017". DETERMINAZIONI.</text:p>
          </table:table-cell>
          <table:table-cell office:value-type="date" office:date-value="2019-02-20T00:00:00" table:style-name="ce7">
            <text:p>20/02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61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14 DEL 2016 - CONTRIBUTO COMUNALE "BUONO CENTRO RICREATIVO APERTO A.S. 2016/2017". DETERMINAZIONI.</text:p>
          </table:table-cell>
          <table:table-cell office:value-type="date" office:date-value="2019-02-20T00:00:00" table:style-name="ce7">
            <text:p>20/02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61"/>
        </table:table-row>
        <table:table-row table:style-name="ro2"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COMUNE CAMPODARSEGO</text:p>
          </table:table-cell>
          <table:table-cell table:style-name="ce5"/>
          <table:table-cell office:value-type="string" table:style-name="ce5">
            <text:p>CONVENZIONE DI SEGRETERIA -DIRITTI DI ROGITO ANNI 2015-2016-2017-2018</text:p>
          </table:table-cell>
          <table:table-cell office:value-type="date" office:date-value="2019-02-20T00:00:00" table:style-name="ce7">
            <text:p>20/02/2019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736" table:style-name="ce5">
            <text:p>7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61"/>
        </table:table-row>
        <table:table-row table:style-name="ro2"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46.35" table:style-name="ce6">
            <text:p>2.746,35</text:p>
          </table:table-cell>
          <table:table-cell office:value-type="float" office:value="2746.35" table:style-name="ce6">
            <text:p>2.746,35</text:p>
          </table:table-cell>
          <table:table-cell office:value-type="string" table:style-name="ce5">
            <text:p>COMUNE CAMPODARSEGO</text:p>
          </table:table-cell>
          <table:table-cell table:style-name="ce5"/>
          <table:table-cell office:value-type="string" table:style-name="ce5">
            <text:p>-CONVENZIONE DI SEGRETERIA -DIRITTI DI ROGITO ANNI 2015-2016-2017-2018</text:p>
          </table:table-cell>
          <table:table-cell office:value-type="string" table:style-name="ce5">
            <text:p>20-02-19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703" table:style-name="ce5">
            <text:p>7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61"/>
        </table:table-row>
        <table:table-row table:style-name="ro2"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.1" table:style-name="ce5">
            <text:p>88,1</text:p>
          </table:table-cell>
          <table:table-cell office:value-type="float" office:value="88.1" table:style-name="ce5">
            <text:p>88,1</text:p>
          </table:table-cell>
          <table:table-cell office:value-type="string" table:style-name="ce5">
            <text:p>COMUNE DI CURTAROLO</text:p>
          </table:table-cell>
          <table:table-cell table:style-name="ce5"/>
          <table:table-cell office:value-type="string" table:style-name="ce5">
            <text:p>RIMBORSO LIBRI SCUOLE PRIMARIE A.S.2016/2017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9-02-22T00:00:00" table:style-name="ce7">
            <text:p>22/02/2019</text:p>
          </table:table-cell>
          <table:table-cell table:number-columns-repeated="16361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5.18" table:style-name="ce5">
            <text:p>125,18</text:p>
          </table:table-cell>
          <table:table-cell office:value-type="float" office:value="125.18" table:style-name="ce5">
            <text:p>125,18</text:p>
          </table:table-cell>
          <table:table-cell office:value-type="string" table:style-name="ce5">
            <text:p>COMUNE DI LIMENA</text:p>
          </table:table-cell>
          <table:table-cell table:style-name="ce5"/>
          <table:table-cell office:value-type="string" table:style-name="ce5">
            <text:p>RIMBORSO LIBRI SCUOLE PRIMARIE A.S. 2016/2017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960" table:style-name="ce5">
            <text:p>960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Stampati specialistici</text:p>
          </table:table-cell>
          <table:table-cell office:value-type="date" office:date-value="2019-02-22T00:00:00" table:style-name="ce7">
            <text:p>22/02/2019</text:p>
          </table:table-cell>
          <table:table-cell table:number-columns-repeated="16361"/>
        </table:table-row>
        <table:table-row table:style-name="ro2">
          <table:table-cell office:value-type="float" office:value="343" table:style-name="ce5">
            <text:p>3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9" table:style-name="ce6">
            <text:p>1.159,00</text:p>
          </table:table-cell>
          <table:table-cell office:value-type="float" office:value="1159" table:style-name="ce6">
            <text:p>1.159,00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1B259714E</text:p>
          </table:table-cell>
          <table:table-cell office:value-type="string" table:style-name="ce5">
            <text:p>SALDO Fatt.n. 1/190069 del 16/01/2019 FORNITURA NUOVO RDBMS E MIGRAZIONE ARCHIVI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718" table:style-name="ce5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19-02-22T00:00:00" table:style-name="ce7">
            <text:p>22/02/2019</text:p>
          </table:table-cell>
          <table:table-cell table:number-columns-repeated="16361"/>
        </table:table-row>
        <table:table-row table:style-name="ro2"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2.87" table:style-name="ce5">
            <text:p>162,87</text:p>
          </table:table-cell>
          <table:table-cell office:value-type="float" office:value="162.87" table:style-name="ce5">
            <text:p>162,87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B82369D14</text:p>
          </table:table-cell>
          <table:table-cell office:value-type="string" table:style-name="ce5">
            <text:p>SALDO Fatt.n. 6 del 02/01/2019 CANONE NOLEGGIO GENNAIO/MARZO 2019 - FOTOC. DEVELOP +220 B/N UFF.PROTOCOLLO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172" table:style-name="ce5">
            <text:p>1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61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9.31" table:style-name="ce5">
            <text:p>489,31</text:p>
          </table:table-cell>
          <table:table-cell office:value-type="float" office:value="489.31" table:style-name="ce5">
            <text:p>489,3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Z24157A184</text:p>
          </table:table-cell>
          <table:table-cell office:value-type="string" table:style-name="ce5">
            <text:p>SALDO Fatt.n. 12/PA del 08/01/2019 FATTURAZIONE COSTO COPIA PERIODO OTTOBRE/DICEMBRE 2018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61"/>
        </table:table-row>
        <table:table-row table:style-name="ro2"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7.4" table:style-name="ce5">
            <text:p>357,4</text:p>
          </table:table-cell>
          <table:table-cell office:value-type="float" office:value="357.4" table:style-name="ce5">
            <text:p>357,4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F90DE23A1</text:p>
          </table:table-cell>
          <table:table-cell office:value-type="string" table:style-name="ce5">
            <text:p>SALDO Fatt.n. 7 del 02/01/2019 CANONE NOLEGGIO GENNAIO-MARZO 2019 - FOTOCOPIATORE MOD. TASKALFA 3551CI - BIBLIOTECA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61"/>
        </table:table-row>
        <table:table-row table:style-name="ro2"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8.5" table:style-name="ce5">
            <text:p>218,5</text:p>
          </table:table-cell>
          <table:table-cell office:value-type="float" office:value="218.5" table:style-name="ce5">
            <text:p>218,5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2410582B0</text:p>
          </table:table-cell>
          <table:table-cell office:value-type="string" table:style-name="ce5">
            <text:p>SALDO Fatt.n. 2 del 02/01/2019 CANONE NOLEGGIO FOTOCOPIATORE E-STUDIO 2551 UFF.TRIBUTI-GENNAIO/MARZO 2019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61"/>
        </table:table-row>
        <table:table-row table:style-name="ro2"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0.83999999999997" table:style-name="ce5">
            <text:p>270,84</text:p>
          </table:table-cell>
          <table:table-cell office:value-type="float" office:value="270.83999999999997" table:style-name="ce5">
            <text:p>270,84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841A03E9B</text:p>
          </table:table-cell>
          <table:table-cell office:value-type="string" table:style-name="ce5">
            <text:p>SALDO Fatt.n. 4 del 02/01/2019 CANONE NOLEGGIO GENNAIO-MARZO 2019 - FOTOCOPIATORE TOSHIBA E STUDIO 2555 PRIMO PIANO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61"/>
        </table:table-row>
        <table:table-row table:style-name="ro2"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.41" table:style-name="ce5">
            <text:p>148,41</text:p>
          </table:table-cell>
          <table:table-cell office:value-type="float" office:value="148.41" table:style-name="ce5">
            <text:p>148,41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2C1071965</text:p>
          </table:table-cell>
          <table:table-cell office:value-type="string" table:style-name="ce5">
            <text:p>SALDO Fatt.n. 3 del 02/01/2019 CANONE NOLEGGIO GENNAIO/MARZO 2019 MULTIFUNZIONE TOSHIBA E-STUDIO 256 UFF. EDILIZIA PRIVATA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61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1.11" table:style-name="ce5">
            <text:p>301,11</text:p>
          </table:table-cell>
          <table:table-cell office:value-type="float" office:value="301.11" table:style-name="ce5">
            <text:p>301,11</text:p>
          </table:table-cell>
          <table:table-cell office:value-type="string" table:style-name="ce5">
            <text:p>TURETTA MAURIZIO</text:p>
          </table:table-cell>
          <table:table-cell office:value-type="string" table:style-name="ce5">
            <text:p>Z761A03EC1</text:p>
          </table:table-cell>
          <table:table-cell office:value-type="string" table:style-name="ce5">
            <text:p>SALDO Fatt.n. 5 del 02/01/2019 CANONE NOLEGGIO GENNAIO-MARZO 2019 - FOTOC. UFF. ANAGRAFE TOSHIBA E STUDIO 2555 CSE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764" table:style-name="ce5">
            <text:p>764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61"/>
        </table:table-row>
        <table:table-row table:style-name="ro2"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8.62" table:style-name="ce5">
            <text:p>348,62</text:p>
          </table:table-cell>
          <table:table-cell office:value-type="float" office:value="348.62" table:style-name="ce5">
            <text:p>348,62</text:p>
          </table:table-cell>
          <table:table-cell office:value-type="string" table:style-name="ce5">
            <text:p>STENOTYPE TRANSCRIPTION MULTIMEDIA SRL</text:p>
          </table:table-cell>
          <table:table-cell office:value-type="string" table:style-name="ce5">
            <text:p>ZE5241C29B</text:p>
          </table:table-cell>
          <table:table-cell office:value-type="string" table:style-name="ce5">
            <text:p>SALDO Fatt.n. 30 del 06/02/2019 Trascrizione Consigli Comunali fino al 31 dicembre 2018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230" table:style-name="ce5">
            <text:p>230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61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.12" table:style-name="ce5">
            <text:p>117,12</text:p>
          </table:table-cell>
          <table:table-cell office:value-type="float" office:value="117.12" table:style-name="ce5">
            <text:p>117,12</text:p>
          </table:table-cell>
          <table:table-cell office:value-type="string" table:style-name="ce5">
            <text:p>COMPERIO SRL</text:p>
          </table:table-cell>
          <table:table-cell office:value-type="string" table:style-name="ce5">
            <text:p>Z11267741B</text:p>
          </table:table-cell>
          <table:table-cell office:value-type="string" table:style-name="ce5">
            <text:p>SALDO Fatt.n. 019 del 01/02/2019 FORNITURA LETTORE METROLOGIC HONEYWELL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1209" table:style-name="ce5">
            <text:p>1209</text:p>
          </table:table-cell>
          <table:table-cell office:value-type="float" office:value="0" table:style-name="ce5">
            <text:p>0</text:p>
          </table:table-cell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61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5.5" table:style-name="ce5">
            <text:p>335,5</text:p>
          </table:table-cell>
          <table:table-cell office:value-type="float" office:value="335.5" table:style-name="ce5">
            <text:p>335,5</text:p>
          </table:table-cell>
          <table:table-cell office:value-type="string" table:style-name="ce5">
            <text:p>COLIBRI' SISTEM S.P.A.</text:p>
          </table:table-cell>
          <table:table-cell office:value-type="string" table:style-name="ce5">
            <text:p>ZCE253B1D3</text:p>
          </table:table-cell>
          <table:table-cell office:value-type="string" table:style-name="ce5">
            <text:p>SALDO Fatt.n. 18600458 del 27/12/2018 FORNITURA COPERTINE PER CONSERVAZIONE LIBRI BIBLIOTECA COMUNALE</text:p>
          </table:table-cell>
          <table:table-cell office:value-type="date" office:date-value="2019-02-26T00:00:00" table:style-name="ce7">
            <text:p>26/02/2019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675" table:style-name="ce5">
            <text:p>6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61"/>
        </table:table-row>
        <table:table-row table:style-name="ro2">
          <table:table-cell office:value-type="float" office:value="359" table:style-name="ce5">
            <text:p>3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0.01" table:style-name="ce5">
            <text:p>320,01</text:p>
          </table:table-cell>
          <table:table-cell office:value-type="float" office:value="320.01" table:style-name="ce5">
            <text:p>320,01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64241D9AF</text:p>
          </table:table-cell>
          <table:table-cell office:value-type="string" table:style-name="ce5">
            <text:p>SALDO Fatt.n. 1456 del 31/01/2019 ACQUISTO LIBRI E DVD PER BILBIOTECA COMUNALE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2-27T00:00:00" table:style-name="ce7">
            <text:p>27/02/2019</text:p>
          </table:table-cell>
          <table:table-cell table:number-columns-repeated="16361"/>
        </table:table-row>
        <table:table-row table:style-name="ro2"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.88" table:style-name="ce5">
            <text:p>26,88</text:p>
          </table:table-cell>
          <table:table-cell office:value-type="float" office:value="26.88" table:style-name="ce5">
            <text:p>26,88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64241D9AF</text:p>
          </table:table-cell>
          <table:table-cell office:value-type="string" table:style-name="ce5">
            <text:p>SALDO Fatt.n. 1457 del 31/01/2019 FORNITURA LIBRI E DVD BIBLIOTECA COMUNALE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2-27T00:00:00" table:style-name="ce7">
            <text:p>27/02/2019</text:p>
          </table:table-cell>
          <table:table-cell table:number-columns-repeated="16361"/>
        </table:table-row>
        <table:table-row table:style-name="ro2">
          <table:table-cell office:value-type="float" office:value="361" table:style-name="ce5">
            <text:p>3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9.8599999999999" table:style-name="ce6">
            <text:p>1.119,86</text:p>
          </table:table-cell>
          <table:table-cell office:value-type="float" office:value="1119.8599999999999" table:style-name="ce6">
            <text:p>1.119,8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64241D9AF</text:p>
          </table:table-cell>
          <table:table-cell office:value-type="string" table:style-name="ce5">
            <text:p>SALDO Fatt.n. 1455 del 31/01/2019 ACQUISTO LIBRI VARI PER BIBLIOTECA COMUNALE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1170" table:style-name="ce5">
            <text:p>1170</text:p>
          </table:table-cell>
          <table:table-cell office:value-type="float" office:value="0" table:style-name="ce5">
            <text:p>0</text:p>
          </table:table-cell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2-27T00:00:00" table:style-name="ce7">
            <text:p>27/02/2019</text:p>
          </table:table-cell>
          <table:table-cell table:number-columns-repeated="16361"/>
        </table:table-row>
        <table:table-row table:style-name="ro2">
          <table:table-cell office:value-type="float" office:value="362" table:style-name="ce5">
            <text:p>3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3.36" table:style-name="ce5">
            <text:p>473,36</text:p>
          </table:table-cell>
          <table:table-cell office:value-type="float" office:value="473.36" table:style-name="ce5">
            <text:p>473,36</text:p>
          </table:table-cell>
          <table:table-cell office:value-type="string" table:style-name="ce5">
            <text:p>IMPRESA EDILE BETTO ITALO S.R.L.</text:p>
          </table:table-cell>
          <table:table-cell office:value-type="string" table:style-name="ce5">
            <text:p>ZE325467F8</text:p>
          </table:table-cell>
          <table:table-cell office:value-type="string" table:style-name="ce5">
            <text:p>SALDO Fatt.n. 3 del 07/02/2019 SERVIZI PER LA 271^ED.FIERA DI ARSEGO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1980" table:style-name="ce5">
            <text:p>1980</text:p>
          </table:table-cell>
          <table:table-cell office:value-type="float" office:value="0" table:style-name="ce5">
            <text:p>0</text:p>
          </table:table-cell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relazioni pubbliche, convegni e mostre, pubblicita` n.a.c</text:p>
          </table:table-cell>
          <table:table-cell office:value-type="date" office:date-value="2019-02-27T00:00:00" table:style-name="ce7">
            <text:p>27/02/2019</text:p>
          </table:table-cell>
          <table:table-cell table:number-columns-repeated="16361"/>
        </table:table-row>
        <table:table-row table:style-name="ro2"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5" table:style-name="ce5">
            <text:p>355</text:p>
          </table:table-cell>
          <table:table-cell office:value-type="float" office:value="355" table:style-name="ce5">
            <text:p>355</text:p>
          </table:table-cell>
          <table:table-cell office:value-type="string" table:style-name="ce5">
            <text:p>ZOCCARATO GIAMPAOLO S.N.C.</text:p>
          </table:table-cell>
          <table:table-cell office:value-type="string" table:style-name="ce5">
            <text:p>ZBD25E5FB1</text:p>
          </table:table-cell>
          <table:table-cell office:value-type="string" table:style-name="ce5">
            <text:p>SALDO Fatt.n. 5/PA del 05/02/2019 FORNITURA SOFFIATORE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2063" table:style-name="ce5">
            <text:p>2063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5">
            <text:p>58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19-02-27T00:00:00" table:style-name="ce7">
            <text:p>27/02/2019</text:p>
          </table:table-cell>
          <table:table-cell table:number-columns-repeated="16361"/>
        </table:table-row>
        <table:table-row table:style-name="ro2">
          <table:table-cell office:value-type="float" office:value="364" table:style-name="ce5">
            <text:p>3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86.3000000000002" table:style-name="ce6">
            <text:p>2.586,30</text:p>
          </table:table-cell>
          <table:table-cell office:value-type="float" office:value="2586.3000000000002" table:style-name="ce6">
            <text:p>2.586,30</text:p>
          </table:table-cell>
          <table:table-cell office:value-type="string" table:style-name="ce5">
            <text:p>PA DIGITALE S.P.A.</text:p>
          </table:table-cell>
          <table:table-cell office:value-type="string" table:style-name="ce5">
            <text:p>ZAC26C7F00</text:p>
          </table:table-cell>
          <table:table-cell office:value-type="string" table:style-name="ce5">
            <text:p>SALDO Fatt.n. 657/5 del 04/02/2019 CANONE SERVIZIO ASP DA 01-01-2019 A 31-12-2019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718" table:style-name="ce5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19-02-27T00:00:00" table:style-name="ce7">
            <text:p>27/02/2019</text:p>
          </table:table-cell>
          <table:table-cell table:number-columns-repeated="16361"/>
        </table:table-row>
        <table:table-row table:style-name="ro2"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9" table:style-name="ce5">
            <text:p>54,9</text:p>
          </table:table-cell>
          <table:table-cell office:value-type="float" office:value="54.9" table:style-name="ce5">
            <text:p>54,9</text:p>
          </table:table-cell>
          <table:table-cell office:value-type="string" table:style-name="ce5">
            <text:p>PENELLO MARIO S.R.L.</text:p>
          </table:table-cell>
          <table:table-cell office:value-type="string" table:style-name="ce5">
            <text:p>ZE5270DA73</text:p>
          </table:table-cell>
          <table:table-cell office:value-type="string" table:style-name="ce5">
            <text:p>SALDO Fatt.n. 39 del 08/02/2019 FORNITURA TARGA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767" table:style-name="ce5">
            <text:p>767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9-02-27T00:00:00" table:style-name="ce7">
            <text:p>27/02/2019</text:p>
          </table:table-cell>
          <table:table-cell table:number-columns-repeated="16361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3.31" table:style-name="ce5">
            <text:p>173,31</text:p>
          </table:table-cell>
          <table:table-cell office:value-type="float" office:value="173.31" table:style-name="ce5">
            <text:p>173,31</text:p>
          </table:table-cell>
          <table:table-cell office:value-type="string" table:style-name="ce5">
            <text:p>FERROVIE DELLO STATO SPA</text:p>
          </table:table-cell>
          <table:table-cell table:style-name="ce5"/>
          <table:table-cell office:value-type="string" table:style-name="ce5">
            <text:p>SALDO Fatt.n. 9201000747 del 24/01/2019-canone immobile vai marin dal 01.01.19 al 31.03.19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530" table:style-name="ce5">
            <text:p>53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9-02-27T00:00:00" table:style-name="ce7">
            <text:p>27/02/2019</text:p>
          </table:table-cell>
          <table:table-cell table:number-columns-repeated="16361"/>
        </table:table-row>
        <table:table-row table:style-name="ro2">
          <table:table-cell office:value-type="float" office:value="369" table:style-name="ce5">
            <text:p>3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32.88" table:style-name="ce6">
            <text:p>5.032,88</text:p>
          </table:table-cell>
          <table:table-cell office:value-type="float" office:value="5032.88" table:style-name="ce6">
            <text:p>5.032,88</text:p>
          </table:table-cell>
          <table:table-cell office:value-type="string" table:style-name="ce5">
            <text:p>PARROCCHIA DI SAN GIORGIO DELLE PERTICHE</text:p>
          </table:table-cell>
          <table:table-cell table:style-name="ce5"/>
          <table:table-cell office:value-type="string" table:style-name="ce5">
            <text:p>Contributo L.R.44/87 a favore della Parrocchia di San Giorgio delle Pertiche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Regioni e province autonome</text:p>
          </table:table-cell>
          <table:table-cell office:value-type="date" office:date-value="2019-02-27T00:00:00" table:style-name="ce7">
            <text:p>27/02/2019</text:p>
          </table:table-cell>
          <table:table-cell table:number-columns-repeated="16361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GS 2 PEDALI ARSEGO</text:p>
          </table:table-cell>
          <table:table-cell table:style-name="ce5"/>
          <table:table-cell office:value-type="string" table:style-name="ce5">
            <text:p>Evento n. 137 del 2018 G.S. 2 Pedali. Contributo a sostegno delle attivita anno sportivo 2018.</text:p>
          </table:table-cell>
          <table:table-cell office:value-type="date" office:date-value="2019-02-27T00:00:00" table:style-name="ce7">
            <text:p>27/02/2019</text:p>
          </table:table-cell>
          <table:table-cell office:value-type="float" office:value="1340" table:style-name="ce5">
            <text:p>1340</text:p>
          </table:table-cell>
          <table:table-cell office:value-type="float" office:value="0" table:style-name="ce5">
            <text:p>0</text:p>
          </table:table-cell>
          <table:table-cell office:value-type="float" office:value="643" table:style-name="ce5">
            <text:p>6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2-27T00:00:00" table:style-name="ce7">
            <text:p>27/02/2019</text:p>
          </table:table-cell>
          <table:table-cell table:number-columns-repeated="16361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5">
            <text:p>VERZOTTO &amp; ASSOCIATI STUDIO LEGALE</text:p>
          </table:table-cell>
          <table:table-cell office:value-type="string" table:style-name="ce5">
            <text:p>ZD22703874</text:p>
          </table:table-cell>
          <table:table-cell office:value-type="string" table:style-name="ce5">
            <text:p>SALDO Fatt.n. 3/2019/EL del 25/02/2019 Acconto per la pratica c/ Generali Italia S.p.a. (Corte di Cassazione - Ricorso avverso la sentenza n. 3490/2018 della Corte d'Appello di Venezia - Sez. II)</text:p>
          </table:table-cell>
          <table:table-cell office:value-type="date" office:date-value="2019-02-28T00:00:00" table:style-name="ce7">
            <text:p>28/02/2019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19-02-28T00:00:00" table:style-name="ce7">
            <text:p>28/02/2019</text:p>
          </table:table-cell>
          <table:table-cell table:number-columns-repeated="16361"/>
        </table:table-row>
        <table:table-row table:style-name="ro2"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7456.77" table:style-name="ce6">
            <text:p>877.456,77</text:p>
          </table:table-cell>
          <table:table-cell office:value-type="float" office:value="877456.77" table:style-name="ce6">
            <text:p>877.456,77</text:p>
          </table:table-cell>
          <table:table-cell office:value-type="string" table:style-name="ce5">
            <text:p>GENERALI ITALIA S.P.A.</text:p>
          </table:table-cell>
          <table:table-cell table:style-name="ce5"/>
          <table:table-cell office:value-type="string" table:style-name="ce5">
            <text:p>Sentenza n. 3490/2018 della Corte di Appello di Venezia - Sezione Seconda Civile</text:p>
          </table:table-cell>
          <table:table-cell office:value-type="date" office:date-value="2019-03-05T00:00:00" table:style-name="ce7">
            <text:p>05/03/2019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da contenzioso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61"/>
        </table:table-row>
        <table:table-row table:style-name="ro2"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66.22" table:style-name="ce6">
            <text:p>3.966,22</text:p>
          </table:table-cell>
          <table:table-cell office:value-type="float" office:value="3966.22" table:style-name="ce6">
            <text:p>3.966,22</text:p>
          </table:table-cell>
          <table:table-cell office:value-type="string" table:style-name="ce5">
            <text:p>MBIT INFORMATICA DI BORINA MIRCO</text:p>
          </table:table-cell>
          <table:table-cell office:value-type="string" table:style-name="ce5">
            <text:p>ZCC25B1E6A</text:p>
          </table:table-cell>
          <table:table-cell office:value-type="string" table:style-name="ce5">
            <text:p>SALDO Fatt.n. 180/2018 del 28/12/2018 FORNITURA DI N. 4 PC E RELATIVI ACCESSORI PER UFFICI COMUNALI.</text:p>
          </table:table-cell>
          <table:table-cell office:value-type="date" office:date-value="2019-03-05T00:00:00" table:style-name="ce7">
            <text:p>05/03/2019</text:p>
          </table:table-cell>
          <table:table-cell office:value-type="float" office:value="2062" table:style-name="ce5">
            <text:p>2062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eriferiche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61"/>
        </table:table-row>
        <table:table-row table:style-name="ro2">
          <table:table-cell office:value-type="float" office:value="374" table:style-name="ce5">
            <text:p>3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63.47" table:style-name="ce6">
            <text:p>1.363,47</text:p>
          </table:table-cell>
          <table:table-cell office:value-type="float" office:value="1363.47" table:style-name="ce6">
            <text:p>1.363,4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433635 del 14/02/2019 energia elettrica periodo 01/01/2019 31/01/2019 SEDE MUNICIPALE -MESE DI GENNAIO 2018</text:p>
          </table:table-cell>
          <table:table-cell office:value-type="date" office:date-value="2019-03-07T00:00:00" table:style-name="ce7">
            <text:p>07/03/2019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07T00:00:00" table:style-name="ce7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375" table:style-name="ce5">
            <text:p>3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6.8" table:style-name="ce5">
            <text:p>756,8</text:p>
          </table:table-cell>
          <table:table-cell office:value-type="float" office:value="756.8" table:style-name="ce5">
            <text:p>756,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433636 del 14/02/2019 energia elettrica periodo 01/01/2019 31/01/2019 IMP.SPORTIVI VIA BUSON 14B</text:p>
          </table:table-cell>
          <table:table-cell office:value-type="date" office:date-value="2019-03-07T00:00:00" table:style-name="ce7">
            <text:p>07/03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07T00:00:00" table:style-name="ce7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83.21" table:style-name="ce6">
            <text:p>11.983,21</text:p>
          </table:table-cell>
          <table:table-cell office:value-type="float" office:value="11983.21" table:style-name="ce6">
            <text:p>11.983,21</text:p>
          </table:table-cell>
          <table:table-cell office:value-type="string" table:style-name="ce5">
            <text:p>ZULIAN S.N.C. DI ZULIAN BRUNO &amp; C.</text:p>
          </table:table-cell>
          <table:table-cell office:value-type="float" office:value="7567948441" table:style-name="ce5">
            <text:p>7567948441</text:p>
          </table:table-cell>
          <table:table-cell office:value-type="string" table:style-name="ce5">
            <text:p>SALDO Fatt.n. 26 del 08/02/2019 SERVIZIO DI TRASPORTO SCOLASTICO MESE DI GENNAIO 2019</text:p>
          </table:table-cell>
          <table:table-cell office:value-type="date" office:date-value="2019-03-07T00:00:00" table:style-name="ce7">
            <text:p>07/03/2019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3-07T00:00:00" table:style-name="ce7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377" table:style-name="ce5">
            <text:p>3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88.03" table:style-name="ce6">
            <text:p>7.388,03</text:p>
          </table:table-cell>
          <table:table-cell office:value-type="float" office:value="7388.03" table:style-name="ce6">
            <text:p>7.388,03</text:p>
          </table:table-cell>
          <table:table-cell office:value-type="string" table:style-name="ce5">
            <text:p>M.D. DI MENZATO DIEGO &amp; C. S.N.C.</text:p>
          </table:table-cell>
          <table:table-cell office:value-type="string" table:style-name="ce5">
            <text:p>ZF7221C2BD</text:p>
          </table:table-cell>
          <table:table-cell office:value-type="string" table:style-name="ce5">
            <text:p>SALDO Fatt.n. 0000008 del 31/01/2019 SFALCIO BANCHINE STRADALI, FOSSI E AREE VARIE</text:p>
          </table:table-cell>
          <table:table-cell office:value-type="date" office:date-value="2019-03-07T00:00:00" table:style-name="ce7">
            <text:p>07/03/2019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3-07T00:00:00" table:style-name="ce7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61.52" table:style-name="ce6">
            <text:p>1.361,52</text:p>
          </table:table-cell>
          <table:table-cell office:value-type="float" office:value="1361.52" table:style-name="ce6">
            <text:p>1.361,52</text:p>
          </table:table-cell>
          <table:table-cell office:value-type="string" table:style-name="ce5">
            <text:p>IMPRESA EDILE BETTO ITALO S.R.L.</text:p>
          </table:table-cell>
          <table:table-cell office:value-type="string" table:style-name="ce5">
            <text:p>ZA0252C0FA</text:p>
          </table:table-cell>
          <table:table-cell office:value-type="string" table:style-name="ce5">
            <text:p>CUP: J63B15000000008 - CIG:ZA0252C0FA- SALDO Fatt.n. 2 del 06/02/2019 SERVIZIO DI NOLO A CALDO MINI ESCAVATORE PER REALIZZAZIONE TRINCEE AI FINI INDAGINE ARCHEOLOGICA PREVENTIVA RELATIVA AI LAVORI DI ADEG. SISMICO E RIQUALIFICAZIONE SCUOLA M.POLO</text:p>
          </table:table-cell>
          <table:table-cell office:value-type="date" office:date-value="2019-03-07T00:00:00" table:style-name="ce7">
            <text:p>07/03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485" table:style-name="ce5">
            <text:p>4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3-07T00:00:00" table:style-name="ce7">
            <text:p>07/03/2019</text:p>
          </table:table-cell>
          <table:table-cell table:number-columns-repeated="16361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5">
            <text:p>UNIPOLSAI SSICURAZIONI S.P.A. - AGENZIA DI PADOVA</text:p>
          </table:table-cell>
          <table:table-cell office:value-type="string" table:style-name="ce5">
            <text:p>ZD81F9CB09</text:p>
          </table:table-cell>
          <table:table-cell office:value-type="string" table:style-name="ce5">
            <text:p>PAGAMENTO POLIZZA INCENDIO/FURTO/KASKO ANNO 2019 - POLIZZA N. 131/56109</text:p>
          </table:table-cell>
          <table:table-cell office:value-type="date" office:date-value="2019-03-08T00:00:00" table:style-name="ce7">
            <text:p>08/03/2019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9-03-08T00:00:00" table:style-name="ce7">
            <text:p>08/03/2019</text:p>
          </table:table-cell>
          <table:table-cell table:number-columns-repeated="16361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9.9" table:style-name="ce5">
            <text:p>369,9</text:p>
          </table:table-cell>
          <table:table-cell office:value-type="float" office:value="369.9" table:style-name="ce5">
            <text:p>369,9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1670705 del 21/02/2019 FORNITURA SERVIZIO GAS-GENNAIO 2019 VIA ROMA 42 SEDE ASSOCIAZIONI</text:p>
          </table:table-cell>
          <table:table-cell office:value-type="date" office:date-value="2019-03-08T00:00:00" table:style-name="ce7">
            <text:p>08/03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08T00:00:00" table:style-name="ce7">
            <text:p>08/03/2019</text:p>
          </table:table-cell>
          <table:table-cell table:number-columns-repeated="16361"/>
        </table:table-row>
        <table:table-row table:style-name="ro2">
          <table:table-cell office:value-type="float" office:value="381" table:style-name="ce5">
            <text:p>3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35.5" table:style-name="ce6">
            <text:p>6.935,50</text:p>
          </table:table-cell>
          <table:table-cell office:value-type="float" office:value="6935.5" table:style-name="ce6">
            <text:p>6.935,50</text:p>
          </table:table-cell>
          <table:table-cell office:value-type="string" table:style-name="ce5">
            <text:p>AIB ALL INSURANCE BROKERS S.R.L.</text:p>
          </table:table-cell>
          <table:table-cell office:value-type="string" table:style-name="ce5">
            <text:p>ZA11EFD99F</text:p>
          </table:table-cell>
          <table:table-cell office:value-type="string" table:style-name="ce5">
            <text:p>PAGAMENTO POLIZZA ASSICURATIVA TUTELA LEGALE - ANNO 2019 - POLIZZA BE000056011</text:p>
          </table:table-cell>
          <table:table-cell office:value-type="date" office:date-value="2019-03-08T00:00:00" table:style-name="ce7">
            <text:p>08/03/2019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19-03-08T00:00:00" table:style-name="ce7">
            <text:p>08/03/2019</text:p>
          </table:table-cell>
          <table:table-cell table:number-columns-repeated="16361"/>
        </table:table-row>
        <table:table-row table:style-name="ro2"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6.59" table:style-name="ce5">
            <text:p>186,59</text:p>
          </table:table-cell>
          <table:table-cell office:value-type="float" office:value="186.59" table:style-name="ce5">
            <text:p>186,59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1670713 del 21/02/2019 FORNITURA SERVIZIO GAS-EX CASETTA TELECOM VIA PIOVEGO ALLOGGIO ANZIANI-MESE GENNAIO 2019</text:p>
          </table:table-cell>
          <table:table-cell office:value-type="date" office:date-value="2019-03-08T00:00:00" table:style-name="ce7">
            <text:p>08/03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08T00:00:00" table:style-name="ce7">
            <text:p>08/03/2019</text:p>
          </table:table-cell>
          <table:table-cell table:number-columns-repeated="16361"/>
        </table:table-row>
        <table:table-row table:style-name="ro2"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50" table:style-name="ce6">
            <text:p>14.550,00</text:p>
          </table:table-cell>
          <table:table-cell office:value-type="float" office:value="14550" table:style-name="ce6">
            <text:p>14.550,00</text:p>
          </table:table-cell>
          <table:table-cell office:value-type="string" table:style-name="ce5">
            <text:p>GRUPPO ITAS MUTUA DI TRENTO</text:p>
          </table:table-cell>
          <table:table-cell office:value-type="string" table:style-name="ce5">
            <text:p>ZBC26562A9</text:p>
          </table:table-cell>
          <table:table-cell office:value-type="string" table:style-name="ce5">
            <text:p>PAGAMENTO POLIZZA ALL RISKS ANNO 2019 - POLIZZA N. M12341014</text:p>
          </table:table-cell>
          <table:table-cell office:value-type="date" office:date-value="2019-03-08T00:00:00" table:style-name="ce7">
            <text:p>08/03/2019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9-03-08T00:00:00" table:style-name="ce7">
            <text:p>08/03/2019</text:p>
          </table:table-cell>
          <table:table-cell table:number-columns-repeated="16361"/>
        </table:table-row>
        <table:table-row table:style-name="ro2"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7.47" table:style-name="ce5">
            <text:p>167,47</text:p>
          </table:table-cell>
          <table:table-cell office:value-type="float" office:value="167.47" table:style-name="ce5">
            <text:p>167,47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1670711 del 21/02/2019 FORNITURA SERVIZIO GAS-VIA ANCONETTA 68 - GENNAIO 2019</text:p>
          </table:table-cell>
          <table:table-cell office:value-type="date" office:date-value="2019-03-08T00:00:00" table:style-name="ce7">
            <text:p>08/03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08T00:00:00" table:style-name="ce7">
            <text:p>08/03/2019</text:p>
          </table:table-cell>
          <table:table-cell table:number-columns-repeated="16361"/>
        </table:table-row>
        <table:table-row table:style-name="ro2"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8.06" table:style-name="ce5">
            <text:p>748,06</text:p>
          </table:table-cell>
          <table:table-cell office:value-type="float" office:value="748.06" table:style-name="ce5">
            <text:p>748,06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1670708 del 21/02/2019 FORNITURA SERVIZIO GAS EX TORRE DI BURRI - VIA ANCONETTA 10 - GENNAIO 2019</text:p>
          </table:table-cell>
          <table:table-cell office:value-type="date" office:date-value="2019-03-08T00:00:00" table:style-name="ce7">
            <text:p>08/03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08T00:00:00" table:style-name="ce7">
            <text:p>08/03/2019</text:p>
          </table:table-cell>
          <table:table-cell table:number-columns-repeated="16361"/>
        </table:table-row>
        <table:table-row table:style-name="ro2"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659999999999997" table:style-name="ce5">
            <text:p>36,66</text:p>
          </table:table-cell>
          <table:table-cell office:value-type="float" office:value="36.659999999999997" table:style-name="ce5">
            <text:p>36,66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ACCONTO Fatt.n. 411901670709 del 21/02/2019 FORNITURA SERVIZIO GAS-VIA PINAFFO 11 - CENTRO SOCIALE ANZIANI - GENNAIO 2019</text:p>
          </table:table-cell>
          <table:table-cell office:value-type="date" office:date-value="2019-03-08T00:00:00" table:style-name="ce7">
            <text:p>08/03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08T00:00:00" table:style-name="ce7">
            <text:p>08/03/2019</text:p>
          </table:table-cell>
          <table:table-cell table:number-columns-repeated="16361"/>
        </table:table-row>
        <table:table-row table:style-name="ro2"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4" table:style-name="ce6">
            <text:p>1.274,00</text:p>
          </table:table-cell>
          <table:table-cell office:value-type="float" office:value="1274" table:style-name="ce6">
            <text:p>1.274,00</text:p>
          </table:table-cell>
          <table:table-cell office:value-type="string" table:style-name="ce5">
            <text:p>UNIPOLSAI SSICURAZIONI S.P.A. - AGENZIA DI PADOVA</text:p>
          </table:table-cell>
          <table:table-cell office:value-type="string" table:style-name="ce5">
            <text:p>ZEC241C86A</text:p>
          </table:table-cell>
          <table:table-cell office:value-type="string" table:style-name="ce5">
            <text:p>PAGAMENTO POLIZZA ASSICURATIVA INFORTUNI CUMULATIVA ANNO 2019 - POLIZZA N. 77/159104761</text:p>
          </table:table-cell>
          <table:table-cell office:value-type="date" office:date-value="2019-03-08T00:00:00" table:style-name="ce7">
            <text:p>08/03/2019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9-03-08T00:00:00" table:style-name="ce7">
            <text:p>08/03/2019</text:p>
          </table:table-cell>
          <table:table-cell table:number-columns-repeated="16361"/>
        </table:table-row>
        <table:table-row table:style-name="ro2"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3.44" table:style-name="ce5">
            <text:p>113,44</text:p>
          </table:table-cell>
          <table:table-cell office:value-type="float" office:value="113.44" table:style-name="ce5">
            <text:p>113,44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1670709 del 21/02/2019 FORNITURA SERVIZIO GAS-VIA PINAFFO 11 - CENTRO SOCIALE ANZIANI - GENNAIO 2019</text:p>
          </table:table-cell>
          <table:table-cell office:value-type="date" office:date-value="2019-03-08T00:00:00" table:style-name="ce7">
            <text:p>08/03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08T00:00:00" table:style-name="ce7">
            <text:p>08/03/2019</text:p>
          </table:table-cell>
          <table:table-cell table:number-columns-repeated="16361"/>
        </table:table-row>
        <table:table-row table:style-name="ro2"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4.33000000000004" table:style-name="ce5">
            <text:p>534,33</text:p>
          </table:table-cell>
          <table:table-cell office:value-type="float" office:value="534.33000000000004" table:style-name="ce5">
            <text:p>534,33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1670710 del 21/02/2019 FORNITURA SERVIZIO GAS-VIA G. DA CAVINO SLA POLIVALENTE-GENNAIO 2019</text:p>
          </table:table-cell>
          <table:table-cell office:value-type="date" office:date-value="2019-03-08T00:00:00" table:style-name="ce7">
            <text:p>08/03/2019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08T00:00:00" table:style-name="ce7">
            <text:p>08/03/2019</text:p>
          </table:table-cell>
          <table:table-cell table:number-columns-repeated="16361"/>
        </table:table-row>
        <table:table-row table:style-name="ro2"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6.18" table:style-name="ce6">
            <text:p>1.036,18</text:p>
          </table:table-cell>
          <table:table-cell office:value-type="float" office:value="1036.18" table:style-name="ce6">
            <text:p>1.036,18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1670712 del 21/02/2019 FORNITURA SERVIZIO GAS-VIA BUSON 12 -GENNAIO 2019</text:p>
          </table:table-cell>
          <table:table-cell office:value-type="date" office:date-value="2019-03-08T00:00:00" table:style-name="ce7">
            <text:p>08/03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08T00:00:00" table:style-name="ce7">
            <text:p>08/03/2019</text:p>
          </table:table-cell>
          <table:table-cell table:number-columns-repeated="16361"/>
        </table:table-row>
        <table:table-row table:style-name="ro2">
          <table:table-cell office:value-type="float" office:value="391" table:style-name="ce5">
            <text:p>3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00" table:style-name="ce6">
            <text:p>5.800,00</text:p>
          </table:table-cell>
          <table:table-cell office:value-type="float" office:value="5800" table:style-name="ce6">
            <text:p>5.800,00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SERVIZIO DI MANUTENZIONE PISTA CICLABILE TREVISO-OSTIGLIA PER L'ANNO 2018</text:p>
          </table:table-cell>
          <table:table-cell office:value-type="date" office:date-value="2019-03-09T00:00:00" table:style-name="ce7">
            <text:p>09/03/2019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61"/>
        </table:table-row>
        <table:table-row table:style-name="ro2"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37.4" table:style-name="ce6">
            <text:p>12.237,40</text:p>
          </table:table-cell>
          <table:table-cell office:value-type="float" office:value="12237.4" table:style-name="ce6">
            <text:p>12.237,40</text:p>
          </table:table-cell>
          <table:table-cell office:value-type="string" table:style-name="ce5">
            <text:p>4 EMME SERVICE SPA</text:p>
          </table:table-cell>
          <table:table-cell office:value-type="string" table:style-name="ce5">
            <text:p>ZA425F8013</text:p>
          </table:table-cell>
          <table:table-cell office:value-type="string" table:style-name="ce5">
            <text:p>ACCONTO Fatt.n. 99/2019/V8 del 31/01/2019 INDAGINI DIAGNOSTICHE PER LA VULNERABILITA' SISMICA DELLA SCUOLA SECONDARIA DI 1 GRADO M.POLO-cup: J63B15000000008</text:p>
          </table:table-cell>
          <table:table-cell office:value-type="date" office:date-value="2019-03-09T00:00:00" table:style-name="ce7">
            <text:p>09/03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592" table:style-name="ce5">
            <text:p>59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61"/>
        </table:table-row>
        <table:table-row table:style-name="ro2"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8.33" table:style-name="ce5">
            <text:p>98,33</text:p>
          </table:table-cell>
          <table:table-cell office:value-type="float" office:value="98.33" table:style-name="ce5">
            <text:p>98,33</text:p>
          </table:table-cell>
          <table:table-cell office:value-type="string" table:style-name="ce5">
            <text:p>SALIMA S.R.L.</text:p>
          </table:table-cell>
          <table:table-cell office:value-type="string" table:style-name="ce5">
            <text:p>Z241DE1DB2</text:p>
          </table:table-cell>
          <table:table-cell office:value-type="string" table:style-name="ce5">
            <text:p>SALDO Fatt.n. 0000000011 del 19/02/2019 FORNITURA ASFALTO A FREDDO PER MANUTENZIONE STRADE COMUNALI</text:p>
          </table:table-cell>
          <table:table-cell office:value-type="date" office:date-value="2019-03-09T00:00:00" table:style-name="ce7">
            <text:p>09/03/2019</text:p>
          </table:table-cell>
          <table:table-cell office:value-type="float" office:value="1370" table:style-name="ce5">
            <text:p>137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61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.99" table:style-name="ce5">
            <text:p>89,99</text:p>
          </table:table-cell>
          <table:table-cell office:value-type="float" office:value="89.99" table:style-name="ce5">
            <text:p>89,99</text:p>
          </table:table-cell>
          <table:table-cell office:value-type="string" table:style-name="ce5">
            <text:p>FLEMI SERVICE SRL</text:p>
          </table:table-cell>
          <table:table-cell office:value-type="string" table:style-name="ce5">
            <text:p>Z27258FAF6</text:p>
          </table:table-cell>
          <table:table-cell office:value-type="string" table:style-name="ce5">
            <text:p>ACCONTO Fatt.n. 00600010 del 15/02/2019 FORNITURA N. 200 CARTELLINE UFF. EDILIZIA PRIVATA</text:p>
          </table:table-cell>
          <table:table-cell office:value-type="date" office:date-value="2019-03-09T00:00:00" table:style-name="ce7">
            <text:p>09/03/2019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cessori per uffici e alloggi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61"/>
        </table:table-row>
        <table:table-row table:style-name="ro2"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FLEMI SERVICE SRL</text:p>
          </table:table-cell>
          <table:table-cell office:value-type="string" table:style-name="ce5">
            <text:p>Z27258FAF6</text:p>
          </table:table-cell>
          <table:table-cell office:value-type="string" table:style-name="ce5">
            <text:p>SALDO Fatt.n. 00600010 del 15/02/2019 FORNITURA N. 200 CARTELLINE UFF. EDILIZIA PRIVATA</text:p>
          </table:table-cell>
          <table:table-cell office:value-type="date" office:date-value="2019-03-09T00:00:00" table:style-name="ce7">
            <text:p>09/03/2019</text:p>
          </table:table-cell>
          <table:table-cell office:value-type="float" office:value="1530" table:style-name="ce5">
            <text:p>1530</text:p>
          </table:table-cell>
          <table:table-cell office:value-type="float" office:value="0" table:style-name="ce5">
            <text:p>0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61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6">
            <text:p>2.000,00</text:p>
          </table:table-cell>
          <table:table-cell office:value-type="float" office:value="2000" table:style-name="ce6">
            <text:p>2.000,00</text:p>
          </table:table-cell>
          <table:table-cell office:value-type="string" table:style-name="ce5">
            <text:p>4 EMME SERVICE SPA</text:p>
          </table:table-cell>
          <table:table-cell office:value-type="string" table:style-name="ce5">
            <text:p>ZA425F8013</text:p>
          </table:table-cell>
          <table:table-cell office:value-type="string" table:style-name="ce5">
            <text:p>CUP: J63B15000000008-SALDO Fatt.n. 99/2019/V8 del 31/01/2019 INDAGINI DIAGNOSTICHE PER LA VULNERABILITA' SISMICA DELLA SCUOLA SECONDARIA DI 1 GRADO M.POLO</text:p>
          </table:table-cell>
          <table:table-cell office:value-type="date" office:date-value="2019-03-09T00:00:00" table:style-name="ce7">
            <text:p>09/03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61"/>
        </table:table-row>
        <table:table-row table:style-name="ro2"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08.46" table:style-name="ce6">
            <text:p>5.308,46</text:p>
          </table:table-cell>
          <table:table-cell office:value-type="float" office:value="5308.46" table:style-name="ce6">
            <text:p>5.308,46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49269D84E</text:p>
          </table:table-cell>
          <table:table-cell office:value-type="string" table:style-name="ce5">
            <text:p>ACCONTO Fatt.n. 1/190157 del 13/02/2019 CANONE DI MANUTENZIONE SOFTWARE APPLICATIVO ANNO 2019</text:p>
          </table:table-cell>
          <table:table-cell office:value-type="date" office:date-value="2019-03-09T00:00:00" table:style-name="ce7">
            <text:p>09/03/2019</text:p>
          </table:table-cell>
          <table:table-cell office:value-type="float" office:value="484" table:style-name="ce5">
            <text:p>484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61"/>
        </table:table-row>
        <table:table-row table:style-name="ro2"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99.99" table:style-name="ce6">
            <text:p>6.999,99</text:p>
          </table:table-cell>
          <table:table-cell office:value-type="float" office:value="6999.99" table:style-name="ce6">
            <text:p>6.999,99</text:p>
          </table:table-cell>
          <table:table-cell office:value-type="string" table:style-name="ce5">
            <text:p>HALLEY VENETO S.R.L.</text:p>
          </table:table-cell>
          <table:table-cell office:value-type="string" table:style-name="ce5">
            <text:p>Z49269D84E</text:p>
          </table:table-cell>
          <table:table-cell office:value-type="string" table:style-name="ce5">
            <text:p>SALDO Fatt.n. 1/190157 del 13/02/2019 CANONE DI MANUTENZIONE SOFTWARE APPLICATIVO ANNO 2019</text:p>
          </table:table-cell>
          <table:table-cell office:value-type="date" office:date-value="2019-03-09T00:00:00" table:style-name="ce7">
            <text:p>09/03/2019</text:p>
          </table:table-cell>
          <table:table-cell office:value-type="float" office:value="718" table:style-name="ce5">
            <text:p>718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informatici e di telecomunicazioni n.a.c.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61"/>
        </table:table-row>
        <table:table-row table:style-name="ro2"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ARTIGIANA IMPIANTI S.N.C. DI MARCOLONGO &amp; C.</text:p>
          </table:table-cell>
          <table:table-cell office:value-type="string" table:style-name="ce5">
            <text:p>Z20254617E</text:p>
          </table:table-cell>
          <table:table-cell office:value-type="string" table:style-name="ce5">
            <text:p>SALDO Fatt.n. 100002/2019/30 del 31/01/2019 PRESTAZIONI DA IDRAULICO IN OCCASIONE DELLA 271^ EDIZIONE DELLA FIERA DI ARSEGO (ANNO 2018)</text:p>
          </table:table-cell>
          <table:table-cell office:value-type="date" office:date-value="2019-03-09T00:00:00" table:style-name="ce7">
            <text:p>09/03/2019</text:p>
          </table:table-cell>
          <table:table-cell office:value-type="float" office:value="1980" table:style-name="ce5">
            <text:p>1980</text:p>
          </table:table-cell>
          <table:table-cell office:value-type="float" office:value="0" table:style-name="ce5">
            <text:p>0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61"/>
        </table:table-row>
        <table:table-row table:style-name="ro2">
          <table:table-cell office:value-type="float" office:value="401" table:style-name="ce5">
            <text:p>4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0" table:style-name="ce5">
            <text:p>650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CECCHETTO ARCANGELO</text:p>
          </table:table-cell>
          <table:table-cell table:style-name="ce5"/>
          <table:table-cell office:value-type="string" table:style-name="ce5">
            <text:p>SALDO NOTA DI ADDEBITO N. 2/2019 - INCARICO COLLABORAZIONE PER ESPLETAMENTO PRATICHE ESPROPRIATIVE.</text:p>
          </table:table-cell>
          <table:table-cell office:value-type="date" office:date-value="2019-03-09T00:00:00" table:style-name="ce7">
            <text:p>09/03/2019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610" table:style-name="ce5">
            <text:p>6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61"/>
        </table:table-row>
        <table:table-row table:style-name="ro2"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0" table:style-name="ce6">
            <text:p>1.700,00</text:p>
          </table:table-cell>
          <table:table-cell office:value-type="float" office:value="1700" table:style-name="ce6">
            <text:p>1.700,00</text:p>
          </table:table-cell>
          <table:table-cell office:value-type="string" table:style-name="ce5">
            <text:p>ISTITUTO COMPRENSIVO DI LOREGGIA - VILLA DEL CONTE</text:p>
          </table:table-cell>
          <table:table-cell table:style-name="ce5"/>
          <table:table-cell office:value-type="string" table:style-name="ce5">
            <text:p>SALDO CONTRIBUTO PROGETTO " INSEGNAMI COME IMPARO A.S. 2018/2019"</text:p>
          </table:table-cell>
          <table:table-cell office:value-type="date" office:date-value="2019-03-09T00:00:00" table:style-name="ce7">
            <text:p>09/03/2019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604" table:style-name="ce5">
            <text:p>6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61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CONTRIBUTO SOCIALE N. 56 DEL 2018.</text:p>
          </table:table-cell>
          <table:table-cell office:value-type="date" office:date-value="2019-03-09T00:00:00" table:style-name="ce7">
            <text:p>09/03/2019</text:p>
          </table:table-cell>
          <table:table-cell office:value-type="float" office:value="1830" table:style-name="ce5">
            <text:p>1830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61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della Regione Veneto famiglie numerose D.G.R. 865/2018.</text:p>
          </table:table-cell>
          <table:table-cell office:value-type="date" office:date-value="2019-03-09T00:00:00" table:style-name="ce7">
            <text:p>09/03/2019</text:p>
          </table:table-cell>
          <table:table-cell office:value-type="float" office:value="1816" table:style-name="ce5">
            <text:p>1816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61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della Regione Veneto famiglie numerose D.G.R. 865/2018.</text:p>
          </table:table-cell>
          <table:table-cell office:value-type="date" office:date-value="2019-03-09T00:00:00" table:style-name="ce7">
            <text:p>09/03/2019</text:p>
          </table:table-cell>
          <table:table-cell office:value-type="float" office:value="1816" table:style-name="ce5">
            <text:p>1816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61"/>
        </table:table-row>
        <table:table-row table:style-name="ro2"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della Regione Veneto famiglie numerose D.G.R. 865/2018.</text:p>
          </table:table-cell>
          <table:table-cell office:value-type="date" office:date-value="2019-03-09T00:00:00" table:style-name="ce7">
            <text:p>09/03/2019</text:p>
          </table:table-cell>
          <table:table-cell office:value-type="float" office:value="1816" table:style-name="ce5">
            <text:p>1816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61"/>
        </table:table-row>
        <table:table-row table:style-name="ro2"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uto della Regione Veneto famiglie numerose D.G.R. 865/2018.</text:p>
          </table:table-cell>
          <table:table-cell office:value-type="date" office:date-value="2019-03-09T00:00:00" table:style-name="ce7">
            <text:p>09/03/2019</text:p>
          </table:table-cell>
          <table:table-cell office:value-type="float" office:value="1816" table:style-name="ce5">
            <text:p>1816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61"/>
        </table:table-row>
        <table:table-row table:style-name="ro2"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2" table:style-name="ce5">
            <text:p>73,2</text:p>
          </table:table-cell>
          <table:table-cell office:value-type="float" office:value="73.2" table:style-name="ce5">
            <text:p>73,2</text:p>
          </table:table-cell>
          <table:table-cell office:value-type="string" table:style-name="ce5">
            <text:p>AZOLVER ITALIA SRL</text:p>
          </table:table-cell>
          <table:table-cell office:value-type="string" table:style-name="ce5">
            <text:p>Z38277D160</text:p>
          </table:table-cell>
          <table:table-cell office:value-type="string" table:style-name="ce5">
            <text:p>Manutenzione affrancatrice postale codice CIG Z38277D160.</text:p>
          </table:table-cell>
          <table:table-cell office:value-type="date" office:date-value="2019-03-11T00:00:00" table:style-name="ce7">
            <text:p>11/03/2019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61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9.39" table:style-name="ce5">
            <text:p>269,39</text:p>
          </table:table-cell>
          <table:table-cell office:value-type="float" office:value="269.39" table:style-name="ce5">
            <text:p>269,39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029953 del 12/02/2019 FORNITURA GAS SALA POLIVALENTE CAVINO -MESE DI GENNAIO 2019</text:p>
          </table:table-cell>
          <table:table-cell office:value-type="date" office:date-value="2019-03-12T00:00:00" table:style-name="ce7">
            <text:p>12/03/2019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733" table:style-name="ce5">
            <text:p>7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61"/>
        </table:table-row>
        <table:table-row table:style-name="ro2">
          <table:table-cell office:value-type="float" office:value="414" table:style-name="ce5">
            <text:p>4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.27000000000001" table:style-name="ce5">
            <text:p>154,27</text:p>
          </table:table-cell>
          <table:table-cell office:value-type="float" office:value="154.27000000000001" table:style-name="ce5">
            <text:p>154,27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29953 del 12/02/2019 FORNITURA GAS SALA POLIVALENTE CAVINO -MESE DI GENNAIO 2019</text:p>
          </table:table-cell>
          <table:table-cell office:value-type="date" office:date-value="2019-03-12T00:00:00" table:style-name="ce7">
            <text:p>12/03/2019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61"/>
        </table:table-row>
        <table:table-row table:style-name="ro2">
          <table:table-cell office:value-type="float" office:value="415" table:style-name="ce5">
            <text:p>4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.44" table:style-name="ce5">
            <text:p>121,44</text:p>
          </table:table-cell>
          <table:table-cell office:value-type="float" office:value="121.44" table:style-name="ce5">
            <text:p>121,44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29954 del 12/02/2019 FORNITURA GAS VIA ANCONETTA 68 -MESE DI GENNAIO 2019</text:p>
          </table:table-cell>
          <table:table-cell office:value-type="date" office:date-value="2019-03-12T00:00:00" table:style-name="ce7">
            <text:p>12/03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61"/>
        </table:table-row>
        <table:table-row table:style-name="ro2"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9.14" table:style-name="ce5">
            <text:p>599,14</text:p>
          </table:table-cell>
          <table:table-cell office:value-type="float" office:value="599.14" table:style-name="ce5">
            <text:p>599,14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29955 del 12/02/2019 FORNITURA GAS VIA ANCONETTA 10 - MESE DI GENNAO 2019</text:p>
          </table:table-cell>
          <table:table-cell office:value-type="date" office:date-value="2019-03-12T00:00:00" table:style-name="ce7">
            <text:p>12/03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61"/>
        </table:table-row>
        <table:table-row table:style-name="ro2"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14.43" table:style-name="ce6">
            <text:p>3.014,43</text:p>
          </table:table-cell>
          <table:table-cell office:value-type="float" office:value="3014.43" table:style-name="ce6">
            <text:p>3.014,43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29956 del 12/02/2019 FORNITURA GAS VIA ROMA 364 - SCUOLA ELEM.ARSEGO - MESE DI GENNAO 2019</text:p>
          </table:table-cell>
          <table:table-cell office:value-type="date" office:date-value="2019-03-12T00:00:00" table:style-name="ce7">
            <text:p>12/03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61"/>
        </table:table-row>
        <table:table-row table:style-name="ro2">
          <table:table-cell office:value-type="float" office:value="418" table:style-name="ce5">
            <text:p>4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6.91" table:style-name="ce5">
            <text:p>136,91</text:p>
          </table:table-cell>
          <table:table-cell office:value-type="float" office:value="136.91" table:style-name="ce5">
            <text:p>136,91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29957 del 12/02/2019 FORNITURA GAS VIA PIOVEGO 33 - MESE DI GENNAIO 2019</text:p>
          </table:table-cell>
          <table:table-cell office:value-type="date" office:date-value="2019-03-12T00:00:00" table:style-name="ce7">
            <text:p>12/03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61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56" table:style-name="ce5">
            <text:p>8,56</text:p>
          </table:table-cell>
          <table:table-cell office:value-type="float" office:value="8.56" table:style-name="ce5">
            <text:p>8,56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29958 del 12/02/2019 FORNITURA GAS VIA GIORGIONE 10-MESE GENNAIO 2019</text:p>
          </table:table-cell>
          <table:table-cell office:value-type="date" office:date-value="2019-03-12T00:00:00" table:style-name="ce7">
            <text:p>12/03/2019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61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00.18" table:style-name="ce6">
            <text:p>3.600,18</text:p>
          </table:table-cell>
          <table:table-cell office:value-type="float" office:value="3600.18" table:style-name="ce6">
            <text:p>3.600,18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29960 del 12/02/2019 FORNITURA GAS VIA ROMA 87 - SCUOLA ELEM.UGO FOSCOLO - GENNAIO 2019</text:p>
          </table:table-cell>
          <table:table-cell office:value-type="date" office:date-value="2019-03-12T00:00:00" table:style-name="ce7">
            <text:p>12/03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61"/>
        </table:table-row>
        <table:table-row table:style-name="ro2"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9.76" table:style-name="ce5">
            <text:p>289,76</text:p>
          </table:table-cell>
          <table:table-cell office:value-type="float" office:value="289.76" table:style-name="ce5">
            <text:p>289,76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29961 del 12/02/2019 FORNITURA GAS VIA ROMA 42 - GENNAIO 2019</text:p>
          </table:table-cell>
          <table:table-cell office:value-type="date" office:date-value="2019-03-12T00:00:00" table:style-name="ce7">
            <text:p>12/03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61"/>
        </table:table-row>
        <table:table-row table:style-name="ro2"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7.77" table:style-name="ce6">
            <text:p>1.037,77</text:p>
          </table:table-cell>
          <table:table-cell office:value-type="float" office:value="1037.77" table:style-name="ce6">
            <text:p>1.037,77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ACCONTO Fatt.n. 191029962 del 12/02/2019 FORNITURA GAS SEDE VIA CANONICA 4 -GENNAIO 2019</text:p>
          </table:table-cell>
          <table:table-cell office:value-type="date" office:date-value="2019-03-12T00:00:00" table:style-name="ce7">
            <text:p>12/03/2019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61"/>
        </table:table-row>
        <table:table-row table:style-name="ro2"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54.96" table:style-name="ce6">
            <text:p>2.254,96</text:p>
          </table:table-cell>
          <table:table-cell office:value-type="float" office:value="2254.96" table:style-name="ce6">
            <text:p>2.254,96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29962 del 12/02/2019 FORNITURA GAS SEDE VIA CANONICA 4 -GENNAIO 2019</text:p>
          </table:table-cell>
          <table:table-cell office:value-type="date" office:date-value="2019-03-12T00:00:00" table:style-name="ce7">
            <text:p>12/03/2019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61"/>
        </table:table-row>
        <table:table-row table:style-name="ro2"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.79" table:style-name="ce5">
            <text:p>106,79</text:p>
          </table:table-cell>
          <table:table-cell office:value-type="float" office:value="106.79" table:style-name="ce5">
            <text:p>106,79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29963 del 12/02/2019 FORNITURA GAS VIA PINAFFO 11 -GENNAIO 2019</text:p>
          </table:table-cell>
          <table:table-cell office:value-type="date" office:date-value="2019-03-12T00:00:00" table:style-name="ce7">
            <text:p>12/03/2019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office:value-type="float" office:value="727" table:style-name="ce5">
            <text:p>7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61"/>
        </table:table-row>
        <table:table-row table:style-name="ro2">
          <table:table-cell office:value-type="float" office:value="425" table:style-name="ce5">
            <text:p>4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5.94" table:style-name="ce5">
            <text:p>375,94</text:p>
          </table:table-cell>
          <table:table-cell office:value-type="float" office:value="375.94" table:style-name="ce5">
            <text:p>375,94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29964 del 12/02/2019 FORNITURA GAS VIA ZUANON 9 -GENNAIO 2019</text:p>
          </table:table-cell>
          <table:table-cell office:value-type="date" office:date-value="2019-03-12T00:00:00" table:style-name="ce7">
            <text:p>12/03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61"/>
        </table:table-row>
        <table:table-row table:style-name="ro2">
          <table:table-cell office:value-type="float" office:value="426" table:style-name="ce5">
            <text:p>4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69.29" table:style-name="ce6">
            <text:p>3.769,29</text:p>
          </table:table-cell>
          <table:table-cell office:value-type="float" office:value="3769.29" table:style-name="ce6">
            <text:p>3.769,29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29965 del 12/02/2019 FORNITURA GAS VIA TOTI 1 -SCUOLA ELEM. CAVINO -GENNAIO 2019</text:p>
          </table:table-cell>
          <table:table-cell office:value-type="date" office:date-value="2019-03-12T00:00:00" table:style-name="ce7">
            <text:p>12/03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61"/>
        </table:table-row>
        <table:table-row table:style-name="ro2"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5.11" table:style-name="ce5">
            <text:p>525,11</text:p>
          </table:table-cell>
          <table:table-cell office:value-type="float" office:value="525.11" table:style-name="ce5">
            <text:p>525,11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29966 del 12/02/2019 FORNITURA GAS VIA PRIMO MAGGIO 1BIS-GENNAIO 2019</text:p>
          </table:table-cell>
          <table:table-cell office:value-type="date" office:date-value="2019-03-12T00:00:00" table:style-name="ce7">
            <text:p>12/03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61"/>
        </table:table-row>
        <table:table-row table:style-name="ro2"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13.2800000000007" table:style-name="ce6">
            <text:p>9.113,28</text:p>
          </table:table-cell>
          <table:table-cell office:value-type="float" office:value="9113.2800000000007" table:style-name="ce6">
            <text:p>9.113,28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29959 del 12/02/2019 FORNITURA GAS SCUOLA MEDIA VIA ROMA 89 -MESE DI GENNAIO 2019</text:p>
          </table:table-cell>
          <table:table-cell office:value-type="date" office:date-value="2019-03-13T00:00:00" table:style-name="ce7">
            <text:p>13/03/2019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13T00:00:00" table:style-name="ce7">
            <text:p>13/03/2019</text:p>
          </table:table-cell>
          <table:table-cell table:number-columns-repeated="16361"/>
        </table:table-row>
        <table:table-row table:style-name="ro2"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.13" table:style-name="ce5">
            <text:p>16,13</text:p>
          </table:table-cell>
          <table:table-cell office:value-type="float" office:value="16.13" table:style-name="ce5">
            <text:p>16,13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2900122306 del 15/02/2019 UTENZE ENERGIA ELETTRICA GENNAIO 2019</text:p>
          </table:table-cell>
          <table:table-cell office:value-type="date" office:date-value="2019-03-14T00:00:00" table:style-name="ce7">
            <text:p>14/03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14T00:00:00" table:style-name="ce7">
            <text:p>14/03/2019</text:p>
          </table:table-cell>
          <table:table-cell table:number-columns-repeated="16361"/>
        </table:table-row>
        <table:table-row table:style-name="ro2"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9.15" table:style-name="ce5">
            <text:p>349,15</text:p>
          </table:table-cell>
          <table:table-cell office:value-type="float" office:value="349.15" table:style-name="ce5">
            <text:p>349,15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ACCONTO Fatt.n. 2900122306 del 15/02/2019 UTENZE ENERGIA ELETTRICA GENNAIO 2019</text:p>
          </table:table-cell>
          <table:table-cell office:value-type="date" office:date-value="2019-03-14T00:00:00" table:style-name="ce7">
            <text:p>14/03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4T00:00:00" table:style-name="ce7">
            <text:p>14/03/2019</text:p>
          </table:table-cell>
          <table:table-cell table:number-columns-repeated="16361"/>
        </table:table-row>
        <table:table-row table:style-name="ro2"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.36" table:style-name="ce5">
            <text:p>67,36</text:p>
          </table:table-cell>
          <table:table-cell office:value-type="float" office:value="67.36" table:style-name="ce5">
            <text:p>67,36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2900122306 del 15/02/2019 UTENZE ENERGIA ELETTRICA GENNAIO 2019</text:p>
          </table:table-cell>
          <table:table-cell office:value-type="date" office:date-value="2019-03-14T00:00:00" table:style-name="ce7">
            <text:p>14/03/2019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14T00:00:00" table:style-name="ce7">
            <text:p>14/03/2019</text:p>
          </table:table-cell>
          <table:table-cell table:number-columns-repeated="16361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3.76" table:style-name="ce5">
            <text:p>163,76</text:p>
          </table:table-cell>
          <table:table-cell office:value-type="float" office:value="163.76" table:style-name="ce5">
            <text:p>163,76</text:p>
          </table:table-cell>
          <table:table-cell office:value-type="string" table:style-name="ce5">
            <text:p>EDISON S.P.A.</text:p>
          </table:table-cell>
          <table:table-cell table:style-name="ce5"/>
          <table:table-cell office:value-type="string" table:style-name="ce5">
            <text:p>SALDO Fatt.n. 2900122473 del 15/02/2019 UTENZE ENERGIA ELETTRICA VIA ROMA 328 MESE DI GENNAIO 2018</text:p>
          </table:table-cell>
          <table:table-cell office:value-type="date" office:date-value="2019-03-14T00:00:00" table:style-name="ce7">
            <text:p>14/03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4T00:00:00" table:style-name="ce7">
            <text:p>14/03/2019</text:p>
          </table:table-cell>
          <table:table-cell table:number-columns-repeated="16361"/>
        </table:table-row>
        <table:table-row table:style-name="ro2"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5.72" table:style-name="ce5">
            <text:p>255,72</text:p>
          </table:table-cell>
          <table:table-cell office:value-type="float" office:value="255.72" table:style-name="ce5">
            <text:p>255,72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Z3215CFFFC</text:p>
          </table:table-cell>
          <table:table-cell office:value-type="string" table:style-name="ce5">
            <text:p>SALDO Fatt.n. 7X00604001 del 14/02/2019 2BIM 2019-SOLUZIONE TOP HOLDING</text:p>
          </table:table-cell>
          <table:table-cell office:value-type="date" office:date-value="2019-03-14T00:00:00" table:style-name="ce7">
            <text:p>14/03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3-14T00:00:00" table:style-name="ce7">
            <text:p>14/03/2019</text:p>
          </table:table-cell>
          <table:table-cell table:number-columns-repeated="16361"/>
        </table:table-row>
        <table:table-row table:style-name="ro2">
          <table:table-cell office:value-type="float" office:value="434" table:style-name="ce5">
            <text:p>4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.159999999999997" table:style-name="ce5">
            <text:p>34,16</text:p>
          </table:table-cell>
          <table:table-cell office:value-type="float" office:value="34.159999999999997" table:style-name="ce5">
            <text:p>34,16</text:p>
          </table:table-cell>
          <table:table-cell office:value-type="string" table:style-name="ce5">
            <text:p>TELECOM ITALIA SPA</text:p>
          </table:table-cell>
          <table:table-cell office:value-type="string" table:style-name="ce5">
            <text:p>2608213D71</text:p>
          </table:table-cell>
          <table:table-cell office:value-type="string" table:style-name="ce5">
            <text:p>SALDO Fatt.n. 7X00275157 del 14/02/2019 2BIM 2019-SOLUZIONE TOP HOLDING (TIM EUROPA UNLIMITED)</text:p>
          </table:table-cell>
          <table:table-cell office:value-type="date" office:date-value="2019-03-14T00:00:00" table:style-name="ce7">
            <text:p>14/03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3-14T00:00:00" table:style-name="ce7">
            <text:p>14/03/2019</text:p>
          </table:table-cell>
          <table:table-cell table:number-columns-repeated="16361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1.59" table:style-name="ce5">
            <text:p>221,59</text:p>
          </table:table-cell>
          <table:table-cell office:value-type="float" office:value="221.59" table:style-name="ce5">
            <text:p>221,59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079870 del 06/02/2019 TELEFONIA FISSA BIBLIOTECA COMUNALE - PERIODO DICEMBRE 2018 /GENNAIO 2019</text:p>
          </table:table-cell>
          <table:table-cell office:value-type="date" office:date-value="2019-03-15T00:00:00" table:style-name="ce7">
            <text:p>15/03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15T00:00:00" table:style-name="ce7">
            <text:p>15/03/2019</text:p>
          </table:table-cell>
          <table:table-cell table:number-columns-repeated="16361"/>
        </table:table-row>
        <table:table-row table:style-name="ro2">
          <table:table-cell office:value-type="float" office:value="436" table:style-name="ce5">
            <text:p>4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.05" table:style-name="ce5">
            <text:p>329,05</text:p>
          </table:table-cell>
          <table:table-cell office:value-type="float" office:value="329.05" table:style-name="ce5">
            <text:p>329,05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083551 del 06/02/2019 TELEFONIA FISSA SCUOLA MEDIA "MARCO POLO" - PERIODO DICEMBRE 2018 /GENNAIO 2019</text:p>
          </table:table-cell>
          <table:table-cell office:value-type="date" office:date-value="2019-03-15T00:00:00" table:style-name="ce7">
            <text:p>15/03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3-15T00:00:00" table:style-name="ce7">
            <text:p>15/03/2019</text:p>
          </table:table-cell>
          <table:table-cell table:number-columns-repeated="16361"/>
        </table:table-row>
        <table:table-row table:style-name="ro2"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5.2" table:style-name="ce5">
            <text:p>125,2</text:p>
          </table:table-cell>
          <table:table-cell office:value-type="float" office:value="125.2" table:style-name="ce5">
            <text:p>125,2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081534 del 06/02/2019 TELEFONIA FISSA SCUOLA ELEMENTARE DI ARSEGO - PERIODO DICEMBRE 2018 /GENNAIO 2019</text:p>
          </table:table-cell>
          <table:table-cell office:value-type="date" office:date-value="2019-03-15T00:00:00" table:style-name="ce7">
            <text:p>15/03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3-15T00:00:00" table:style-name="ce7">
            <text:p>15/03/2019</text:p>
          </table:table-cell>
          <table:table-cell table:number-columns-repeated="16361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.87" table:style-name="ce5">
            <text:p>96,87</text:p>
          </table:table-cell>
          <table:table-cell office:value-type="float" office:value="96.87" table:style-name="ce5">
            <text:p>96,87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080468 del 06/02/2019 TELEFONIA FISSA SCUOLA ELEMENTARE SAN GIORGIO DELLE PERTICHE - PERIODO DICEMBRE 2018 /GENNAIO 2019</text:p>
          </table:table-cell>
          <table:table-cell office:value-type="date" office:date-value="2019-03-15T00:00:00" table:style-name="ce7">
            <text:p>15/03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3-15T00:00:00" table:style-name="ce7">
            <text:p>15/03/2019</text:p>
          </table:table-cell>
          <table:table-cell table:number-columns-repeated="16361"/>
        </table:table-row>
        <table:table-row table:style-name="ro2"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.38" table:style-name="ce5">
            <text:p>148,38</text:p>
          </table:table-cell>
          <table:table-cell office:value-type="float" office:value="148.38" table:style-name="ce5">
            <text:p>148,38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082121 del 06/02/2019 LINEA ISDN SCUOLA ELEMENTARE CAVINO - PERIODO DICEMBRE 2018 /GENNAIO 2019</text:p>
          </table:table-cell>
          <table:table-cell office:value-type="date" office:date-value="2019-03-15T00:00:00" table:style-name="ce7">
            <text:p>15/03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3-15T00:00:00" table:style-name="ce7">
            <text:p>15/03/2019</text:p>
          </table:table-cell>
          <table:table-cell table:number-columns-repeated="16361"/>
        </table:table-row>
        <table:table-row table:style-name="ro2">
          <table:table-cell office:value-type="float" office:value="440" table:style-name="ce5">
            <text:p>4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.59" table:style-name="ce5">
            <text:p>158,59</text:p>
          </table:table-cell>
          <table:table-cell office:value-type="float" office:value="158.59" table:style-name="ce5">
            <text:p>158,59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082623 del 06/02/2019 LINEA ISDN SCUOLA ELEMENTARE DI ARSEGO - PERIODO DICEMBRE 2018 /GENNAIO 2019</text:p>
          </table:table-cell>
          <table:table-cell office:value-type="date" office:date-value="2019-03-15T00:00:00" table:style-name="ce7">
            <text:p>15/03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3-15T00:00:00" table:style-name="ce7">
            <text:p>15/03/2019</text:p>
          </table:table-cell>
          <table:table-cell table:number-columns-repeated="16361"/>
        </table:table-row>
        <table:table-row table:style-name="ro2"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69" table:style-name="ce5">
            <text:p>75,69</text:p>
          </table:table-cell>
          <table:table-cell office:value-type="float" office:value="75.69" table:style-name="ce5">
            <text:p>75,69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080821 del 06/02/2019 TELEFONIA SCUOLA ELEMENTARE DI ARSEGO (INTERNET) - PERIODO DICEMBRE 2018 /GENNAIO 2019</text:p>
          </table:table-cell>
          <table:table-cell office:value-type="date" office:date-value="2019-03-15T00:00:00" table:style-name="ce7">
            <text:p>15/03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3-15T00:00:00" table:style-name="ce7">
            <text:p>15/03/2019</text:p>
          </table:table-cell>
          <table:table-cell table:number-columns-repeated="16361"/>
        </table:table-row>
        <table:table-row table:style-name="ro2"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1.32" table:style-name="ce5">
            <text:p>191,32</text:p>
          </table:table-cell>
          <table:table-cell office:value-type="float" office:value="191.32" table:style-name="ce5">
            <text:p>191,32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079843 del 06/02/2019 TELEFONIA FISSA SEDE MUNICIPALE - LINEA ISDN - PERIODO DICEMBRE 2018 /GENNAIO 2019</text:p>
          </table:table-cell>
          <table:table-cell office:value-type="date" office:date-value="2019-03-15T00:00:00" table:style-name="ce7">
            <text:p>15/03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3-15T00:00:00" table:style-name="ce7">
            <text:p>15/03/2019</text:p>
          </table:table-cell>
          <table:table-cell table:number-columns-repeated="16361"/>
        </table:table-row>
        <table:table-row table:style-name="ro2"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7.59" table:style-name="ce5">
            <text:p>827,59</text:p>
          </table:table-cell>
          <table:table-cell office:value-type="float" office:value="827.59" table:style-name="ce5">
            <text:p>827,59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ACCONTO Fatt.n. 8E00078829 del 06/02/2019 TELEFONIA FISSA SEDE MUNICIPALE - PERIODO DICEMBRE 2018 /GENNAIO 2019</text:p>
          </table:table-cell>
          <table:table-cell office:value-type="date" office:date-value="2019-03-15T00:00:00" table:style-name="ce7">
            <text:p>15/03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3-15T00:00:00" table:style-name="ce7">
            <text:p>15/03/2019</text:p>
          </table:table-cell>
          <table:table-cell table:number-columns-repeated="16361"/>
        </table:table-row>
        <table:table-row table:style-name="ro2">
          <table:table-cell office:value-type="float" office:value="444" table:style-name="ce5">
            <text:p>4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4.82" table:style-name="ce5">
            <text:p>714,82</text:p>
          </table:table-cell>
          <table:table-cell office:value-type="float" office:value="714.82" table:style-name="ce5">
            <text:p>714,82</text:p>
          </table:table-cell>
          <table:table-cell office:value-type="string" table:style-name="ce5">
            <text:p>TELECOM ITALIA SPA</text:p>
          </table:table-cell>
          <table:table-cell table:style-name="ce5"/>
          <table:table-cell office:value-type="string" table:style-name="ce5">
            <text:p>SALDO Fatt.n. 8E00078829 del 06/02/2019 TELEFONIA FISSA SEDE MUNICIPALE - PERIODO DICEMBRE 2018 /GENNAIO 2019</text:p>
          </table:table-cell>
          <table:table-cell office:value-type="date" office:date-value="2019-03-15T00:00:00" table:style-name="ce7">
            <text:p>15/03/2019</text:p>
          </table:table-cell>
          <table:table-cell office:value-type="float" office:value="500" table:style-name="ce5">
            <text:p>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9-03-15T00:00:00" table:style-name="ce7">
            <text:p>15/03/2019</text:p>
          </table:table-cell>
          <table:table-cell table:number-columns-repeated="16361"/>
        </table:table-row>
        <table:table-row table:style-name="ro2">
          <table:table-cell office:value-type="float" office:value="445" table:style-name="ce5">
            <text:p>4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88.15" table:style-name="ce6">
            <text:p>5.688,15</text:p>
          </table:table-cell>
          <table:table-cell office:value-type="float" office:value="5688.15" table:style-name="ce6">
            <text:p>5.688,15</text:p>
          </table:table-cell>
          <table:table-cell office:value-type="string" table:style-name="ce5">
            <text:p>CONTARINA S.P.A.</text:p>
          </table:table-cell>
          <table:table-cell office:value-type="string" table:style-name="ce5">
            <text:p>ZD126B5EE9</text:p>
          </table:table-cell>
          <table:table-cell office:value-type="string" table:style-name="ce5">
            <text:p>SALDO Fatt.n. 0000020/VEM del 04/03/2019 SERVIZI CIMITERIALI - POSIZIONE 750030 - DETERMINA NR.12 DEL 15/01/19</text:p>
          </table:table-cell>
          <table:table-cell office:value-type="date" office:date-value="2019-03-15T00:00:00" table:style-name="ce7">
            <text:p>15/03/2019</text:p>
          </table:table-cell>
          <table:table-cell office:value-type="float" office:value="1922" table:style-name="ce5">
            <text:p>192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3-15T00:00:00" table:style-name="ce7">
            <text:p>15/03/2019</text:p>
          </table:table-cell>
          <table:table-cell table:number-columns-repeated="16361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83.6" table:style-name="ce6">
            <text:p>1.683,60</text:p>
          </table:table-cell>
          <table:table-cell office:value-type="float" office:value="1683.6" table:style-name="ce6">
            <text:p>1.683,60</text:p>
          </table:table-cell>
          <table:table-cell office:value-type="string" table:style-name="ce5">
            <text:p>BRUNATO GUIDO E FIGLI SRL</text:p>
          </table:table-cell>
          <table:table-cell office:value-type="string" table:style-name="ce5">
            <text:p>Z9F2671BE6</text:p>
          </table:table-cell>
          <table:table-cell office:value-type="string" table:style-name="ce5">
            <text:p>ACCONTO Fatt.n. 29 del 15/02/2019 POTATURA ALBERI VARI</text:p>
          </table:table-cell>
          <table:table-cell office:value-type="date" office:date-value="2019-03-15T00:00:00" table:style-name="ce7">
            <text:p>15/03/2019</text:p>
          </table:table-cell>
          <table:table-cell office:value-type="float" office:value="2340" table:style-name="ce5">
            <text:p>2340</text:p>
          </table:table-cell>
          <table:table-cell office:value-type="float" office:value="0" table:style-name="ce5">
            <text:p>0</text:p>
          </table:table-cell>
          <table:table-cell office:value-type="float" office:value="682" table:style-name="ce5">
            <text:p>68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imiteri</text:p>
          </table:table-cell>
          <table:table-cell office:value-type="date" office:date-value="2019-03-15T00:00:00" table:style-name="ce7">
            <text:p>15/03/2019</text:p>
          </table:table-cell>
          <table:table-cell table:number-columns-repeated="16361"/>
        </table:table-row>
        <table:table-row table:style-name="ro2"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8.75" table:style-name="ce5">
            <text:p>768,75</text:p>
          </table:table-cell>
          <table:table-cell office:value-type="float" office:value="768.75" table:style-name="ce5">
            <text:p>768,75</text:p>
          </table:table-cell>
          <table:table-cell office:value-type="string" table:style-name="ce5">
            <text:p>BRUNATO GUIDO E FIGLI SRL</text:p>
          </table:table-cell>
          <table:table-cell office:value-type="string" table:style-name="ce5">
            <text:p>Z9F2671BE6</text:p>
          </table:table-cell>
          <table:table-cell office:value-type="string" table:style-name="ce5">
            <text:p>ACCONTO Fatt.n. 29 del 15/02/2019 POTATURA ALBERI VARI</text:p>
          </table:table-cell>
          <table:table-cell office:value-type="date" office:date-value="2019-03-15T00:00:00" table:style-name="ce7">
            <text:p>15/03/2019</text:p>
          </table:table-cell>
          <table:table-cell office:value-type="float" office:value="1923" table:style-name="ce5">
            <text:p>1923</text:p>
          </table:table-cell>
          <table:table-cell office:value-type="float" office:value="0" table:style-name="ce5">
            <text:p>0</text:p>
          </table:table-cell>
          <table:table-cell office:value-type="float" office:value="683" table:style-name="ce5">
            <text:p>6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3-15T00:00:00" table:style-name="ce7">
            <text:p>15/03/2019</text:p>
          </table:table-cell>
          <table:table-cell table:number-columns-repeated="16361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22.13" table:style-name="ce6">
            <text:p>4.822,13</text:p>
          </table:table-cell>
          <table:table-cell office:value-type="float" office:value="4822.13" table:style-name="ce6">
            <text:p>4.822,13</text:p>
          </table:table-cell>
          <table:table-cell office:value-type="string" table:style-name="ce5">
            <text:p>BRUNATO GUIDO E FIGLI SRL</text:p>
          </table:table-cell>
          <table:table-cell office:value-type="string" table:style-name="ce5">
            <text:p>Z9F2671BE6</text:p>
          </table:table-cell>
          <table:table-cell office:value-type="string" table:style-name="ce5">
            <text:p>SALDO Fatt.n. 29 del 15/02/2019 POTATURA ALBERI VARI</text:p>
          </table:table-cell>
          <table:table-cell office:value-type="date" office:date-value="2019-03-15T00:00:00" table:style-name="ce7">
            <text:p>15/03/2019</text:p>
          </table:table-cell>
          <table:table-cell office:value-type="float" office:value="1430" table:style-name="ce5">
            <text:p>1430</text:p>
          </table:table-cell>
          <table:table-cell office:value-type="float" office:value="0" table:style-name="ce5">
            <text:p>0</text:p>
          </table:table-cell>
          <table:table-cell office:value-type="float" office:value="684" table:style-name="ce5">
            <text:p>6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9-03-15T00:00:00" table:style-name="ce7">
            <text:p>15/03/2019</text:p>
          </table:table-cell>
          <table:table-cell table:number-columns-repeated="16361"/>
        </table:table-row>
        <table:table-row table:style-name="ro2">
          <table:table-cell office:value-type="float" office:value="490" table:style-name="ce5">
            <text:p>4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20.2" table:style-name="ce6">
            <text:p>4.120,20</text:p>
          </table:table-cell>
          <table:table-cell office:value-type="float" office:value="4120.2" table:style-name="ce6">
            <text:p>4.120,20</text:p>
          </table:table-cell>
          <table:table-cell office:value-type="string" table:style-name="ce5">
            <text:p>AMMINISTRATORI DIVERSI</text:p>
          </table:table-cell>
          <table:table-cell table:style-name="ce5"/>
          <table:table-cell office:value-type="string" table:style-name="ce5">
            <text:p>STIPENDI MESE DI: MARZO 19</text:p>
          </table:table-cell>
          <table:table-cell office:value-type="date" office:date-value="2019-03-18T00:00:00" table:style-name="ce7">
            <text:p>18/03/2019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MARZO 19</text:p>
          </table:table-cell>
          <table:table-cell office:value-type="date" office:date-value="2019-03-18T00:00:00" table:style-name="ce7">
            <text:p>18/03/2019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MARZO 19</text:p>
          </table:table-cell>
          <table:table-cell office:value-type="date" office:date-value="2019-03-18T00:00:00" table:style-name="ce7">
            <text:p>18/03/2019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DIVERSI DIPENDENTI</text:p>
          </table:table-cell>
          <table:table-cell table:style-name="ce5"/>
          <table:table-cell office:value-type="string" table:style-name="ce5">
            <text:p>STIPENDI MESE DI: MARZO 19</text:p>
          </table:table-cell>
          <table:table-cell office:value-type="date" office:date-value="2019-03-18T00:00:00" table:style-name="ce7">
            <text:p>18/03/2019</text:p>
          </table:table-cell>
          <table:table-cell office:value-type="float" office:value="1000" table:style-name="ce5">
            <text:p>100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vizi di sorveglianza, custodia e accoglienza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498" table:style-name="ce5">
            <text:p>4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5">
            <text:p>AZOLVER ITALIA SRL</text:p>
          </table:table-cell>
          <table:table-cell office:value-type="string" table:style-name="ce5">
            <text:p>Z3F275E12F</text:p>
          </table:table-cell>
          <table:table-cell office:value-type="string" table:style-name="ce5">
            <text:p>13721-5327782 COMUNE SAN GIORGIO DELLE PERTICHE -SPESE POSTALI N. 1 AFFRANCATRICE UFF.POTOCOLLO</text:p>
          </table:table-cell>
          <table:table-cell office:value-type="date" office:date-value="2019-03-18T00:00:00" table:style-name="ce7">
            <text:p>18/03/2019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61"/>
        </table:table-row>
        <table:table-row table:style-name="ro2">
          <table:table-cell office:value-type="float" office:value="499" table:style-name="ce5">
            <text:p>4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2.52999999999997" table:style-name="ce5">
            <text:p>262,53</text:p>
          </table:table-cell>
          <table:table-cell office:value-type="float" office:value="262.52999999999997" table:style-name="ce5">
            <text:p>262,53</text:p>
          </table:table-cell>
          <table:table-cell office:value-type="string" table:style-name="ce5">
            <text:p>GREEN TEL S.R.L.</text:p>
          </table:table-cell>
          <table:table-cell office:value-type="string" table:style-name="ce5">
            <text:p>7464964B29</text:p>
          </table:table-cell>
          <table:table-cell office:value-type="string" table:style-name="ce5">
            <text:p>CUP: J63B18000420004-SALDO Fatt.n. 5/PA del 01/02/2019 Lavori di realizzazione nuova aula didattica all'interno del la scuola secondaria di 1 grado "Marco Polo" Approvazione contabilta' finale e certificato di regolare esecuzione-saldo.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2142" table:style-name="ce5">
            <text:p>2142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Fabbricati ad uso scolastico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00" table:style-name="ce5">
            <text:p>5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32" table:style-name="ce5">
            <text:p>132</text:p>
          </table:table-cell>
          <table:table-cell office:value-type="string" table:style-name="ce5">
            <text:p>ISTITUTO TECNICO COMM.LE STATALE "ROLANDO DA PIAZZOLA"</text:p>
          </table:table-cell>
          <table:table-cell table:style-name="ce5"/>
          <table:table-cell office:value-type="string" table:style-name="ce5">
            <text:p>Evento n. 92 del 2018 Festa dei diplomati a.s. 2017/2018 "I.I.S. Rolando da Piazzola". Erogazione contributo.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1160" table:style-name="ce5">
            <text:p>1160</text:p>
          </table:table-cell>
          <table:table-cell office:value-type="float" office:value="0" table:style-name="ce5">
            <text:p>0</text:p>
          </table:table-cell>
          <table:table-cell office:value-type="float" office:value="288" table:style-name="ce5">
            <text:p>2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01" table:style-name="ce5">
            <text:p>5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5" table:style-name="ce6">
            <text:p>1.705,00</text:p>
          </table:table-cell>
          <table:table-cell office:value-type="float" office:value="1705" table:style-name="ce6">
            <text:p>1.705,00</text:p>
          </table:table-cell>
          <table:table-cell office:value-type="string" table:style-name="ce5">
            <text:p>CITTA' DI CAMPOSAMPIERO</text:p>
          </table:table-cell>
          <table:table-cell table:style-name="ce5"/>
          <table:table-cell office:value-type="string" table:style-name="ce5">
            <text:p>Compartecipazione alle spese di gestione degli spazi destinati a sede dell'Ufficio Centro per lImpiego ubicato nel Comune di Camposampiero anno 2018.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760" table:style-name="ce5">
            <text:p>760</text:p>
          </table:table-cell>
          <table:table-cell office:value-type="float" office:value="0" table:style-name="ce5">
            <text:p>0</text:p>
          </table:table-cell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02" table:style-name="ce5">
            <text:p>5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8.64" table:style-name="ce5">
            <text:p>868,64</text:p>
          </table:table-cell>
          <table:table-cell office:value-type="float" office:value="868.64" table:style-name="ce5">
            <text:p>868,64</text:p>
          </table:table-cell>
          <table:table-cell office:value-type="string" table:style-name="ce5">
            <text:p>FLEMI SERVICE SRL</text:p>
          </table:table-cell>
          <table:table-cell office:value-type="string" table:style-name="ce5">
            <text:p>ZA62679371</text:p>
          </table:table-cell>
          <table:table-cell office:value-type="string" table:style-name="ce5">
            <text:p>SALDO Fatt.n. 00600012 del 15/02/2019 FORNITURA ESPOSITORI INFORMATIVI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1209" table:style-name="ce5">
            <text:p>1209</text:p>
          </table:table-cell>
          <table:table-cell office:value-type="float" office:value="0" table:style-name="ce5">
            <text:p>0</text:p>
          </table:table-cell>
          <table:table-cell office:value-type="float" office:value="698" table:style-name="ce5">
            <text:p>6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Accessori per attività sportive e ricreative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03" table:style-name="ce5">
            <text:p>5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5">
            <text:p>402</text:p>
          </table:table-cell>
          <table:table-cell office:value-type="float" office:value="402" table:style-name="ce5">
            <text:p>402</text:p>
          </table:table-cell>
          <table:table-cell office:value-type="string" table:style-name="ce5">
            <text:p>IMPRESA ONORANZE FUNEBRI F.LLI BASSO S.N.C. DI BASSO M.</text:p>
          </table:table-cell>
          <table:table-cell office:value-type="string" table:style-name="ce5">
            <text:p>Z77273D6FB</text:p>
          </table:table-cell>
          <table:table-cell office:value-type="string" table:style-name="ce5">
            <text:p>SALDO Fatt.n. 2-FE del 20/02/2019 TRASPORTO SALMA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1921" table:style-name="ce5">
            <text:p>1921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04" table:style-name="ce5">
            <text:p>5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337.76" table:style-name="ce6">
            <text:p>146.337,76</text:p>
          </table:table-cell>
          <table:table-cell office:value-type="float" office:value="146337.76" table:style-name="ce6">
            <text:p>146.337,76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LIQUIDAZIONE 50% CONTRIBUTO STORICO ANNO 2019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6.17" table:style-name="ce5">
            <text:p>696,17</text:p>
          </table:table-cell>
          <table:table-cell office:value-type="float" office:value="696.17" table:style-name="ce5">
            <text:p>696,17</text:p>
          </table:table-cell>
          <table:table-cell office:value-type="string" table:style-name="ce5">
            <text:p>ESSE.I.A. INGEGNERIA</text:p>
          </table:table-cell>
          <table:table-cell office:value-type="string" table:style-name="ce5">
            <text:p>Z051F6721A</text:p>
          </table:table-cell>
          <table:table-cell office:value-type="string" table:style-name="ce5">
            <text:p>SALDO Fatt.n. 2/PA del 28/02/2019 PROGETTAZIONE E DIREZIONE LAVORI DI SISTEMAZIONE STRADE COMUNALI E MARCIAPIEDI-CUP: J67H15001050005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2224" table:style-name="ce5">
            <text:p>2224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06" table:style-name="ce5">
            <text:p>5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ROMITO &amp; GIRALDO - AVVOCATI ASSOCIATI</text:p>
          </table:table-cell>
          <table:table-cell table:style-name="ce5"/>
          <table:table-cell office:value-type="string" table:style-name="ce5">
            <text:p>ACCONTO Fatt.n. 45/2019/FE del 19/02/2019 contro studio ZAGO sas - assistenza stragiudiziale in richiesta di risarcimento danni da cose in custodia.incarico delibera di GM 127 del 02.07.2013 Reg.gen.202-2013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07" table:style-name="ce5">
            <text:p>5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.74" table:style-name="ce5">
            <text:p>137,74</text:p>
          </table:table-cell>
          <table:table-cell office:value-type="float" office:value="137.74" table:style-name="ce5">
            <text:p>137,74</text:p>
          </table:table-cell>
          <table:table-cell office:value-type="string" table:style-name="ce5">
            <text:p>ROMITO &amp; GIRALDO - AVVOCATI ASSOCIATI</text:p>
          </table:table-cell>
          <table:table-cell table:style-name="ce5"/>
          <table:table-cell office:value-type="string" table:style-name="ce5">
            <text:p>SALDO Fatt.n. 45/2019/FE del 19/02/2019 contro studio ZAGO sas - assistenza stragiudiziale in richiesta di risarcimento danni da cose in custodia.incarico delibera di GM 127 del 02.07.2013 Reg.gen.202-2013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250" table:style-name="ce5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637" table:style-name="ce5">
            <text:p>6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08" table:style-name="ce5">
            <text:p>5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.44" table:style-name="ce5">
            <text:p>99,44</text:p>
          </table:table-cell>
          <table:table-cell office:value-type="float" office:value="99.44" table:style-name="ce5">
            <text:p>99,44</text:p>
          </table:table-cell>
          <table:table-cell office:value-type="string" table:style-name="ce5">
            <text:p>BUSITALIA VENETO S.P.A.</text:p>
          </table:table-cell>
          <table:table-cell office:value-type="string" table:style-name="ce5">
            <text:p>Z90226F7DE</text:p>
          </table:table-cell>
          <table:table-cell office:value-type="string" table:style-name="ce5">
            <text:p>SALDO Fatt.n. 8121000071 del 31/01/2019 ABBONAMENTI INTEGRATI EXTRAURBANI+URBANI -4^ TRIMESTRE 2018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1771" table:style-name="ce5">
            <text:p>1771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vento sociale n. 41 del 2018 - Contributo della Regione Veneto a sostegno delle famiglie con parti trigemellari e delle famiglie con numero di figli pari o superiore a quattro. Anno 2018. D.G.R. 865 del 2018 Determinazioni liquidazione n. 2.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1816" table:style-name="ce5">
            <text:p>1816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10" table:style-name="ce5">
            <text:p>5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2.81" table:style-name="ce5">
            <text:p>372,81</text:p>
          </table:table-cell>
          <table:table-cell office:value-type="float" office:value="372.81" table:style-name="ce5">
            <text:p>372,81</text:p>
          </table:table-cell>
          <table:table-cell office:value-type="string" table:style-name="ce5">
            <text:p>SOENERGY SRL</text:p>
          </table:table-cell>
          <table:table-cell office:value-type="float" office:value="7690271463" table:style-name="ce5">
            <text:p>7690271463</text:p>
          </table:table-cell>
          <table:table-cell office:value-type="string" table:style-name="ce5">
            <text:p>SALDO Fatt.n. 191055318 del 21/02/2019 FORNITURA GAS VIA BUSON 12 -IMP.SPORTIVI-GENNAIO 2019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0.69000000000005" table:style-name="ce5">
            <text:p>650,69</text:p>
          </table:table-cell>
          <table:table-cell office:value-type="float" office:value="650.69000000000005" table:style-name="ce5">
            <text:p>650,6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18 del 27/02/2019 energia elettrica periodo 01/01/2019 31/01/2019 VIA ROMA 364-SCUOLA ELEMENTARE ARSEGO-MESE DI GENNAIO 2019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54" table:style-name="ce5">
            <text:p>59,54</text:p>
          </table:table-cell>
          <table:table-cell office:value-type="float" office:value="59.54" table:style-name="ce5">
            <text:p>59,5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22 del 27/02/2019 energia elettrica periodo 01/01/2019 31/01/2019 VIA BUSON IMP.SPORTIVI MESE DI GENNAIO 2019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6.34" table:style-name="ce5">
            <text:p>216,34</text:p>
          </table:table-cell>
          <table:table-cell office:value-type="float" office:value="216.34" table:style-name="ce5">
            <text:p>216,3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24 del 27/02/2019 energia elettrica periodo 01/01/2019 31/01/2019 VIA ANCONETTA 10 -MESE DI GENNAIO 2019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.65" table:style-name="ce5">
            <text:p>107,65</text:p>
          </table:table-cell>
          <table:table-cell office:value-type="float" office:value="107.65" table:style-name="ce5">
            <text:p>107,6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31 del 27/02/2019 energia elettrica periodo 01/01/2019 31/01/2019 VIA VERDI MESE DI GENNAIO 2019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.77" table:style-name="ce5">
            <text:p>126,77</text:p>
          </table:table-cell>
          <table:table-cell office:value-type="float" office:value="126.77" table:style-name="ce5">
            <text:p>126,7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32 del 27/02/2019 energia elettrica periodo 01/01/2019 31/01/2019 VIA G.DA CAVINO-MESE DI GENNAIO 2019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16" table:style-name="ce5">
            <text:p>5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.73" table:style-name="ce5">
            <text:p>63,73</text:p>
          </table:table-cell>
          <table:table-cell office:value-type="float" office:value="63.73" table:style-name="ce5">
            <text:p>63,7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23 del 27/02/2019 energia elettrica periodo 01/01/2019 31/01/2019 VIA DELLA RIMEMBRANZA 3 CIMTIERO CAVINO -MESE DI GENNAIO 2019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17" table:style-name="ce5">
            <text:p>5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.06" table:style-name="ce5">
            <text:p>230,06</text:p>
          </table:table-cell>
          <table:table-cell office:value-type="float" office:value="230.06" table:style-name="ce5">
            <text:p>230,06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26 del 27/02/2019 energia elettrica periodo 01/01/2019 31/01/2019 VIA ROMA 328 -CIMITERO ARSEGO-MESE DIG ENNAIO 2019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18" table:style-name="ce5">
            <text:p>5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64" table:style-name="ce5">
            <text:p>66,64</text:p>
          </table:table-cell>
          <table:table-cell office:value-type="float" office:value="66.64" table:style-name="ce5">
            <text:p>66,6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19 del 27/02/2019 energia elettrica periodo 01/01/2019 31/01/2019 VIA PIOVEGO 33 -MESE DI GENNAIO 2019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19" table:style-name="ce5">
            <text:p>5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590000000000003" table:style-name="ce5">
            <text:p>36,59</text:p>
          </table:table-cell>
          <table:table-cell office:value-type="float" office:value="36.590000000000003" table:style-name="ce5">
            <text:p>36,5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14 del 27/02/2019 energia elettrica periodo 01/01/2019 31/01/2019 VIA ROMA PRA' DELLA FIERA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.54" table:style-name="ce5">
            <text:p>59,54</text:p>
          </table:table-cell>
          <table:table-cell office:value-type="float" office:value="59.54" table:style-name="ce5">
            <text:p>59,54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20 del 27/02/2019 energia elettrica periodo 01/01/2019 31/01/2019 VIA ROMA SNC MERCATO ARSEGO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21" table:style-name="ce5">
            <text:p>5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7.95" table:style-name="ce5">
            <text:p>757,95</text:p>
          </table:table-cell>
          <table:table-cell office:value-type="float" office:value="757.95" table:style-name="ce5">
            <text:p>757,9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33 del 27/02/2019 energia elettrica periodo 01/01/2019 31/01/2019 SCUOLA ELEM. CAVINO-VIA TOTI 1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68" table:style-name="ce5">
            <text:p>87,68</text:p>
          </table:table-cell>
          <table:table-cell office:value-type="float" office:value="87.68" table:style-name="ce5">
            <text:p>87,68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17 del 27/02/2019 energia elettrica periodo 01/01/2019 31/01/2019 VIA ROMA 392-EX CAPANNINA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23" table:style-name="ce5">
            <text:p>5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93" table:style-name="ce5">
            <text:p>87,93</text:p>
          </table:table-cell>
          <table:table-cell office:value-type="float" office:value="87.93" table:style-name="ce5">
            <text:p>87,9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16 del 27/02/2019 energia elettrica periodo 01/01/2019 31/01/2019 VIA ROMA -FONTANA E TELECAMERA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9.66999999999999" table:style-name="ce5">
            <text:p>149,67</text:p>
          </table:table-cell>
          <table:table-cell office:value-type="float" office:value="149.66999999999999" table:style-name="ce5">
            <text:p>149,6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13 del 27/02/2019 energia elettrica periodo 01/01/2019 31/01/2019 VIA ROMA 37 - CIMITERO SGDP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97" table:style-name="ce5">
            <text:p>66,97</text:p>
          </table:table-cell>
          <table:table-cell office:value-type="float" office:value="66.97" table:style-name="ce5">
            <text:p>66,9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27 del 27/02/2019 energia elettrica periodo 01/01/2019 31/01/2019 VIA ANCONETTA 68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26" table:style-name="ce5">
            <text:p>5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1.3499999999999" table:style-name="ce6">
            <text:p>1.181,35</text:p>
          </table:table-cell>
          <table:table-cell office:value-type="float" office:value="1181.3499999999999" table:style-name="ce6">
            <text:p>1.181,3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12 del 27/02/2019 energia elettrica periodo 01/01/2019 31/01/2019 VIA ROMA 99-SCUOLA MEDIA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1.35" table:style-name="ce5">
            <text:p>761,35</text:p>
          </table:table-cell>
          <table:table-cell office:value-type="float" office:value="761.35" table:style-name="ce5">
            <text:p>761,3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21 del 27/02/2019 energia elettrica periodo 01/01/2019 31/01/2019 VIA ROMA 97 -SCUOLA ELEMENTARE SGDP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512" table:style-name="ce5">
            <text:p>5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.61" table:style-name="ce5">
            <text:p>68,61</text:p>
          </table:table-cell>
          <table:table-cell office:value-type="float" office:value="68.61" table:style-name="ce5">
            <text:p>68,6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29 del 27/02/2019 energia elettrica periodo 01/01/2019 31/01/2019 VIA G. DA CAVINO -MERCATO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17" table:style-name="ce5">
            <text:p>61,17</text:p>
          </table:table-cell>
          <table:table-cell office:value-type="float" office:value="61.17" table:style-name="ce5">
            <text:p>61,17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11 del 27/02/2019 energia elettrica periodo 01/01/2019 31/01/2019 VIA ROMA 42A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.03" table:style-name="ce5">
            <text:p>142,03</text:p>
          </table:table-cell>
          <table:table-cell office:value-type="float" office:value="142.03" table:style-name="ce5">
            <text:p>142,0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15 del 27/02/2019 energia elettrica periodo 01/01/2019 31/01/2019 VIA ROMA 42 A MAGAZZINO ETRA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3.71" table:style-name="ce6">
            <text:p>1.383,71</text:p>
          </table:table-cell>
          <table:table-cell office:value-type="float" office:value="1383.71" table:style-name="ce6">
            <text:p>1.383,7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25 del 27/02/2019 energia elettrica periodo 01/01/2019 31/01/2019 VIA PINAFFO 9 -BIBLIOTECA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32" table:style-name="ce5">
            <text:p>5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.290000000000006" table:style-name="ce5">
            <text:p>77,29</text:p>
          </table:table-cell>
          <table:table-cell office:value-type="float" office:value="77.290000000000006" table:style-name="ce5">
            <text:p>77,29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28 del 27/02/2019 energia elettrica periodo 01/01/2019 31/01/2019 VIA ANCONETTA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510" table:style-name="ce5">
            <text:p>5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8.21" table:style-name="ce5">
            <text:p>238,21</text:p>
          </table:table-cell>
          <table:table-cell office:value-type="float" office:value="238.21" table:style-name="ce5">
            <text:p>238,21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739830 del 27/02/2019 energia elettrica periodo 01/01/2019 31/01/2019-VIA ZUANON</text:p>
          </table:table-cell>
          <table:table-cell office:value-type="date" office:date-value="2019-03-19T00:00:00" table:style-name="ce7">
            <text:p>19/03/2019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61"/>
        </table:table-row>
        <table:table-row table:style-name="ro2">
          <table:table-cell office:value-type="float" office:value="534" table:style-name="ce5">
            <text:p>5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.31" table:style-name="ce5">
            <text:p>63,31</text:p>
          </table:table-cell>
          <table:table-cell office:value-type="float" office:value="63.31" table:style-name="ce5">
            <text:p>63,3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3100 del 30/01/2019 SERVIZIO IDRICO INTEGRATO FONTANA VIA G. DA CAVINO - PERIODO FATTURAZIONE DAL 25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719" table:style-name="ce5">
            <text:p>7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709999999999994" table:style-name="ce5">
            <text:p>76,71</text:p>
          </table:table-cell>
          <table:table-cell office:value-type="float" office:value="76.709999999999994" table:style-name="ce5">
            <text:p>76,7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4700 del 30/01/2019 SERVIZIO IDRICO INTEGRATO FONTANA VIA ANCONETTA 10 - PERIODO FATTURAZIONE DAL 18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719" table:style-name="ce5">
            <text:p>7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.13" table:style-name="ce5">
            <text:p>89,13</text:p>
          </table:table-cell>
          <table:table-cell office:value-type="float" office:value="89.13" table:style-name="ce5">
            <text:p>89,1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5500 del 30/01/2019 SERVIZIO IDRICO INTEGRATO VIA PINAFFO 9/D - PERIODO FATTURAZIONE DAL 19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719" table:style-name="ce5">
            <text:p>7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37" table:style-name="ce5">
            <text:p>5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.67" table:style-name="ce5">
            <text:p>68,67</text:p>
          </table:table-cell>
          <table:table-cell office:value-type="float" office:value="68.67" table:style-name="ce5">
            <text:p>68,6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3500 del 30/01/2019 SERVIZIO IDRICO INTEGRATO VIA RISORGIMENTO - PERIODO FATTURAZIONE DAL 18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719" table:style-name="ce5">
            <text:p>7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38" table:style-name="ce5">
            <text:p>5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.26" table:style-name="ce5">
            <text:p>88,26</text:p>
          </table:table-cell>
          <table:table-cell office:value-type="float" office:value="88.26" table:style-name="ce5">
            <text:p>88,2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2100 del 30/01/2019 SERVIZIO IDRICO INTEGRATO VIA ROMA 42 - PERIODO FATTURAZIONE DAL 18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719" table:style-name="ce5">
            <text:p>7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89" table:style-name="ce5">
            <text:p>66,89</text:p>
          </table:table-cell>
          <table:table-cell office:value-type="float" office:value="66.89" table:style-name="ce5">
            <text:p>66,8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4200 del 30/01/2019 UTENZE SERVIZIO IDRICO VIA ROMA 321 - PERIODO DAL 18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719" table:style-name="ce5">
            <text:p>7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.28" table:style-name="ce5">
            <text:p>49,28</text:p>
          </table:table-cell>
          <table:table-cell office:value-type="float" office:value="49.28" table:style-name="ce5">
            <text:p>49,2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190500063400 del 30/01/2019 UTENZE SERVIZIO IDRICO VIA PIOVEGO 33 - PERIODO DAL 22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719" table:style-name="ce5">
            <text:p>7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41" table:style-name="ce5">
            <text:p>5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.29" table:style-name="ce5">
            <text:p>28,29</text:p>
          </table:table-cell>
          <table:table-cell office:value-type="float" office:value="28.29" table:style-name="ce5">
            <text:p>28,2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3400 del 30/01/2019 UTENZE SERVIZIO IDRICO VIA PIOVEGO 33 - PERIODO DAL 22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.3" table:style-name="ce5">
            <text:p>104,3</text:p>
          </table:table-cell>
          <table:table-cell office:value-type="float" office:value="104.3" table:style-name="ce5">
            <text:p>104,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2700 del 30/01/2019 UTENZE SERVIZIO IDRICO VIA ROMA 9999 - PERIODO DAL 17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43" table:style-name="ce5">
            <text:p>5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.53" table:style-name="ce5">
            <text:p>118,53</text:p>
          </table:table-cell>
          <table:table-cell office:value-type="float" office:value="118.53" table:style-name="ce5">
            <text:p>118,5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2900 del 30/01/2019 UTENZE SERVIZIO IDRICO CIMITERO SAN GIORGIO DELLE PERTICHE - PERIODO DAL 18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.04" table:style-name="ce5">
            <text:p>165,04</text:p>
          </table:table-cell>
          <table:table-cell office:value-type="float" office:value="165.04" table:style-name="ce5">
            <text:p>165,0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2200 del 30/01/2019 UTENZE SERVIZIO IDRICO VIA ROMA 9999 (CIMITERO) - PERIODO DAL 18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.5" table:style-name="ce5">
            <text:p>27,5</text:p>
          </table:table-cell>
          <table:table-cell office:value-type="float" office:value="27.5" table:style-name="ce5">
            <text:p>27,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5100 del 30/01/2019 UTENZE SERVIZIO IDRICO VIA IPPOLITO NIEVO 999/SC - PERIODO DAL 05.07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.6" table:style-name="ce5">
            <text:p>93,6</text:p>
          </table:table-cell>
          <table:table-cell office:value-type="float" office:value="93.6" table:style-name="ce5">
            <text:p>93,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4100 del 30/01/2019 UTENZE SERVIZIO IDRICO VIA SORANZO 9999 - PERIODO DAL 24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.569999999999993" table:style-name="ce5">
            <text:p>77,57</text:p>
          </table:table-cell>
          <table:table-cell office:value-type="float" office:value="77.569999999999993" table:style-name="ce5">
            <text:p>77,5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2300 del 30/01/2019 UTENZE SERVIZIO IDRICO VIA ROMA 81 - PERIODO DAL 25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48" table:style-name="ce5">
            <text:p>5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.11" table:style-name="ce5">
            <text:p>65,11</text:p>
          </table:table-cell>
          <table:table-cell office:value-type="float" office:value="65.11" table:style-name="ce5">
            <text:p>65,1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3300 del 30/01/2019 UTENZE SERVIZIO IDRICO VIA COCCHE 9999 - PERIODO DAL 19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49" table:style-name="ce5">
            <text:p>5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.06" table:style-name="ce5">
            <text:p>106,06</text:p>
          </table:table-cell>
          <table:table-cell office:value-type="float" office:value="106.06" table:style-name="ce5">
            <text:p>106,06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5000 del 30/01/2019 UTENZE SERVIZIO IDRICO VIA LEONARDO DA VINCI - PERIODO DAL 16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89" table:style-name="ce5">
            <text:p>66,89</text:p>
          </table:table-cell>
          <table:table-cell office:value-type="float" office:value="66.89" table:style-name="ce5">
            <text:p>66,8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2800 del 30/01/2019 UTENZE SERVIZIO IDRICO CAMPO FIERA - PERIODO DAL 18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51" table:style-name="ce5">
            <text:p>5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87" table:style-name="ce5">
            <text:p>66,87</text:p>
          </table:table-cell>
          <table:table-cell office:value-type="float" office:value="66.87" table:style-name="ce5">
            <text:p>66,8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2400 del 30/01/2019 UTENZE SERVIZIO IDRICO VIA MONTEGRAPPA 9999 - PERIODO DAL 25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5.64" table:style-name="ce5">
            <text:p>535,64</text:p>
          </table:table-cell>
          <table:table-cell office:value-type="float" office:value="535.64" table:style-name="ce5">
            <text:p>535,6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5800 del 30/01/2019 UTENZE SERVIZIO IDRICO VIA ANCONETTA 68 - PERIODO DAL 16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87" table:style-name="ce5">
            <text:p>66,87</text:p>
          </table:table-cell>
          <table:table-cell office:value-type="float" office:value="66.87" table:style-name="ce5">
            <text:p>66,8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5600 del 30/01/2019 UTENZE SERVIZIO IDRICO VIA ROSSIGNOLO 999/SNC - PERIODO DAL 22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.9" table:style-name="ce5">
            <text:p>139,9</text:p>
          </table:table-cell>
          <table:table-cell office:value-type="float" office:value="139.9" table:style-name="ce5">
            <text:p>139,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3200 del 30/01/2019 UTENZE SERVIZIO IDRICO VIA DELLA RIMEMBRANZA - CIMITERO - PERIODO DAL 25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54" table:style-name="ce5">
            <text:p>95,54</text:p>
          </table:table-cell>
          <table:table-cell office:value-type="float" office:value="95.54" table:style-name="ce5">
            <text:p>95,5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2500 del 30/01/2019 UTENZE SERVIZIO IDRICO VIA ROMA 87 - PERIODO DAL 19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722" table:style-name="ce5">
            <text:p>7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.89" table:style-name="ce5">
            <text:p>66,89</text:p>
          </table:table-cell>
          <table:table-cell office:value-type="float" office:value="66.89" table:style-name="ce5">
            <text:p>66,8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4900 del 30/01/2019 UTENZE SERVIZIO IDRICO VIA ROMA 364 - PERIODO DAL 18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722" table:style-name="ce5">
            <text:p>7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3.82" table:style-name="ce5">
            <text:p>143,82</text:p>
          </table:table-cell>
          <table:table-cell office:value-type="float" office:value="143.82" table:style-name="ce5">
            <text:p>143,82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4600 del 30/01/2019 UTENZE SERVIZIO IDRICO VIA TOTI 1 - PERIODO DAL 26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722" table:style-name="ce5">
            <text:p>7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.87" table:style-name="ce5">
            <text:p>84,87</text:p>
          </table:table-cell>
          <table:table-cell office:value-type="float" office:value="84.87" table:style-name="ce5">
            <text:p>84,8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3000 del 30/01/2019 UTENZE SERVIZIO IDRICO VIA ROMA 364 - PERIODO DAL 18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722" table:style-name="ce5">
            <text:p>7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.7" table:style-name="ce5">
            <text:p>55,7</text:p>
          </table:table-cell>
          <table:table-cell office:value-type="float" office:value="55.7" table:style-name="ce5">
            <text:p>55,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4000 del 30/01/2019 UTENZE SERVIZIO IDRICO VIA LARDONA 9999 - PERIODO DAL 26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722" table:style-name="ce5">
            <text:p>7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2.98" table:style-name="ce5">
            <text:p>372,98</text:p>
          </table:table-cell>
          <table:table-cell office:value-type="float" office:value="372.98" table:style-name="ce5">
            <text:p>372,9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4800 del 30/01/2019 UTENZE SERVIZIO IDRICO VIA ROMA 364 - PERIODO DAL 18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3" table:style-name="ce5">
            <text:p>503</text:p>
          </table:table-cell>
          <table:table-cell office:value-type="float" office:value="0" table:style-name="ce5">
            <text:p>0</text:p>
          </table:table-cell>
          <table:table-cell office:value-type="float" office:value="722" table:style-name="ce5">
            <text:p>7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3.85" table:style-name="ce5">
            <text:p>193,85</text:p>
          </table:table-cell>
          <table:table-cell office:value-type="float" office:value="193.85" table:style-name="ce5">
            <text:p>193,8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3900 del 30/01/2019 UTENZE SERVIZIO IDRICO VIA ROMA 89 - PERIODO DAL 19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4" table:style-name="ce5">
            <text:p>504</text:p>
          </table:table-cell>
          <table:table-cell office:value-type="float" office:value="0" table:style-name="ce5">
            <text:p>0</text:p>
          </table:table-cell>
          <table:table-cell office:value-type="float" office:value="723" table:style-name="ce5">
            <text:p>7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2.94" table:style-name="ce5">
            <text:p>272,94</text:p>
          </table:table-cell>
          <table:table-cell office:value-type="float" office:value="272.94" table:style-name="ce5">
            <text:p>272,94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4300 del 30/01/2019 UTENZE SERVIZIO IDRICO SEDE MUNICIPALE - PERIODO DAL 19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5" table:style-name="ce5">
            <text:p>505</text:p>
          </table:table-cell>
          <table:table-cell office:value-type="float" office:value="0" table:style-name="ce5">
            <text:p>0</text:p>
          </table:table-cell>
          <table:table-cell office:value-type="float" office:value="724" table:style-name="ce5">
            <text:p>7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.18" table:style-name="ce5">
            <text:p>52,18</text:p>
          </table:table-cell>
          <table:table-cell office:value-type="float" office:value="52.18" table:style-name="ce5">
            <text:p>52,18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4400 del 30/01/2019 UTENZE SERVIZIO IDRICO SEDE MUNICIPALE - ANTINCENDIO - PERIODO DAL 19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05" table:style-name="ce5">
            <text:p>505</text:p>
          </table:table-cell>
          <table:table-cell office:value-type="float" office:value="0" table:style-name="ce5">
            <text:p>0</text:p>
          </table:table-cell>
          <table:table-cell office:value-type="float" office:value="724" table:style-name="ce5">
            <text:p>7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cqua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67" table:style-name="ce5">
            <text:p>48,67</text:p>
          </table:table-cell>
          <table:table-cell office:value-type="float" office:value="48.67" table:style-name="ce5">
            <text:p>48,6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ACCONTO Fatt.n. 0150020190500065200 del 30/01/2019 UTENZE SERVIZIO IDRICO VIA GIORGIONE 10 - PERIODO DAL 24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731" table:style-name="ce5">
            <text:p>7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.79" table:style-name="ce5">
            <text:p>24,79</text:p>
          </table:table-cell>
          <table:table-cell office:value-type="float" office:value="24.79" table:style-name="ce5">
            <text:p>24,7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5200 del 30/01/2019 UTENZE SERVIZIO IDRICO VIA GIORGIONE 10 - PERIODO DAL 24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515" table:style-name="ce5">
            <text:p>5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4.17" table:style-name="ce5">
            <text:p>114,17</text:p>
          </table:table-cell>
          <table:table-cell office:value-type="float" office:value="114.17" table:style-name="ce5">
            <text:p>114,17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3600 del 30/01/2019 UTENZE SERVIZIO IDRICO SALA POLIVALENTE - PERIODO DAL 25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762" table:style-name="ce5">
            <text:p>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.69" table:style-name="ce5">
            <text:p>84,69</text:p>
          </table:table-cell>
          <table:table-cell office:value-type="float" office:value="84.69" table:style-name="ce5">
            <text:p>84,6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5700 del 30/01/2019 UTENZE SERVIZIO IDRICO BIBLIOTECA COMUNALE - PERIODO DAL 19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33" table:style-name="ce5">
            <text:p>97,33</text:p>
          </table:table-cell>
          <table:table-cell office:value-type="float" office:value="97.33" table:style-name="ce5">
            <text:p>97,3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2600 del 30/01/2019 UTENZE SERVIZIO IDRICO VIA BUSON - IMPIANTI SPORTIVI - - PERIODO DAL 16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.55" table:style-name="ce5">
            <text:p>71,55</text:p>
          </table:table-cell>
          <table:table-cell office:value-type="float" office:value="71.55" table:style-name="ce5">
            <text:p>71,55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5900 del 30/01/2019 UTENZE SERVIZIO IDRICO VIA PRIMO MAGGIO - IMPIANTI SPORTIVI - - PERIODO DAL 25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.09" table:style-name="ce5">
            <text:p>65,09</text:p>
          </table:table-cell>
          <table:table-cell office:value-type="float" office:value="65.09" table:style-name="ce5">
            <text:p>65,09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3800 del 30/01/2019 UTENZE SERVIZIO IDRICO VIA BUSON - IMPIANTI SPORTIVI - PERIODO DAL 15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5.1" table:style-name="ce5">
            <text:p>175,1</text:p>
          </table:table-cell>
          <table:table-cell office:value-type="float" office:value="175.1" table:style-name="ce5">
            <text:p>175,1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4500 del 30/01/2019 UTENZE SERVIZIO IDRICO VIA BUSON - IMPIANTI SPORTIVI - - PERIODO DAL 24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5299999999999994" table:style-name="ce5">
            <text:p>8,53</text:p>
          </table:table-cell>
          <table:table-cell office:value-type="float" office:value="8.5299999999999994" table:style-name="ce5">
            <text:p>8,53</text:p>
          </table:table-cell>
          <table:table-cell office:value-type="string" table:style-name="ce5">
            <text:p>ETRA S.P.A.</text:p>
          </table:table-cell>
          <table:table-cell table:style-name="ce5"/>
          <table:table-cell office:value-type="string" table:style-name="ce5">
            <text:p>SALDO Fatt.n. 0150020190500063700 del 30/01/2019 UTENZE SERVIZIO IDRICO VIA ZUANON - PERIODO DAL 16.05.2018 AL 28.01.2019</text:p>
          </table:table-cell>
          <table:table-cell office:value-type="date" office:date-value="2019-03-20T00:00:00" table:style-name="ce7">
            <text:p>20/03/2019</text:p>
          </table:table-cell>
          <table:table-cell office:value-type="float" office:value="1670" table:style-name="ce5">
            <text:p>1670</text:p>
          </table:table-cell>
          <table:table-cell office:value-type="float" office:value="0" table:style-name="ce5">
            <text:p>0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61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5.69" table:style-name="ce6">
            <text:p>1.515,69</text:p>
          </table:table-cell>
          <table:table-cell office:value-type="float" office:value="1515.69" table:style-name="ce6">
            <text:p>1.515,69</text:p>
          </table:table-cell>
          <table:table-cell office:value-type="string" table:style-name="ce5">
            <text:p>AGRISERVICE DI BERNARDELLO CLAUDIO</text:p>
          </table:table-cell>
          <table:table-cell office:value-type="string" table:style-name="ce5">
            <text:p>Z3E23626E5</text:p>
          </table:table-cell>
          <table:table-cell office:value-type="string" table:style-name="ce5">
            <text:p>SALDO Fatt.n. 01/PA del 07/12/2018 COLTIVAZIONE TERRENO AGRICOLO "GUIZZE"</text:p>
          </table:table-cell>
          <table:table-cell office:value-type="date" office:date-value="2019-03-21T00:00:00" table:style-name="ce7">
            <text:p>21/03/2019</text:p>
          </table:table-cell>
          <table:table-cell office:value-type="float" office:value="487" table:style-name="ce5">
            <text:p>487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3-21T00:00:00" table:style-name="ce7">
            <text:p>21/03/2019</text:p>
          </table:table-cell>
          <table:table-cell table:number-columns-repeated="16361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83" table:style-name="ce5">
            <text:p>0,83</text:p>
          </table:table-cell>
          <table:table-cell office:value-type="float" office:value="0.83" table:style-name="ce5">
            <text:p>0,83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1670707 del 21/02/2019 FORNITURA SERVIZIO GAS SCUOLA ELEM.ARSEGO DICEMBRE 2018</text:p>
          </table:table-cell>
          <table:table-cell office:value-type="date" office:date-value="2019-03-21T00:00:00" table:style-name="ce7">
            <text:p>21/03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21T00:00:00" table:style-name="ce7">
            <text:p>21/03/2019</text:p>
          </table:table-cell>
          <table:table-cell table:number-columns-repeated="16361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83" table:style-name="ce5">
            <text:p>0,83</text:p>
          </table:table-cell>
          <table:table-cell office:value-type="float" office:value="0.83" table:style-name="ce5">
            <text:p>0,83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1670706 del 21/02/2019 FORNITURA SERVIZIO GAS</text:p>
          </table:table-cell>
          <table:table-cell office:value-type="date" office:date-value="2019-03-21T00:00:00" table:style-name="ce7">
            <text:p>21/03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21T00:00:00" table:style-name="ce7">
            <text:p>21/03/2019</text:p>
          </table:table-cell>
          <table:table-cell table:number-columns-repeated="16361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83" table:style-name="ce5">
            <text:p>0,83</text:p>
          </table:table-cell>
          <table:table-cell office:value-type="float" office:value="0.83" table:style-name="ce5">
            <text:p>0,83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1670714 del 21/02/2019 FORNITURA SERVIZIO GAS</text:p>
          </table:table-cell>
          <table:table-cell office:value-type="date" office:date-value="2019-03-21T00:00:00" table:style-name="ce7">
            <text:p>21/03/2019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726" table:style-name="ce5">
            <text:p>7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21T00:00:00" table:style-name="ce7">
            <text:p>21/03/2019</text:p>
          </table:table-cell>
          <table:table-cell table:number-columns-repeated="16361"/>
        </table:table-row>
        <table:table-row table:style-name="ro2">
          <table:table-cell office:value-type="float" office:value="581" table:style-name="ce5">
            <text:p>5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83" table:style-name="ce5">
            <text:p>0,83</text:p>
          </table:table-cell>
          <table:table-cell office:value-type="float" office:value="0.83" table:style-name="ce5">
            <text:p>0,83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1670704 del 21/02/2019 FORNITURA SERVIZIO GAS</text:p>
          </table:table-cell>
          <table:table-cell office:value-type="date" office:date-value="2019-03-21T00:00:00" table:style-name="ce7">
            <text:p>21/03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21T00:00:00" table:style-name="ce7">
            <text:p>21/03/2019</text:p>
          </table:table-cell>
          <table:table-cell table:number-columns-repeated="16361"/>
        </table:table-row>
        <table:table-row table:style-name="ro2"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83" table:style-name="ce5">
            <text:p>0,83</text:p>
          </table:table-cell>
          <table:table-cell office:value-type="float" office:value="0.83" table:style-name="ce5">
            <text:p>0,83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1670716 del 21/02/2019 FORNITURA SERVIZIO GAS SCUOLA ELEM. UGO FOSCOLO SAN GIORGIO</text:p>
          </table:table-cell>
          <table:table-cell office:value-type="date" office:date-value="2019-03-21T00:00:00" table:style-name="ce7">
            <text:p>21/03/2019</text:p>
          </table:table-cell>
          <table:table-cell office:value-type="float" office:value="506" table:style-name="ce5">
            <text:p>506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21T00:00:00" table:style-name="ce7">
            <text:p>21/03/2019</text:p>
          </table:table-cell>
          <table:table-cell table:number-columns-repeated="16361"/>
        </table:table-row>
        <table:table-row table:style-name="ro2">
          <table:table-cell office:value-type="float" office:value="585" table:style-name="ce5">
            <text:p>5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83" table:style-name="ce5">
            <text:p>0,83</text:p>
          </table:table-cell>
          <table:table-cell office:value-type="float" office:value="0.83" table:style-name="ce5">
            <text:p>0,83</text:p>
          </table:table-cell>
          <table:table-cell office:value-type="string" table:style-name="ce5">
            <text:p>HERA COMM S.r.l.</text:p>
          </table:table-cell>
          <table:table-cell table:style-name="ce5"/>
          <table:table-cell office:value-type="string" table:style-name="ce5">
            <text:p>SALDO Fatt.n. 411901670715 del 21/02/2019 FORNITURA SERVIZIO GAS</text:p>
          </table:table-cell>
          <table:table-cell office:value-type="date" office:date-value="2019-03-21T00:00:00" table:style-name="ce7">
            <text:p>21/03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21T00:00:00" table:style-name="ce7">
            <text:p>21/03/2019</text:p>
          </table:table-cell>
          <table:table-cell table:number-columns-repeated="16361"/>
        </table:table-row>
        <table:table-row table:style-name="ro2">
          <table:table-cell office:value-type="float" office:value="586" table:style-name="ce5">
            <text:p>5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.84" table:style-name="ce5">
            <text:p>25,84</text:p>
          </table:table-cell>
          <table:table-cell office:value-type="float" office:value="25.84" table:style-name="ce5">
            <text:p>25,84</text:p>
          </table:table-cell>
          <table:table-cell office:value-type="string" table:style-name="ce5">
            <text:p>COMUNE DI CADONEGHE</text:p>
          </table:table-cell>
          <table:table-cell table:style-name="ce5"/>
          <table:table-cell office:value-type="string" table:style-name="ce5">
            <text:p>RIMBORSO SPESE DI NOTIFICA E SPESE POSTALI.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61"/>
        </table:table-row>
        <table:table-row table:style-name="ro2"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.98" table:style-name="ce5">
            <text:p>9,98</text:p>
          </table:table-cell>
          <table:table-cell office:value-type="float" office:value="9.98" table:style-name="ce5">
            <text:p>9,98</text:p>
          </table:table-cell>
          <table:table-cell office:value-type="string" table:style-name="ce5">
            <text:p>COMUNE BORGORICCO</text:p>
          </table:table-cell>
          <table:table-cell table:style-name="ce5"/>
          <table:table-cell office:value-type="string" table:style-name="ce5">
            <text:p>RIMBORSO SPESE DI NOTIFICA E SPESE POSTALI.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61"/>
        </table:table-row>
        <table:table-row table:style-name="ro2">
          <table:table-cell office:value-type="float" office:value="588" table:style-name="ce5">
            <text:p>5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.700000000000003" table:style-name="ce5">
            <text:p>33,7</text:p>
          </table:table-cell>
          <table:table-cell office:value-type="float" office:value="33.700000000000003" table:style-name="ce5">
            <text:p>33,7</text:p>
          </table:table-cell>
          <table:table-cell office:value-type="string" table:style-name="ce5">
            <text:p>COMUNE CAMPODARSEGO</text:p>
          </table:table-cell>
          <table:table-cell table:style-name="ce5"/>
          <table:table-cell office:value-type="string" table:style-name="ce5">
            <text:p>RIMBORSO SPESE DI NOTIFICA E SPESE POSTALI.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61"/>
        </table:table-row>
        <table:table-row table:style-name="ro2"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88" table:style-name="ce5">
            <text:p>5,88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DI STILO</text:p>
          </table:table-cell>
          <table:table-cell table:style-name="ce5"/>
          <table:table-cell office:value-type="string" table:style-name="ce5">
            <text:p>RIMBORSO SPESE DI NOTIFICA.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61"/>
        </table:table-row>
        <table:table-row table:style-name="ro2"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88" table:style-name="ce5">
            <text:p>5,88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CAMPODARSEGO</text:p>
          </table:table-cell>
          <table:table-cell table:style-name="ce5"/>
          <table:table-cell office:value-type="string" table:style-name="ce5">
            <text:p>RIMBORSO SPESE DI NOTIFICA.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61"/>
        </table:table-row>
        <table:table-row table:style-name="ro2"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144.72" table:style-name="ce6">
            <text:p>8.144,72</text:p>
          </table:table-cell>
          <table:table-cell office:value-type="float" office:value="8144.72" table:style-name="ce6">
            <text:p>8.144,72</text:p>
          </table:table-cell>
          <table:table-cell office:value-type="string" table:style-name="ce5">
            <text:p>FEDERAZIONE DEI COMUNI DEL CAMPOSAMPIERESE</text:p>
          </table:table-cell>
          <table:table-cell table:style-name="ce5"/>
          <table:table-cell office:value-type="string" table:style-name="ce5">
            <text:p>SERVIZIO INFORMATICO DI MESSA IN SICUREZZA DI SERVER E PC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795" table:style-name="ce5">
            <text:p>795</text:p>
          </table:table-cell>
          <table:table-cell office:value-type="float" office:value="0" table:style-name="ce5">
            <text:p>0</text:p>
          </table:table-cell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Trasferimenti correnti a Unioni di Comuni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61"/>
        </table:table-row>
        <table:table-row table:style-name="ro2"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88" table:style-name="ce5">
            <text:p>5,88</text:p>
          </table:table-cell>
          <table:table-cell office:value-type="float" office:value="5.88" table:style-name="ce5">
            <text:p>5,88</text:p>
          </table:table-cell>
          <table:table-cell office:value-type="string" table:style-name="ce5">
            <text:p>COMUNE CASTELFRANCO VENETO</text:p>
          </table:table-cell>
          <table:table-cell table:style-name="ce5"/>
          <table:table-cell office:value-type="string" table:style-name="ce5">
            <text:p>RIMBORSO SPESE DI NOTIFICA.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761" table:style-name="ce5">
            <text:p>761</text:p>
          </table:table-cell>
          <table:table-cell office:value-type="float" office:value="0" table:style-name="ce5">
            <text:p>0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61"/>
        </table:table-row>
        <table:table-row table:style-name="ro2">
          <table:table-cell office:value-type="float" office:value="593" table:style-name="ce5">
            <text:p>5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5">
            <text:p>900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CIRCOLO AUSER DI SAN GIORGIO DELLE PERTICHE</text:p>
          </table:table-cell>
          <table:table-cell table:style-name="ce5"/>
          <table:table-cell office:value-type="string" table:style-name="ce5">
            <text:p>Evento n. 3 del 2018 Finanziamento progetto "Centro Anziani" anno 2018.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1841" table:style-name="ce5">
            <text:p>1841</text:p>
          </table:table-cell>
          <table:table-cell office:value-type="float" office:value="0" table:style-name="ce5">
            <text:p>0</text:p>
          </table:table-cell>
          <table:table-cell office:value-type="float" office:value="636" table:style-name="ce5">
            <text:p>6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terventi assist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ssegni e sussidi assistenziali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61"/>
        </table:table-row>
        <table:table-row table:style-name="ro2">
          <table:table-cell office:value-type="float" office:value="594" table:style-name="ce5">
            <text:p>5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3.63" table:style-name="ce5">
            <text:p>663,63</text:p>
          </table:table-cell>
          <table:table-cell office:value-type="float" office:value="663.63" table:style-name="ce5">
            <text:p>663,63</text:p>
          </table:table-cell>
          <table:table-cell office:value-type="string" table:style-name="ce5">
            <text:p>COOPERATIVA SOCIALE WE CARE</text:p>
          </table:table-cell>
          <table:table-cell office:value-type="string" table:style-name="ce5">
            <text:p>ZB223FBDE1</text:p>
          </table:table-cell>
          <table:table-cell office:value-type="string" table:style-name="ce5">
            <text:p>ACCONTO Fatt.n. 3/5 del 28/02/2019 A.S. 2018/2019 -SERVIZIO PRESCUOLA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1132" table:style-name="ce5">
            <text:p>1132</text:p>
          </table:table-cell>
          <table:table-cell office:value-type="float" office:value="0" table:style-name="ce5">
            <text:p>0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61"/>
        </table:table-row>
        <table:table-row table:style-name="ro2"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6.37" table:style-name="ce6">
            <text:p>1.576,37</text:p>
          </table:table-cell>
          <table:table-cell office:value-type="float" office:value="1576.37" table:style-name="ce6">
            <text:p>1.576,37</text:p>
          </table:table-cell>
          <table:table-cell office:value-type="string" table:style-name="ce5">
            <text:p>COOPERATIVA SOCIALE WE CARE</text:p>
          </table:table-cell>
          <table:table-cell office:value-type="string" table:style-name="ce5">
            <text:p>ZB223FBDE1</text:p>
          </table:table-cell>
          <table:table-cell office:value-type="string" table:style-name="ce5">
            <text:p>SALDO Fatt.n. 3/5 del 28/02/2019 A.S. 2018/2019 -SERVIZIO PRESCUOLA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1132" table:style-name="ce5">
            <text:p>1132</text:p>
          </table:table-cell>
          <table:table-cell office:value-type="float" office:value="0" table:style-name="ce5">
            <text:p>0</text:p>
          </table:table-cell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61"/>
        </table:table-row>
        <table:table-row table:style-name="ro2">
          <table:table-cell office:value-type="float" office:value="596" table:style-name="ce5">
            <text:p>5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695.1" table:style-name="ce6">
            <text:p>13.695,10</text:p>
          </table:table-cell>
          <table:table-cell office:value-type="float" office:value="13695.1" table:style-name="ce6">
            <text:p>13.695,10</text:p>
          </table:table-cell>
          <table:table-cell office:value-type="string" table:style-name="ce5">
            <text:p>ZULIAN S.N.C. DI ZULIAN BRUNO &amp; C.</text:p>
          </table:table-cell>
          <table:table-cell office:value-type="float" office:value="7567948441" table:style-name="ce5">
            <text:p>7567948441</text:p>
          </table:table-cell>
          <table:table-cell office:value-type="string" table:style-name="ce5">
            <text:p>SALDO Fatt.n. 52 del 04/03/2019 SERVIZIO DI TRASPORTO SCOLASTICO -MESE DI FEBBRAIO 2019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1120" table:style-name="ce5">
            <text:p>1120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61"/>
        </table:table-row>
        <table:table-row table:style-name="ro2"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.45" table:style-name="ce5">
            <text:p>25,45</text:p>
          </table:table-cell>
          <table:table-cell office:value-type="float" office:value="25.45" table:style-name="ce5">
            <text:p>25,4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888200 del 11/03/2019 energia elettrica periodo 01/02/2019 13/02/2019 -CONTO FINALE -VIA BUSON</text:p>
          </table:table-cell>
          <table:table-cell office:value-type="date" office:date-value="2019-03-25T00:00:00" table:style-name="ce7">
            <text:p>25/03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61"/>
        </table:table-row>
        <table:table-row table:style-name="ro2">
          <table:table-cell office:value-type="float" office:value="599" table:style-name="ce5">
            <text:p>5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7.63" table:style-name="ce5">
            <text:p>867,63</text:p>
          </table:table-cell>
          <table:table-cell office:value-type="float" office:value="867.63" table:style-name="ce5">
            <text:p>867,63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BC260AAB9</text:p>
          </table:table-cell>
          <table:table-cell office:value-type="string" table:style-name="ce5">
            <text:p>SALDO Fatt.n. 0150_E del 30/11/2018 SPESE POSTALI PER INVIO BOLLETTAZIONE SALDO IMU E TASI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3-26T00:00:00" table:style-name="ce7">
            <text:p>26/03/2019</text:p>
          </table:table-cell>
          <table:table-cell table:number-columns-repeated="16361"/>
        </table:table-row>
        <table:table-row table:style-name="ro2">
          <table:table-cell office:value-type="float" office:value="600" table:style-name="ce5">
            <text:p>6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0.32" table:style-name="ce5">
            <text:p>370,32</text:p>
          </table:table-cell>
          <table:table-cell office:value-type="float" office:value="370.32" table:style-name="ce5">
            <text:p>370,32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BC260AAB9</text:p>
          </table:table-cell>
          <table:table-cell office:value-type="string" table:style-name="ce5">
            <text:p>SALDO Fatt.n. 0151_E del 30/11/2018 SERVIZIO STAMPA ED ELABORAZIONE BOLLETTAZIONE IMU E TASI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3-26T00:00:00" table:style-name="ce7">
            <text:p>26/03/2019</text:p>
          </table:table-cell>
          <table:table-cell table:number-columns-repeated="16361"/>
        </table:table-row>
        <table:table-row table:style-name="ro2">
          <table:table-cell office:value-type="float" office:value="601" table:style-name="ce5">
            <text:p>6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1.8" table:style-name="ce6">
            <text:p>1.171,80</text:p>
          </table:table-cell>
          <table:table-cell office:value-type="float" office:value="1171.8" table:style-name="ce6">
            <text:p>1.171,80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ZB1251B8E</text:p>
          </table:table-cell>
          <table:table-cell office:value-type="string" table:style-name="ce5">
            <text:p>SALDO Fatt.n. 0152_E del 30/11/2018 SPESE POSTALI PER SPEDIZIONE RACCOMADNATE SMART RELATIVE AD ACCERTAMENTI IMU E TASI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3-26T00:00:00" table:style-name="ce7">
            <text:p>26/03/2019</text:p>
          </table:table-cell>
          <table:table-cell table:number-columns-repeated="16361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12.12" table:style-name="ce6">
            <text:p>5.412,12</text:p>
          </table:table-cell>
          <table:table-cell office:value-type="float" office:value="5412.12" table:style-name="ce6">
            <text:p>5.412,12</text:p>
          </table:table-cell>
          <table:table-cell office:value-type="string" table:style-name="ce5">
            <text:p>ENI S.P.A. DIVISIONE GAS &amp; POWER</text:p>
          </table:table-cell>
          <table:table-cell office:value-type="string" table:style-name="ce5">
            <text:p>ZBD2767DB4</text:p>
          </table:table-cell>
          <table:table-cell office:value-type="string" table:style-name="ce5">
            <text:p>SALDO Fatt.n. 19900320 del 14/03/2019 ACQUISTO BUONI CARBURANTE PER RIFORNIMENTO AUTOMEZZI ED ATTREZZATURE COMUNALI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1380" table:style-name="ce5">
            <text:p>138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9-03-26T00:00:00" table:style-name="ce7">
            <text:p>26/03/2019</text:p>
          </table:table-cell>
          <table:table-cell table:number-columns-repeated="16361"/>
        </table:table-row>
        <table:table-row table:style-name="ro2">
          <table:table-cell office:value-type="float" office:value="603" table:style-name="ce5">
            <text:p>6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54" table:style-name="ce6">
            <text:p>6.954,00</text:p>
          </table:table-cell>
          <table:table-cell office:value-type="float" office:value="6954" table:style-name="ce6">
            <text:p>6.954,00</text:p>
          </table:table-cell>
          <table:table-cell office:value-type="string" table:style-name="ce5">
            <text:p>CIW S.R.L.</text:p>
          </table:table-cell>
          <table:table-cell office:value-type="string" table:style-name="ce5">
            <text:p>Z741DFB1A4</text:p>
          </table:table-cell>
          <table:table-cell office:value-type="string" table:style-name="ce5">
            <text:p>SALDO Fatt.n. 58 del 04/02/2019 ICI WEB - PROCEDURA CATA ICI CON INTEGRAZIONE CATVOIDOC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3-26T00:00:00" table:style-name="ce7">
            <text:p>26/03/2019</text:p>
          </table:table-cell>
          <table:table-cell table:number-columns-repeated="16361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CIW S.R.L.</text:p>
          </table:table-cell>
          <table:table-cell office:value-type="string" table:style-name="ce5">
            <text:p>Z2D2555536</text:p>
          </table:table-cell>
          <table:table-cell office:value-type="string" table:style-name="ce5">
            <text:p>SALDO Fatt.n. 23 del 04/02/2019 FORNITURA MODULO COSAP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516" table:style-name="ce5">
            <text:p>5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3-26T00:00:00" table:style-name="ce7">
            <text:p>26/03/2019</text:p>
          </table:table-cell>
          <table:table-cell table:number-columns-repeated="16361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8.13" table:style-name="ce5">
            <text:p>278,13</text:p>
          </table:table-cell>
          <table:table-cell office:value-type="float" office:value="278.13" table:style-name="ce5">
            <text:p>278,13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ZB1251B8E</text:p>
          </table:table-cell>
          <table:table-cell office:value-type="string" table:style-name="ce5">
            <text:p>ACCONTO Fatt.n. 0153_E del 30/11/2018 SERVIZIO STAMPA ED ELABORAZIONE RACCOMANDATE RELATIVE AD ACCERTAMENTI IMU E TASI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3-26T00:00:00" table:style-name="ce7">
            <text:p>26/03/2019</text:p>
          </table:table-cell>
          <table:table-cell table:number-columns-repeated="16361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PUNTO SD S.r.l</text:p>
          </table:table-cell>
          <table:table-cell office:value-type="string" table:style-name="ce5">
            <text:p>ZZB1251B8E</text:p>
          </table:table-cell>
          <table:table-cell office:value-type="string" table:style-name="ce5">
            <text:p>SALDO Fatt.n. 0153_E del 30/11/2018 SERVIZIO STAMPA ED ELABORAZIONE RACCOMANDATE RELATIVE AD ACCERTAMENTI IMU E TASI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ggi di riscossion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aggi di riscossione n.a.c.</text:p>
          </table:table-cell>
          <table:table-cell office:value-type="date" office:date-value="2019-03-26T00:00:00" table:style-name="ce7">
            <text:p>26/03/2019</text:p>
          </table:table-cell>
          <table:table-cell table:number-columns-repeated="16361"/>
        </table:table-row>
        <table:table-row table:style-name="ro2">
          <table:table-cell office:value-type="float" office:value="608" table:style-name="ce5">
            <text:p>6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54.97" table:style-name="ce6">
            <text:p>3.954,97</text:p>
          </table:table-cell>
          <table:table-cell office:value-type="float" office:value="3954.97" table:style-name="ce6">
            <text:p>3.954,97</text:p>
          </table:table-cell>
          <table:table-cell office:value-type="string" table:style-name="ce5">
            <text:p>ENEL ENERGIA SPA</text:p>
          </table:table-cell>
          <table:table-cell table:style-name="ce5"/>
          <table:table-cell office:value-type="string" table:style-name="ce5">
            <text:p>ACCONTO Fatt.n. 003013875297 del 07/03/2019 UTENZE PER CONSUMO GAS SCUOLA MEDIA VIA ROMA 89 -MESE DICEMBRE 2018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721" table:style-name="ce5">
            <text:p>7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26T00:00:00" table:style-name="ce7">
            <text:p>26/03/2019</text:p>
          </table:table-cell>
          <table:table-cell table:number-columns-repeated="16361"/>
        </table:table-row>
        <table:table-row table:style-name="ro2">
          <table:table-cell office:value-type="float" office:value="609" table:style-name="ce5">
            <text:p>6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38.83" table:style-name="ce6">
            <text:p>5.538,83</text:p>
          </table:table-cell>
          <table:table-cell office:value-type="float" office:value="5538.83" table:style-name="ce6">
            <text:p>5.538,83</text:p>
          </table:table-cell>
          <table:table-cell office:value-type="string" table:style-name="ce5">
            <text:p>ENEL ENERGIA SPA</text:p>
          </table:table-cell>
          <table:table-cell table:style-name="ce5"/>
          <table:table-cell office:value-type="string" table:style-name="ce5">
            <text:p>SALDO Fatt.n. 003013875297 del 07/03/2019 UTENZE PER CONSUMO GAS SCUOLA MEDIA VIA ROMA 89 -MESE DICEMBRE 2018(cliente 302190324)</text:p>
          </table:table-cell>
          <table:table-cell office:value-type="date" office:date-value="2019-03-26T00:00:00" table:style-name="ce7">
            <text:p>26/03/2019</text:p>
          </table:table-cell>
          <table:table-cell office:value-type="float" office:value="502" table:style-name="ce5">
            <text:p>5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9-03-26T00:00:00" table:style-name="ce7">
            <text:p>26/03/2019</text:p>
          </table:table-cell>
          <table:table-cell table:number-columns-repeated="16361"/>
        </table:table-row>
        <table:table-row table:style-name="ro2">
          <table:table-cell office:value-type="float" office:value="610" table:style-name="ce5">
            <text:p>6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7.37" table:style-name="ce6">
            <text:p>1.657,37</text:p>
          </table:table-cell>
          <table:table-cell office:value-type="float" office:value="1657.37" table:style-name="ce6">
            <text:p>1.657,37</text:p>
          </table:table-cell>
          <table:table-cell office:value-type="string" table:style-name="ce5">
            <text:p>ARTIGIANA IMPIANTI S.N.C. DI MARCOLONGO &amp; C.</text:p>
          </table:table-cell>
          <table:table-cell office:value-type="string" table:style-name="ce5">
            <text:p>ZD3267A283</text:p>
          </table:table-cell>
          <table:table-cell office:value-type="string" table:style-name="ce5">
            <text:p>SALDO Fatt.n. 100001/2019/30 del 31/01/2019 RIPARAZIONE IRRIGATORE CAMPO DA CALCIO DI VIA BUSON</text:p>
          </table:table-cell>
          <table:table-cell office:value-type="date" office:date-value="2019-03-28T00:00:00" table:style-name="ce7">
            <text:p>28/03/2019</text:p>
          </table:table-cell>
          <table:table-cell office:value-type="float" office:value="2160" table:style-name="ce5">
            <text:p>2160</text:p>
          </table:table-cell>
          <table:table-cell office:value-type="float" office:value="0" table:style-name="ce5">
            <text:p>0</text:p>
          </table:table-cell>
          <table:table-cell office:value-type="float" office:value="697" table:style-name="ce5">
            <text:p>6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19-03-28T00:00:00" table:style-name="ce7">
            <text:p>28/03/2019</text:p>
          </table:table-cell>
          <table:table-cell table:number-columns-repeated="16361"/>
        </table:table-row>
        <table:table-row table:style-name="ro2">
          <table:table-cell office:value-type="float" office:value="611" table:style-name="ce5">
            <text:p>6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9.5" table:style-name="ce5">
            <text:p>579,5</text:p>
          </table:table-cell>
          <table:table-cell office:value-type="float" office:value="579.5" table:style-name="ce5">
            <text:p>579,5</text:p>
          </table:table-cell>
          <table:table-cell office:value-type="string" table:style-name="ce5">
            <text:p>ARTIGIANA IMPIANTI S.N.C. DI MARCOLONGO &amp; C.</text:p>
          </table:table-cell>
          <table:table-cell office:value-type="string" table:style-name="ce5">
            <text:p>ZE01F9372E</text:p>
          </table:table-cell>
          <table:table-cell office:value-type="string" table:style-name="ce5">
            <text:p>ACCONTO Fatt.n. 100003/2019/30 del 31/01/2019 MANUTENZIONE IMPIANTI IDRO - SANITARI</text:p>
          </table:table-cell>
          <table:table-cell office:value-type="date" office:date-value="2019-03-28T00:00:00" table:style-name="ce7">
            <text:p>28/03/2019</text:p>
          </table:table-cell>
          <table:table-cell office:value-type="float" office:value="970" table:style-name="ce5">
            <text:p>970</text:p>
          </table:table-cell>
          <table:table-cell office:value-type="float" office:value="0" table:style-name="ce5">
            <text:p>0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3-28T00:00:00" table:style-name="ce7">
            <text:p>28/03/2019</text:p>
          </table:table-cell>
          <table:table-cell table:number-columns-repeated="16361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.66" table:style-name="ce5">
            <text:p>64,66</text:p>
          </table:table-cell>
          <table:table-cell office:value-type="float" office:value="64.66" table:style-name="ce5">
            <text:p>64,66</text:p>
          </table:table-cell>
          <table:table-cell office:value-type="string" table:style-name="ce5">
            <text:p>ARTIGIANA IMPIANTI S.N.C. DI MARCOLONGO &amp; C.</text:p>
          </table:table-cell>
          <table:table-cell office:value-type="string" table:style-name="ce5">
            <text:p>ZE01F9372E</text:p>
          </table:table-cell>
          <table:table-cell office:value-type="string" table:style-name="ce5">
            <text:p>SALDO Fatt.n. 100003/2019/30 del 31/01/2019 MANUTENZIONE IMPIANTI IDRO - SANITARI</text:p>
          </table:table-cell>
          <table:table-cell office:value-type="date" office:date-value="2019-03-28T00:00:00" table:style-name="ce7">
            <text:p>28/03/2019</text:p>
          </table:table-cell>
          <table:table-cell office:value-type="float" office:value="1280" table:style-name="ce5">
            <text:p>1280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9-03-28T00:00:00" table:style-name="ce7">
            <text:p>28/03/2019</text:p>
          </table:table-cell>
          <table:table-cell table:number-columns-repeated="16361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0" table:style-name="ce5">
            <text:p>440</text:p>
          </table:table-cell>
          <table:table-cell office:value-type="float" office:value="440" table:style-name="ce5">
            <text:p>440</text:p>
          </table:table-cell>
          <table:table-cell office:value-type="string" table:style-name="ce5">
            <text:p>A.N.U.S.C.A. SRL</text:p>
          </table:table-cell>
          <table:table-cell office:value-type="string" table:style-name="ce5">
            <text:p>ZF927B6726</text:p>
          </table:table-cell>
          <table:table-cell office:value-type="string" table:style-name="ce5">
            <text:p>Adesione quota associativa A.N.U.S.C.A. (Associazione Nazionale degli Ufficiali di Stato Civile e d'Anagrafe) - Anno 2019.</text:p>
          </table:table-cell>
          <table:table-cell office:value-type="date" office:date-value="2019-03-29T00:00:00" table:style-name="ce7">
            <text:p>29/03/2019</text:p>
          </table:table-cell>
          <table:table-cell office:value-type="float" office:value="280" table:style-name="ce5">
            <text:p>280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3-29T00:00:00" table:style-name="ce7">
            <text:p>29/03/2019</text:p>
          </table:table-cell>
          <table:table-cell table:number-columns-repeated="16361"/>
        </table:table-row>
        <table:table-row table:style-name="ro2">
          <table:table-cell office:value-type="float" office:value="615" table:style-name="ce5">
            <text:p>6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60.43" table:style-name="ce6">
            <text:p>1.860,43</text:p>
          </table:table-cell>
          <table:table-cell office:value-type="float" office:value="1860.43" table:style-name="ce6">
            <text:p>1.860,43</text:p>
          </table:table-cell>
          <table:table-cell office:value-type="string" table:style-name="ce5">
            <text:p>ASSOCIAZIONE NAZIONALE COMUNI ITALIANI (A.N.C.I.)</text:p>
          </table:table-cell>
          <table:table-cell office:value-type="string" table:style-name="ce5">
            <text:p>Z7227B6805</text:p>
          </table:table-cell>
          <table:table-cell office:value-type="string" table:style-name="ce5">
            <text:p>Pagamento quota associativa Associazione Nazionale Comuni Italiani - Anno 2019.</text:p>
          </table:table-cell>
          <table:table-cell office:value-type="date" office:date-value="2019-03-29T00:00:00" table:style-name="ce7">
            <text:p>29/03/2019</text:p>
          </table:table-cell>
          <table:table-cell office:value-type="float" office:value="280" table:style-name="ce5">
            <text:p>280</text:p>
          </table:table-cell>
          <table:table-cell office:value-type="float" office:value="0" table:style-name="ce5">
            <text:p>0</text:p>
          </table:table-cell>
          <table:table-cell office:value-type="float" office:value="118" table:style-name="ce5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date" office:date-value="2019-03-29T00:00:00" table:style-name="ce7">
            <text:p>29/03/2019</text:p>
          </table:table-cell>
          <table:table-cell table:number-columns-repeated="16361"/>
        </table:table-row>
        <table:table-row table:style-name="ro2"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FEDERAZIONE ITALIANA GIUOCO CALCIO - C.R. VENETO</text:p>
          </table:table-cell>
          <table:table-cell office:value-type="string" table:style-name="ce5">
            <text:p>ZDD27A6F63</text:p>
          </table:table-cell>
          <table:table-cell office:value-type="string" table:style-name="ce5">
            <text:p>Rinnovo omologazione dei campi da calcio principale e secondario dell'Impianto sportivo di proprieta comunale di Via Zuanon in San Giorgio delle Pertiche.</text:p>
          </table:table-cell>
          <table:table-cell office:value-type="date" office:date-value="2019-03-29T00:00:00" table:style-name="ce7">
            <text:p>29/03/2019</text:p>
          </table:table-cell>
          <table:table-cell office:value-type="float" office:value="771" table:style-name="ce5">
            <text:p>771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9-03-29T00:00:00" table:style-name="ce7">
            <text:p>29/03/2019</text:p>
          </table:table-cell>
          <table:table-cell table:number-columns-repeated="16361"/>
        </table:table-row>
        <table:table-row table:style-name="ro2">
          <table:table-cell office:value-type="float" office:value="617" table:style-name="ce5">
            <text:p>6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IRCUS S.R.L.</text:p>
          </table:table-cell>
          <table:table-cell table:style-name="ce5"/>
          <table:table-cell office:value-type="string" table:style-name="ce5">
            <text:p>RIMBORSO FRANCHIGIE Polizza Lloyd's - RCT/O - BE000055398 - Comune di San Giorgio delle Pertiche - Distinta n. SAN GIORGIO 01-2019</text:p>
          </table:table-cell>
          <table:table-cell office:value-type="date" office:date-value="2019-03-29T00:00:00" table:style-name="ce7">
            <text:p>29/03/2019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9-03-29T00:00:00" table:style-name="ce7">
            <text:p>29/03/2019</text:p>
          </table:table-cell>
          <table:table-cell table:number-columns-repeated="16361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205" table:style-name="ce5">
            <text:p>205</text:p>
          </table:table-cell>
          <table:table-cell office:value-type="string" table:style-name="ce5">
            <text:p>SIRCUS S.R.L.</text:p>
          </table:table-cell>
          <table:table-cell table:style-name="ce5"/>
          <table:table-cell office:value-type="string" table:style-name="ce5">
            <text:p>RIMBORSO FRANCHIGIE Polizza Lloyd's - RCT/O - BE000055398 - Comune di San Giorgio delle Pertiche - Distinta n. SAN GIORGIO 01-2019</text:p>
          </table:table-cell>
          <table:table-cell office:value-type="date" office:date-value="2019-03-29T00:00:00" table:style-name="ce7">
            <text:p>29/03/2019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580" table:style-name="ce5">
            <text:p>5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9-03-29T00:00:00" table:style-name="ce7">
            <text:p>29/03/2019</text:p>
          </table:table-cell>
          <table:table-cell table:number-columns-repeated="16361"/>
        </table:table-row>
        <table:table-row table:style-name="ro2"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SIRCUS S.R.L.</text:p>
          </table:table-cell>
          <table:table-cell office:value-type="string" table:style-name="ce5">
            <text:p>ZF82524B82</text:p>
          </table:table-cell>
          <table:table-cell office:value-type="string" table:style-name="ce5">
            <text:p>RIMBORSO FRANCHIGIE Polizza Lloyd's - RCT/O - BE000055398 - Comune di San Giorgio delle Pertiche - Distinta n. SAN GIORGIO 01-2019</text:p>
          </table:table-cell>
          <table:table-cell office:value-type="date" office:date-value="2019-03-29T00:00:00" table:style-name="ce7">
            <text:p>29/03/2019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466" table:style-name="ce5">
            <text:p>4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19-03-29T00:00:00" table:style-name="ce7">
            <text:p>29/03/2019</text:p>
          </table:table-cell>
          <table:table-cell table:number-columns-repeated="16361"/>
        </table:table-row>
        <table:table-row table:style-name="ro2">
          <table:table-cell office:value-type="float" office:value="620" table:style-name="ce5">
            <text:p>6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68.19" table:style-name="ce6">
            <text:p>2.068,19</text:p>
          </table:table-cell>
          <table:table-cell office:value-type="float" office:value="2068.19" table:style-name="ce6">
            <text:p>2.068,1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50/01 del 07/02/2019 SERVIZIO DI PULIZIA GIORNALIERA PALESTRE COMUNALI - MESE DI GENNAIO 2019</text:p>
          </table:table-cell>
          <table:table-cell office:value-type="date" office:date-value="2019-03-29T00:00:00" table:style-name="ce7">
            <text:p>29/03/2019</text:p>
          </table:table-cell>
          <table:table-cell office:value-type="float" office:value="1130" table:style-name="ce5">
            <text:p>1130</text:p>
          </table:table-cell>
          <table:table-cell office:value-type="float" office:value="0" table:style-name="ce5">
            <text:p>0</text:p>
          </table:table-cell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9-03-29T00:00:00" table:style-name="ce7">
            <text:p>29/03/2019</text:p>
          </table:table-cell>
          <table:table-cell table:number-columns-repeated="16361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.99" table:style-name="ce5">
            <text:p>299,99</text:p>
          </table:table-cell>
          <table:table-cell office:value-type="float" office:value="299.99" table:style-name="ce5">
            <text:p>299,99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48/01 del 07/02/2019 SERVIZIO DI PULIZIA BIBLIOTECA COMUNALE - MESE DI GENNAIO 2019</text:p>
          </table:table-cell>
          <table:table-cell office:value-type="date" office:date-value="2019-03-29T00:00:00" table:style-name="ce7">
            <text:p>29/03/2019</text:p>
          </table:table-cell>
          <table:table-cell office:value-type="float" office:value="1190" table:style-name="ce5">
            <text:p>1190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Utenze e canoni per altri servizi n.a.c.</text:p>
          </table:table-cell>
          <table:table-cell office:value-type="date" office:date-value="2019-03-29T00:00:00" table:style-name="ce7">
            <text:p>29/03/2019</text:p>
          </table:table-cell>
          <table:table-cell table:number-columns-repeated="16361"/>
        </table:table-row>
        <table:table-row table:style-name="ro2"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64.05" table:style-name="ce6">
            <text:p>3.064,05</text:p>
          </table:table-cell>
          <table:table-cell office:value-type="float" office:value="3064.05" table:style-name="ce6">
            <text:p>3.064,05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47/01 del 07/02/2019 SERVIZIO DI PULIZIA SEDE MUNICIPALE - MESE DI GENNAIO 2019</text:p>
          </table:table-cell>
          <table:table-cell office:value-type="date" office:date-value="2019-03-29T00:00:00" table:style-name="ce7">
            <text:p>29/03/2019</text:p>
          </table:table-cell>
          <table:table-cell office:value-type="float" office:value="499" table:style-name="ce5">
            <text:p>499</text:p>
          </table:table-cell>
          <table:table-cell office:value-type="float" office:value="0" table:style-name="ce5">
            <text:p>0</text:p>
          </table:table-cell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3-29T00:00:00" table:style-name="ce7">
            <text:p>29/03/2019</text:p>
          </table:table-cell>
          <table:table-cell table:number-columns-repeated="16361"/>
        </table:table-row>
        <table:table-row table:style-name="ro2">
          <table:table-cell office:value-type="float" office:value="623" table:style-name="ce5">
            <text:p>6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8.41" table:style-name="ce6">
            <text:p>1.488,41</text:p>
          </table:table-cell>
          <table:table-cell office:value-type="float" office:value="1488.41" table:style-name="ce6">
            <text:p>1.488,41</text:p>
          </table:table-cell>
          <table:table-cell office:value-type="string" table:style-name="ce5">
            <text:p>COOPERATIVA SOCIALE PERSONA S.C. SOC. A R.L.</text:p>
          </table:table-cell>
          <table:table-cell office:value-type="string" table:style-name="ce5">
            <text:p>71785907DD</text:p>
          </table:table-cell>
          <table:table-cell office:value-type="string" table:style-name="ce5">
            <text:p>SALDO Fatt.n. 49/01 del 07/02/2019 SERVIZIO DI PULIZIA CIMITERI COMUNALI - MESE DI GENNAIO 2019</text:p>
          </table:table-cell>
          <table:table-cell office:value-type="date" office:date-value="2019-03-29T00:00:00" table:style-name="ce7">
            <text:p>29/03/2019</text:p>
          </table:table-cell>
          <table:table-cell office:value-type="float" office:value="1930" table:style-name="ce5">
            <text:p>193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9-03-29T00:00:00" table:style-name="ce7">
            <text:p>29/03/2019</text:p>
          </table:table-cell>
          <table:table-cell table:number-columns-repeated="16361"/>
        </table:table-row>
        <table:table-row table:style-name="ro2">
          <table:table-cell office:value-type="float" office:value="624" table:style-name="ce5">
            <text:p>6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0.6500000000001" table:style-name="ce6">
            <text:p>1.100,65</text:p>
          </table:table-cell>
          <table:table-cell office:value-type="float" office:value="1100.6500000000001" table:style-name="ce6">
            <text:p>1.100,65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891496 del 14/03/2019 energia elettrica periodo 01/02/2019 28/02/2019 -SEDE MUNICIPALE-FEBBRAIO 2019</text:p>
          </table:table-cell>
          <table:table-cell office:value-type="date" office:date-value="2019-03-30T00:00:00" table:style-name="ce7">
            <text:p>30/03/2019</text:p>
          </table:table-cell>
          <table:table-cell office:value-type="float" office:value="513" table:style-name="ce5">
            <text:p>5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30T00:00:00" table:style-name="ce7">
            <text:p>30/03/2019</text:p>
          </table:table-cell>
          <table:table-cell table:number-columns-repeated="16361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9.53" table:style-name="ce5">
            <text:p>669,53</text:p>
          </table:table-cell>
          <table:table-cell office:value-type="float" office:value="669.53" table:style-name="ce5">
            <text:p>669,53</text:p>
          </table:table-cell>
          <table:table-cell office:value-type="string" table:style-name="ce5">
            <text:p>DOLOMITI ENERGIA</text:p>
          </table:table-cell>
          <table:table-cell office:value-type="string" table:style-name="ce5">
            <text:p>Z2B20C8ADD</text:p>
          </table:table-cell>
          <table:table-cell office:value-type="string" table:style-name="ce5">
            <text:p>SALDO Fatt.n. 41900891497 del 14/03/2019 energia elettrica periodo 01/02/2019 28/02/2019 -VIA BUSON 14/B -MESE DI FEBBRAIO 2019</text:p>
          </table:table-cell>
          <table:table-cell office:value-type="date" office:date-value="2019-03-30T00:00:00" table:style-name="ce7">
            <text:p>30/03/2019</text:p>
          </table:table-cell>
          <table:table-cell office:value-type="float" office:value="1290" table:style-name="ce5">
            <text:p>12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9-03-30T00:00:00" table:style-name="ce7">
            <text:p>30/03/2019</text:p>
          </table:table-cell>
          <table:table-cell table:number-columns-repeated="16361"/>
        </table:table-row>
        <table:table-row table:number-rows-repeated="10481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addalena Moro</meta:initial-creator>
    <dc:creator>Maddalena Moro</dc:creator>
    <meta:creation-date>2021-05-18T12:10:39Z</meta:creation-date>
    <dc:date>2021-05-20T08:17:20Z</dc:date>
  </office:meta>
</office:document-meta>
</file>